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line-height="0.222in" style:snap-to-layout-grid="tru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Footer">
      <style:paragraph-properties fo:line-height="0.222in" style:snap-to-layout-grid="tru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Footer">
      <style:paragraph-properties fo:margin-top="0.1252in" fo:margin-bottom="0in" loext:contextual-spacing="false" fo:line-height="0.222in" style:snap-to-layout-grid="true">
        <style:tab-stops>
          <style:tab-stop style:position="0.3335in"/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22in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top="0in" fo:margin-bottom="0.1252in" loext:contextual-spacing="false" fo:line-height="0.222in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.3335in" fo:margin-right="0in" fo:line-height="0.278in" fo:text-align="justify" style:justify-single-word="false" fo:text-indent="-0.3335in" style:auto-text-indent="false"/>
    </style:style>
    <style:style style:name="P8" style:family="paragraph" style:parent-style-name="Standard">
      <style:paragraph-properties fo:margin-left="0.3335in" fo:margin-right="0in" fo:line-height="0.278in" fo:text-align="justify" style:justify-single-word="false" fo:text-indent="-0.3335in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8335in" fo:margin-right="0in" fo:line-height="0.278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0.8335in" fo:margin-right="0in" fo:line-height="0.278in" fo:text-align="justify" style:justify-single-word="false" fo:text-indent="-0.5in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1665in" fo:margin-right="0in" fo:line-height="0.278in" fo:text-align="justify" style:justify-single-word="false" fo:text-indent="-0.3335in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line-height="0.361in" fo:text-align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000000" style:font-name="標楷體" style:letter-kerning="true" style:font-name-asian="標楷體" style:font-name-complex="細明體" style:font-size-complex="12pt"/>
    </style:style>
    <style:style style:name="T4" style:family="text">
      <style:text-properties fo:color="#000000" style:font-name="標楷體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花蓮縣政府員工公（出）差管制要點</text:p>
      <text:p text:style-name="P4">中華民國90年4月10日90府人訓字第036764號函發布</text:p>
      <text:p text:style-name="P2">中華民國93年6月3日府人訓字第09300769440號函發布修正第五點條文</text:p>
      <text:p text:style-name="P5">刊登於中華民國93年6月16日花蓮縣政府公報第23期</text:p>
      <text:p text:style-name="P2">中華民國94年12月28日府人訓字第09401887430號函修正第四點條文</text:p>
      <text:p text:style-name="P6">刊登於中華民國95年1月10日花蓮縣政府公報第1期</text:p>
      <text:p text:style-name="P1"><text:span text:style-name="T1">中華民國96年4月30日府人訓字第</text:span>09600644110<text:span text:style-name="T1">號函修正第五點條文</text:span></text:p>
      <text:p text:style-name="P6">刊登於中華民國96年5月10日花蓮縣政府公報第9期</text:p>
      <text:p text:style-name="P1"><text:span text:style-name="T1">中華民國101年8月13日府人訓字第</text:span>1010136219<text:span text:style-name="T1">號函修正</text:span></text:p>
      <text:p text:style-name="P7"><text:span text:style-name="T2">一、為提高為民服務品質，加強行政效率，並避免公（出）差浮濫特訂定本要點。</text:span></text:p>
      <text:p text:style-name="P7"><text:span text:style-name="T2">二、奉派公（出）差參加會議、活動或洽辦業務，依分層負責精神責由各級主管按其業務性質與事實需要，嚴加審核，凡可利用電話或公文達成任務者，不得派遣公（出）差。</text:span></text:p>
      <text:p text:style-name="P7"><text:span text:style-name="T2">三、</text:span><text:span text:style-name="T3">公務人員於辦公時間內，不得擅離職守，公（出）差須辦妥手續。確為公務急需公（出）差處理者，應即辦理（或委託代辦）公（出）差手續，或敘明事</text:span><text:span text:style-name="T4">由於三日內補辦手續。</text:span></text:p>
      <text:p text:style-name="P7"><text:span text:style-name="T2">四、奉派公（出）差參加會議、活動或洽辦業務者，依路程遠近分為縣內與縣外。</text:span></text:p>
      <text:p text:style-name="P9"><text:span text:style-name="T2">（一）縣內：縣內公（出）差應當日往返為原則。如業務需要，當日無法往返者，經一層核准，不在此限。</text:span></text:p>
      <text:p text:style-name="P10">（二）縣外：</text:p>
      <text:p text:style-name="P11">１、宜蘭地區：</text:p>
      <text:p text:style-name="本文縮排_20_3">參加會議、活動或洽辦業務半日者，核給公（出）差一日。但會議或活動在上午九時三十分前者，得於前一日下班後起算；需一日者，核給一‧五日，依此類推。</text:p>
      <text:p text:style-name="P11">２、基隆-台北-桃園及台東地區：</text:p>
      <text:p text:style-name="本文縮排_20_3">參加會議、活動或洽辦業務半日者，核給公（出）差一‧五日；一日者，核給二日（前後半日路程）；連續二日者，核給三日（前後半日路程），依此類推。</text:p>
      <text:p text:style-name="P11">３、新竹-台中-高雄-屏東地區：</text:p>
      <text:p text:style-name="本文縮排_20_3">依實際參加會議、活動或洽辦業務所需天數，核給前後各一天路程。</text:p>
      <text:p text:style-name="P11">４、離島地區：</text:p>
      <text:p text:style-name="本文縮排_20_3">依實際需要與交通狀況核給。</text:p>
      <text:p text:style-name="P7"><text:span text:style-name="T2">五、因緊急公務搭乘飛機或高鐵公（出）差者，無往返行程，限公（出）差當日往返；若有特殊原因無法於當日往返者，應事先簽報一層批准。</text:span></text:p>
      <text:p text:style-name="P8">六、奉派公（出）差於任務完成後應即返府辦公，不得在外逗留或從事非公務上之行為。</text:p>
      <text:p text:style-name="P7"><text:span text:style-name="T2">七、各級主管對於公（出）差之派遣，應嚴加審核，如經查覺派遣不實或有虛報出差事實、日數者，除當事人嚴予議處外，各級主管應受連帶處分，如涉及刑事責任移送法辦。</text:span></text:p>
      <text:p text:style-name="P7"><text:span text:style-name="T2">八、（刪除）。</text:span></text:p>
      <text:p text:style-name="P7"><text:span text:style-name="T2">九、（刪除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本文_20_2" style:display-name="本文 2" style:family="paragraph" style:parent-style-name="Standard">
      <style:text-properties fo:font-weight="bold" style:font-weight-asian="bold"/>
    </style:style>
    <style:style style:name="本文_20_3" style:display-name="本文 3" style:family="paragraph" style:parent-style-name="Standard">
      <style:paragraph-properties fo:line-height="0.1945in"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764in" fo:margin-right="0in" fo:line-height="0.278in" fo:text-align="justify" style:justify-single-word="false" fo:text-indent="-0.3929in" style:auto-text-indent="false"/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1.35in" fo:margin-right="0in" fo:line-height="0.278in" fo:text-align="justify" style:justify-single-word="false" fo:text-indent="0in" style:auto-text-indent="false"/>
      <style:text-properties style:font-name="標楷體" fo:font-family="標楷體" style:font-family-generic="script" fo:letter-spacing="0.0138in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1.1665in" fo:margin-right="0in" fo:line-height="0.278in" fo:text-align="justify" style:justify-single-word="false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1283in" fo:text-indent="-0.6874in" fo:margin-left="1.1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448in" fo:text-indent="-0.448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1075in" fo:text-indent="-0.6665in" fo:margin-left="1.10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1075in" fo:text-indent="-0.6665in" fo:margin-left="1.10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661in" fo:text-indent="-0.448in" fo:margin-left="1.56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9846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臨時人員差假勤惰管理要點</dc:title>
    <meta:initial-creator>aaa</meta:initial-creator>
    <meta:creation-date>2012-05-21T12:51:00</meta:creation-date>
    <dc:creator>hlhg</dc:creator>
    <dc:date>2012-08-13T10:11:00</dc:date>
    <meta:print-date>2012-08-13T10:11:00</meta:print-date>
    <meta:editing-cycles>21</meta:editing-cycles>
    <meta:editing-duration>PT43M</meta:editing-duration>
    <meta:document-statistic meta:table-count="0" meta:image-count="0" meta:object-count="0" meta:page-count="1" meta:paragraph-count="28" meta:word-count="906" meta:character-count="969" meta:non-whitespace-character-count="969"/>
    <meta:generator>LibreOffice/4.3.7.2$Linux_X86_64 LibreOffice_project/430$Build-2</meta:generator>
  </office:meta>
</office:document-meta>
</file>