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master-page-name="Standard">
      <style:table-properties style:width="6.3007in" fo:margin-left="-0.0347in" style:page-number="1" table:align="left" style:writing-mode="lr-tb"/>
    </style:style>
    <style:style style:name="Table1.A" style:family="table-column">
      <style:table-column-properties style:column-width="3.1111in"/>
    </style:style>
    <style:style style:name="Table1.B" style:family="table-column">
      <style:table-column-properties style:column-width="3.1896in"/>
    </style:style>
    <style:style style:name="Table1.1" style:family="table-row">
      <style:table-row-properties style:min-row-height="0.4722in" fo:keep-together="auto"/>
    </style:style>
    <style:style style:name="Table1.A1" style:family="table-cell">
      <style:table-cell-properties style:vertical-align="middle" fo:padding-left="0.0194in" fo:padding-right="0.0194in" fo:padding-top="0in" fo:padding-bottom="0in" fo:border-left="2.25pt solid #000000" fo:border-right="none" fo:border-top="2.25pt solid #000000" fo:border-bottom="2.25pt solid #000000" style:writing-mode="lr-tb"/>
    </style:style>
    <style:style style:name="Table1.B1" style:family="table-cell">
      <style:table-cell-properties style:vertical-align="middle" fo:padding-left="0.0194in" fo:padding-right="0.0194in" fo:padding-top="0in" fo:padding-bottom="0in" fo:border-left="0.75pt solid #000000" fo:border-right="2.25pt solid #000000" fo:border-top="2.25pt solid #000000" fo:border-bottom="2.25pt solid #000000" style:writing-mode="lr-tb"/>
    </style:style>
    <style:style style:name="P1" style:family="paragraph" style:parent-style-name="Standard">
      <style:paragraph-properties fo:margin-left="0.7311in" fo:margin-right="0in" fo:line-height="0.25in" fo:text-align="justify" style:justify-single-word="false" fo:text-indent="-0.7311in" style:auto-text-indent="false"/>
      <style:text-properties style:font-name="新細明體" fo:letter-spacing="0.0071in" style:font-name-complex="新細明體"/>
    </style:style>
    <style:style style:name="P2" style:family="paragraph" style:parent-style-name="Header">
      <style:paragraph-properties fo:margin-left="0in" fo:margin-right="0.25in" fo:margin-top="0in" fo:margin-bottom="0.1665in" loext:contextual-spacing="false" fo:text-indent="2.8709in" style:auto-text-indent="false"/>
    </style:style>
    <style:style style:name="P3" style:family="paragraph" style:parent-style-name="行文機關">
      <style:paragraph-properties fo:line-height="0.3472in" fo:text-align="justify" style:justify-single-word="false"/>
    </style:style>
    <style:style style:name="P4" style:family="paragraph" style:parent-style-name="行文機關">
      <style:paragraph-properties fo:margin-left="0.4925in" fo:margin-right="0in" fo:line-height="0.278in" fo:text-align="justify" style:justify-single-word="false" fo:text-indent="-0.4925in" style:auto-text-indent="false"/>
    </style:style>
    <style:style style:name="P5" style:family="paragraph" style:parent-style-name="行文機關">
      <style:paragraph-properties fo:margin-left="0.4925in" fo:margin-right="0in" fo:line-height="0.278in" fo:text-align="justify" style:justify-single-word="false" fo:text-indent="-0.4925in" style:auto-text-indent="false"/>
      <style:text-properties style:font-name="新細明體" fo:font-size="11pt" style:font-name-asian="新細明體" style:font-size-asian="11pt" style:font-name-complex="新細明體" style:font-size-complex="11pt"/>
    </style:style>
    <style:style style:name="P6" style:family="paragraph" style:parent-style-name="主旨">
      <style:paragraph-properties fo:margin-left="0.472in" fo:margin-right="0in" fo:line-height="0.278in" fo:text-align="justify" style:justify-single-word="false" fo:text-indent="-0.3055in" style:auto-text-indent="false" style:snap-to-layout-grid="true"/>
      <style:text-properties style:font-name="新細明體" fo:font-size="11pt" style:font-name-asian="新細明體" style:font-size-asian="11pt" style:font-name-complex="新細明體" style:font-size-complex="11pt"/>
    </style:style>
    <style:style style:name="P7" style:family="paragraph" style:parent-style-name="發文字號">
      <style:paragraph-properties style:line-height-at-least="0in" fo:text-align="justify" style:justify-single-word="false"/>
    </style:style>
    <style:style style:name="P8" style:family="paragraph" style:parent-style-name="發文字號">
      <style:paragraph-properties fo:margin-left="0.0835in" fo:margin-right="0in" style:line-height-at-least="0in" fo:text-align="justify" style:justify-single-word="false" fo:text-indent="0in" style:auto-text-indent="false"/>
      <style:text-properties style:font-name="新細明體" fo:font-size="16pt" fo:font-weight="bold" style:font-name-asian="新細明體" style:font-size-asian="16pt" style:font-weight-asian="bold" style:font-name-complex="新細明體" style:font-size-complex="16pt"/>
    </style:style>
    <style:style style:name="T1" style:family="text">
      <style:text-properties fo:font-size="10pt" style:font-name-asian="新細明體" style:font-size-asian="10pt"/>
    </style:style>
    <style:style style:name="T2" style:family="text">
      <style:text-properties style:font-name="新細明體" fo:font-size="10pt" style:font-name-asian="新細明體" style:font-size-asian="10pt" style:font-name-complex="新細明體"/>
    </style:style>
    <style:style style:name="T3" style:family="text">
      <style:text-properties style:font-name="新細明體" fo:font-size="16pt" fo:font-weight="bold" style:font-name-asian="新細明體" style:font-size-asian="16pt" style:font-weight-asian="bold" style:font-name-complex="新細明體" style:font-size-complex="16pt"/>
    </style:style>
    <style:style style:name="T4" style:family="text">
      <style:text-properties style:font-name="新細明體" fo:font-size="16pt" fo:font-weight="bold" style:font-name-asian="新細明體" style:font-size-asian="16pt" style:font-weight-asian="bold" style:font-name-complex="細明體" style:font-size-complex="16pt"/>
    </style:style>
    <style:style style:name="T5" style:family="text">
      <style:text-properties fo:font-size="14pt" fo:font-style="italic" fo:font-weight="bold" style:font-size-asian="14pt" style:font-style-asian="italic" style:font-weight-asian="bold" style:font-style-complex="italic" style:font-weight-complex="bold"/>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8">花蓮縣政府 函</text:p>
          </table:table-cell>
          <table:table-cell table:style-name="Table1.B1" office:value-type="string">
            <text:p text:style-name="P4"><text:span text:style-name="T1">發文日期：</text:span><text:span text:style-name="T2">中華民國107年8月21日</text:span></text:p>
            <text:p text:style-name="P7"><text:span text:style-name="T1">發文字號：</text:span><text:span text:style-name="T2">府人訓字第1070161417號</text:span></text:p>
          </table:table-cell>
        </table:table-row>
      </table:table>
      <text:p text:style-name="P5">正本：花蓮縣立體育高級中等學校、本縣各公立國民中-小學</text:p>
      <text:p text:style-name="P5">副本：本府行政暨研考處(先發文後刊登公報)、本府教育處、本府人事處</text:p>
      <text:p text:style-name="P5">主旨：教育部函釋有關教師涉校園性侵害、性騷擾或性霸凌行為之懲處權行使期間及起算疑義一案，轉請查照。</text:p>
      <text:p text:style-name="P5">說明：</text:p>
      <text:p text:style-name="P6">一、依據教育部107年8月15日臺教人(三)字第1070133288號書函辦理。</text:p>
      <text:p text:style-name="P6">二、查性別平等教育法（以下簡稱性平法）第25條第1項規定：「校園性侵害、性騷擾或性霸凌事件經學校或主管機關調查屬實後，應依相關法律或法規規定自行或將加害人移送其他權責機關，予以申誡、記過、解聘、停聘、不續聘或其他適當之懲處。」復查性平法第29條至第31條規定略以，學校或主管機關於接獲調查申請或檢舉教師涉校園性侵害、性騷擾或性霸凌行為並受理後，應交由所設之性別平等教育委員會（以下簡稱性平會）調查處理，如有教師法第14條相關款次所規定應予解聘、停聘或不續聘情形，應即依程序辦理，合先敘明。</text:p>
      <text:p text:style-name="P6">三、另，公立高級中等以下學校教師涉有旨揭行為，仍得依公立高級中等以下學校教師成績考核辦法規定核予適當之懲處。上開懲處權行使期間，依教育部106年2月6日臺教人(三)字第1050181207號函及106年7月12日臺教學(三)字第1060077324號函規定，自違失行為終了之日起逾10年不予追究。至是否仍應實施符合教育目的之處置，建議學校性平會依調查結果對學校提出建議，併敘。</text:p>
      <text:p text:style-name="P3"><text:span text:style-name="T3">縣</text:span><text:span text:style-name="T4"> </text:span><text:span text:style-name="T3">長 </text:span><text:span text:style-name="T4"><text:s/></text:span><text:span text:style-name="T3"><text:s/>傅 </text:span><text:span text:style-name="T4"><text:s/></text:span><text:span text:style-name="T3"><text:s/>崐</text:span><text:span text:style-name="T4"> </text:span><text:span text:style-name="T3"><text:s text:c="2"/>萁 <text:s text:c="15"/></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行文機關"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主旨" style:family="paragraph" style:parent-style-name="Standard">
      <style:paragraph-properties fo:margin-left="0.748in" fo:margin-right="0in" fo:text-indent="-0.748in" style:auto-text-indent="false" style:snap-to-layout-grid="false"/>
      <style:text-properties fo:font-size="18pt" style:font-name-asian="標楷體" style:font-family-asian="標楷體" style:font-family-generic-asian="script" style:font-size-asian="18pt" style:font-size-complex="10pt"/>
    </style:style>
    <style:style style:name="說明辦法首行" style:family="paragraph" style:parent-style-name="Standard">
      <style:paragraph-properties fo:margin-left="0.748in" fo:margin-right="0in" fo:text-indent="-0.748in" style:auto-text-indent="false" style:line-break="normal" style:snap-to-layout-grid="false"/>
      <style:text-properties fo:font-size="18pt" style:font-name-asian="標楷體" style:font-family-asian="標楷體" style:font-family-generic-asian="script" style:font-size-asian="18pt" style:font-size-complex="10pt"/>
    </style:style>
    <style:style style:name="發文日期"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發文字號"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_28_一_29_" style:display-name="(一)" style:family="paragraph" style:parent-style-name="Standard">
      <style:paragraph-properties fo:margin-left="0.3154in" fo:margin-right="0in" style:line-height-at-least="0.278in" fo:text-align="justify" style:justify-single-word="false" fo:text-indent="-0.1575in" style:auto-text-indent="false" style:vertical-align="baseline"/>
      <style:text-properties fo:font-size="11pt" fo:font-weight="bold" style:font-name-asian="細明體" style:font-family-asian="細明體, MingLiU" style:font-family-generic-asian="modern" style:font-size-asian="11pt" style:font-weight-asian="bold" style:font-size-complex="10pt"/>
    </style:style>
    <style:style style:name="Text_20_body_20_indent" style:display-name="Text body indent" style:family="paragraph" style:parent-style-name="Standard" style:class="text">
      <style:paragraph-properties fo:margin-left="0.278in" fo:margin-right="0in" fo:line-height="0.25in" fo:text-align="justify" style:justify-single-word="false" fo:text-indent="-0.278in" style:auto-text-indent="false"/>
      <style:text-properties fo:font-size="10pt" style:font-name-asian="細明體" style:font-family-asian="細明體, MingLiU" style:font-family-generic-asian="modern" style:font-size-asian="10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縮排_20_3" style:display-name="本文縮排 3" style:family="paragraph" style:parent-style-name="Standard">
      <style:paragraph-properties fo:margin-left="0.6917in" fo:margin-right="0in" fo:line-height="0.25in" fo:text-align="justify" style:justify-single-word="false" fo:text-indent="0.278in" style:auto-text-indent="false"/>
      <style:text-properties fo:font-size="10pt" style:font-name-asian="細明體" style:font-family-asian="細明體, MingLiU" style:font-family-generic-asian="modern" style:font-size-asian="10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問候" style:family="paragraph" style:parent-style-name="Standard" style:next-style-name="Standard">
      <style:text-properties fo:font-size="9pt" fo:letter-spacing="0.0028in" style:font-name-asian="細明體" style:font-family-asian="細明體, MingLiU" style:font-family-generic-asian="modern" style:font-size-asian="9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weight="bold" style:font-weight-asian="bold"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1" style:family="text">
      <style:text-properties fo:color="#000000"/>
    </style:style>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1972in" fo:text-indent="-0.4327in" fo:margin-left="0.6299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0" style:num-prefix="(" style:num-suffix=")" style:num-format="1">
        <style:list-level-properties text:list-level-position-and-space-mode="label-alignment">
          <style:list-level-label-alignment text:label-followed-by="listtab" text:list-tab-stop-position="0.1972in" fo:text-indent="-0.4327in" fo:margin-left="0.6299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35in" fo:text-indent="-0.3335in" fo:margin-left="0.633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3335in" fo:text-indent="-0.4165in" fo:margin-left="1.333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9165in" fo:text-indent="-0.3335in" fo:margin-left="1.916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9165in" fo:text-indent="-0.3335in" fo:margin-left="2.916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25in" fo:text-indent="-0.3335in" fo:margin-left="3.2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3.5835in" fo:text-indent="-0.3335in" fo:margin-left="3.583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9165in" fo:text-indent="-0.3335in" fo:margin-left="3.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in" fo:text-indent="-0.333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6665in" fo:text-indent="-0.5in" fo:margin-left="0.6665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448in" fo:text-indent="-0.448in" fo:margin-left="0.448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165in" fo:text-indent="-0.3335in" fo:margin-left="0.61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0.95in" fo:text-indent="-0.3335in" fo:margin-left="0.9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2835in" fo:text-indent="-0.3335in" fo:margin-left="1.283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6165in" fo:text-indent="-0.3335in" fo:margin-left="1.61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95in" fo:text-indent="-0.3335in" fo:margin-left="1.9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2835in" fo:text-indent="-0.3335in" fo:margin-left="2.28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6165in" fo:text-indent="-0.3335in" fo:margin-left="2.61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2.95in" fo:text-indent="-0.3335in" fo:margin-left="2.9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154in" fo:text-indent="-0.4335in" fo:margin-left="0.5118in"/>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0.7083in" fo:text-indent="-0.472in" fo:margin-left="0.7083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165in" fo:text-indent="-0.25in" fo:margin-left="0.4165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5in" fo:text-indent="-0.3335in" fo:margin-left="0.5in"/>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3335in" fo:margin-left="0.5in"/>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472in" fo:margin-left="0.6693in"/>
        </style:list-level-properties>
      </text:list-level-style-number>
      <text:list-level-style-number text:level="2" text:style-name="WW8Num17z1" style:num-prefix="(" style:num-suffix=")" style:num-format="1">
        <style:list-level-properties text:list-level-position-and-space-mode="label-alignment">
          <style:list-level-label-alignment text:label-followed-by="nothing" fo:text-indent="-0.3543in" fo:margin-left="0.8661in"/>
        </style:list-level-properties>
      </text:list-level-style-number>
      <text:list-level-style-number text:level="3" text:style-name="WW8Num17z0" style:num-suffix="、" style:num-format="1">
        <style:list-level-properties text:list-level-position-and-space-mode="label-alignment">
          <style:list-level-label-alignment text:label-followed-by="nothing" fo:text-indent="-0.3543in" fo:margin-left="1.1811in"/>
        </style:list-level-properties>
      </text:list-level-style-number>
      <text:list-level-style-number text:level="4" text:style-name="WW8Num17z0" style:num-prefix="(" style:num-suffix=")" style:num-format="1">
        <style:list-level-properties text:list-level-position-and-space-mode="label-alignment">
          <style:list-level-label-alignment text:label-followed-by="nothing" fo:text-indent="-0.2756in" fo:margin-left="1.4571in"/>
        </style:list-level-properties>
      </text:list-level-style-number>
      <text:list-level-style-number text:level="5" text:style-name="WW8Num17z1" style:num-suffix="、" style:num-format="1">
        <style:list-level-properties text:list-level-position-and-space-mode="label-alignment">
          <style:list-level-label-alignment text:label-followed-by="nothing" fo:text-indent="-0.3547in" fo:margin-left="1.772in"/>
        </style:list-level-properties>
      </text:list-level-style-number>
      <text:list-level-style-number text:level="6" text:style-name="WW8Num17z1" style:num-prefix="(" style:num-suffix=")" style:num-format="1">
        <style:list-level-properties text:list-level-position-and-space-mode="label-alignment">
          <style:list-level-label-alignment text:label-followed-by="nothing" fo:text-indent="-0.3543in" fo:margin-left="2.0472in"/>
        </style:list-level-properties>
      </text:list-level-style-number>
      <text:list-level-style-number text:level="7" text:style-name="WW8Num17z0" style:num-suffix="、" style:num-format="1" text:start-value="2">
        <style:list-level-properties text:list-level-position-and-space-mode="label-alignment">
          <style:list-level-label-alignment text:label-followed-by="nothing" fo:text-indent="-0.472in" fo:margin-left="0.6693in"/>
        </style:list-level-properties>
      </text:list-level-style-number>
      <text:list-level-style-number text:level="8" text:style-name="WW8Num17z1" style:num-prefix="(" style:num-suffix=")" style:num-format="1">
        <style:list-level-properties text:list-level-position-and-space-mode="label-alignment">
          <style:list-level-label-alignment text:label-followed-by="nothing" fo:text-indent="-0.3543in" fo:margin-left="0.8661in"/>
        </style:list-level-properties>
      </text:list-level-style-number>
      <text:list-level-style-number text:level="9" text:style-name="WW8Num17z1" style:num-suffix="、" style:num-format="1">
        <style:list-level-properties text:list-level-position-and-space-mode="label-alignment">
          <style:list-level-label-alignment text:label-followed-by="nothing" fo:text-indent="-0.3543in" fo:margin-left="1.1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1972in" fo:text-indent="-0.4327in" fo:margin-left="0.6299in"/>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5in" fo:text-indent="-0.3335in" fo:margin-left="0.5in"/>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681in" fo:text-indent="-0.3335in" fo:margin-left="0.6681in"/>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0016in" fo:text-indent="-0.3335in" fo:margin-left="1.0016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3346in" fo:text-indent="-0.3335in" fo:margin-left="1.3346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6681in" fo:text-indent="-0.3335in" fo:margin-left="1.6681in"/>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2.0016in" fo:text-indent="-0.3335in" fo:margin-left="2.0016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3346in" fo:text-indent="-0.3335in" fo:margin-left="2.3346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6681in" fo:text-indent="-0.3335in" fo:margin-left="2.6681in"/>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3.0016in" fo:text-indent="-0.3335in" fo:margin-left="3.0016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3346in" fo:text-indent="-0.3335in" fo:margin-left="3.3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0.8346in" fo:text-indent="-0.5in" fo:margin-left="0.8346in"/>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0016in" fo:text-indent="-0.3335in" fo:margin-left="1.0016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3346in" fo:text-indent="-0.3335in" fo:margin-left="1.3346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6681in" fo:text-indent="-0.3335in" fo:margin-left="1.6681in"/>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2.0016in" fo:text-indent="-0.3335in" fo:margin-left="2.0016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3346in" fo:text-indent="-0.3335in" fo:margin-left="2.3346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6681in" fo:text-indent="-0.3335in" fo:margin-left="2.6681in"/>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3.0016in" fo:text-indent="-0.3335in" fo:margin-left="3.0016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3346in" fo:text-indent="-0.3335in" fo:margin-left="3.3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35in" fo:text-indent="-0.3335in" fo:margin-left="0.6335in"/>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0.9665in" fo:text-indent="-0.3335in" fo:margin-left="0.9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3in" fo:text-indent="-0.3335in" fo:margin-left="1.3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6335in" fo:text-indent="-0.3335in" fo:margin-left="1.6335in"/>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1.9665in" fo:text-indent="-0.3335in" fo:margin-left="1.9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3in" fo:text-indent="-0.3335in" fo:margin-left="2.3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6335in" fo:text-indent="-0.3335in" fo:margin-left="2.6335in"/>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2.9665in" fo:text-indent="-0.3335in" fo:margin-left="2.9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3in" fo:text-indent="-0.333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35in" fo:text-indent="-0.3335in" fo:margin-left="0.633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0.9665in" fo:text-indent="-0.3335in" fo:margin-left="0.9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3in" fo:text-indent="-0.3335in" fo:margin-left="1.3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6335in" fo:text-indent="-0.3335in" fo:margin-left="1.6335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1.9665in" fo:text-indent="-0.3335in" fo:margin-left="1.9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3in" fo:text-indent="-0.3335in" fo:margin-left="2.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6335in" fo:text-indent="-0.3335in" fo:margin-left="2.63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2.9665in" fo:text-indent="-0.3335in" fo:margin-left="2.9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3in" fo:text-indent="-0.333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0.6091in" fo:text-indent="-0.2756in" fo:margin-left="0.609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681in" fo:text-indent="-0.3335in" fo:margin-left="0.6681in"/>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0016in" fo:text-indent="-0.3335in" fo:margin-left="1.0016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3346in" fo:text-indent="-0.3335in" fo:margin-left="1.3346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6681in" fo:text-indent="-0.3335in" fo:margin-left="1.6681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0016in" fo:text-indent="-0.3335in" fo:margin-left="2.0016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3346in" fo:text-indent="-0.3335in" fo:margin-left="2.3346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6681in" fo:text-indent="-0.3335in" fo:margin-left="2.6681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3.0016in" fo:text-indent="-0.3335in" fo:margin-left="3.0016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3346in" fo:text-indent="-0.3335in" fo:margin-left="3.3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3929in" fo:text-indent="-0.5in" fo:margin-left="1.3929in"/>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5598in" fo:text-indent="-0.3335in" fo:margin-left="1.5598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8929in" fo:text-indent="-0.3335in" fo:margin-left="1.8929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2264in" fo:text-indent="-0.3335in" fo:margin-left="2.2264in"/>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2.5598in" fo:text-indent="-0.3335in" fo:margin-left="2.5598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8929in" fo:text-indent="-0.3335in" fo:margin-left="2.8929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3.2264in" fo:text-indent="-0.3335in" fo:margin-left="3.2264in"/>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3.5598in" fo:text-indent="-0.3335in" fo:margin-left="3.5598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8929in" fo:text-indent="-0.3335in" fo:margin-left="3.8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0.1972in" fo:text-indent="-0.4327in" fo:margin-left="0.6299in"/>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55in" fo:text-indent="-0.25in" fo:margin-left="0.55in"/>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0.9665in" fo:text-indent="-0.3335in" fo:margin-left="0.9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3in" fo:text-indent="-0.3335in" fo:margin-left="1.3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6335in" fo:text-indent="-0.3335in" fo:margin-left="1.6335in"/>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1.9665in" fo:text-indent="-0.3335in" fo:margin-left="1.9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3in" fo:text-indent="-0.3335in" fo:margin-left="2.3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6335in" fo:text-indent="-0.3335in" fo:margin-left="2.6335in"/>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2.9665in" fo:text-indent="-0.3335in" fo:margin-left="2.9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3in" fo:text-indent="-0.333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0.5835in" fo:text-indent="-0.5835in" fo:margin-left="0.5835in"/>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5in" fo:text-indent="-0.3335in" fo:margin-left="0.5in"/>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4728in" fo:margin-left="0.7091in"/>
        </style:list-level-properties>
      </text:list-level-style-number>
      <text:list-level-style-number text:level="2" text:style-name="WW8Num33z0" style:num-prefix="(" style:num-suffix=")" style:num-format="1">
        <style:list-level-properties text:list-level-position-and-space-mode="label-alignment">
          <style:list-level-label-alignment text:label-followed-by="listtab" text:list-tab-stop-position="0.1972in" fo:text-indent="-0.4327in" fo:margin-left="0.6299in"/>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0.2756in" fo:text-indent="-0.4335in" fo:margin-left="0.4335in"/>
        </style:list-level-properties>
      </text:list-level-style-number>
      <text:list-level-style-number text:level="4" text:style-name="WW8Num33z2" style:num-suffix="." style:num-format="1">
        <style:list-level-properties text:list-level-position-and-space-mode="label-alignment">
          <style:list-level-label-alignment text:label-followed-by="listtab" text:list-tab-stop-position="0.3543in" fo:text-indent="-0.2362in" fo:margin-left="0.6299in"/>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5909in" fo:text-indent="-0.3547in" fo:margin-left="0.5909in"/>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5909in" fo:text-indent="-0.3547in" fo:margin-left="0.5909in"/>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3929in" fo:text-indent="-0.5in" fo:margin-left="1.3929in"/>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5598in" fo:text-indent="-0.3335in" fo:margin-left="1.5598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8929in" fo:text-indent="-0.3335in" fo:margin-left="1.8929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2.2264in" fo:text-indent="-0.3335in" fo:margin-left="2.2264in"/>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2.5598in" fo:text-indent="-0.3335in" fo:margin-left="2.5598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8929in" fo:text-indent="-0.3335in" fo:margin-left="2.8929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3.2264in" fo:text-indent="-0.3335in" fo:margin-left="3.2264in"/>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3.5598in" fo:text-indent="-0.3335in" fo:margin-left="3.5598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8929in" fo:text-indent="-0.3335in" fo:margin-left="3.8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55in" fo:text-indent="-0.25in" fo:margin-left="0.55in"/>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681in" fo:text-indent="-0.3335in" fo:margin-left="0.6681in"/>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nothing" fo:text-indent="-0.2953in" fo:margin-left="0.2953in"/>
        </style:list-level-properties>
      </text:list-level-style-number>
      <text:list-level-style-number text:level="2" text:style-name="WW8Num39z0" style:num-prefix="(" style:num-suffix=")、" style:num-format="1">
        <style:list-level-properties text:list-level-position-and-space-mode="label-alignment">
          <style:list-level-label-alignment text:label-followed-by="nothing" fo:text-indent="-0.3937in" fo:margin-left="0.689in"/>
        </style:list-level-properties>
      </text:list-level-style-number>
      <text:list-level-style-number text:level="3" text:style-name="WW8Num39z0" style:num-suffix="、" style:num-format="1">
        <style:list-level-properties text:list-level-position-and-space-mode="label-alignment">
          <style:list-level-label-alignment text:label-followed-by="nothing" fo:margin-left="0.9846in"/>
        </style:list-level-properties>
      </text:list-level-style-number>
      <text:list-level-style-number text:level="4" text:style-name="WW8Num39z0" style:num-suffix="、" style:num-format="1">
        <style:list-level-properties text:list-level-position-and-space-mode="label-alignment">
          <style:list-level-label-alignment text:label-followed-by="nothing" fo:text-indent="-0.4917in" fo:margin-left="1.378in"/>
        </style:list-level-properties>
      </text:list-level-style-number>
      <text:list-level-style-number text:level="5" text:style-name="WW8Num39z0" style:num-suffix="." style:num-format="1">
        <style:list-level-properties text:list-level-position-and-space-mode="label-alignment">
          <style:list-level-label-alignment text:label-followed-by="listtab" text:list-tab-stop-position="1.7717in" fo:text-indent="-0.5902in" fo:margin-left="1.7717in"/>
        </style:list-level-properties>
      </text:list-level-style-number>
      <text:list-level-style-number text:level="6" text:style-name="WW8Num39z0"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39z0"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39z0"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0.55in" fo:text-indent="-0.25in" fo:margin-left="0.55in"/>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0.9665in" fo:text-indent="-0.3335in" fo:margin-left="0.9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3in" fo:text-indent="-0.3335in" fo:margin-left="1.3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6335in" fo:text-indent="-0.3335in" fo:margin-left="1.6335in"/>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1.9665in" fo:text-indent="-0.3335in" fo:margin-left="1.9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3in" fo:text-indent="-0.3335in" fo:margin-left="2.3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6335in" fo:text-indent="-0.3335in" fo:margin-left="2.6335in"/>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2.9665in" fo:text-indent="-0.3335in" fo:margin-left="2.9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3in" fo:text-indent="-0.333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8866in" fo:text-indent="-0.25in" fo:margin-left="0.8866in"/>
        </style:list-level-properties>
      </text:list-level-style-number>
      <text:list-level-style-number text:level="2" text:style-name="WW8Num43z1" style:num-prefix="(" style:num-suffix=")" style:num-format="1" text:start-value="6">
        <style:list-level-properties text:list-level-position-and-space-mode="label-alignment">
          <style:list-level-label-alignment text:label-followed-by="listtab" text:list-tab-stop-position="0.1972in" fo:text-indent="-0.4327in" fo:margin-left="0.6299in"/>
        </style:list-level-properties>
      </text:list-level-style-number>
      <text:list-level-style-number text:level="3" text:style-name="WW8Num43z0" style:num-suffix="." style:num-format="1">
        <style:list-level-properties text:list-level-position-and-space-mode="label-alignment">
          <style:list-level-label-alignment text:label-followed-by="listtab" text:list-tab-stop-position="0.5118in" fo:text-indent="-0.2764in" fo:margin-left="0.5126in"/>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0.7083in" fo:text-indent="-0.472in" fo:margin-left="0.7083in"/>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4165in" fo:text-indent="-0.25in" fo:margin-left="0.4165in"/>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5307in" fo:text-indent="-0.1575in" fo:margin-left="0.4909in"/>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55in" fo:text-indent="-0.25in" fo:margin-left="0.55in"/>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margin-top="0in" fo:margin-bottom="0.1665in" loext:contextual-spacing="false" fo:text-indent="2.8709in" style:auto-text-indent="false"/>
    </style:style>
    <style:style style:name="MT1" style:family="text">
      <style:text-properties fo:font-size="14pt" fo:font-style="italic" fo:font-weight="bold" style:font-size-asian="14pt" style:font-style-asian="italic" style:font-weight-asian="bold" style:font-style-complex="italic" style:font-weight-complex="bol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118in" fo:margin-bottom="0.5909in" fo:margin-left="0.9846in" fo:margin-right="0.9846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791in" fo:margin-bottom="0.0402in" style:dynamic-spacing="true"/>
      </style:header-style>
      <style:footer-style/>
    </style:page-layout>
  </office:automatic-styles>
  <office:master-styles>
    <style:master-page style:name="Standard" style:page-layout-name="Mpm1">
      <style:header>
        <text:p text:style-name="MP1"><draw:frame draw:style-name="Mfr1" draw:name="Frame1" text:anchor-type="paragraph" svg:y="0.0008in" draw:z-index="0"><draw:text-box fo:min-height="0.0228in" fo:min-width="0in"><text:p text:style-name="Header"><text:span text:style-name="Page_20_Number"><text:span text:style-name="MT1"><text:page-number text:select-page="current">1</text:page-number></text:span></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政府 函 </dc:title>
    <meta:initial-creator> </meta:initial-creator>
    <meta:creation-date>2018-08-22T14:08:00</meta:creation-date>
    <dc:creator>user</dc:creator>
    <dc:date>2018-08-22T14:08:00</dc:date>
    <meta:print-date>2018-08-22T14:07:00</meta:print-date>
    <meta:editing-cycles>2</meta:editing-cycles>
    <meta:editing-duration>PT3M</meta:editing-duration>
    <meta:document-statistic meta:table-count="1" meta:image-count="0" meta:object-count="0" meta:page-count="1" meta:paragraph-count="12" meta:word-count="583" meta:character-count="662" meta:non-whitespace-character-count="635"/>
    <meta:generator>LibreOffice/4.3.7.2$Linux_X86_64 LibreOffice_project/430$Build-2</meta:generator>
  </office:meta>
</office:document-meta>
</file>