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3007in" fo:margin-left="-0.0347in" style:page-number="1" table:align="left" style:writing-mode="lr-tb"/>
    </style:style>
    <style:style style:name="Table1.A" style:family="table-column">
      <style:table-column-properties style:column-width="3.1111in"/>
    </style:style>
    <style:style style:name="Table1.B" style:family="table-column">
      <style:table-column-properties style:column-width="3.1896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margin-left="0.7311in" fo:margin-right="0in" fo:line-height="0.25in" fo:text-align="justify" style:justify-single-word="false" fo:text-indent="-0.7311in" style:auto-text-indent="false"/>
      <style:text-properties style:font-name="新細明體" fo:letter-spacing="0.0071in" style:font-name-complex="新細明體"/>
    </style:style>
    <style:style style:name="P2" style:family="paragraph" style:parent-style-name="Header">
      <style:paragraph-properties fo:margin-left="0in" fo:margin-right="0.25in" fo:margin-top="0in" fo:margin-bottom="0.1665in" loext:contextual-spacing="false" fo:text-indent="2.8709in" style:auto-text-indent="false"/>
    </style:style>
    <style:style style:name="P3" style:family="paragraph" style:parent-style-name="行文機關">
      <style:paragraph-properties fo:line-height="0.3472in" fo:text-align="justify" style:justify-single-word="false"/>
    </style:style>
    <style:style style:name="P4" style:family="paragraph" style:parent-style-name="行文機關">
      <style:paragraph-properties fo:margin-left="0.4925in" fo:margin-right="0in" fo:line-height="0.278in" fo:text-align="justify" style:justify-single-word="false" fo:text-indent="-0.4925in" style:auto-text-indent="false"/>
    </style:style>
    <style:style style:name="P5" style:family="paragraph" style:parent-style-name="行文機關">
      <style:paragraph-properties fo:margin-left="0.4925in" fo:margin-right="0in" fo:line-height="0.278in" fo:text-align="justify" style:justify-single-word="false" fo:text-indent="-0.4925in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6" style:family="paragraph" style:parent-style-name="行文機關">
      <style:paragraph-properties fo:margin-left="0in" fo:margin-right="0in" fo:line-height="0.278in" fo:text-align="justify" style:justify-single-word="false" fo:text-indent="0.2528in" style:auto-text-indent="false"/>
    </style:style>
    <style:style style:name="P7" style:family="paragraph" style:parent-style-name="發文字號">
      <style:paragraph-properties style:line-height-at-least="0in" fo:text-align="justify" style:justify-single-word="false"/>
    </style:style>
    <style:style style:name="P8" style:family="paragraph" style:parent-style-name="發文字號">
      <style:paragraph-properties fo:margin-left="0.0835in" fo:margin-right="0in" style:line-height-at-least="0in" fo:text-align="justify" style:justify-single-word="false" fo:text-indent="0in" style:auto-text-indent="false"/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1" style:family="text">
      <style:text-properties fo:font-size="10pt" style:font-name-asian="新細明體" style:font-size-asian="10pt"/>
    </style:style>
    <style:style style:name="T2" style:family="text">
      <style:text-properties style:font-name="新細明體" fo:font-size="10pt" style:font-name-asian="新細明體" style:font-size-asian="10pt" style:font-name-complex="新細明體"/>
    </style:style>
    <style:style style:name="T3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4" style:family="text">
      <style:text-properties style:font-name="新細明體" fo:font-size="16pt" fo:font-weight="bold" style:font-name-asian="新細明體" style:font-size-asian="16pt" style:font-weight-asian="bold" style:font-name-complex="細明體" style:font-size-complex="16pt"/>
    </style:style>
    <style:style style:name="T5" style:family="text">
      <style:text-properties style:font-name="新細明體" fo:font-weight="bold" style:font-name-asian="新細明體" style:font-weight-asian="bold" style:font-name-complex="新細明體" style:font-size-complex="14pt"/>
    </style:style>
    <style:style style:name="T6" style:family="text">
      <style:text-properties style:text-position="8% 100%" style:font-name="新細明體" fo:font-size="12pt" fo:font-weight="bold" style:font-name-asian="新細明體" style:font-size-asian="12pt" style:font-weight-asian="bold" style:font-name-complex="新細明體" style:font-size-complex="16pt"/>
    </style:style>
    <style:style style:name="T7" style:family="text">
      <style:text-properties style:text-position="8% 100%"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T8" style:family="text">
      <style:text-properties fo:font-size="9pt" style:font-name-asian="細明體" style:font-size-asian="9pt"/>
    </style:style>
    <style:style style:name="T9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花蓮縣政府 函</text:p>
          </table:table-cell>
          <table:table-cell table:style-name="Table1.B1" office:value-type="string">
            <text:p text:style-name="P4"><text:span text:style-name="T1">發文日期：</text:span><text:span text:style-name="T2">中華民國107年8月31日</text:span></text:p>
            <text:p text:style-name="P7"><text:span text:style-name="T1">發文字號：</text:span><text:span text:style-name="T2">府人福字第1070173181號</text:span></text:p>
          </table:table-cell>
        </table:table-row>
      </table:table>
      <text:p text:style-name="P5">正本：本府所屬一-二級機關、本縣各鄉鎮市衛生所、本縣各鄉鎮市公所、本縣各鄉鎮市民代表會、花蓮縣立體育高級中等學校、本縣各公立國民中-小學</text:p>
      <text:p text:style-name="P5">副本：本府各處、本府行政暨研考處(先發文後刊登公報)</text:p>
      <text:p text:style-name="P5">主旨：「軍公教人員兼職費支給表」業經行政院訂定發布，並自一0七年九月一日生效，檢送「軍公教人員兼職費支給表」1份，轉請查照。</text:p>
      <text:p text:style-name="P5">說明：依據行政院107年8月30日院授人給字第1070050317號函辦理。（附原函1份）</text:p>
      <text:p text:style-name="P3"><text:span text:style-name="T3">縣長 <text:s/>傅 </text:span><text:span text:style-name="T4"><text:s/></text:span><text:span text:style-name="T3">崐</text:span><text:span text:style-name="T4"> </text:span><text:span text:style-name="T3"><text:s/>萁 <text:s/></text:span><text:span text:style-name="T6">請假</text:span></text:p>
      <text:p text:style-name="P6"><text:span text:style-name="T5">副縣長 <text:s/>蔡 運 煌 <text:s/></text:span><text:span text:style-name="T7">代行</text:span><text:span text:style-name="T3"> <text:s text:c="14"/></text:span><text:span text:style-name="T8">【本案依照分層負責授權主管處長判發】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主旨" style:family="paragraph" style:parent-style-name="Standard">
      <style:paragraph-properties fo:margin-left="0.748in" fo:margin-right="0in" fo:text-indent="-0.748in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說明辦法首行" style:family="paragraph" style:parent-style-name="Standard">
      <style:paragraph-properties fo:margin-left="0.748in" fo:margin-right="0in" fo:text-indent="-0.748in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0.3154in" fo:margin-right="0in" style:line-height-at-least="0.278in" fo:text-align="justify" style:justify-single-word="false" fo:text-indent="-0.1575in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278in" fo:margin-right="0in" fo:line-height="0.25in" fo:text-align="justify" style:justify-single-word="false" fo:text-indent="-0.278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6917in" fo:margin-right="0in" fo:line-height="0.25in" fo:text-align="justify" style:justify-single-word="false" fo:text-indent="0.278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問候" style:family="paragraph" style:parent-style-name="Standard" style:next-style-name="Standard">
      <style:text-properties fo:font-size="9pt" fo:letter-spacing="0.0028in" style:font-name-asian="細明體" style:font-family-asian="細明體, MingLiU" style:font-family-generic-asian="modern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fo:color="#000000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35in" fo:text-indent="-0.3335in" fo:margin-left="0.6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3335in" fo:text-indent="-0.4165in" fo:margin-left="1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9165in" fo:text-indent="-0.3335in" fo:margin-left="3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165in" fo:text-indent="-0.3335in" fo:margin-left="0.61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0.95in" fo:text-indent="-0.3335in" fo:margin-left="0.9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2835in" fo:text-indent="-0.3335in" fo:margin-left="1.28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165in" fo:text-indent="-0.3335in" fo:margin-left="1.61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.95in" fo:text-indent="-0.3335in" fo:margin-left="1.9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2835in" fo:text-indent="-0.3335in" fo:margin-left="2.28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165in" fo:text-indent="-0.3335in" fo:margin-left="2.61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.95in" fo:text-indent="-0.3335in" fo:margin-left="2.9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3154in" fo:text-indent="-0.4335in" fo:margin-left="0.5118in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7083in" fo:text-indent="-0.472in" fo:margin-left="0.7083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472in" fo:margin-left="0.6693in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3543in" fo:margin-left="0.8661in"/>
        </style:list-level-properties>
      </text:list-level-style-number>
      <text:list-level-style-number text:level="3" text:style-name="WW8Num17z0" style:num-suffix="、" style:num-format="1">
        <style:list-level-properties text:list-level-position-and-space-mode="label-alignment">
          <style:list-level-label-alignment text:label-followed-by="nothing" fo:text-indent="-0.3543in" fo:margin-left="1.1811in"/>
        </style:list-level-properties>
      </text:list-level-style-number>
      <text:list-level-style-number text:level="4" text:style-name="WW8Num17z0" style:num-prefix="(" style:num-suffix=")" style:num-format="1">
        <style:list-level-properties text:list-level-position-and-space-mode="label-alignment">
          <style:list-level-label-alignment text:label-followed-by="nothing" fo:text-indent="-0.2756in" fo:margin-left="1.4571in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nothing" fo:text-indent="-0.3547in" fo:margin-left="1.772in"/>
        </style:list-level-properties>
      </text:list-level-style-number>
      <text:list-level-style-number text:level="6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3543in" fo:margin-left="2.0472in"/>
        </style:list-level-properties>
      </text:list-level-style-number>
      <text:list-level-style-number text:level="7" text:style-name="WW8Num17z0" style:num-suffix="、" style:num-format="1" text:start-value="2">
        <style:list-level-properties text:list-level-position-and-space-mode="label-alignment">
          <style:list-level-label-alignment text:label-followed-by="nothing" fo:text-indent="-0.472in" fo:margin-left="0.6693in"/>
        </style:list-level-properties>
      </text:list-level-style-number>
      <text:list-level-style-number text:level="8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3543in" fo:margin-left="0.8661in"/>
        </style:list-level-properties>
      </text:list-level-style-number>
      <text:list-level-style-number text:level="9" text:style-name="WW8Num17z1" style:num-suffix="、" style:num-format="1">
        <style:list-level-properties text:list-level-position-and-space-mode="label-alignment">
          <style:list-level-label-alignment text:label-followed-by="nothing" fo:text-indent="-0.3543in" fo:margin-left="1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35in" fo:text-indent="-0.3335in" fo:margin-left="0.6335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35in" fo:text-indent="-0.3335in" fo:margin-left="0.633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0.6091in" fo:text-indent="-0.2756in" fo:margin-left="0.609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3929in" fo:text-indent="-0.5in" fo:margin-left="1.3929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5598in" fo:text-indent="-0.3335in" fo:margin-left="1.5598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8929in" fo:text-indent="-0.3335in" fo:margin-left="1.8929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264in" fo:text-indent="-0.3335in" fo:margin-left="2.2264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2.5598in" fo:text-indent="-0.3335in" fo:margin-left="2.5598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.8929in" fo:text-indent="-0.3335in" fo:margin-left="2.8929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2264in" fo:text-indent="-0.3335in" fo:margin-left="3.2264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3.5598in" fo:text-indent="-0.3335in" fo:margin-left="3.5598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.8929in" fo:text-indent="-0.3335in" fo:margin-left="3.8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0.5835in" fo:text-indent="-0.5835in" fo:margin-left="0.5835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4728in" fo:margin-left="0.7091in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3" text:style-name="WW8Num33z2" style:num-suffix="、" style:num-format="1">
        <style:list-level-properties text:list-level-position-and-space-mode="label-alignment">
          <style:list-level-label-alignment text:label-followed-by="listtab" text:list-tab-stop-position="0.2756in" fo:text-indent="-0.4335in" fo:margin-left="0.4335in"/>
        </style:list-level-properties>
      </text:list-level-style-number>
      <text:list-level-style-number text:level="4" text:style-name="WW8Num33z2" style:num-suffix="." style:num-format="1">
        <style:list-level-properties text:list-level-position-and-space-mode="label-alignment">
          <style:list-level-label-alignment text:label-followed-by="listtab" text:list-tab-stop-position="0.3543in" fo:text-indent="-0.2362in" fo:margin-left="0.6299in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909in" fo:text-indent="-0.3547in" fo:margin-left="0.5909in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909in" fo:text-indent="-0.3547in" fo:margin-left="0.5909in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3929in" fo:text-indent="-0.5in" fo:margin-left="1.3929in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5598in" fo:text-indent="-0.3335in" fo:margin-left="1.5598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8929in" fo:text-indent="-0.3335in" fo:margin-left="1.8929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2264in" fo:text-indent="-0.3335in" fo:margin-left="2.2264in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2.5598in" fo:text-indent="-0.3335in" fo:margin-left="2.5598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.8929in" fo:text-indent="-0.3335in" fo:margin-left="2.8929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3.2264in" fo:text-indent="-0.3335in" fo:margin-left="3.2264in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3.5598in" fo:text-indent="-0.3335in" fo:margin-left="3.5598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.8929in" fo:text-indent="-0.3335in" fo:margin-left="3.8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39z0" style:num-prefix="(" style:num-suffix=")、" style:num-format="1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39z0" style:num-suffix="、" style:num-format="1">
        <style:list-level-properties text:list-level-position-and-space-mode="label-alignment">
          <style:list-level-label-alignment text:label-followed-by="nothing" fo:margin-left="0.9846in"/>
        </style:list-level-properties>
      </text:list-level-style-number>
      <text:list-level-style-number text:level="4" text:style-name="WW8Num39z0" style:num-suffix="、" style:num-format="1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39z0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866in" fo:text-indent="-0.25in" fo:margin-left="0.8866in"/>
        </style:list-level-properties>
      </text:list-level-style-number>
      <text:list-level-style-number text:level="2" text:style-name="WW8Num43z1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3" text:style-name="WW8Num43z0" style:num-suffix="." style:num-format="1">
        <style:list-level-properties text:list-level-position-and-space-mode="label-alignment">
          <style:list-level-label-alignment text:label-followed-by="listtab" text:list-tab-stop-position="0.5118in" fo:text-indent="-0.2764in" fo:margin-left="0.5126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7083in" fo:text-indent="-0.472in" fo:margin-left="0.7083in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5307in" fo:text-indent="-0.1575in" fo:margin-left="0.4909in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margin-top="0in" fo:margin-bottom="0.1665in" loext:contextual-spacing="false" fo:text-indent="2.8709in" style:auto-text-indent="false"/>
    </style:style>
    <style:style style:name="MT1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118in" fo:margin-bottom="0.5909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791in" fo:margin-bottom="0.04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0"><draw:text-box fo:min-height="0.0228in" fo:min-width="0in"><text:p text:style-name="Header"><text:span text:style-name="Page_20_Number"><text:span text:style-name="MT1"><text:page-number text:select-page="current">1</text:page-number>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 函 </dc:title>
    <meta:initial-creator> </meta:initial-creator>
    <meta:creation-date>2018-09-03T10:18:00</meta:creation-date>
    <dc:creator>user</dc:creator>
    <dc:date>2018-09-03T10:18:00</dc:date>
    <meta:print-date>2004-12-28T09:51:00</meta:print-date>
    <meta:editing-cycles>2</meta:editing-cycles>
    <meta:editing-duration>PT3M</meta:editing-duration>
    <meta:document-statistic meta:table-count="1" meta:image-count="0" meta:object-count="0" meta:page-count="1" meta:paragraph-count="10" meta:word-count="256" meta:character-count="310" meta:non-whitespace-character-count="280"/>
    <meta:generator>LibreOffice/4.3.7.2$Linux_X86_64 LibreOffice_project/430$Build-2</meta:generator>
  </office:meta>
</office:document-meta>
</file>