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fo:text-align="center" fo:line-height="0.635cm" style:page-number="13"/>
    </style:style>
    <style:style style:name="T1_1" style:family="text">
      <style:text-properties style:font-name="標楷體" fo:font-size="16pt" style:font-name-asian="標楷體"/>
    </style:style>
    <style:style style:name="P2" style:family="paragraph" style:parent-style-name="Standard"/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T2_3" style:family="text">
      <style:text-properties style:font-name="新細明體"/>
    </style:style>
    <style:style style:name="T2_4" style:family="text">
      <style:text-properties style:font-name="新細明體"/>
    </style:style>
    <style:style style:name="Table1" style:family="table">
      <style:table-properties table:align="left" style:width="23.544cm" fo:margin-left="0cm"/>
    </style:style>
    <style:style style:name="Column1" style:family="table-column">
      <style:table-column-properties style:column-width="2.496cm"/>
    </style:style>
    <style:style style:name="Column2" style:family="table-column">
      <style:table-column-properties style:column-width="3.976cm"/>
    </style:style>
    <style:style style:name="Column3" style:family="table-column">
      <style:table-column-properties style:column-width="1.871cm"/>
    </style:style>
    <style:style style:name="Column4" style:family="table-column">
      <style:table-column-properties style:column-width="15.20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 fo:line-height="0.67cm" fo:margin-top="0.064cm" fo:margin-bottom="0.064cm"/>
    </style:style>
    <style:style style:name="T3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justify" fo:text-align-last="justify" fo:line-height="0.67cm" fo:margin-top="0.064cm" fo:margin-bottom="0.064cm"/>
    </style:style>
    <style:style style:name="T4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Standard">
      <style:paragraph-properties fo:line-height="0.388cm"/>
    </style:style>
    <style:style style:name="T5_1" style:family="text">
      <style:text-properties fo:font-size="9pt" fo:language="en" fo:language-asian="zh" fo:language-complex="ar" fo:country="US" fo:country-asian="TW" fo:country-complex="SA"/>
    </style:style>
    <style:style style:name="P6" style:family="paragraph" style:parent-style-name="Plain_20_Text">
      <style:paragraph-properties fo:text-align="justify" fo:text-indent="-0.603cm" fo:line-height="0.388cm" fo:margin-left="1.027cm" fo:margin-right="0.212cm"/>
    </style:style>
    <style:style style:name="T6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Plain_20_Text">
      <style:paragraph-properties fo:text-align="justify" fo:text-indent="-0.54cm" fo:line-height="0.388cm" fo:margin-left="0.963cm" fo:margin-right="0.212cm"/>
    </style:style>
    <style:style style:name="T7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Plain_20_Text">
      <style:paragraph-properties fo:text-align="justify" fo:text-indent="-0.54cm" fo:line-height="0.388cm" fo:margin-left="0.963cm" fo:margin-right="0.212cm"/>
    </style:style>
    <style:style style:name="T8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indent="-0.54cm" fo:line-height="0.388cm" fo:margin-left="1.598cm" fo:margin-right="0.212cm"/>
    </style:style>
    <style:style style:name="T9_1" style:family="text">
      <style:text-properties style:font-name="新細明體" fo:font-size="9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9pt" fo:language="en" fo:language-asian="zh" fo:language-complex="ar" fo:country="US" fo:country-asian="TW" fo:country-complex="SA"/>
    </style:style>
    <style:style style:name="P10" style:family="paragraph" style:parent-style-name="Plain_20_Text">
      <style:paragraph-properties fo:text-align="justify" fo:text-indent="-0.54cm" fo:line-height="0.388cm" fo:margin-left="1.598cm" fo:margin-right="0.212cm"/>
    </style:style>
    <style:style style:name="T10_1" style:family="text">
      <style:text-properties style:font-name="新細明體" fo:font-size="9pt" style:font-name-asian="新細明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 style:font-weight-asian="bold" style:font-weight-complex="bold"/>
    </style:style>
    <style:style style:name="P11" style:family="paragraph" style:parent-style-name="Standard">
      <style:paragraph-properties fo:text-align="justify" fo:text-indent="-0.54cm" fo:line-height="0.388cm" fo:margin-left="1.598cm" fo:margin-right="0.212cm"/>
    </style:style>
    <style:style style:name="T11_1" style:family="text">
      <style:text-properties style:font-name="新細明體" fo:font-size="9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9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9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9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text-indent="-0.603cm" fo:line-height="0.388cm" fo:margin-left="0.972cm" fo:margin-right="0.212cm"/>
    </style:style>
    <style:style style:name="T12_1" style:family="text">
      <style:text-properties style:font-name="新細明體" fo:font-size="9pt" fo:language="en" fo:language-asian="zh" fo:language-complex="ar" fo:country="US" fo:country-asian="TW" fo:country-complex="SA"/>
    </style:style>
    <style:style style:name="T12_2" style:family="text">
      <style:text-properties style:font-name="新細明體" fo:font-size="9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text-indent="-0.603cm" fo:line-height="0.388cm" fo:margin-left="1.014cm" fo:margin-right="0.212cm"/>
    </style:style>
    <style:style style:name="T13_1" style:family="text">
      <style:text-properties fo:font-size="9pt" style:font-size-asian="9pt" style:font-size-complex="9pt" fo:language="en" fo:language-asian="zh" fo:language-complex="ar" fo:country="US" fo:country-asian="TW" fo:country-complex="SA"/>
    </style:style>
    <style:style style:name="T13_2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T13_3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T13_4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text-indent="-0.642cm" fo:line-height="0.388cm" fo:margin-left="1.655cm" fo:margin-right="0.212cm"/>
    </style:style>
    <style:style style:name="T1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 style:font-weight-asian="bold" style:font-weight-complex="bold"/>
    </style:style>
    <style:style style:name="T14_3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indent="-0.642cm" fo:line-height="0.388cm" fo:margin-left="1.655cm" fo:margin-right="0.212cm"/>
    </style:style>
    <style:style style:name="T1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text-indent="-0.642cm" fo:line-height="0.388cm" fo:margin-left="1.655cm" fo:margin-right="0.212cm"/>
    </style:style>
    <style:style style:name="T1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indent="-0.642cm" fo:line-height="0.388cm" fo:margin-left="1.655cm" fo:margin-right="0.212cm"/>
    </style:style>
    <style:style style:name="T1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text-indent="-0.642cm" fo:line-height="0.388cm" fo:margin-left="1.655cm" fo:margin-right="0.212cm"/>
    </style:style>
    <style:style style:name="T1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indent="-0.642cm" fo:line-height="0.388cm" fo:margin-left="1.655cm" fo:margin-right="0.212cm"/>
    </style:style>
    <style:style style:name="T1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20" style:family="paragraph" style:parent-style-name="Plain_20_Text">
      <style:paragraph-properties fo:text-align="justify" fo:text-indent="-0.603cm" fo:line-height="0.388cm" fo:margin-left="1.027cm" fo:margin-right="0.212cm"/>
    </style:style>
    <style:style style:name="T20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Plain_20_Text">
      <style:paragraph-properties fo:text-align="justify" fo:text-indent="-0.603cm" fo:line-height="0.388cm" fo:margin-left="1.027cm" fo:margin-right="0.212cm"/>
    </style:style>
    <style:style style:name="T21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Plain_20_Text">
      <style:paragraph-properties fo:text-align="justify" fo:text-indent="-0.603cm" fo:line-height="0.388cm" fo:margin-left="1.027cm" fo:margin-right="0.212cm"/>
    </style:style>
    <style:style style:name="T22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Plain_20_Text">
      <style:paragraph-properties fo:text-align="justify" fo:text-indent="-0.603cm" fo:line-height="0.388cm" fo:margin-left="1.027cm" fo:margin-right="0.212cm"/>
    </style:style>
    <style:style style:name="T23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indent="-0.635cm" fo:line-height="0.423cm" fo:margin-top="0.318cm" fo:margin-bottom="0.318cm" fo:margin-left="1.058cm" fo:margin-right="0.09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Standard">
      <style:paragraph-properties fo:line-height="0.423cm"/>
    </style:style>
    <style:style style:name="T25_1" style:family="text">
      <style:text-properties fo:font-size="9pt"/>
    </style:style>
    <style:style style:name="P26" style:family="paragraph" style:parent-style-name="Standard">
      <style:paragraph-properties fo:line-height="0.423cm"/>
    </style:style>
    <style:style style:name="T26_1" style:family="text">
      <style:text-properties fo:font-size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Standard">
      <style:paragraph-properties fo:text-align="justify" fo:text-align-last="justify" fo:line-height="0.423cm"/>
    </style:style>
    <style:style style:name="T27_1" style:family="text">
      <style:text-properties style:font-name="新細明體" fo:font-size="9pt"/>
    </style:style>
    <style:style style:name="P28" style:family="paragraph" style:parent-style-name="Standard">
      <style:paragraph-properties fo:text-align="justify" fo:text-align-last="justify" fo:line-height="0.423cm"/>
    </style:style>
    <style:style style:name="T28_1" style:family="text">
      <style:text-properties style:font-name="新細明體" fo:font-size="9pt"/>
    </style:style>
    <style:style style:name="T28_2" style:family="text">
      <style:text-properties fo:font-size="9pt" fo:language="en" fo:language-asian="zh" fo:language-complex="ar" fo:country="US" fo:country-asian="TW" fo:country-complex="SA"/>
    </style:style>
    <style:style style:name="T28_3" style:family="text">
      <style:text-properties fo:font-size="9pt" fo:language="en" fo:language-asian="zh" fo:language-complex="ar" fo:country="US" fo:country-asian="TW" fo:country-complex="SA"/>
    </style:style>
    <style:style style:name="P29" style:family="paragraph" style:parent-style-name="Plain_20_Text">
      <style:paragraph-properties fo:line-height="0.423cm" fo:margin-bottom="0.318cm" fo:margin-left="1.058cm" fo:margin-right="0.212cm"/>
    </style:style>
    <style:style style:name="T29_1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9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Standard">
      <style:paragraph-properties fo:text-align="justify" fo:text-align-last="justify" fo:line-height="0.67cm" fo:margin-top="0.064cm"/>
    </style:style>
    <style:style style:name="T30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text-align-last="justify" fo:line-height="0.67cm" fo:margin-top="0.064cm" fo:margin-bottom="0.064cm"/>
    </style:style>
    <style:style style:name="T31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 fo:text-align-last="justify" fo:line-height="0.67cm" fo:margin-top="0.064cm" fo:margin-bottom="0.064cm"/>
    </style:style>
    <style:style style:name="T32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right" fo:line-height="0.67cm" fo:margin-top="0.064cm" fo:margin-bottom="0.064cm"/>
    </style:style>
    <style:style style:name="T33_1" style:family="text">
      <style:text-properties fo:font-size="10.5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 fo:line-height="0.67cm" fo:margin-top="0.064cm" fo:margin-bottom="0.064cm"/>
    </style:style>
    <style:style style:name="T34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right" fo:line-height="0.67cm" fo:margin-top="0.064cm" fo:margin-bottom="0.064cm"/>
    </style:style>
    <style:style style:name="T35_1" style:family="text">
      <style:text-properties fo:font-size="10.5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text-align-last="justify" fo:line-height="0.423cm" fo:margin-top="0.064cm"/>
    </style:style>
    <style:style style:name="T36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423cm" fo:margin-top="0.064cm" fo:margin-bottom="0.064cm"/>
    </style:style>
    <style:style style:name="T37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right" fo:line-height="0.67cm" fo:margin-top="0.064cm" fo:margin-bottom="0.064cm"/>
    </style:style>
    <style:style style:name="T38_1" style:family="text">
      <style:text-properties fo:font-size="10.5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Standard">
      <style:paragraph-properties fo:text-align="justify" fo:text-align-last="justify" fo:line-height="0.67cm" fo:margin-top="0.064cm" fo:margin-bottom="0.064cm"/>
    </style:style>
    <style:style style:name="T39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 fo:line-height="0.67cm" fo:margin-top="0.064cm" fo:margin-bottom="0.064cm"/>
    </style:style>
    <style:style style:name="T40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right" fo:line-height="0.67cm" fo:margin-top="0.064cm" fo:margin-bottom="0.064cm"/>
    </style:style>
    <style:style style:name="T41_1" style:family="text">
      <style:text-properties fo:font-size="10.5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 fo:text-align-last="justify" fo:line-height="0.67cm" fo:margin-top="0.064cm" fo:margin-bottom="0.064cm"/>
    </style:style>
    <style:style style:name="T42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right" fo:line-height="0.67cm" fo:margin-top="0.064cm" fo:margin-bottom="0.064cm"/>
    </style:style>
    <style:style style:name="T43_1" style:family="text">
      <style:text-properties fo:font-size="10.5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 fo:text-align-last="justify" fo:line-height="0.67cm" fo:margin-top="0.064cm" fo:margin-bottom="0.064cm"/>
    </style:style>
    <style:style style:name="T44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right" fo:line-height="0.67cm" fo:margin-top="0.064cm" fo:margin-bottom="0.064cm"/>
    </style:style>
    <style:style style:name="T45_1" style:family="text">
      <style:text-properties fo:font-size="10.5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 fo:line-height="0.67cm" fo:margin-top="0.064cm" fo:margin-bottom="0.064cm"/>
    </style:style>
    <style:style style:name="T46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text-align-last="justify" fo:line-height="0.67cm" fo:margin-top="0.064cm" fo:margin-bottom="0.064cm"/>
    </style:style>
    <style:style style:name="T47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right" fo:line-height="0.67cm" fo:margin-top="0.064cm" fo:margin-bottom="0.064cm"/>
    </style:style>
    <style:style style:name="T48_1" style:family="text">
      <style:text-properties fo:font-size="10.5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fo:text-align-last="justify" fo:line-height="0.67cm" fo:margin-top="0.064cm" fo:margin-bottom="0.064cm"/>
    </style:style>
    <style:style style:name="T49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right" fo:line-height="0.67cm" fo:margin-top="0.064cm" fo:margin-bottom="0.064cm"/>
    </style:style>
    <style:style style:name="T50_1" style:family="text">
      <style:text-properties fo:font-size="10.5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 fo:line-height="0.67cm" fo:margin-top="0.064cm" fo:margin-bottom="0.064cm"/>
    </style:style>
    <style:style style:name="T51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 fo:line-height="0.67cm" fo:margin-top="0.064cm" fo:margin-bottom="0.064cm"/>
    </style:style>
    <style:style style:name="T52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right" fo:line-height="0.67cm" fo:margin-top="0.064cm" fo:margin-bottom="0.064cm"/>
    </style:style>
    <style:style style:name="T53_1" style:family="text">
      <style:text-properties fo:font-size="10.5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 fo:line-height="0.67cm" fo:margin-top="0.064cm" fo:margin-bottom="0.064cm"/>
    </style:style>
    <style:style style:name="T54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right" fo:line-height="0.67cm" fo:margin-top="0.064cm" fo:margin-bottom="0.064cm"/>
    </style:style>
    <style:style style:name="T55_1" style:family="text">
      <style:text-properties fo:font-size="10.5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fo:line-height="0.67cm" fo:margin-top="0.064cm" fo:margin-bottom="0.064cm"/>
    </style:style>
    <style:style style:name="T56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 fo:line-height="0.67cm" fo:margin-top="0.064cm" fo:margin-bottom="0.064cm"/>
    </style:style>
    <style:style style:name="T57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right" fo:line-height="0.67cm" fo:margin-top="0.064cm" fo:margin-bottom="0.064cm"/>
    </style:style>
    <style:style style:name="T58_1" style:family="text">
      <style:text-properties fo:font-size="10.5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 fo:line-height="0.67cm" fo:margin-top="0.064cm" fo:margin-bottom="0.064cm"/>
    </style:style>
    <style:style style:name="T59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right" fo:line-height="0.67cm" fo:margin-top="0.064cm" fo:margin-bottom="0.064cm"/>
    </style:style>
    <style:style style:name="T60_1" style:family="text">
      <style:text-properties fo:font-size="10.5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text-align-last="justify" fo:line-height="0.67cm" fo:margin-top="0.064cm" fo:margin-bottom="0.064cm"/>
    </style:style>
    <style:style style:name="T61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right" fo:line-height="0.67cm" fo:margin-top="0.064cm" fo:margin-bottom="0.064cm"/>
    </style:style>
    <style:style style:name="T62_1" style:family="text">
      <style:text-properties fo:font-size="10.5pt" fo:language="en" fo:language-asian="zh" fo:language-complex="ar" fo:country="US" fo:country-asian="TW" fo:country-complex="SA"/>
    </style:style>
    <style:style style:name="Row15" style:family="table-row">
      <style:table-row-properties style:min-row-height="0.68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 fo:line-height="0.67cm" fo:margin-top="0.064cm" fo:margin-bottom="0.064cm"/>
    </style:style>
    <style:style style:name="T63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 fo:line-height="0.67cm" fo:margin-top="0.064cm" fo:margin-bottom="0.064cm"/>
    </style:style>
    <style:style style:name="T64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right" fo:line-height="0.67cm" fo:margin-top="0.064cm" fo:margin-bottom="0.064cm"/>
    </style:style>
    <style:style style:name="T65_1" style:family="text">
      <style:text-properties fo:font-size="10.5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6" style:family="paragraph" style:parent-style-name="Standard">
      <style:paragraph-properties fo:text-align="justify" fo:text-align-last="justify" fo:line-height="0.67cm" fo:margin-top="0.064cm" fo:margin-bottom="0.064cm"/>
    </style:style>
    <style:style style:name="T66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 fo:line-height="0.67cm" fo:margin-top="0.064cm" fo:margin-bottom="0.064cm"/>
    </style:style>
    <style:style style:name="T67_1" style:family="text">
      <style:text-properties style:font-name="新細明體" fo:font-size="10.5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right" fo:line-height="0.67cm" fo:margin-top="0.064cm" fo:margin-bottom="0.064cm"/>
    </style:style>
    <style:style style:name="T68_1" style:family="text">
      <style:text-properties fo:font-size="10.5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line-height="0.529cm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0" style:family="paragraph" style:parent-style-name="Standard"/>
    <style:style style:name="T70_1" style:family="text"/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1" style:family="paragraph" style:parent-style-name="Standard"/>
    <style:style style:name="T71_1" style:family="text"/>
  </office:automatic-styles>
  <office:body>
    <office:text>
      <text:p text:style-name="P1"><text:span text:style-name="T1_1">子<text:s/>女<text:s/>教<text:s/>育<text:s/>補<text:s/>助<text:s/>表</text:span></text:p>
      <text:p text:style-name="P2"><text:span text:style-name="T2_1">附表九</text:span><text:span text:style-name="T2_2"><text:s text:c="91"/></text:span><text:span text:style-name="T2_3">單位：新臺</text:span><text:span text:style-name="T2_4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區分</text:span></text:p>
          </table:table-cell>
          <table:table-cell table:style-name="Cell2">
            <text:p text:style-name="P4"><text:span text:style-name="T4_1">支給數額</text:span></text:p>
          </table:table-cell>
          <table:table-cell table:style-name="Cell3" table:number-rows-spanned="16">
            <text:p text:style-name="P5"><text:span text:style-name="T5_1">說明：</text:span></text:p>
            <text:p text:style-name="P6"><text:span text:style-name="T6_1">一、</text:span><text:span text:style-name="T6_2">公教人員子女隨在臺澎金馬地區居住，就讀政府立案之公私立大專以下小學以上學校肄業正式生，可按規定申請子女教育補助。</text:span></text:p>
            <text:p text:style-name="P7"><text:span text:style-name="T7_1">二、</text:span><text:span text:style-name="T7_2">申請期限：</text:span><text:span text:style-name="T7_3">當學年上學期於十月二十五日前、</text:span><text:span text:style-name="T7_4">下學期於四月十日前</text:span><text:span text:style-name="T7_5">向本機關或學校申請</text:span><text:span text:style-name="T7_6">。</text:span></text:p>
            <text:p text:style-name="P8"><text:span text:style-name="T8_1">三、申請手續及繳驗證件：</text:span></text:p>
            <text:p text:style-name="P9"><text:span text:style-name="T9_1">(一)</text:span><text:span text:style-name="T9_2">填具申請表：由申請人本誠信原則提出申請，經人事單位複核後，以造冊方式辦理支付。</text:span></text:p>
            <text:p text:style-name="P10"><text:span text:style-name="T10_1">(二)</text:span><text:span text:style-name="T10_2">戶口名簿：於本機關第一次申請時，須繳驗戶口名簿以確認親子關係，爾後除申請人之親子關係變更須主動通知人事單位外，無須繳驗。</text:span></text:p>
            <text:p text:style-name="P11"><text:span text:style-name="T11_1">(三)</text:span><text:span text:style-name="T11_2">收費單據：國中、國小無須繳驗；公私立高中(職)以上繳驗收費單據，如係繳交影本應由申請人簽名。又未能繳驗收費單據者，得以其他足資證明繳付學</text:span><text:span text:style-name="T11_3">雜</text:span><text:span text:style-name="T11_4">費(支付)事實之證明文件，併附原繳費通知單申領。</text:span></text:p>
            <text:p text:style-name="P12"><text:span text:style-name="T12_1">四、</text:span><text:span text:style-name="T12_2">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span></text:p>
            <text:p text:style-name="P13"><text:span text:style-name="T13_1">五、</text:span><text:span text:style-name="T13_2">公教人員子女具有下列情形之一者，不得申請子女教育補助。但不包括領取優秀學生獎學金、清寒獎學金、民間團體獎學金及就讀國中小未因特殊身分獲有全免(減免)</text:span><text:span text:style-name="T13_3">學雜費或</text:span><text:span text:style-name="T13_4">政府提供獎助者：</text:span></text:p>
            <text:p text:style-name="P14"><text:span text:style-name="T14_1">(一)全免或減免學雜費(</text:span><text:span text:style-name="T14_2">含十二年國民基本教育學費補助</text:span><text:span text:style-name="T14_3">)。</text:span></text:p>
            <text:p text:style-name="P15"><text:span text:style-name="T15_1">(二)屬未具學籍之學校或補習班學生。</text:span></text:p>
            <text:p text:style-name="P16"><text:span text:style-name="T16_1">(三)就讀公私立中等以上學校之選讀生。</text:span></text:p>
            <text:p text:style-name="P17"><text:span text:style-name="T17_1">(四)就讀無特定修業年限之學校。</text:span></text:p>
            <text:p text:style-name="P18"><text:span text:style-name="T18_1">(五)已獲有軍公教遺族就學費用優待條例享有公費、減免學雜費之優待。</text:span></text:p>
            <text:p text:style-name="P19"><text:span text:style-name="T19_1">(六)已領取其他政府提供之獎(補)助。</text:span></text:p>
            <text:p text:style-name="P20"><text:span text:style-name="T20_1">六、</text:span><text:span text:style-name="T20_2">公教人員子女除就讀國中小未因特殊身分全免(減免)</text:span><text:span text:style-name="T20_3">學雜費及政府提供獎助者，依表訂數額申請</text:span><text:span text:style-name="T20_4">子女教育補助外，其實際繳納之學雜費低於子女教育補助表訂數額者，僅得申請補助其實際繳納數額。</text:span></text:p>
            <text:p text:style-name="P21"><text:span text:style-name="T21_1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22"><text:span text:style-name="T22_1">八</text:span><text:span text:style-name="T22_2">、</text:span><text:span text:style-name="T22_3">夫妻同為公教人員者，其子女教育補助應自行協調由一方申領。</text:span></text:p>
            <text:p text:style-name="P23"><text:span text:style-name="T23_1">九</text:span><text:span text:style-name="T23_2">、</text:span><text:span text:style-name="T23_3">因案停職人員，在停職期間發生可請領子女教育補助之事實，得於復職後三個月內依規定向本機關或學校申請補發。其數額應依事實發生時之規定計算。</text:span></text:p>
            <text:p text:style-name="P24"><draw:frame svg:x="3.801cm" svg:y="0.801cm" svg:width="1.27cm" svg:height="0.917cm" draw:style-name="FR1" text:anchor-type="char" draw:z-index="1"><draw:text-box><text:p text:style-name="P25"><text:span text:style-name="T25_1">高中</text:span></text:p><text:p text:style-name="P26"><text:span text:style-name="T26_1">高職</text:span></text:p></draw:text-box></draw:frame><draw:frame svg:x="5.944cm" svg:y="0cm" svg:width="7.62cm" svg:height="1.097cm" draw:style-name="FR2" text:anchor-type="char" draw:z-index="0"><draw:text-box><text:p text:style-name="P27"><text:span text:style-name="T27_1">綜合高中班級(含二年級以上修專門學程)及普通班</text:span></text:p><text:p text:style-name="P28"><text:span text:style-name="T28_1">非綜合高中班級之職業類科</text:span></text:p></draw:text-box></draw:frame><text:span text:style-name="T28_2">十</text:span><text:span text:style-name="T28_3">、公教人員子女就讀公私立高中（職）<text:s text:c="46"/>者，其子女</text:span></text:p>
            <text:p text:style-name="P29"><text:span text:style-name="T29_1">教育補助應按公私立　　<text:s/></text:span><text:span text:style-name="T29_2">數額</text:span><text:span text:style-name="T29_3">支給。</text:span></text:p>
          </table:table-cell>
        </table:table-row>
        <table:table-row table:style-name="Row2">
          <table:table-cell table:style-name="Cell4" table:number-rows-spanned="3">
            <text:p text:style-name="P30"><text:span text:style-name="T30_1">大學及獨立</text:span></text:p>
            <text:p text:style-name="P31"><text:span text:style-name="T31_1">學院</text:span></text:p>
          </table:table-cell>
          <table:table-cell table:style-name="Cell5">
            <text:p text:style-name="P32"><text:span text:style-name="T32_1">公立</text:span></text:p>
          </table:table-cell>
          <table:table-cell table:style-name="Cell6">
            <text:p text:style-name="P33"><text:span text:style-name="T33_1">13,600</text:span></text:p>
          </table:table-cell>
        </table:table-row>
        <table:table-row table:style-name="Row3">
          <table:table-cell table:style-name="Cell7">
            <text:p text:style-name="P34"><text:span text:style-name="T34_1">私立</text:span></text:p>
          </table:table-cell>
          <table:table-cell table:style-name="Cell8">
            <text:p text:style-name="P35"><text:span text:style-name="T35_1">35,800</text:span></text:p>
          </table:table-cell>
        </table:table-row>
        <table:table-row table:style-name="Row4">
          <table:table-cell table:style-name="Cell9">
            <text:p text:style-name="P36"><text:span text:style-name="T36_1">夜間學制</text:span></text:p>
            <text:p text:style-name="P37"><text:span text:style-name="T37_1">(含進修學士班、進修部)</text:span></text:p>
          </table:table-cell>
          <table:table-cell table:style-name="Cell10">
            <text:p text:style-name="P38"><text:span text:style-name="T38_1">14,300</text:span></text:p>
          </table:table-cell>
        </table:table-row>
        <table:table-row table:style-name="Row5">
          <table:table-cell table:style-name="Cell11" table:number-rows-spanned="3">
            <text:p text:style-name="P39"><text:span text:style-name="T39_1">五專後二年及二專</text:span></text:p>
          </table:table-cell>
          <table:table-cell table:style-name="Cell12">
            <text:p text:style-name="P40"><text:span text:style-name="T40_1">公立</text:span></text:p>
          </table:table-cell>
          <table:table-cell table:style-name="Cell13">
            <text:p text:style-name="P41"><text:span text:style-name="T41_1">10,000</text:span></text:p>
          </table:table-cell>
        </table:table-row>
        <table:table-row table:style-name="Row6">
          <table:table-cell table:style-name="Cell14">
            <text:p text:style-name="P42"><text:span text:style-name="T42_1">私立</text:span></text:p>
          </table:table-cell>
          <table:table-cell table:style-name="Cell15">
            <text:p text:style-name="P43"><text:span text:style-name="T43_1">28,000</text:span></text:p>
          </table:table-cell>
        </table:table-row>
        <table:table-row table:style-name="Row7">
          <table:table-cell table:style-name="Cell16">
            <text:p text:style-name="P44"><text:span text:style-name="T44_1">夜間部</text:span></text:p>
          </table:table-cell>
          <table:table-cell table:style-name="Cell17">
            <text:p text:style-name="P45"><text:span text:style-name="T45_1">14,300</text:span></text:p>
          </table:table-cell>
        </table:table-row>
        <table:table-row table:style-name="Row8">
          <table:table-cell table:style-name="Cell18" table:number-rows-spanned="2">
            <text:p text:style-name="P46"><text:span text:style-name="T46_1">五專前三年</text:span></text:p>
          </table:table-cell>
          <table:table-cell table:style-name="Cell19">
            <text:p text:style-name="P47"><text:span text:style-name="T47_1">公立</text:span></text:p>
          </table:table-cell>
          <table:table-cell table:style-name="Cell20">
            <text:p text:style-name="P48"><text:span text:style-name="T48_1">7,700</text:span></text:p>
          </table:table-cell>
        </table:table-row>
        <table:table-row table:style-name="Row9">
          <table:table-cell table:style-name="Cell21">
            <text:p text:style-name="P49"><text:span text:style-name="T49_1">私立</text:span></text:p>
          </table:table-cell>
          <table:table-cell table:style-name="Cell22">
            <text:p text:style-name="P50"><text:span text:style-name="T50_1">20,800</text:span></text:p>
          </table:table-cell>
        </table:table-row>
        <table:table-row table:style-name="Row10">
          <table:table-cell table:style-name="Cell23" table:number-rows-spanned="2">
            <text:p text:style-name="P51"><text:span text:style-name="T51_1">高中</text:span></text:p>
          </table:table-cell>
          <table:table-cell table:style-name="Cell24">
            <text:p text:style-name="P52"><text:span text:style-name="T52_1">公立</text:span></text:p>
          </table:table-cell>
          <table:table-cell table:style-name="Cell25">
            <text:p text:style-name="P53"><text:span text:style-name="T53_1">3,800</text:span></text:p>
          </table:table-cell>
        </table:table-row>
        <table:table-row table:style-name="Row11">
          <table:table-cell table:style-name="Cell26">
            <text:p text:style-name="P54"><text:span text:style-name="T54_1">私立</text:span></text:p>
          </table:table-cell>
          <table:table-cell table:style-name="Cell27">
            <text:p text:style-name="P55"><text:span text:style-name="T55_1">13,500</text:span></text:p>
          </table:table-cell>
        </table:table-row>
        <table:table-row table:style-name="Row12">
          <table:table-cell table:style-name="Cell28" table:number-rows-spanned="3">
            <text:p text:style-name="P56"><text:span text:style-name="T56_1">高職</text:span></text:p>
          </table:table-cell>
          <table:table-cell table:style-name="Cell29">
            <text:p text:style-name="P57"><text:span text:style-name="T57_1">公立</text:span></text:p>
          </table:table-cell>
          <table:table-cell table:style-name="Cell30">
            <text:p text:style-name="P58"><text:span text:style-name="T58_1">3,200</text:span></text:p>
          </table:table-cell>
        </table:table-row>
        <table:table-row table:style-name="Row13">
          <table:table-cell table:style-name="Cell31">
            <text:p text:style-name="P59"><text:span text:style-name="T59_1">私立</text:span></text:p>
          </table:table-cell>
          <table:table-cell table:style-name="Cell32">
            <text:p text:style-name="P60"><text:span text:style-name="T60_1">18,900</text:span></text:p>
          </table:table-cell>
        </table:table-row>
        <table:table-row table:style-name="Row14">
          <table:table-cell table:style-name="Cell33">
            <text:p text:style-name="P61"><text:span text:style-name="T61_1">實用技能班</text:span></text:p>
          </table:table-cell>
          <table:table-cell table:style-name="Cell34">
            <text:p text:style-name="P62"><text:span text:style-name="T62_1">1,500</text:span></text:p>
          </table:table-cell>
        </table:table-row>
        <table:table-row table:style-name="Row15">
          <table:table-cell table:style-name="Cell35">
            <text:p text:style-name="P63"><text:span text:style-name="T63_1">國中</text:span></text:p>
          </table:table-cell>
          <table:table-cell table:style-name="Cell36">
            <text:p text:style-name="P64"><text:span text:style-name="T64_1">公私立</text:span></text:p>
          </table:table-cell>
          <table:table-cell table:style-name="Cell37">
            <text:p text:style-name="P65"><text:span text:style-name="T65_1">500</text:span></text:p>
          </table:table-cell>
        </table:table-row>
        <table:table-row table:style-name="Row16">
          <table:table-cell table:style-name="Cell38">
            <text:p text:style-name="P66"><text:span text:style-name="T66_1">國小</text:span></text:p>
          </table:table-cell>
          <table:table-cell table:style-name="Cell39">
            <text:p text:style-name="P67"><text:span text:style-name="T67_1">公私立</text:span></text:p>
          </table:table-cell>
          <table:table-cell table:style-name="Cell40">
            <text:p text:style-name="P68"><text:span text:style-name="T68_1">500</text:span></text:p>
          </table:table-cell>
        </table:table-row>
      </table:table>
      <text:p text:style-name="P69"><draw:frame svg:x="21.098cm" svg:y="1.453cm" svg:width="2.267cm" svg:height="3.12cm" draw:style-name="FR3" text:anchor-type="char" draw:z-index="3"><draw:text-box><text:p text:style-name="P70"><text:span text:style-name="T70_1">—<text:s/>19<text:s/>—</text:span></text:p></draw:text-box></draw:frame><draw:frame svg:x="-0.445cm" svg:y="1.393cm" svg:width="2.267cm" svg:height="3.12cm" draw:style-name="FR4" text:anchor-type="char" draw:z-index="2"><draw:text-box><text:p text:style-name="P71"><text:span text:style-name="T71_1">—<text:s/>18<text:s/>—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fo:line-height="0.494cm"/>
      <style:text-properties style:font-name="細明體" fo:font-size="9pt" style:font-name-asian="細明體" style:font-name-complex="Courier New"/>
    </style:style>
    <style:style style:name="Body_20_Text_20_Indent" style:display-name="Body Text Indent" style:family="paragraph" style:parent-style-name="Standard">
      <style:paragraph-properties fo:text-align="justify" fo:text-indent="-0.847cm"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text:style-name="List1Level0" style:num-suffix="）" style:num-prefix="（" text:level="1">
        <style:list-level-properties text:space-before="1.025cm" text:min-label-width="1.27cm" fo:text-align="start"/>
      </text:list-level-style-number>
      <text:list-level-style-number text:style-name="List1Level1" style:num-suffix="、" text:level="2">
        <style:list-level-properties text:space-before="1.871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565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565cm" text:min-label-width="0.847cm" fo:text-align="start"/>
      </text:list-level-style-number>
      <text:list-level-style-number text:style-name="List1Level4" style:num-suffix="、" text:level="5">
        <style:list-level-properties text:space-before="4.411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6.105cm" text:min-label-distance="0.847cm" fo:text-align="end"/>
      </text:list-level-style-number>
      <text:list-level-style-number style:num-format="1" text:style-name="List1Level6" style:num-suffix="." text:level="7">
        <style:list-level-properties text:space-before="6.105cm" text:min-label-width="0.847cm" fo:text-align="start"/>
      </text:list-level-style-number>
      <text:list-level-style-number text:style-name="List1Level7" style:num-suffix="、" text:level="8">
        <style:list-level-properties text:space-before="6.951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645cm" text:min-label-distance="0.847cm" fo:text-align="end"/>
      </text:list-level-style-number>
    </text:list-style>
    <text:list-style style:name="LS2">
      <text:list-level-style-number text:style-name="List2Level0" style:num-suffix="）" style:num-prefix="（" text:level="1">
        <style:list-level-properties text:space-before="0.945cm" text:min-label-width="1.508cm" fo:text-align="start"/>
      </text:list-level-style-number>
      <text:list-level-style-number text:style-name="List2Level1" style:num-suffix="、" text:level="2">
        <style:list-level-properties text:space-before="1.79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485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485cm" text:min-label-width="0.847cm" fo:text-align="start"/>
      </text:list-level-style-number>
      <text:list-level-style-number text:style-name="List2Level4" style:num-suffix="、" text:level="5">
        <style:list-level-properties text:space-before="4.33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025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025cm" text:min-label-width="0.847cm" fo:text-align="start"/>
      </text:list-level-style-number>
      <text:list-level-style-number text:style-name="List2Level7" style:num-suffix="、" text:level="8">
        <style:list-level-properties text:space-before="6.87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565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04cm" fo:page-height="21.003cm" fo:margin-top="2cm" fo:margin-bottom="2cm" fo:margin-left="3.2cm" fo:margin-right="3.2cm"/>
      <style:header-style>
        <style:header-footer-properties fo:min-height="0.7cm" fo:margin-bottom="0.7cm" style:dynamic-spacing="true"/>
      </style:header-style>
      <style:footer-style>
        <style:header-footer-properties fo:min-height="0.7cm" fo:margin-top="0.7cm" style:dynamic-spacing="true"/>
      </style:footer-style>
    </style:page-layout>
    <style:style style:name="P1" style:family="paragraph" style:parent-style-name="Header"/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text-align="justify" fo:margin-right="0.635cm"/>
    </style:style>
    <style:style style:name="T3_1" style:family="text" style:parent-style-name="Page_20_number">
      <style:text-properties fo:font-size="11pt"/>
    </style:style>
    <style:style style:name="T3_2" style:family="text" style:parent-style-name="Page_20_number"/>
    <style:style style:name="T3_3" style:family="text" style:parent-style-name="Page_20_number">
      <style:text-properties fo:font-size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><text:span text:style-name="T3_1">－<text:s/></text:span><text:span text:style-name="T3_2">16<text:s/>－<text:s text:c="115"/></text:span><text:span text:style-name="T3_3">－<text:s/>17<text:s/>－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子女教育補助表                         附表九</dc:title>
    <meta:initial-creator>n221751462_賴美能</meta:initial-creator>
    <meta:creation-date>2018-10-22T01:23:00</meta:creation-date>
    <dc:creator>user</dc:creator>
    <dc:date>2018-10-22T01:23:00</dc:date>
    <meta:print-date>2013-10-03T03:44:00</meta:print-date>
    <meta:editing-cycles>2</meta:editing-cycles>
    <meta:document-statistic meta:page-count="1" meta:paragraph-count="2" meta:row-count="10" meta:word-count="212" meta:character-count="1419" meta:non-whitespace-character-count="1209"/>
  </office:meta>
</office:document-meta>
</file>