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Standard">
      <style:paragraph-properties fo:text-align="center" fo:line-height="0.6cm"/>
    </style:style>
    <style:style style:name="T1_1" style:family="text">
      <style:text-properties style:font-name="標楷體" fo:font-size="18pt" style:font-name-asian="標楷體" style:font-size-asian="12pt" style:font-size-complex="12pt" fo:font-weight="bold"/>
    </style:style>
    <style:style style:name="T1_2" style:family="text">
      <style:text-properties style:font-name="標楷體" fo:font-size="18pt" style:font-name-asian="標楷體" style:font-size-asian="12pt" style:font-size-complex="12pt" fo:font-weight="bold"/>
    </style:style>
    <style:style style:name="T1_3" style:family="text">
      <style:text-properties style:font-name="標楷體" fo:font-size="18pt" style:font-name-asian="標楷體" style:font-size-asian="12pt" style:font-size-complex="12pt" fo:font-weight="bold"/>
    </style:style>
    <style:style style:name="T1_4" style:family="text">
      <style:text-properties style:font-name="標楷體" fo:font-size="18pt" style:font-name-asian="標楷體" style:font-size-asian="12pt" style:font-size-complex="12pt" fo:font-weight="bold"/>
    </style:style>
    <style:style style:name="P2" style:family="paragraph" style:parent-style-name="Standard">
      <style:paragraph-properties fo:text-align="center" fo:line-height="0.529cm"/>
      <style:text-properties style:font-name="標楷體" fo:font-size="18pt" style:font-name-asian="標楷體" style:font-size-asian="12pt" style:font-size-complex="12pt" fo:font-weight="bold"/>
    </style:style>
    <style:style style:name="Table1" style:family="table">
      <style:table-properties table:align="center" style:width="16.653cm" fo:margin-left="-0.326cm"/>
    </style:style>
    <style:style style:name="Column1" style:family="table-column">
      <style:table-column-properties style:column-width="5.364cm"/>
    </style:style>
    <style:style style:name="Column2" style:family="table-column">
      <style:table-column-properties style:column-width="5.539cm"/>
    </style:style>
    <style:style style:name="Column3" style:family="table-column">
      <style:table-column-properties style:column-width="5.75cm"/>
    </style:style>
    <style:style style:name="Row1" style:family="table-row">
      <style:table-row-properties style:min-row-height="0.864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Standard">
      <style:paragraph-properties fo:text-align="center" fo:line-height="0.529cm"/>
    </style:style>
    <style:style style:name="T3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_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_4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_5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_6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_7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Standard">
      <style:paragraph-properties fo:text-align="center" fo:line-height="0.529cm"/>
    </style:style>
    <style:style style:name="T4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4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4_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4_4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4_5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4_6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4_7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Standard">
      <style:paragraph-properties fo:text-align="center" fo:text-indent="-0.847cm" fo:line-height="0.529cm" fo:margin-left="0.847cm"/>
    </style:style>
    <style:style style:name="T5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5_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714cm" fo:keep-together="always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Standard">
      <style:paragraph-properties fo:text-align="justify" fo:text-indent="-0.834cm" fo:line-height="0.529cm" fo:margin-left="0.834cm"/>
    </style:style>
    <style:style style:name="T6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P7" style:family="paragraph" style:parent-style-name="Standard">
      <style:paragraph-properties fo:text-align="justify" fo:text-indent="-0.834cm" fo:line-height="0.529cm" fo:margin-left="0.834cm"/>
    </style:style>
    <style:style style:name="T7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T7_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8" style:family="paragraph" style:parent-style-name="Standard">
      <style:paragraph-properties fo:text-align="justify" fo:text-indent="-1.693cm" fo:line-height="0.529cm" fo:margin-left="1.693cm">
        <style:tab-stops>
          <style:tab-stop style:type="left" style:leader-style="none" style:position="-0.446cm"/>
        </style:tab-stops>
      </style:paragraph-properties>
    </style:style>
    <style:style style:name="T8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8_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8_4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9" style:family="paragraph" style:parent-style-name="Standard">
      <style:paragraph-properties fo:text-align="justify" fo:text-indent="-1.693cm" fo:line-height="0.529cm" fo:margin-left="1.693cm">
        <style:tab-stops>
          <style:tab-stop style:type="left" style:leader-style="none" style:position="-0.446cm"/>
        </style:tab-stops>
      </style:paragraph-properties>
    </style:style>
    <style:style style:name="T9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9_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9_4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10" style:family="paragraph" style:parent-style-name="Standard">
      <style:paragraph-properties fo:text-align="justify" fo:text-indent="-1.693cm" fo:line-height="0.529cm" fo:margin-left="1.693cm"/>
    </style:style>
    <style:style style:name="T10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0_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0_4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0_5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0_6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0_7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0_8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0_9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0_10" style:family="text">
      <style:text-properties fo:color="#ff0000" style:font-name="標楷體" style:font-name-asian="標楷體" style:font-size-asian="12pt" style:font-size-complex="12pt" fo:language="en" fo:language-asian="zh" fo:language-complex="ar" fo:country="US" fo:country-asian="TW" fo:country-complex="SA" fo:font-weight="bold" style:text-underline-style="solid" style:text-underline-width="thick" style:text-underline-color="font-color"/>
    </style:style>
    <style:style style:name="T10_1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0_1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0_1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0_14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0_15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Standard">
      <style:paragraph-properties fo:text-align="justify" fo:text-indent="-0.834cm" fo:line-height="0.529cm" fo:margin-left="0.834cm"/>
    </style:style>
    <style:style style:name="T11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P12" style:family="paragraph" style:parent-style-name="Standard">
      <style:paragraph-properties fo:text-align="justify" fo:text-indent="-0.834cm" fo:line-height="0.529cm" fo:margin-left="0.834cm"/>
    </style:style>
    <style:style style:name="T12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新細明體" style:font-size-asian="12pt" style:font-size-complex="12pt" fo:language="en" fo:language-asian="zh" fo:language-complex="ar" fo:country="US" fo:country-asian="TW" fo:country-complex="SA"/>
    </style:style>
    <style:style style:name="T12_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13" style:family="paragraph" style:parent-style-name="Standard">
      <style:paragraph-properties fo:text-align="justify" fo:text-indent="-1.693cm" fo:line-height="0.529cm" fo:margin-left="1.693cm">
        <style:tab-stops>
          <style:tab-stop style:type="left" style:leader-style="none" style:position="-0.446cm"/>
        </style:tab-stops>
      </style:paragraph-properties>
    </style:style>
    <style:style style:name="T13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3_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3_4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14" style:family="paragraph" style:parent-style-name="Standard">
      <style:paragraph-properties fo:text-align="justify" fo:text-indent="-1.693cm" fo:line-height="0.529cm" fo:margin-left="1.693cm">
        <style:tab-stops>
          <style:tab-stop style:type="left" style:leader-style="none" style:position="-0.446cm"/>
        </style:tab-stops>
      </style:paragraph-properties>
    </style:style>
    <style:style style:name="T14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4_4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Standard">
      <style:paragraph-properties fo:text-align="justify" fo:text-indent="-1.693cm" fo:line-height="0.529cm" fo:margin-left="1.681cm"/>
    </style:style>
    <style:style style:name="T15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5_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5_4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5_5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5_6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5_7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5_8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5_9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5_10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style:text-underline-style="solid" style:text-underline-width="thick" style:text-underline-color="font-color"/>
    </style:style>
    <style:style style:name="T15_1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5_1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5_1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5_14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5_15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Standard">
      <style:paragraph-properties fo:text-align="justify" fo:line-height="0.529cm"/>
    </style:style>
    <style:style style:name="T16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6_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6_4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6_5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6_6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6_7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6_8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6_9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6_10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6_1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6_1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6_1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6_14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6_15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6_16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6_17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6_18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6_19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6_20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6_2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17" style:family="paragraph" style:parent-style-name="Standard"/>
    <style:style style:name="P18" style:family="paragraph" style:parent-style-name="Standard"/>
  </office:automatic-styles>
  <office:body>
    <office:text>
      <text:p text:style-name="P1"><text:bookmark-start text:name="_GoBack"/><text:bookmark-end text:name="_GoBack"/><text:span text:style-name="T1_1">附表九</text:span><text:span text:style-name="T1_2"> <text:s/></text:span><text:span text:style-name="T1_3">「子女教育補助表」</text:span><text:span text:style-name="T1_4">修正對照表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修</text:span><text:span text:style-name="T3_2"><text:s text:c="3"/></text:span><text:span text:style-name="T3_3">正</text:span><text:span text:style-name="T3_4"> <text:s/></text:span><text:span text:style-name="T3_5">規</text:span><text:span text:style-name="T3_6"><text:s text:c="3"/></text:span><text:span text:style-name="T3_7">定</text:span></text:p>
          </table:table-cell>
          <table:table-cell table:style-name="Cell2">
            <text:p text:style-name="P4"><text:span text:style-name="T4_1">現</text:span><text:span text:style-name="T4_2"><text:s text:c="3"/></text:span><text:span text:style-name="T4_3">行</text:span><text:span text:style-name="T4_4"> <text:s/></text:span><text:span text:style-name="T4_5">規</text:span><text:span text:style-name="T4_6"> <text:s/></text:span><text:span text:style-name="T4_7">定</text:span></text:p>
          </table:table-cell>
          <table:table-cell table:style-name="Cell3">
            <text:p text:style-name="P5"><text:span text:style-name="T5_1">說</text:span><text:span text:style-name="T5_2"><text:s text:c="7"/></text:span><text:span text:style-name="T5_3">明</text:span></text:p>
          </table:table-cell>
        </table:table-row>
        <table:table-row table:style-name="Row2">
          <table:table-cell table:style-name="Cell4">
            <text:p text:style-name="P6"><text:span text:style-name="T6_1">說明</text:span><text:span text:style-name="T6_2">：</text:span></text:p>
            <text:p text:style-name="P7"><text:span text:style-name="T7_1">三</text:span><text:span text:style-name="T7_2">、</text:span><text:span text:style-name="T7_3">申請手續及繳驗證件：</text:span></text:p>
            <text:p text:style-name="P8"><text:span text:style-name="T8_1"><text:s text:c="4"/>(</text:span><text:span text:style-name="T8_2">一</text:span><text:span text:style-name="T8_3">)</text:span><text:span text:style-name="T8_4">填具申請表：由申請人本誠信原則提出申請，經人事單位複核後，以造冊方式辦理支付。</text:span></text:p>
            <text:p text:style-name="P9"><text:span text:style-name="T9_1"><text:s text:c="4"/>(</text:span><text:span text:style-name="T9_2">二</text:span><text:span text:style-name="T9_3">)</text:span><text:span text:style-name="T9_4">戶口名簿：於本機關第一次申請時，須繳驗戶口名簿以確認親子關係，爾後除申請人之親子關係變更須主動通知人事單位外，無須繳驗。</text:span></text:p>
            <text:p text:style-name="P10"><text:span text:style-name="T10_1"><text:s text:c="4"/></text:span><text:span text:style-name="T10_2">(</text:span><text:span text:style-name="T10_3">三</text:span><text:span text:style-name="T10_4">)</text:span><text:span text:style-name="T10_5">收費單據：國中、國小無須繳驗；公私立高中</text:span><text:span text:style-name="T10_6">(</text:span><text:span text:style-name="T10_7">職</text:span><text:span text:style-name="T10_8">)</text:span><text:span text:style-name="T10_9">以上繳驗收費單據，如係繳交影本應由申請人</text:span><text:span text:style-name="T10_10">簽名</text:span><text:span text:style-name="T10_11">。又未能繳驗收費單據者，得以其他足資證明繳付學雜費</text:span><text:span text:style-name="T10_12">(</text:span><text:span text:style-name="T10_13">支付</text:span><text:span text:style-name="T10_14">)</text:span><text:span text:style-name="T10_15">事實之證明文件，併附原繳費通知單申領。</text:span></text:p>
          </table:table-cell>
          <table:table-cell table:style-name="Cell5">
            <text:p text:style-name="P11"><text:span text:style-name="T11_1">說明</text:span><text:span text:style-name="T11_2">：</text:span></text:p>
            <text:p text:style-name="P12"><text:span text:style-name="T12_1">三</text:span><text:span text:style-name="T12_2">、</text:span><text:span text:style-name="T12_3">申請手續及繳驗證件：</text:span></text:p>
            <text:p text:style-name="P13"><text:span text:style-name="T13_1"><text:s text:c="4"/>(</text:span><text:span text:style-name="T13_2">一</text:span><text:span text:style-name="T13_3">)</text:span><text:span text:style-name="T13_4">填具申請表：由申請人本誠信原則提出申請，經人事單位複核後，以造冊方式辦理支付。</text:span></text:p>
            <text:p text:style-name="P14"><text:span text:style-name="T14_1"><text:s text:c="4"/>(</text:span><text:span text:style-name="T14_2">二</text:span><text:span text:style-name="T14_3">)</text:span><text:span text:style-name="T14_4">戶口名簿：於本機關第一次申請時，須繳驗戶口名簿以確認親子關係，爾後除申請人之親子關係變更須主動通知人事單位外，無須繳驗。</text:span></text:p>
            <text:p text:style-name="P15"><text:span text:style-name="T15_1"><text:s text:c="4"/></text:span><text:span text:style-name="T15_2">(</text:span><text:span text:style-name="T15_3">三</text:span><text:span text:style-name="T15_4">)</text:span><text:span text:style-name="T15_5">收費單據：國中、國小無須繳驗；公私立高中</text:span><text:span text:style-name="T15_6">(</text:span><text:span text:style-name="T15_7">職</text:span><text:span text:style-name="T15_8">)</text:span><text:span text:style-name="T15_9">以上繳驗收費單據，如係繳交影本應由申請人</text:span><text:span text:style-name="T15_10">書明「與正本相符」並</text:span><text:span text:style-name="T15_11">簽名。又未能繳驗收費單據者，得以其他足資證明繳付學雜費</text:span><text:span text:style-name="T15_12">(</text:span><text:span text:style-name="T15_13">支付</text:span><text:span text:style-name="T15_14">)</text:span><text:span text:style-name="T15_15">事實之證明文件，併附原繳費通知單申領。</text:span></text:p>
          </table:table-cell>
          <table:table-cell table:style-name="Cell6">
            <text:p text:style-name="P16"><text:span text:style-name="T16_1">查「政府支出憑證處理要點」第</text:span><text:span text:style-name="T16_2">7</text:span><text:span text:style-name="T16_3">點規定：「支出憑證如有遺失或供其他用途者，應檢附與原本相符之影本，</text:span><text:span text:style-name="T16_4">或其</text:span><text:span text:style-name="T16_5">他可資證明之文件，由經手人註明無法提出原本之原因，並簽名。</text:span><text:span text:style-name="T16_6">……。」</text:span><text:span text:style-name="T16_7">茲審酌公教人員申請子女教育補助繳交收費單據影本，本應與正本相符，且本表說明三之</text:span><text:span text:style-name="T16_8">(</text:span><text:span text:style-name="T16_9">三</text:span><text:span text:style-name="T16_10">)</text:span><text:span text:style-name="T16_11">已規範申請人應於影本簽名，</text:span><text:span text:style-name="T16_12">已符合上開要點規定，</text:span><text:span text:style-name="T16_13">其實務執行尚不因是否於影本加註「與正本相符」之文字而有所影響</text:span><text:span text:style-name="T16_14">。</text:span><text:span text:style-name="T16_15">為落實政府</text:span><text:span text:style-name="T16_16">簡化核銷</text:span><text:span text:style-name="T16_17">政策，爰刪除</text:span><text:span text:style-name="T16_18">「書明『與正本相符』</text:span><text:span text:style-name="T16_19">並</text:span><text:span text:style-name="T16_20">」等文字</text:span><text:span text:style-name="T16_21">。</text:span></text:p>
          </table:table-cell>
        </table:table-row>
      </table:table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style:font-name="Calibri" fo:font-size="12pt" style:font-size-asian="11pt" style:font-size-complex="11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style:font-name="Calibri" style:font-name-asian="新細明體" fo:language="en" fo:language-asian="zh" fo:language-complex="ar" fo:country="US" fo:country-asian="TW" fo:country-complex="SA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3cm" fo:page-height="29.702cm" fo:margin-top="2.501cm" fo:margin-bottom="1.75cm" fo:margin-left="2.501cm" fo:margin-right="2.501cm"/>
      <style:footer-style>
        <style:header-footer-properties fo:min-height="0.751cm" fo:margin-top="0.751cm" style:dynamic-spacing="true"/>
      </style:footer-style>
    </style:page-layout>
    <style:style style:name="P1" style:family="paragraph" style:parent-style-name="Footer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附表九  「子女教育補助表」修正對照表</dc:title>
    <meta:initial-creator>user</meta:initial-creator>
    <meta:creation-date>2018-10-22T01:23:00</meta:creation-date>
    <dc:creator>user</dc:creator>
    <dc:date>2018-10-22T01:24:00</dc:date>
    <meta:editing-cycles>1</meta:editing-cycles>
    <meta:editing-duration>PT1M</meta:editing-duration>
    <meta:document-statistic meta:page-count="1" meta:paragraph-count="1" meta:row-count="5" meta:word-count="111" meta:character-count="746" meta:non-whitespace-character-count="636"/>
  </office:meta>
</office:document-meta>
</file>