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0月18日</text:span></text:p>
            <text:p text:style-name="P3"><text:span text:style-name="T3_1">發文字號：</text:span><text:span text:style-name="T3_2">府人福字第1070207376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</text:span></text:p>
      <text:p text:style-name="P5"><text:span text:style-name="T5_1">副本：本府行政暨研考處（先發文後刊登公報）、本府各處</text:span></text:p>
      <text:p text:style-name="P6"><text:span text:style-name="T6_1">主旨：「全國軍公教員工待遇支給要點」業經行政院院授人給字第1070053922號函修正發布第4點附表9「子女教育補助表」，並自107年10月15日生效，檢送修正「全國軍公教員工待遇支給要點」第4點附表9及修正對照表各1</text:span><text:span text:style-name="T6_2">份轉請查照。</text:span></text:p>
      <text:p text:style-name="P7"><text:span text:style-name="T7_1">說明：依據行政院107年10月15日院授人給字第1070053922號函辦理。（附原函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0-22T01:22:00</meta:creation-date>
    <dc:creator>user</dc:creator>
    <dc:date>2018-10-22T01:22:00</dc:date>
    <meta:print-date>2018-10-22T01:22:00</meta:print-date>
    <meta:editing-cycles>2</meta:editing-cycles>
    <meta:editing-duration>PT1M</meta:editing-duration>
    <meta:document-statistic meta:page-count="1" meta:paragraph-count="1" meta:row-count="2" meta:word-count="53" meta:character-count="359" meta:non-whitespace-character-count="307"/>
  </office:meta>
</office:document-meta>
</file>