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T7_2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0月31日</text:span></text:p>
            <text:p text:style-name="P3"><text:span text:style-name="T3_1">發文字號：</text:span><text:span text:style-name="T3_2">府人訓字第1070216938號</text:span></text:p>
          </table:table-cell>
        </table:table-row>
      </table:table>
      <text:p text:style-name="P4"><text:span text:style-name="T4_1">正本：本府所屬一-二級機關、本縣各鄉鎮市公所、本縣各鄉鎮市民代表會、花蓮縣立體育高級中等學校、本縣各公立國民中-小學、本府主管辦公室、本府各處</text:span></text:p>
      <text:p text:style-name="P5"><text:span text:style-name="T5_1">副本：本府行政暨研考處（先發文後刊登公報）</text:span></text:p>
      <text:p text:style-name="P6"><text:span text:style-name="T6_1">主旨：銓敘部釋示關於公務人員如以養育2名以上3足歲以下子女事由申請育嬰留職停薪，得否不以本人或配偶之一方申請為限疑義一案，轉請查照。</text:span></text:p>
      <text:p text:style-name="P7"><text:span text:style-name="T7_1">說明：依據銓敘部107年10月24日部銓四字第10746580971號函辦理。（附原函1</text:span><text:span text:style-name="T7_2">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/text:span><text:span text:style-name="T8_13"><text:s text:c="16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1-08T01:22:00</meta:creation-date>
    <dc:creator>user</dc:creator>
    <dc:date>2018-11-08T01:22:00</dc:date>
    <meta:print-date>2018-11-08T01:21:00</meta:print-date>
    <meta:editing-cycles>2</meta:editing-cycles>
    <meta:editing-duration>PT1M</meta:editing-duration>
    <meta:document-statistic meta:page-count="1" meta:paragraph-count="1" meta:row-count="2" meta:word-count="43" meta:character-count="292" meta:non-whitespace-character-count="250"/>
  </office:meta>
</office:document-meta>
</file>