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size-complex="16pt" fo:font-weight="bold"/>
    </style:style>
    <style:style style:name="T8_3" style:family="text">
      <style:text-properties style:font-name="新細明體" fo:font-size="16pt" style:font-name-asian="新細明體" style:font-size-asian="16pt" style:font-name-complex="細明體" style:font-size-complex="16pt" fo:font-weight="bold"/>
    </style:style>
    <style:style style:name="T8_4" style:family="text">
      <style:text-properties style:font-name="新細明體" fo:font-size="16pt" style:font-name-asian="新細明體" style:font-size-asian="16pt"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size-complex="16pt" fo:font-weight="bold"/>
    </style:style>
    <style:style style:name="T8_7" style:family="text">
      <style:text-properties style:font-name="新細明體" fo:font-size="16pt" style:font-name-asian="新細明體" style:font-size-asian="16pt" style:font-name-complex="細明體" style:font-size-complex="16pt" fo:font-weight="bold"/>
    </style:style>
    <style:style style:name="T8_8" style:family="text">
      <style:text-properties style:font-name="新細明體" fo:font-size="16pt" style:font-name-asian="新細明體" style:font-size-asian="16pt"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style:font-name="新細明體" fo:font-size="16pt" style:font-name-asian="新細明體" style:font-size-asian="16pt" style:font-name-complex="細明體" style:font-size-complex="16pt" fo:font-weight="bold"/>
    </style:style>
    <style:style style:name="T8_11" style:family="text">
      <style:text-properties style:font-name="新細明體" fo:font-size="16pt" style:font-name-asian="新細明體" style:font-size-asian="16pt" style:font-size-complex="16pt" fo:font-weight="bold"/>
    </style:style>
    <style:style style:name="T8_12" style:family="text">
      <style:text-properties style:font-name="新細明體" fo:font-size="16pt" style:font-name-asian="新細明體" style:font-size-asian="16pt" style:font-size-complex="16pt" fo:font-weight="bold"/>
    </style:style>
    <style:style style:name="T8_13" style:family="text">
      <style:text-properties style:font-name="新細明體" fo:font-size="16pt" style:font-name-asian="新細明體" style:font-size-asian="16pt" style:font-size-complex="16pt" fo:font-weight="bold"/>
    </style:style>
    <style:style style:name="T8_14" style:family="text">
      <style:text-properties fo:font-size="9pt" style:font-name-asian="細明體"/>
    </style:style>
    <style:style style:name="T8_15" style:family="text">
      <style:text-properties fo:font-size="9pt" style:font-name-asian="細明體"/>
    </style:style>
    <style:style style:name="T8_16" style:family="text">
      <style:text-properties fo:font-size="9pt" style:font-name-asian="細明體"/>
    </style:style>
    <style:style style:name="P9" style:family="paragraph" style:parent-style-name="Standard">
      <style:paragraph-properties fo:text-align="justify" fo:text-indent="-1.857cm" fo:line-height="0.635cm" fo:margin-left="1.857cm"/>
      <style:text-properties fo:letter-spacing="0.018cm" style:font-name="新細明體"/>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7年11月16日</text:span></text:p>
            <text:p text:style-name="P3"><text:span text:style-name="T3_1">發文字號：</text:span><text:span text:style-name="T3_2">府人訓字第1070227695號</text:span></text:p>
          </table:table-cell>
        </table:table-row>
      </table:table>
      <text:p text:style-name="P4"><text:span text:style-name="T4_1">正本：本府所屬一-二級機關、本縣各鄉鎮市公所、本縣各鄉鎮市民代表會、花蓮縣立體育高級中等學校、本縣各公立國民中-小學、本府主管辦公室、本府各處</text:span></text:p>
      <text:p text:style-name="P5"><text:span text:style-name="T5_1">副本：本府行政暨研考處（先發文後刊登公報）</text:span></text:p>
      <text:p text:style-name="P6"><text:span text:style-name="T6_1">主旨：行政院人事行政總處函轉銓敘部釋示有關公務人員得否兼任地方行政法人特定職務一案，轉請查照。</text:span></text:p>
      <text:p text:style-name="P7"><text:span text:style-name="T7_1">說明：依據行政院人事行政總處107年11月14日總處組字第10700561572號函辦理。（附原函1份）</text:span></text:p>
      <text:p text:style-name="P8"><text:span text:style-name="T8_1">代理</text:span><text:span text:style-name="T8_2">縣長<text:s/></text:span><text:span text:style-name="T8_3"><text:s/></text:span><text:span text:style-name="T8_4"><text:s/></text:span><text:span text:style-name="T8_5">蔡</text:span><text:span text:style-name="T8_6"><text:s/></text:span><text:span text:style-name="T8_7"><text:s/></text:span><text:span text:style-name="T8_8"><text:s/></text:span><text:span text:style-name="T8_9">碧</text:span><text:span text:style-name="T8_10"><text:s/></text:span><text:span text:style-name="T8_11"> <text:s/></text:span><text:span text:style-name="T8_12">仲<text:s text:c="5"/></text:span><text:span text:style-name="T8_13"><text:s text:c="9"/></text:span><text:span text:style-name="T8_14">【本案依照分層負責授權主管</text:span><text:span text:style-name="T8_15">處</text:span><text:span text:style-name="T8_16">長判發】</text:span></text:p>
      <text:p text:style-name="P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8-11-20T03:01:00</meta:creation-date>
    <dc:creator>user</dc:creator>
    <dc:date>2018-11-20T03:01:00</dc:date>
    <meta:print-date>2018-11-20T03:01:00</meta:print-date>
    <meta:editing-cycles>2</meta:editing-cycles>
    <meta:editing-duration>PT1M</meta:editing-duration>
    <meta:document-statistic meta:page-count="1" meta:paragraph-count="1" meta:row-count="2" meta:word-count="44" meta:character-count="295" meta:non-whitespace-character-count="252"/>
  </office:meta>
</office:document-meta>
</file>