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Arial Unicode MS" svg:font-family="Arial Unicode MS" style:font-pitch="variable" style:font-family-generic="swiss"/>
  </office:font-face-decls>
  <office:automatic-styles>
    <style:style style:name="Table1" style:family="table">
      <style:table-properties table:align="left" style:width="15.924cm" fo:margin-left="0cm"/>
    </style:style>
    <style:style style:name="Column1" style:family="table-column">
      <style:table-column-properties style:column-width="7.902cm"/>
    </style:style>
    <style:style style:name="Column2" style:family="table-column">
      <style:table-column-properties style:column-width="8.022cm"/>
    </style:style>
    <style:style style:name="Row1" style:family="table-row">
      <style:table-row-properties style:min-row-height="1.199cm"/>
    </style:style>
    <style:style style:name="Cell1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26cm solid" fo:wrap-option="wrap"/>
    </style:style>
    <style:style style:name="P1" style:family="paragraph" style:parent-style-name="發文字號">
      <style:paragraph-properties fo:text-align="justify" style:line-height-at-least="0cm" fo:margin-left="0.212cm"/>
    </style:style>
    <style:style style:name="T1_1" style:family="text">
      <style:text-properties style:font-name="新細明體" fo:font-size="16pt" style:font-name-asian="新細明體" style:font-size-asian="16pt" style:font-size-complex="16pt" fo:language="en" fo:language-asian="zh" fo:language-complex="ar" fo:country="US" fo:country-asian="TW" fo:country-complex="SA" fo:font-weight="bold"/>
    </style:style>
    <style:style style:name="Cell2" style:family="table-cell">
      <style:table-cell-properties style:vertical-align="middle" fo:border-top="#000000 0.079cm solid" fo:border-bottom="#000000 0.079cm solid" fo:padding-left="0.049cm" fo:border-left="#000000 0.026cm solid" fo:padding-right="0.049cm" fo:border-right="#000000 0.079cm solid" fo:wrap-option="wrap"/>
    </style:style>
    <style:style style:name="P2" style:family="paragraph" style:parent-style-name="行文機關">
      <style:paragraph-properties fo:text-align="justify" fo:text-indent="-1.251cm" fo:line-height="0.706cm" fo:margin-left="1.251cm"/>
    </style:style>
    <style:style style:name="T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3" style:family="paragraph" style:parent-style-name="發文字號">
      <style:paragraph-properties fo:text-align="justify" style:line-height-at-least="0cm"/>
    </style:style>
    <style:style style:name="T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4" style:family="paragraph" style:parent-style-name="Standard">
      <style:paragraph-properties fo:text-align="justify" fo:text-indent="-1.572cm" fo:line-height="0.635cm" fo:margin-left="1.572cm" style:page-number="1"/>
    </style:style>
    <style:style style:name="T4_1" style:family="text">
      <style:text-properties fo:font-size="11pt" style:font-size-asian="11pt" style:font-size-complex="11pt"/>
    </style:style>
    <style:style style:name="T4_2" style:family="text"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fo:text-indent="-1.572cm" fo:line-height="0.635cm" fo:margin-left="1.572cm"/>
    </style:style>
    <style:style style:name="T5_1" style:family="text">
      <style:text-properties fo:font-size="11pt" style:font-size-asian="11pt" style:font-size-complex="11pt"/>
    </style:style>
    <style:style style:name="T5_2" style:family="text"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fo:text-indent="-0.407cm" fo:line-height="0.635cm" fo:margin-left="1.575cm"/>
    </style:style>
    <style:style style:name="T6_1" style:family="text"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fo:text-indent="-0.407cm" fo:line-height="0.635cm" fo:margin-left="1.575cm"/>
    </style:style>
    <style:style style:name="T7_1" style:family="text"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fo:text-indent="-0.407cm" fo:line-height="0.635cm" fo:margin-left="1.575cm"/>
    </style:style>
    <style:style style:name="T8_1" style:family="text">
      <style:text-properties fo:font-size="11pt" style:font-size-asian="11pt" style:font-size-complex="11pt"/>
    </style:style>
    <style:style style:name="P9" style:family="paragraph" style:parent-style-name="行文機關">
      <style:paragraph-properties fo:text-align="justify" fo:text-indent="-1.251cm" fo:line-height="0.706cm" fo:margin-left="1.251cm"/>
    </style:style>
    <style:style style:name="T9_1" style:family="text">
      <style:text-properties style:font-name="新細明體" fo:font-size="11pt" style:font-name-asian="新細明體" style:font-size-asian="11pt" style:font-size-complex="11pt"/>
    </style:style>
    <style:style style:name="P10" style:family="paragraph" style:parent-style-name="主旨">
      <style:paragraph-properties fo:text-align="justify" fo:text-indent="-0.776cm" fo:line-height="0.706cm" fo:margin-left="1.199cm" style:snap-to-layout-grid="true"/>
    </style:style>
    <style:style style:name="T10_1" style:family="text">
      <style:text-properties style:font-name="新細明體" fo:font-size="11pt" style:font-name-asian="新細明體" style:font-size-asian="11pt" style:font-size-complex="11pt"/>
    </style:style>
    <style:style style:name="T10_2" style:family="text">
      <style:text-properties fo:letter-spacing="0.018cm" style:font-name="新細明體" fo:font-size="11pt" style:font-name-asian="新細明體" style:font-size-asian="11pt" style:font-size-complex="11pt"/>
    </style:style>
    <style:style style:name="T10_3" style:family="text">
      <style:text-properties fo:letter-spacing="0.018cm" style:font-name="新細明體" fo:font-size="11pt" style:font-name-asian="新細明體" style:font-size-asian="11pt" style:font-size-complex="11pt"/>
    </style:style>
    <style:style style:name="P11" style:family="paragraph" style:parent-style-name="主旨">
      <style:paragraph-properties fo:text-align="justify" fo:text-indent="-0.776cm" fo:line-height="0.706cm" fo:margin-left="1.199cm" style:snap-to-layout-grid="true"/>
    </style:style>
    <style:style style:name="T11_1" style:family="text">
      <style:text-properties style:font-name="新細明體" fo:font-size="11pt" style:font-name-asian="新細明體" style:font-size-asian="11pt" style:font-size-complex="11pt"/>
    </style:style>
    <style:style style:name="T11_2" style:family="text">
      <style:text-properties fo:letter-spacing="0.018cm" style:font-name="新細明體" fo:font-size="11pt" style:font-name-asian="新細明體" style:font-size-asian="11pt" style:font-size-complex="11pt"/>
    </style:style>
    <style:style style:name="P12" style:family="paragraph" style:parent-style-name="行文機關">
      <style:paragraph-properties fo:text-align="justify" fo:line-height="0.882cm"/>
    </style:style>
    <style:style style:name="T12_1" style:family="text">
      <style:text-properties style:font-name="新細明體" fo:font-size="16pt" style:font-name-asian="新細明體" style:font-size-asian="16pt" style:font-size-complex="16pt" fo:font-weight="bold"/>
    </style:style>
    <style:style style:name="P13" style:family="paragraph" style:parent-style-name="Standard">
      <style:paragraph-properties fo:text-align="justify" fo:text-indent="-1.857cm" fo:line-height="0.635cm" fo:margin-left="1.857cm"/>
      <style:text-properties fo:letter-spacing="0.018cm" style:font-name="新細明體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"><text:span text:style-name="T1_1">花蓮縣政府<text:s/>書函</text:span></text:p>
          </table:table-cell>
          <table:table-cell table:style-name="Cell2">
            <text:p text:style-name="P2"><text:span text:style-name="T2_1">發文日期：</text:span><text:span text:style-name="T2_2">中華民國107年11月</text:span><text:span text:style-name="T2_3">28</text:span><text:span text:style-name="T2_4">日</text:span></text:p>
            <text:p text:style-name="P3"><text:span text:style-name="T3_1">發文字號：</text:span><text:span text:style-name="T3_2">府人任</text:span><text:span text:style-name="T3_3">字第</text:span><text:span text:style-name="T3_4">1070235906B</text:span><text:span text:style-name="T3_5">號</text:span></text:p>
          </table:table-cell>
        </table:table-row>
      </table:table>
      <text:p text:style-name="P4"><text:span text:style-name="T4_1">正本：</text:span><text:span text:style-name="T4_2">本府各處、本府行政暨研考處文書檔案科（先發文後刊登公報）</text:span></text:p>
      <text:p text:style-name="P5"><text:span text:style-name="T5_1">主旨：</text:span><text:span text:style-name="T5_2">有關各機關應業務需要，依公務人員留職停薪辦法或各機關職務代理應行注意事項規定</text:span></text:p>
      <text:p text:style-name="P6"><text:span text:style-name="T6_1">約聘（僱）之職務代理人員，於請娩假或因安胎事由請假及請流產假期間，如機關確實</text:span></text:p>
      <text:p text:style-name="P7"><text:span text:style-name="T7_1">無法指定現職人員代理，且人事費尚可勻支時，同意放寬得再進用約聘（僱）人員辦理</text:span></text:p>
      <text:p text:style-name="P8"><text:span text:style-name="T8_1">其所遺業務，請查照。</text:span></text:p>
      <text:p text:style-name="P9"><text:span text:style-name="T9_1">說明：</text:span></text:p>
      <text:p text:style-name="P10"><text:span text:style-name="T10_1">一、</text:span><text:span text:style-name="T10_2">依據銓敘部107年11月26日部銓三字第1074658388號函辦理</text:span><text:span text:style-name="T10_3">。</text:span></text:p>
      <text:p text:style-name="P11"><text:span text:style-name="T11_1">二、</text:span><text:span text:style-name="T11_2">鑒於我國少子女化現象，以及為落實國際公約兒童權利保障相關規定並配合鼓勵生育政策，爰銓敘部同意放寬旨揭事項；惟不得逾原約聘（僱）職務代理人員之代理期間。至銓敘部歷次函釋與107年11月26日函釋未合部分，自同日起停止適用。</text:span></text:p>
      <text:p text:style-name="P12"><text:span text:style-name="T12_1">花<text:s/>蓮<text:s/>縣<text:s/>政<text:s/>府<text:s text:c="16"/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行文機關" style:family="paragraph" style:parent-style-name="Standard">
      <style:text-properties fo:font-size="14pt" style:font-name-asian="標楷體" style:font-size-asian="10pt" style:font-size-complex="10pt"/>
    </style:style>
    <style:style style:name="主旨" style:family="paragraph" style:parent-style-name="Standard">
      <style:paragraph-properties fo:text-indent="-1.9cm" fo:margin-left="1.9cm"/>
      <style:text-properties fo:font-size="18pt" style:font-name-asian="標楷體" style:font-size-asian="10pt" style:font-size-complex="10pt"/>
    </style:style>
    <style:style style:name="說明辦法首行" style:family="paragraph" style:parent-style-name="Standard">
      <style:paragraph-properties fo:text-indent="-1.9cm" fo:margin-left="1.9cm"/>
      <style:text-properties fo:font-size="18pt" style:font-name-asian="標楷體" style:font-size-asian="10pt" style:font-size-complex="10pt"/>
    </style:style>
    <style:style style:name="發文日期" style:family="paragraph" style:parent-style-name="Standard">
      <style:text-properties fo:font-size="14pt" style:font-name-asian="標楷體" style:font-size-asian="10pt" style:font-size-complex="10pt"/>
    </style:style>
    <style:style style:name="發文字號" style:family="paragraph" style:parent-style-name="Standard">
      <style:text-properties fo:font-size="14pt" style:font-name-asian="標楷體" style:font-size-asian="10pt" style:font-size-complex="10pt"/>
    </style:style>
    <style:style style:name="_28_一_29_" style:display-name="(一)" style:family="paragraph" style:parent-style-name="Standard">
      <style:paragraph-properties fo:text-align="justify" fo:text-indent="-0.4cm" style:line-height-at-least="0.706cm" fo:margin-left="0.801cm"/>
      <style:text-properties fo:font-size="11pt" style:font-name-asian="細明體" style:font-size-asian="10pt" style:font-size-complex="10pt" fo:font-weight="bold"/>
    </style:style>
    <style:style style:name="Body_20_Text_20_Indent" style:display-name="Body Text Indent" style:family="paragraph" style:parent-style-name="Standard">
      <style:paragraph-properties fo:text-align="justify" fo:text-indent="-0.706cm" fo:line-height="0.635cm" fo:margin-left="0.706cm"/>
      <style:text-properties fo:font-size="10pt" style:font-name-asian="細明體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Body_20_Text_20_Indent_20_3" style:display-name="Body Text Indent 3" style:family="paragraph" style:parent-style-name="Standard">
      <style:paragraph-properties fo:text-align="justify" fo:text-indent="0.706cm" fo:line-height="0.635cm" fo:margin-left="1.757cm"/>
      <style:text-properties fo:font-size="10pt" style:font-name-asian="細明體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/>
      <style:text-properties style:font-name="Arial Unicode MS" style:font-name-asian="Arial Unicode MS"/>
    </style:style>
    <style:style style:name="Salutation" style:family="paragraph" style:parent-style-name="Standard">
      <style:text-properties fo:letter-spacing="0.007cm" fo:font-size="9pt" style:font-name-asian="細明體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text:list-style style:name="LS1">
      <text:list-level-style-number text:style-name="List1Level0" style:num-suffix="、" text:level="1">
        <style:list-level-properties text:space-before="0cm" text:min-label-width="0.75cm" fo:text-align="start"/>
      </text:list-level-style-number>
      <text:list-level-style-number text:style-name="List1Level1" style:num-suffix=")、" style:num-prefix="(" text:level="2">
        <style:list-level-properties text:space-before="0.75cm" text:min-label-width="1cm" fo:text-align="start"/>
      </text:list-level-style-number>
      <text:list-level-style-number style:num-format="1" text:style-name="List1Level2" style:num-suffix="、" text:level="3">
        <style:list-level-properties text:space-before="2.501cm" text:min-label-width="0cm" fo:text-align="start"/>
      </text:list-level-style-number>
      <text:list-level-style-number text:style-name="List1Level3" style:num-suffix="、" text:level="4">
        <style:list-level-properties text:space-before="2.251cm" text:min-label-width="1.249cm" fo:text-align="start"/>
      </text:list-level-style-number>
      <text:list-level-style-number style:num-format="1" text:style-name="List1Level4" style:num-suffix="." text:level="5">
        <style:list-level-properties text:space-before="3cm" text:min-label-width="1.499cm" fo:text-align="start"/>
      </text:list-level-style-number>
      <text:list-level-style-number style:num-format="1" text:style-name="List1Level5" style:num-suffix=")" text:level="6">
        <style:list-level-properties text:space-before="3.75cm" text:min-label-width="2cm" fo:text-align="start"/>
      </text:list-level-style-number>
      <text:list-level-style-number style:num-format="1" text:style-name="List1Level6" style:num-suffix=")" style:num-prefix="(" text:level="7">
        <style:list-level-properties text:space-before="4.5cm" text:min-label-width="2.251cm" fo:text-align="start"/>
      </text:list-level-style-number>
      <text:list-level-style-number style:num-format="a" text:style-name="List1Level7" style:num-suffix="." text:level="8">
        <style:list-level-properties text:space-before="5.249cm" text:min-label-width="2.501cm" fo:text-align="start"/>
      </text:list-level-style-number>
      <text:list-level-style-number style:num-format="a" text:style-name="List1Level8" style:num-suffix=")" text:level="9">
        <style:list-level-properties text:space-before="6.001cm" text:min-label-width="2.999cm" fo:text-align="start"/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text:style-name="List2Level0" style:num-suffix="、" text:level="1">
        <style:list-level-properties text:space-before="0cm" text:min-label-width="1.138cm" fo:text-align="start"/>
        <style:text-properties fo:language="en" fo:country="US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style:style style:name="List3Level0" style:family="text">
      <style:text-properties style:font-name="標楷體" fo:font-weight="bold"/>
    </style:style>
    <text:list-style style:name="LS3">
      <text:list-level-style-number text:style-name="List3Level0" style:num-suffix="、" text:level="1">
        <style:list-level-properties text:space-before="2.268cm" text:min-label-width="1.27cm" fo:text-align="start"/>
        <style:text-properties style:font-name="標楷體" fo:font-weight="bold"/>
      </text:list-level-style-number>
      <text:list-level-style-number text:style-name="List3Level1" style:num-suffix="、" text:level="2">
        <style:list-level-properties text:space-before="3.115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4.808cm" text:min-label-distance="0.847cm" fo:text-align="end"/>
      </text:list-level-style-number>
      <text:list-level-style-number style:num-format="1" text:style-name="List3Level3" style:num-suffix="." text:level="4">
        <style:list-level-properties text:space-before="4.808cm" text:min-label-width="0.847cm" fo:text-align="start"/>
      </text:list-level-style-number>
      <text:list-level-style-number text:style-name="List3Level4" style:num-suffix="、" text:level="5">
        <style:list-level-properties text:space-before="5.655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7.348cm" text:min-label-distance="0.847cm" fo:text-align="end"/>
      </text:list-level-style-number>
      <text:list-level-style-number style:num-format="1" text:style-name="List3Level6" style:num-suffix="." text:level="7">
        <style:list-level-properties text:space-before="7.348cm" text:min-label-width="0.847cm" fo:text-align="start"/>
      </text:list-level-style-number>
      <text:list-level-style-number text:style-name="List3Level7" style:num-suffix="、" text:level="8">
        <style:list-level-properties text:space-before="8.195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9.888cm" text:min-label-distance="0.847cm" fo:text-align="end"/>
      </text:list-level-style-number>
    </text:list-style>
    <text:list-style style:name="LS4">
      <text:list-level-style-number text:style-name="List4Level0" style:num-suffix="、" text:level="1">
        <style:list-level-properties text:space-before="2.268cm" text:min-label-width="1.27cm" fo:text-align="start"/>
      </text:list-level-style-number>
      <text:list-level-style-number text:style-name="List4Level1" style:num-suffix="、" text:level="2">
        <style:list-level-properties text:space-before="3.115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4.808cm" text:min-label-distance="0.847cm" fo:text-align="end"/>
      </text:list-level-style-number>
      <text:list-level-style-number style:num-format="1" text:style-name="List4Level3" style:num-suffix="." text:level="4">
        <style:list-level-properties text:space-before="4.808cm" text:min-label-width="0.847cm" fo:text-align="start"/>
      </text:list-level-style-number>
      <text:list-level-style-number text:style-name="List4Level4" style:num-suffix="、" text:level="5">
        <style:list-level-properties text:space-before="5.655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7.348cm" text:min-label-distance="0.847cm" fo:text-align="end"/>
      </text:list-level-style-number>
      <text:list-level-style-number style:num-format="1" text:style-name="List4Level6" style:num-suffix="." text:level="7">
        <style:list-level-properties text:space-before="7.348cm" text:min-label-width="0.847cm" fo:text-align="start"/>
      </text:list-level-style-number>
      <text:list-level-style-number text:style-name="List4Level7" style:num-suffix="、" text:level="8">
        <style:list-level-properties text:space-before="8.195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9.888cm" text:min-label-distance="0.847cm" fo:text-align="end"/>
      </text:list-level-style-number>
    </text:list-style>
    <style:style style:name="List5Level1" style:family="text">
      <style:text-properties fo:font-style="normal" style:font-name="標楷體" fo:font-size="12pt" style:font-name-asian="標楷體" fo:font-weight="normal"/>
    </style:style>
    <style:style style:name="List5Level4" style:family="text">
      <style:text-properties fo:font-style="normal" style:font-name="標楷體" fo:font-size="12pt" style:font-name-asian="標楷體" fo:font-weight="normal"/>
    </style:style>
    <style:style style:name="List5Level5" style:family="text">
      <style:text-properties fo:font-style="normal" style:font-name="標楷體" fo:font-size="12pt" style:font-name-asian="標楷體" fo:font-weight="normal"/>
    </style:style>
    <style:style style:name="List5Level7" style:family="text">
      <style:text-properties fo:font-style="normal" style:font-name="標楷體" fo:font-size="12pt" style:font-name-asian="標楷體" fo:font-weight="normal"/>
    </style:style>
    <style:style style:name="List5Level8" style:family="text">
      <style:text-properties fo:font-style="normal" style:font-name="標楷體" fo:font-size="12pt" style:font-name-asian="標楷體" fo:font-weight="normal"/>
    </style:style>
    <text:list-style style:name="LS5">
      <text:list-level-style-number text:style-name="List5Level0" style:num-suffix="、" text:level="1">
        <style:list-level-properties text:space-before="0.501cm" text:min-label-width="1.199cm" fo:text-align="start"/>
      </text:list-level-style-number>
      <text:list-level-style-number text:style-name="List5Level1" style:num-suffix=")" style:num-prefix="(" text:level="2">
        <style:list-level-properties text:space-before="1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style:num-format="1" text:style-name="List5Level2" style:num-suffix="、" text:level="3">
        <style:list-level-properties text:space-before="2.101cm" text:min-label-width="0.9cm" fo:text-align="start"/>
      </text:list-level-style-number>
      <text:list-level-style-number style:num-format="1" text:style-name="List5Level3" style:num-suffix=")" style:num-prefix="(" text:level="4">
        <style:list-level-properties text:space-before="3cm" text:min-label-width="0.7cm" fo:text-align="start"/>
      </text:list-level-style-number>
      <text:list-level-style-number text:style-name="List5Level4" style:num-suffix="、" text:level="5">
        <style:list-level-properties text:space-before="3.6cm" text:min-label-width="0.901cm" fo:text-align="start"/>
        <style:text-properties fo:font-style="normal" style:font-name="標楷體" fo:font-size="12pt" style:font-name-asian="標楷體" fo:font-weight="normal"/>
      </text:list-level-style-number>
      <text:list-level-style-number text:style-name="List5Level5" style:num-suffix=")" style:num-prefix="(" text:level="6">
        <style:list-level-properties text:space-before="4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text:start-value="2" text:style-name="List5Level6" style:num-suffix="、" text:level="7">
        <style:list-level-properties text:space-before="0.501cm" text:min-label-width="1.199cm" fo:text-align="start"/>
      </text:list-level-style-number>
      <text:list-level-style-number text:style-name="List5Level7" style:num-suffix=")" style:num-prefix="(" text:level="8">
        <style:list-level-properties text:space-before="1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style:num-format="1" text:style-name="List5Level8" style:num-suffix="、" text:level="9">
        <style:list-level-properties text:space-before="2.101cm" text:min-label-width="0.9cm" fo:text-align="start"/>
        <style:text-properties fo:font-style="normal" style:font-name="標楷體" fo:font-size="12pt" style:font-name-asian="標楷體" fo:font-weight="normal"/>
      </text:list-level-style-number>
    </text:list-style>
    <text:list-style style:name="LS6">
      <text:list-level-style-number text:style-name="List6Level0" style:num-suffix="、" text:level="1">
        <style:list-level-properties text:space-before="2.328cm" text:min-label-width="1.058cm" fo:text-align="start"/>
      </text:list-level-style-number>
      <text:list-level-style-number text:style-name="List6Level1" style:num-suffix="、" text:level="2">
        <style:list-level-properties text:space-before="3.175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4.868cm" text:min-label-distance="0.847cm" fo:text-align="end"/>
      </text:list-level-style-number>
      <text:list-level-style-number style:num-format="1" text:style-name="List6Level3" style:num-suffix="." text:level="4">
        <style:list-level-properties text:space-before="4.868cm" text:min-label-width="0.847cm" fo:text-align="start"/>
      </text:list-level-style-number>
      <text:list-level-style-number text:style-name="List6Level4" style:num-suffix="、" text:level="5">
        <style:list-level-properties text:space-before="5.715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7.408cm" text:min-label-distance="0.847cm" fo:text-align="end"/>
      </text:list-level-style-number>
      <text:list-level-style-number style:num-format="1" text:style-name="List6Level6" style:num-suffix="." text:level="7">
        <style:list-level-properties text:space-before="7.408cm" text:min-label-width="0.847cm" fo:text-align="start"/>
      </text:list-level-style-number>
      <text:list-level-style-number text:style-name="List6Level7" style:num-suffix="、" text:level="8">
        <style:list-level-properties text:space-before="8.255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9.948cm" text:min-label-distance="0.847cm" fo:text-align="end"/>
      </text:list-level-style-number>
    </text:list-style>
    <text:list-style style:name="LS7">
      <text:list-level-style-number text:style-name="List7Level0" style:num-suffix="、" text:level="1">
        <style:list-level-properties text:space-before="0cm" text:min-label-width="0.847cm" fo:text-align="start"/>
      </text:list-level-style-number>
      <text:list-level-style-number text:style-name="List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/>
      </text:list-level-style-number>
      <text:list-level-style-number text:style-name="List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/>
      </text:list-level-style-number>
      <text:list-level-style-number text:style-name="List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/>
      </text:list-level-style-number>
    </text:list-style>
    <text:list-style style:name="LS8">
      <text:list-level-style-number text:style-name="List8Level0" style:num-suffix="、" text:level="1">
        <style:list-level-properties text:space-before="0cm" text:min-label-width="0.794cm" fo:text-align="start"/>
      </text:list-level-style-number>
      <text:list-level-style-number text:style-name="List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/>
      </text:list-level-style-number>
      <text:list-level-style-number text:style-name="List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/>
      </text:list-level-style-number>
      <text:list-level-style-number text:style-name="List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/>
      </text:list-level-style-number>
    </text:list-style>
    <style:style style:name="List9Level0" style:family="text">
      <style:text-properties fo:color="#0000ff"/>
    </style:style>
    <text:list-style style:name="LS9">
      <text:list-level-style-number text:style-name="List9Level0" style:num-suffix="、" text:level="1">
        <style:list-level-properties text:space-before="0cm" text:min-label-width="0.794cm" fo:text-align="start"/>
        <style:text-properties fo:color="#0000ff"/>
      </text:list-level-style-number>
      <text:list-level-style-number text:style-name="List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/>
      </text:list-level-style-number>
      <text:list-level-style-number text:style-name="List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/>
      </text:list-level-style-number>
      <text:list-level-style-number text:style-name="List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/>
      </text:list-level-style-number>
    </text:list-style>
    <text:list-style style:name="LS10">
      <text:list-level-style-number text:style-name="List10Level0" style:num-suffix="、" text:level="1">
        <style:list-level-properties text:space-before="0cm" text:min-label-width="1.27cm" fo:text-align="start"/>
      </text:list-level-style-number>
      <text:list-level-style-number style:num-format="1" text:style-name="List10Level1" style:num-suffix="." text:level="2">
        <style:list-level-properties text:space-before="0.847cm" text:min-label-width="0.7cm" fo:text-align="start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/>
      </text:list-level-style-number>
      <text:list-level-style-number text:style-name="List1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/>
      </text:list-level-style-number>
      <text:list-level-style-number text:style-name="List1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/>
      </text:list-level-style-number>
    </text:list-style>
    <text:list-style style:name="LS11">
      <text:list-level-style-number text:style-name="List11Level0" style:num-suffix="、" text:level="1">
        <style:list-level-properties text:space-before="0.199cm" text:min-label-width="1.101cm" fo:text-align="start"/>
      </text:list-level-style-number>
      <text:list-level-style-number text:style-name="List11Level1" style:num-suffix=")" style:num-prefix="(" text:level="2">
        <style:list-level-properties text:space-before="0.6cm" text:min-label-width="1.199cm" fo:text-align="start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/>
      </text:list-level-style-number>
      <text:list-level-style-number text:style-name="List1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/>
      </text:list-level-style-number>
      <text:list-level-style-number text:style-name="List1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/>
      </text:list-level-style-number>
    </text:list-style>
    <text:list-style style:name="LS12">
      <text:list-level-style-number text:style-name="List12Level0" style:num-suffix=")" style:num-prefix="(" text:level="1">
        <style:list-level-properties text:space-before="0.6cm" text:min-label-width="1.201cm" fo:text-align="start"/>
      </text:list-level-style-number>
      <text:list-level-style-number text:style-name="List12Level1" style:num-suffix=")" style:num-prefix="(" text:level="2">
        <style:list-level-properties text:space-before="0.501cm" text:min-label-width="1.099cm" fo:text-align="start"/>
      </text:list-level-style-number>
      <text:list-level-style-number text:style-name="List12Level2" style:num-suffix="、" text:level="3">
        <style:list-level-properties text:space-before="0cm" text:min-label-width="1.101cm" fo:text-align="start"/>
      </text:list-level-style-number>
      <text:list-level-style-number style:num-format="1" text:style-name="List12Level3" style:num-suffix="." text:level="4">
        <style:list-level-properties text:space-before="1cm" text:min-label-width="0.6cm" fo:text-align="start"/>
      </text:list-level-style-number>
      <text:list-level-style-number text:style-name="List1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/>
      </text:list-level-style-number>
      <text:list-level-style-number text:style-name="List1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/>
      </text:list-level-style-number>
    </text:list-style>
    <text:list-style style:name="LS13">
      <text:list-level-style-number text:style-name="List13Level0" style:num-suffix=")" style:num-prefix="(" text:level="1">
        <style:list-level-properties text:space-before="0.6cm" text:min-label-width="1.199cm" fo:text-align="start"/>
      </text:list-level-style-number>
      <text:list-level-style-number text:style-name="List1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/>
      </text:list-level-style-number>
      <text:list-level-style-number text:style-name="List1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/>
      </text:list-level-style-number>
      <text:list-level-style-number text:style-name="List1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/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.6cm" text:min-label-width="0.901cm" fo:text-align="start"/>
      </text:list-level-style-number>
      <text:list-level-style-number text:style-name="List1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/>
      </text:list-level-style-number>
      <text:list-level-style-number text:style-name="List1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/>
      </text:list-level-style-number>
      <text:list-level-style-number text:style-name="List1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/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.635cm" text:min-label-width="0.635cm" fo:text-align="start"/>
      </text:list-level-style-number>
      <text:list-level-style-number text:style-name="List15Level1" style:num-suffix="、" text:level="2">
        <style:list-level-properties text:space-before="1.482cm" text:min-label-width="0.847cm" fo:text-align="start"/>
      </text:list-level-style-number>
      <text:list-level-style-number style:num-format="i" text:style-name="List15Level2" style:num-suffix="." text:level="3">
        <style:list-level-properties text:min-label-width="3.175cm" text:min-label-distance="0.847cm" fo:text-align="end"/>
      </text:list-level-style-number>
      <text:list-level-style-number style:num-format="1" text:style-name="List15Level3" style:num-suffix="." text:level="4">
        <style:list-level-properties text:space-before="3.175cm" text:min-label-width="0.847cm" fo:text-align="start"/>
      </text:list-level-style-number>
      <text:list-level-style-number text:style-name="List15Level4" style:num-suffix="、" text:level="5">
        <style:list-level-properties text:space-before="4.022cm" text:min-label-width="0.847cm" fo:text-align="start"/>
      </text:list-level-style-number>
      <text:list-level-style-number style:num-format="i" text:style-name="List15Level5" style:num-suffix="." text:level="6">
        <style:list-level-properties text:min-label-width="5.715cm" text:min-label-distance="0.847cm" fo:text-align="end"/>
      </text:list-level-style-number>
      <text:list-level-style-number style:num-format="1" text:style-name="List15Level6" style:num-suffix="." text:level="7">
        <style:list-level-properties text:space-before="5.715cm" text:min-label-width="0.847cm" fo:text-align="start"/>
      </text:list-level-style-number>
      <text:list-level-style-number text:style-name="List15Level7" style:num-suffix="、" text:level="8">
        <style:list-level-properties text:space-before="6.562cm" text:min-label-width="0.847cm" fo:text-align="start"/>
      </text:list-level-style-number>
      <text:list-level-style-number style:num-format="i" text:style-name="List15Level8" style:num-suffix="." text:level="9">
        <style:list-level-properties text:min-label-width="8.255cm" text:min-label-distance="0.847cm" fo:text-align="end"/>
      </text:list-level-style-number>
    </text:list-style>
    <text:list-style style:name="LS16">
      <text:list-level-style-number text:style-name="List16Level0" style:num-suffix="）" style:num-prefix="（" text:level="1">
        <style:list-level-properties text:space-before="0cm" text:min-label-width="1.482cm" fo:text-align="start"/>
      </text:list-level-style-number>
      <text:list-level-style-number text:style-name="List1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/>
      </text:list-level-style-number>
      <text:list-level-style-number text:style-name="List1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/>
      </text:list-level-style-number>
      <text:list-level-style-number text:style-name="List1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/>
      </text:list-level-style-number>
    </text:list-style>
    <style:style style:name="List17Level0" style:family="text">
      <style:text-properties fo:color="#000000" style:font-name="Times New Roman"/>
    </style:style>
    <text:list-style style:name="LS17">
      <text:list-level-style-number style:num-format="1" text:style-name="List17Level0" style:num-suffix="." text:level="1">
        <style:list-level-properties text:space-before="0.847cm" text:min-label-width="0.4cm" fo:text-align="start"/>
        <style:text-properties fo:color="#000000" style:font-name="Times New Roman"/>
      </text:list-level-style-number>
      <text:list-level-style-number text:style-name="List1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/>
      </text:list-level-style-number>
      <text:list-level-style-number text:style-name="List1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/>
      </text:list-level-style-number>
      <text:list-level-style-number text:style-name="List1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/>
      </text:list-level-style-number>
    </text:list-style>
    <style:style style:name="List18Level0" style:family="text">
      <style:text-properties fo:color="#000000" style:font-name="標楷體"/>
    </style:style>
    <text:list-style style:name="LS18">
      <text:list-level-style-number text:style-name="List18Level0" style:num-suffix="）" style:num-prefix="（" text:level="1">
        <style:list-level-properties text:space-before="0.85cm" text:min-label-width="1.27cm" fo:text-align="start"/>
        <style:text-properties fo:color="#000000" style:font-name="標楷體"/>
      </text:list-level-style-number>
      <text:list-level-style-number text:style-name="List18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18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18Level3" style:num-suffix="." text:level="4">
        <style:list-level-properties text:space-before="3.39cm" text:min-label-width="0.847cm" fo:text-align="start"/>
      </text:list-level-style-number>
      <text:list-level-style-number text:style-name="List18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18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18Level6" style:num-suffix="." text:level="7">
        <style:list-level-properties text:space-before="5.93cm" text:min-label-width="0.847cm" fo:text-align="start"/>
      </text:list-level-style-number>
      <text:list-level-style-number text:style-name="List18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18Level8" style:num-suffix="." text:level="9">
        <style:list-level-properties text:min-label-width="8.47cm" text:min-label-distance="0.847cm" fo:text-align="end"/>
      </text:list-level-style-number>
    </text:list-style>
    <style:style style:name="List19Level0" style:family="text">
      <style:text-properties style:font-name="Times New Roman"/>
    </style:style>
    <text:list-style style:name="LS19">
      <text:list-level-style-number text:style-name="List19Level0" style:num-suffix=")" style:num-prefix="(" text:level="1">
        <style:list-level-properties text:space-before="0.501cm" text:min-label-width="1.099cm" fo:text-align="start"/>
        <style:text-properties style:font-name="Times New Roman"/>
      </text:list-level-style-number>
      <text:list-level-style-number text:style-name="List1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/>
      </text:list-level-style-number>
      <text:list-level-style-number text:style-name="List1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/>
      </text:list-level-style-number>
      <text:list-level-style-number text:style-name="List1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/>
      </text:list-level-style-number>
    </text:list-style>
    <text:list-style style:name="LS20">
      <text:list-level-style-number text:style-name="List20Level0" style:num-suffix="）" style:num-prefix="（" text:level="1">
        <style:list-level-properties text:space-before="0.423cm" text:min-label-width="1.27cm" fo:text-align="start"/>
      </text:list-level-style-number>
      <text:list-level-style-number text:style-name="List20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0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0Level3" style:num-suffix="." text:level="4">
        <style:list-level-properties text:space-before="2.963cm" text:min-label-width="0.847cm" fo:text-align="start"/>
      </text:list-level-style-number>
      <text:list-level-style-number text:style-name="List20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0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0Level6" style:num-suffix="." text:level="7">
        <style:list-level-properties text:space-before="5.503cm" text:min-label-width="0.847cm" fo:text-align="start"/>
      </text:list-level-style-number>
      <text:list-level-style-number text:style-name="List20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0Level8" style:num-suffix="." text:level="9">
        <style:list-level-properties text:min-label-width="8.043cm" text:min-label-distance="0.847cm" fo:text-align="end"/>
      </text:list-level-style-number>
    </text:list-style>
    <style:style style:name="List21Level0" style:family="text">
      <style:text-properties fo:color="#000000" style:font-name="Times New Roman"/>
    </style:style>
    <style:style style:name="List21Level1" style:family="text">
      <style:text-properties fo:color="#000000"/>
    </style:style>
    <style:style style:name="List21Level2" style:family="text">
      <style:text-properties fo:color="#000000" style:font-name="Times New Roman"/>
    </style:style>
    <text:list-style style:name="LS21">
      <text:list-level-style-number style:num-format="1" text:style-name="List21Level0" style:num-suffix="." text:level="1">
        <style:list-level-properties text:space-before="1.617cm" text:min-label-width="0.635cm" fo:text-align="start"/>
        <style:text-properties fo:color="#000000" style:font-name="Times New Roman"/>
      </text:list-level-style-number>
      <text:list-level-style-number text:start-value="6" text:style-name="List21Level1" style:num-suffix=")" style:num-prefix="(" text:level="2">
        <style:list-level-properties text:space-before="0.501cm" text:min-label-width="1.099cm" fo:text-align="start"/>
        <style:text-properties fo:color="#000000"/>
      </text:list-level-style-number>
      <text:list-level-style-number style:num-format="1" text:style-name="List21Level2" style:num-suffix="." text:level="3">
        <style:list-level-properties text:space-before="0.6cm" text:min-label-width="0.702cm" fo:text-align="start"/>
        <style:text-properties fo:color="#000000" style:font-name="Times New Roman"/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/>
      </text:list-level-style-number>
      <text:list-level-style-number text:style-name="List2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/>
      </text:list-level-style-number>
      <text:list-level-style-number text:style-name="List2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/>
      </text:list-level-style-number>
    </text:list-style>
    <text:list-style style:name="LS22">
      <text:list-level-style-number text:style-name="List22Level0" style:num-suffix=")" style:num-prefix="(" text:level="1">
        <style:list-level-properties text:space-before="0.501cm" text:min-label-width="1.099cm" fo:text-align="start"/>
      </text:list-level-style-number>
      <text:list-level-style-number text:style-name="List22Level1" style:num-suffix="、" text:level="2">
        <style:list-level-properties text:space-before="0.847cm" text:min-label-width="0.847cm" fo:text-align="start"/>
      </text:list-level-style-number>
      <text:list-level-style-number text:style-name="List22Level2" style:num-suffix=")" style:num-prefix="(" text:level="3">
        <style:list-level-properties text:space-before="0.501cm" text:min-label-width="1.099cm" fo:text-align="start"/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/>
      </text:list-level-style-number>
      <text:list-level-style-number text:style-name="List2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/>
      </text:list-level-style-number>
      <text:list-level-style-number text:style-name="List2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/>
      </text:list-level-style-number>
    </text:list-style>
    <text:list-style style:name="LS23">
      <text:list-level-style-number text:style-name="List23Level0" style:num-suffix=")" style:num-prefix="(" text:level="1">
        <style:list-level-properties text:space-before="0.501cm" text:min-label-width="1.099cm" fo:text-align="start"/>
      </text:list-level-style-number>
      <text:list-level-style-number text:style-name="List2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/>
      </text:list-level-style-number>
      <text:list-level-style-number text:style-name="List2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/>
      </text:list-level-style-number>
      <text:list-level-style-number text:style-name="List2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/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.6cm" text:min-label-width="0.901cm" fo:text-align="start"/>
      </text:list-level-style-number>
      <text:list-level-style-number text:style-name="List2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/>
      </text:list-level-style-number>
      <text:list-level-style-number text:style-name="List2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/>
      </text:list-level-style-number>
      <text:list-level-style-number text:style-name="List2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/>
      </text:list-level-style-number>
    </text:list-style>
    <text:list-style style:name="LS25">
      <text:list-level-style-number text:style-name="List25Level0" style:num-suffix="、" text:level="1">
        <style:list-level-properties text:space-before="0cm" text:min-label-width="0.635cm" fo:text-align="start"/>
      </text:list-level-style-number>
      <text:list-level-style-number text:style-name="List2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/>
      </text:list-level-style-number>
      <text:list-level-style-number text:style-name="List2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/>
      </text:list-level-style-number>
      <text:list-level-style-number text:style-name="List2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/>
      </text:list-level-style-number>
    </text:list-style>
    <text:list-style style:name="LS26">
      <text:list-level-style-number text:style-name="List26Level0" style:num-suffix="、" text:level="1">
        <style:list-level-properties text:space-before="0.847cm" text:min-label-width="0.847cm" fo:text-align="start"/>
      </text:list-level-style-number>
      <text:list-level-style-number text:style-name="List26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26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26Level3" style:num-suffix="." text:level="4">
        <style:list-level-properties text:space-before="3.387cm" text:min-label-width="0.847cm" fo:text-align="start"/>
      </text:list-level-style-number>
      <text:list-level-style-number text:style-name="List26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26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26Level6" style:num-suffix="." text:level="7">
        <style:list-level-properties text:space-before="5.927cm" text:min-label-width="0.847cm" fo:text-align="start"/>
      </text:list-level-style-number>
      <text:list-level-style-number text:style-name="List26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26Level8" style:num-suffix="." text:level="9">
        <style:list-level-properties text:min-label-width="8.467cm" text:min-label-distance="0.847cm" fo:text-align="end"/>
      </text:list-level-style-number>
    </text:list-style>
    <text:list-style style:name="LS27">
      <text:list-level-style-number text:style-name="List27Level0" style:num-suffix="、" text:level="1">
        <style:list-level-properties text:space-before="0.423cm" text:min-label-width="0.635cm" fo:text-align="start"/>
      </text:list-level-style-number>
      <text:list-level-style-number text:style-name="List27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7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7Level3" style:num-suffix="." text:level="4">
        <style:list-level-properties text:space-before="2.963cm" text:min-label-width="0.847cm" fo:text-align="start"/>
      </text:list-level-style-number>
      <text:list-level-style-number text:style-name="List27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7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7Level6" style:num-suffix="." text:level="7">
        <style:list-level-properties text:space-before="5.503cm" text:min-label-width="0.847cm" fo:text-align="start"/>
      </text:list-level-style-number>
      <text:list-level-style-number text:style-name="List27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7Level8" style:num-suffix="." text:level="9">
        <style:list-level-properties text:min-label-width="8.043cm" text:min-label-distance="0.847cm" fo:text-align="end"/>
      </text:list-level-style-number>
    </text:list-style>
    <text:list-style style:name="LS28">
      <text:list-level-style-number text:style-name="List28Level0" style:num-suffix="、" text:level="1">
        <style:list-level-properties text:space-before="0.423cm" text:min-label-width="0.847cm" fo:text-align="start"/>
      </text:list-level-style-number>
      <text:list-level-style-number text:style-name="List28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8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8Level3" style:num-suffix="." text:level="4">
        <style:list-level-properties text:space-before="2.963cm" text:min-label-width="0.847cm" fo:text-align="start"/>
      </text:list-level-style-number>
      <text:list-level-style-number text:style-name="List28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8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8Level6" style:num-suffix="." text:level="7">
        <style:list-level-properties text:space-before="5.503cm" text:min-label-width="0.847cm" fo:text-align="start"/>
      </text:list-level-style-number>
      <text:list-level-style-number text:style-name="List28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8Level8" style:num-suffix="." text:level="9">
        <style:list-level-properties text:min-label-width="8.043cm" text:min-label-distance="0.847cm" fo:text-align="end"/>
      </text:list-level-style-number>
    </text:list-style>
    <text:list-style style:name="LS29">
      <text:list-level-style-number text:style-name="List29Level0" style:num-suffix="、" text:level="1">
        <style:list-level-properties text:space-before="0.762cm" text:min-label-width="0.847cm" fo:text-align="start"/>
      </text:list-level-style-number>
      <text:list-level-style-number text:style-name="List29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29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29Level3" style:num-suffix="." text:level="4">
        <style:list-level-properties text:space-before="3.302cm" text:min-label-width="0.847cm" fo:text-align="start"/>
      </text:list-level-style-number>
      <text:list-level-style-number text:style-name="List29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29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29Level6" style:num-suffix="." text:level="7">
        <style:list-level-properties text:space-before="5.842cm" text:min-label-width="0.847cm" fo:text-align="start"/>
      </text:list-level-style-number>
      <text:list-level-style-number text:style-name="List29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29Level8" style:num-suffix="." text:level="9">
        <style:list-level-properties text:min-label-width="8.382cm" text:min-label-distance="0.847cm" fo:text-align="end"/>
      </text:list-level-style-number>
    </text:list-style>
    <text:list-style style:name="LS30">
      <text:list-level-style-number text:style-name="List30Level0" style:num-suffix="、" text:level="1">
        <style:list-level-properties text:space-before="0cm" text:min-label-width="0.635cm" fo:text-align="start"/>
      </text:list-level-style-number>
      <text:list-level-style-number text:style-name="List3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/>
      </text:list-level-style-number>
      <text:list-level-style-number text:style-name="List3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/>
      </text:list-level-style-number>
      <text:list-level-style-number text:style-name="List3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/>
      </text:list-level-style-number>
    </text:list-style>
    <style:style style:name="List31Level0" style:family="text">
      <style:text-properties fo:color="#000000"/>
    </style:style>
    <text:list-style style:name="LS31">
      <text:list-level-style-number text:style-name="List31Level0" style:num-suffix="、" text:level="1">
        <style:list-level-properties text:space-before="0.423cm" text:min-label-width="0.635cm" fo:text-align="start"/>
        <style:text-properties fo:color="#000000"/>
      </text:list-level-style-number>
      <text:list-level-style-number text:style-name="List31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1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1Level3" style:num-suffix="." text:level="4">
        <style:list-level-properties text:space-before="2.963cm" text:min-label-width="0.847cm" fo:text-align="start"/>
      </text:list-level-style-number>
      <text:list-level-style-number text:style-name="List31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1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1Level6" style:num-suffix="." text:level="7">
        <style:list-level-properties text:space-before="5.503cm" text:min-label-width="0.847cm" fo:text-align="start"/>
      </text:list-level-style-number>
      <text:list-level-style-number text:style-name="List31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1Level8" style:num-suffix="." text:level="9">
        <style:list-level-properties text:min-label-width="8.043cm" text:min-label-distance="0.847cm" fo:text-align="end"/>
      </text:list-level-style-number>
    </text:list-style>
    <text:list-style style:name="LS32">
      <text:list-level-style-number text:style-name="List32Level0" style:num-suffix="、" text:level="1">
        <style:list-level-properties text:space-before="0.423cm" text:min-label-width="0.847cm" fo:text-align="start"/>
      </text:list-level-style-number>
      <text:list-level-style-number text:style-name="List32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2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2Level3" style:num-suffix="." text:level="4">
        <style:list-level-properties text:space-before="2.963cm" text:min-label-width="0.847cm" fo:text-align="start"/>
      </text:list-level-style-number>
      <text:list-level-style-number text:style-name="List32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2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2Level6" style:num-suffix="." text:level="7">
        <style:list-level-properties text:space-before="5.503cm" text:min-label-width="0.847cm" fo:text-align="start"/>
      </text:list-level-style-number>
      <text:list-level-style-number text:style-name="List32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2Level8" style:num-suffix="." text:level="9">
        <style:list-level-properties text:min-label-width="8.043cm" text:min-label-distance="0.847cm" fo:text-align="end"/>
      </text:list-level-style-number>
    </text:list-style>
    <style:style style:name="List33Level0" style:family="text">
      <style:text-properties fo:color="#000000" style:font-name="Times New Roman"/>
    </style:style>
    <text:list-style style:name="LS33">
      <text:list-level-style-number text:style-name="List33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3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33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33Level3" style:num-suffix="." text:level="4">
        <style:list-level-properties text:space-before="3.302cm" text:min-label-width="0.847cm" fo:text-align="start"/>
      </text:list-level-style-number>
      <text:list-level-style-number text:style-name="List33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33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33Level6" style:num-suffix="." text:level="7">
        <style:list-level-properties text:space-before="5.842cm" text:min-label-width="0.847cm" fo:text-align="start"/>
      </text:list-level-style-number>
      <text:list-level-style-number text:style-name="List33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33Level8" style:num-suffix="." text:level="9">
        <style:list-level-properties text:min-label-width="8.382cm" text:min-label-distance="0.847cm" fo:text-align="end"/>
      </text:list-level-style-number>
    </text:list-style>
    <text:list-style style:name="LS34">
      <text:list-level-style-number text:style-name="List34Level0" style:num-suffix="、" text:level="1">
        <style:list-level-properties text:space-before="0.85cm" text:min-label-width="0.847cm" fo:text-align="start"/>
      </text:list-level-style-number>
      <text:list-level-style-number text:style-name="List34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34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34Level3" style:num-suffix="." text:level="4">
        <style:list-level-properties text:space-before="3.39cm" text:min-label-width="0.847cm" fo:text-align="start"/>
      </text:list-level-style-number>
      <text:list-level-style-number text:style-name="List34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34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34Level6" style:num-suffix="." text:level="7">
        <style:list-level-properties text:space-before="5.93cm" text:min-label-width="0.847cm" fo:text-align="start"/>
      </text:list-level-style-number>
      <text:list-level-style-number text:style-name="List34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34Level8" style:num-suffix="." text:level="9">
        <style:list-level-properties text:min-label-width="8.47cm" text:min-label-distance="0.847cm" fo:text-align="end"/>
      </text:list-level-style-number>
    </text:list-style>
    <text:list-style style:name="LS35">
      <text:list-level-style-number text:style-name="List35Level0" style:num-suffix="、" text:level="1">
        <style:list-level-properties text:space-before="0.423cm" text:min-label-width="0.847cm" fo:text-align="start"/>
      </text:list-level-style-number>
      <text:list-level-style-number text:style-name="List35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5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5Level3" style:num-suffix="." text:level="4">
        <style:list-level-properties text:space-before="2.963cm" text:min-label-width="0.847cm" fo:text-align="start"/>
      </text:list-level-style-number>
      <text:list-level-style-number text:style-name="List35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5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5Level6" style:num-suffix="." text:level="7">
        <style:list-level-properties text:space-before="5.503cm" text:min-label-width="0.847cm" fo:text-align="start"/>
      </text:list-level-style-number>
      <text:list-level-style-number text:style-name="List35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5Level8" style:num-suffix="." text:level="9">
        <style:list-level-properties text:min-label-width="8.043cm" text:min-label-distance="0.847cm" fo:text-align="end"/>
      </text:list-level-style-number>
    </text:list-style>
    <text:list-style style:name="LS36">
      <text:list-level-style-number text:style-name="List36Level0" style:num-suffix="、" text:level="1">
        <style:list-level-properties text:space-before="0cm" text:min-label-width="0.635cm" fo:text-align="start"/>
      </text:list-level-style-number>
      <text:list-level-style-number text:style-name="List3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/>
      </text:list-level-style-number>
      <text:list-level-style-number text:style-name="List3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/>
      </text:list-level-style-number>
      <text:list-level-style-number text:style-name="List3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/>
      </text:list-level-style-number>
    </text:list-style>
    <style:style style:name="List37Level0" style:family="text">
      <style:text-properties fo:color="#000000" style:font-name="Times New Roman"/>
    </style:style>
    <text:list-style style:name="LS37">
      <text:list-level-style-number text:style-name="List37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7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37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37Level3" style:num-suffix="." text:level="4">
        <style:list-level-properties text:space-before="3.302cm" text:min-label-width="0.847cm" fo:text-align="start"/>
      </text:list-level-style-number>
      <text:list-level-style-number text:style-name="List37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37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37Level6" style:num-suffix="." text:level="7">
        <style:list-level-properties text:space-before="5.842cm" text:min-label-width="0.847cm" fo:text-align="start"/>
      </text:list-level-style-number>
      <text:list-level-style-number text:style-name="List37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37Level8" style:num-suffix="." text:level="9">
        <style:list-level-properties text:min-label-width="8.382cm" text:min-label-distance="0.847cm" fo:text-align="end"/>
      </text:list-level-style-number>
    </text:list-style>
    <style:style style:name="List38Level0" style:family="text">
      <style:text-properties fo:color="#000000" style:font-name="Times New Roman"/>
    </style:style>
    <text:list-style style:name="LS38">
      <text:list-level-style-number text:style-name="List38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/>
      </text:list-level-style-number>
      <text:list-level-style-number text:style-name="List3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/>
      </text:list-level-style-number>
      <text:list-level-style-number text:style-name="List3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/>
      </text:list-level-style-number>
    </text:list-style>
    <text:list-style style:name="LS39">
      <text:list-level-style-number text:style-name="List39Level0" style:num-suffix="、" text:level="1">
        <style:list-level-properties text:space-before="0.85cm" text:min-label-width="0.847cm" fo:text-align="start"/>
      </text:list-level-style-number>
      <text:list-level-style-number text:style-name="List39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39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39Level3" style:num-suffix="." text:level="4">
        <style:list-level-properties text:space-before="3.39cm" text:min-label-width="0.847cm" fo:text-align="start"/>
      </text:list-level-style-number>
      <text:list-level-style-number text:style-name="List39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39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39Level6" style:num-suffix="." text:level="7">
        <style:list-level-properties text:space-before="5.93cm" text:min-label-width="0.847cm" fo:text-align="start"/>
      </text:list-level-style-number>
      <text:list-level-style-number text:style-name="List39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39Level8" style:num-suffix="." text:level="9">
        <style:list-level-properties text:min-label-width="8.47cm" text:min-label-distance="0.847cm" fo:text-align="end"/>
      </text:list-level-style-number>
    </text:list-style>
    <text:list-style style:name="LS40">
      <text:list-level-style-number text:style-name="List40Level0" style:num-suffix="、" text:level="1">
        <style:list-level-properties text:space-before="0.85cm" text:min-label-width="0.847cm" fo:text-align="start"/>
      </text:list-level-style-number>
      <text:list-level-style-number text:style-name="List4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/>
      </text:list-level-style-number>
      <text:list-level-style-number text:style-name="List4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/>
      </text:list-level-style-number>
      <text:list-level-style-number text:style-name="List4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/>
      </text:list-level-style-number>
    </text:list-style>
    <style:style style:name="List41Level0" style:family="text">
      <style:text-properties fo:color="#000000" style:font-name="Times New Roman"/>
    </style:style>
    <text:list-style style:name="LS41">
      <text:list-level-style-number text:style-name="List41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4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/>
      </text:list-level-style-number>
      <text:list-level-style-number text:style-name="List4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/>
      </text:list-level-style-number>
      <text:list-level-style-number text:style-name="List4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/>
      </text:list-level-style-number>
    </text:list-style>
    <text:list-style style:name="LS42">
      <text:list-level-style-number text:style-name="List42Level0" style:num-suffix="、" text:level="1">
        <style:list-level-properties text:space-before="0.423cm" text:min-label-width="0.847cm" fo:text-align="start"/>
      </text:list-level-style-number>
      <text:list-level-style-number text:style-name="List42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42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42Level3" style:num-suffix="." text:level="4">
        <style:list-level-properties text:space-before="2.963cm" text:min-label-width="0.847cm" fo:text-align="start"/>
      </text:list-level-style-number>
      <text:list-level-style-number text:style-name="List42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42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42Level6" style:num-suffix="." text:level="7">
        <style:list-level-properties text:space-before="5.503cm" text:min-label-width="0.847cm" fo:text-align="start"/>
      </text:list-level-style-number>
      <text:list-level-style-number text:style-name="List42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42Level8" style:num-suffix="." text:level="9">
        <style:list-level-properties text:min-label-width="8.043cm" text:min-label-distance="0.847cm" fo:text-align="end"/>
      </text:list-level-style-number>
    </text:list-style>
    <text:list-style style:name="LS43">
      <text:list-level-style-number text:style-name="List43Level0" style:num-suffix="、" text:level="1">
        <style:list-level-properties text:space-before="0.423cm" text:min-label-width="0.847cm" fo:text-align="start"/>
      </text:list-level-style-number>
      <text:list-level-style-number text:style-name="List4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/>
      </text:list-level-style-number>
      <text:list-level-style-number text:style-name="List4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/>
      </text:list-level-style-number>
      <text:list-level-style-number text:style-name="List4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/>
      </text:list-level-style-number>
    </text:list-style>
    <text:list-style style:name="LS44">
      <text:list-level-style-number text:style-name="List44Level0" style:num-suffix="、" text:level="1">
        <style:list-level-properties text:space-before="0.762cm" text:min-label-width="0.847cm" fo:text-align="start"/>
      </text:list-level-style-number>
      <text:list-level-style-number text:style-name="List44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44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44Level3" style:num-suffix="." text:level="4">
        <style:list-level-properties text:space-before="3.302cm" text:min-label-width="0.847cm" fo:text-align="start"/>
      </text:list-level-style-number>
      <text:list-level-style-number text:style-name="List44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44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44Level6" style:num-suffix="." text:level="7">
        <style:list-level-properties text:space-before="5.842cm" text:min-label-width="0.847cm" fo:text-align="start"/>
      </text:list-level-style-number>
      <text:list-level-style-number text:style-name="List44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44Level8" style:num-suffix="." text:level="9">
        <style:list-level-properties text:min-label-width="8.382cm" text:min-label-distance="0.847cm" fo:text-align="end"/>
      </text:list-level-style-number>
    </text:list-style>
    <text:list-style style:name="LS45">
      <text:list-level-style-number text:style-name="List45Level0" style:num-suffix="、" text:level="1">
        <style:list-level-properties text:space-before="0.762cm" text:min-label-width="0.847cm" fo:text-align="start"/>
      </text:list-level-style-number>
      <text:list-level-style-number text:style-name="List4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/>
      </text:list-level-style-number>
      <text:list-level-style-number text:style-name="List4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/>
      </text:list-level-style-number>
      <text:list-level-style-number text:style-name="List4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/>
      </text:list-level-style-number>
    </text:list-style>
    <style:style style:name="List46Level0" style:family="text">
      <style:text-properties fo:color="#000000" style:font-name="Times New Roman" fo:language="en" fo:country="US"/>
    </style:style>
    <text:list-style style:name="LS46">
      <text:list-level-style-number text:style-name="List46Level0" style:num-suffix="、" text:level="1">
        <style:list-level-properties text:space-before="0.635cm" text:min-label-width="0.635cm" fo:text-align="start"/>
        <style:text-properties fo:color="#000000" style:font-name="Times New Roman" fo:language="en" fo:country="US"/>
      </text:list-level-style-number>
      <text:list-level-style-number text:style-name="List46Level1" style:num-suffix="、" text:level="2">
        <style:list-level-properties text:space-before="0.72cm" text:min-label-width="0.847cm" fo:text-align="start"/>
      </text:list-level-style-number>
      <text:list-level-style-number style:num-format="i" text:style-name="List46Level2" style:num-suffix="." text:level="3">
        <style:list-level-properties text:min-label-width="2.413cm" text:min-label-distance="0.847cm" fo:text-align="end"/>
      </text:list-level-style-number>
      <text:list-level-style-number style:num-format="1" text:style-name="List46Level3" style:num-suffix="." text:level="4">
        <style:list-level-properties text:space-before="2.413cm" text:min-label-width="0.847cm" fo:text-align="start"/>
      </text:list-level-style-number>
      <text:list-level-style-number text:style-name="List46Level4" style:num-suffix="、" text:level="5">
        <style:list-level-properties text:space-before="3.26cm" text:min-label-width="0.847cm" fo:text-align="start"/>
      </text:list-level-style-number>
      <text:list-level-style-number style:num-format="i" text:style-name="List46Level5" style:num-suffix="." text:level="6">
        <style:list-level-properties text:min-label-width="4.953cm" text:min-label-distance="0.847cm" fo:text-align="end"/>
      </text:list-level-style-number>
      <text:list-level-style-number style:num-format="1" text:style-name="List46Level6" style:num-suffix="." text:level="7">
        <style:list-level-properties text:space-before="4.953cm" text:min-label-width="0.847cm" fo:text-align="start"/>
      </text:list-level-style-number>
      <text:list-level-style-number text:style-name="List46Level7" style:num-suffix="、" text:level="8">
        <style:list-level-properties text:space-before="5.8cm" text:min-label-width="0.847cm" fo:text-align="start"/>
      </text:list-level-style-number>
      <text:list-level-style-number style:num-format="i" text:style-name="List46Level8" style:num-suffix="." text:level="9">
        <style:list-level-properties text:min-label-width="7.493cm" text:min-label-distance="0.847cm" fo:text-align="end"/>
      </text:list-level-style-number>
    </text:list-style>
    <style:style style:name="List47Level0" style:family="text">
      <style:text-properties fo:color="#000000" style:font-name="Times New Roman"/>
    </style:style>
    <text:list-style style:name="LS47">
      <text:list-level-style-number text:style-name="List47Level0" style:num-suffix="、" text:level="1">
        <style:list-level-properties text:space-before="0.635cm" text:min-label-width="0.635cm" fo:text-align="start"/>
        <style:text-properties fo:color="#000000" style:font-name="Times New Roman"/>
      </text:list-level-style-number>
      <text:list-level-style-number text:style-name="List47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47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47Level3" style:num-suffix="." text:level="4">
        <style:list-level-properties text:space-before="3.387cm" text:min-label-width="0.847cm" fo:text-align="start"/>
      </text:list-level-style-number>
      <text:list-level-style-number text:style-name="List47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47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47Level6" style:num-suffix="." text:level="7">
        <style:list-level-properties text:space-before="5.927cm" text:min-label-width="0.847cm" fo:text-align="start"/>
      </text:list-level-style-number>
      <text:list-level-style-number text:style-name="List47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47Level8" style:num-suffix="." text:level="9">
        <style:list-level-properties text:min-label-width="8.467cm" text:min-label-distance="0.847cm" fo:text-align="end"/>
      </text:list-level-style-number>
    </text:list-style>
    <text:list-style style:name="LS48">
      <text:list-level-style-number text:style-name="List48Level0" style:num-suffix="、" text:level="1">
        <style:list-level-properties text:space-before="0cm" text:min-label-width="1.27cm" fo:text-align="start"/>
      </text:list-level-style-number>
      <text:list-level-style-number text:style-name="List4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8Level3" style:num-suffix="." text:level="4">
        <style:list-level-properties text:space-before="2.54cm" text:min-label-width="0.847cm" fo:text-align="start"/>
      </text:list-level-style-number>
      <text:list-level-style-number text:style-name="List4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8Level6" style:num-suffix="." text:level="7">
        <style:list-level-properties text:space-before="5.08cm" text:min-label-width="0.847cm" fo:text-align="start"/>
      </text:list-level-style-number>
      <text:list-level-style-number text:style-name="List4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8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3cm" fo:margin-bottom="1.501cm" fo:margin-left="2.501cm" fo:margin-right="2.501cm"/>
      <style:header-style>
        <style:header-footer-properties fo:min-height="0.201cm" fo:margin-bottom="0.201cm" style:dynamic-spacing="true"/>
      </style:header-style>
    </style:page-layout>
    <style:style style:name="P1" style:family="paragraph" style:parent-style-name="Header"/>
    <style:style style:name="T1_1" style:family="text" style:parent-style-name="Page_20_number">
      <style:text-properties fo:font-style="italic" style:font-style-asian="italic" style:font-style-complex="italic" fo:font-size="14pt" fo:font-weight="bold" style:font-weight-asian="bold" style:font-weight-complex="bold"/>
    </style:style>
    <style:style style:name="P2" style:family="paragraph" style:parent-style-name="Header">
      <style:paragraph-properties fo:text-indent="7.292cm" fo:margin-bottom="0.423cm" fo:margin-right="0.635cm"/>
    </style:style>
  </office:automatic-styles>
  <office:master-styles>
    <style:master-page style:name="Standard" style:page-layout-name="pm1">
      <style:header>
        <text:p text:style-name="P1"><text:span text:style-name="T1_1"><text:page-number text:select-page="current"/></text:span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 函</dc:title>
    <meta:initial-creator/>
    <meta:creation-date>2018-11-29T00:38:00</meta:creation-date>
    <dc:creator>user</dc:creator>
    <dc:date>2018-11-29T00:38:00</dc:date>
    <meta:print-date>2018-11-29T00:36:00</meta:print-date>
    <meta:editing-cycles>2</meta:editing-cycles>
    <meta:editing-duration>PT1M</meta:editing-duration>
    <meta:document-statistic meta:page-count="1" meta:paragraph-count="1" meta:row-count="2" meta:word-count="59" meta:character-count="397" meta:non-whitespace-character-count="339"/>
  </office:meta>
</office:document-meta>
</file>