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1月21日</text:span></text:p>
            <text:p text:style-name="P3"><text:span text:style-name="T3_1">發文字號：</text:span><text:span text:style-name="T3_2">府人訓字第1070229903號</text:span></text:p>
          </table:table-cell>
        </table:table-row>
      </table:table>
      <text:p text:style-name="P4"><text:span text:style-name="T4_1">正本：花蓮縣立體育高級中等學校、本縣各公立國民中-小學</text:span></text:p>
      <text:p text:style-name="P5"><text:span text:style-name="T5_1">副本：本府行政暨研考處（先發文後刊登公報）、本府人事處</text:span></text:p>
      <text:p text:style-name="P6"><text:span text:style-name="T6_1">主旨：「教師請假規則」第3條及第11條業經教育部臺教人(三)字第1070196675B號令修正發布，並自107年11月18日生效，檢送發布令影本及修正條文各1份<text:s/>，轉請查照。</text:span></text:p>
      <text:p text:style-name="P7"><text:span text:style-name="T7_1">說明：依據教育部107年11月16日臺教人(三)字第1070196675E號函辦理。（附原函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1-22T00:29:00</meta:creation-date>
    <dc:creator>user</dc:creator>
    <dc:date>2018-11-22T00:29:00</dc:date>
    <meta:print-date>2018-11-22T00:28:00</meta:print-date>
    <meta:editing-cycles>2</meta:editing-cycles>
    <meta:editing-duration>PT2M</meta:editing-duration>
    <meta:document-statistic meta:page-count="1" meta:paragraph-count="1" meta:row-count="2" meta:word-count="44" meta:character-count="294" meta:non-whitespace-character-count="251"/>
  </office:meta>
</office:document-meta>
</file>