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T7_2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style:font-name="新細明體" fo:font-size="16pt" style:font-name-asian="新細明體" style:font-size-asian="16pt" style:font-size-complex="16pt" fo:font-weight="bold"/>
    </style:style>
    <style:style style:name="T8_15" style:family="text">
      <style:text-properties style:font-name="新細明體" fo:font-size="16pt" style:font-name-asian="新細明體" style:font-size-asian="16pt" style:font-size-complex="16pt" fo:font-weight="bold"/>
    </style:style>
    <style:style style:name="T8_16" style:family="text">
      <style:text-properties fo:font-size="9pt" style:font-name-asian="細明體"/>
    </style:style>
    <style:style style:name="P9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10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2月12日</text:span></text:p>
            <text:p text:style-name="P3"><text:span text:style-name="T3_1">發文字號：</text:span><text:span text:style-name="T3_2">府人訓字第1070244230號</text:span></text:p>
          </table:table-cell>
        </table:table-row>
      </table:table>
      <text:p text:style-name="P4"><text:span text:style-name="T4_1">正本：本府所屬一-二級機關、本縣各鄉鎮市公所、本縣各鄉鎮市民代表會、花蓮縣立體育高級中等學校、本縣各公立國民中-小學、本府各處</text:span></text:p>
      <text:p text:style-name="P5"><text:span text:style-name="T5_1">副本：本府行政暨研考處（先發文後刊登公報）、本府人事處</text:span></text:p>
      <text:p text:style-name="P6"><text:span text:style-name="T6_1">主旨：「行政院與所屬中央及地方各機關聘僱人員給假辦法」第三條、第四條業經行政院院授人培字第10700579141號令修正發布，並自107年12月10日生效，檢送發布令影本及修正總說明、對照表各1份，轉請查照。</text:span></text:p>
      <text:p text:style-name="P7"><text:span text:style-name="T7_1">說明：依據行政院</text:span><text:span text:style-name="T7_2">107年12月7日院授人培字第10700579191號函辦理。（附原函1份）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/text:span><text:span text:style-name="T8_13"><text:s text:c="6"/></text:span><text:span text:style-name="T8_14"><text:s text:c="4"/></text:span><text:span text:style-name="T8_15"><text:s text:c="3"/></text:span><text:span text:style-name="T8_16">【本案依照分層負責授權主管處長判發】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2-13T00:56:00</meta:creation-date>
    <dc:creator>user</dc:creator>
    <dc:date>2018-12-13T02:36:00</dc:date>
    <meta:print-date>2018-12-13T00:56:00</meta:print-date>
    <meta:editing-cycles>3</meta:editing-cycles>
    <meta:editing-duration>PT1M</meta:editing-duration>
    <meta:document-statistic meta:page-count="1" meta:paragraph-count="1" meta:row-count="2" meta:word-count="51" meta:character-count="344" meta:non-whitespace-character-count="294"/>
  </office:meta>
</office:document-meta>
</file>