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T6_2" style:family="text">
      <style:text-properties style:font-name="新細明體" fo:font-size="11pt" style:font-name-asian="新細明體" style:font-size-asian="11pt" style:font-size-complex="11pt"/>
    </style:style>
    <style:style style:name="T6_3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fo:font-size="9pt" style:font-name-asian="細明體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P9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2月7日</text:span></text:p>
            <text:p text:style-name="P3"><text:span text:style-name="T3_1">發文字號：</text:span><text:span text:style-name="T3_2">府人福字第1070243153號</text:span></text:p>
          </table:table-cell>
        </table:table-row>
      </table:table>
      <text:p text:style-name="P4"><text:span text:style-name="T4_1">正本：本府所屬一-二級機關、本縣各鄉鎮市公所、本縣各鄉鎮市民代表會、本縣各鄉鎮市衛生所、花蓮縣立體育高級中等學校、本縣各公立國民中-小學</text:span></text:p>
      <text:p text:style-name="P5"><text:span text:style-name="T5_1">副本：本府行政暨研考處（先發文後刊登公報）、本府人事處</text:span></text:p>
      <text:p text:style-name="P6"><text:span text:style-name="T6_1">主旨：行政院修正「公務人員專業加給表(十)」，並溯自</text:span><text:span text:style-name="T6_2">中華民國一百零七年十月二十九日</text:span><text:span text:style-name="T6_3">生效，轉請查照。</text:span></text:p>
      <text:p text:style-name="P7"><text:span text:style-name="T7_1">說明：依據行政院107年11月23日院授人給字第10763000011號函辦理。（檢附原函及附件各1份）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text:s text:c="5"/></text:span><text:span text:style-name="T8_13"><text:s text:c="9"/></text:span><text:span text:style-name="T8_14">【本案依照分層負責授權主管</text:span><text:span text:style-name="T8_15">處</text:span><text:span text:style-name="T8_16">長判發】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12-11T01:43:00</meta:creation-date>
    <dc:creator>user</dc:creator>
    <dc:date>2018-12-11T01:43:00</dc:date>
    <meta:print-date>2018-12-11T01:41:00</meta:print-date>
    <meta:editing-cycles>2</meta:editing-cycles>
    <meta:editing-duration>PT3M</meta:editing-duration>
    <meta:document-statistic meta:page-count="1" meta:paragraph-count="1" meta:row-count="2" meta:word-count="44" meta:character-count="299" meta:non-whitespace-character-count="256"/>
  </office:meta>
</office:document-meta>
</file>