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Standard">
      <style:paragraph-properties fo:text-align="center" fo:margin-bottom="0.318cm">
        <style:tab-stops>
          <style:tab-stop style:type="left" style:leader-style="none" style:position="0.25cm"/>
          <style:tab-stop style:type="left" style:leader-style="none" style:position="0.501cm"/>
        </style:tab-stops>
      </style:paragraph-properties>
    </style:style>
    <style:style style:name="T1_1" style:family="text">
      <style:text-properties style:font-name="標楷體" fo:font-size="16pt" style:font-name-asian="標楷體" style:font-size-asian="18pt" style:font-size-complex="18pt" fo:font-weight="bold"/>
    </style:style>
    <style:style style:name="P2" style:family="paragraph" style:parent-style-name="Standard">
      <style:paragraph-properties fo:text-align="center" fo:margin-bottom="0.318cm">
        <style:tab-stops>
          <style:tab-stop style:type="left" style:leader-style="none" style:position="0.25cm"/>
          <style:tab-stop style:type="left" style:leader-style="none" style:position="0.501cm"/>
        </style:tab-stops>
      </style:paragraph-properties>
    </style:style>
    <style:style style:name="T2_1" style:family="text">
      <style:text-properties style:font-name="標楷體" fo:font-size="16pt" style:font-name-asian="標楷體" style:font-size-asian="18pt" style:font-size-complex="18pt" fo:font-weight="bold"/>
    </style:style>
    <style:style style:name="Table1" style:family="table">
      <style:table-properties table:align="left" style:width="15.139cm" fo:margin-left="0.441cm"/>
    </style:style>
    <style:style style:name="Column1" style:family="table-column">
      <style:table-column-properties style:column-width="5.251cm"/>
    </style:style>
    <style:style style:name="Column2" style:family="table-column">
      <style:table-column-properties style:column-width="5.253cm"/>
    </style:style>
    <style:style style:name="Column3" style:family="table-column">
      <style:table-column-properties style:column-width="4.63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text-align="center" fo:text-indent="-0.847cm" fo:margin-left="0.847cm">
        <style:tab-stops>
          <style:tab-stop style:type="left" style:leader-style="none" style:position="-0.596cm"/>
        </style:tab-stops>
      </style:paragraph-properties>
    </style:style>
    <style:style style:name="T3_1" style:family="text">
      <style:text-properties style:font-name="標楷體"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fo:text-indent="-0.847cm" fo:margin-left="0.847cm">
        <style:tab-stops>
          <style:tab-stop style:type="left" style:leader-style="none" style:position="-0.596cm"/>
        </style:tab-stops>
      </style:paragraph-properties>
    </style:style>
    <style:style style:name="T4_1" style:family="text">
      <style:text-properties style:font-name="標楷體"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style:tab-stops>
          <style:tab-stop style:type="left" style:leader-style="none" style:position="0.25cm"/>
        </style:tab-stops>
      </style:paragraph-properties>
    </style:style>
    <style:style style:name="T5_1" style:family="text">
      <style:text-properties style:font-name="標楷體" style:font-name-asian="標楷體" style:font-size-asian="14pt" style:font-size-complex="14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style:tab-stops>
          <style:tab-stop style:type="left" style:leader-style="none" style:position="0.25cm"/>
        </style:tab-stops>
      </style:paragraph-properties>
    </style:style>
    <style:style style:name="T6_1" style:family="text">
      <style:text-properties style:font-name="標楷體"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style:tab-stops>
          <style:tab-stop style:type="left" style:leader-style="none" style:position="0.25cm"/>
        </style:tab-stops>
      </style:paragraph-properties>
    </style:style>
    <style:style style:name="T7_1" style:family="text">
      <style:text-properties style:font-name="標楷體" style:font-name-asian="標楷體" style:font-size-asian="14pt" style:font-size-complex="14pt" fo:language="en" fo:language-asian="zh" fo:language-complex="ar" fo:country="US" fo:country-asian="TW" fo:country-complex="SA"/>
    </style:style>
    <style:style style:name="T7_2"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7_3" style:family="text">
      <style:text-properties style:font-name="標楷體"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style:tab-stops>
          <style:tab-stop style:type="left" style:leader-style="none" style:position="0.25cm"/>
        </style:tab-stops>
      </style:paragraph-properties>
    </style:style>
    <style:style style:name="T8_1" style:family="text">
      <style:text-properties style:font-name="標楷體" style:font-name-asian="標楷體" style:font-size-asian="14pt" style:font-size-complex="14pt" fo:language="en" fo:language-asian="zh" fo:language-complex="ar" fo:country="US" fo:country-asian="TW" fo:country-complex="SA"/>
    </style:style>
    <style:style style:name="T8_2" style:family="text">
      <style:text-properties style:font-name="標楷體" style:font-name-asian="標楷體" style:font-size-asian="14pt" style:font-size-complex="14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fo:text-indent="-0.847cm" fo:margin-left="0.847cm">
        <style:tab-stops>
          <style:tab-stop style:type="left" style:leader-style="none" style:position="-0.596cm"/>
        </style:tab-stops>
      </style:paragraph-properties>
    </style:style>
    <style:style style:name="T9_1" style:family="text">
      <style:text-properties style:font-name="標楷體"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center" fo:text-indent="-0.847cm" fo:margin-left="0.847cm">
        <style:tab-stops>
          <style:tab-stop style:type="left" style:leader-style="none" style:position="-0.596cm"/>
        </style:tab-stops>
      </style:paragraph-properties>
    </style:style>
    <style:style style:name="T10_1" style:family="text">
      <style:text-properties style:font-name="標楷體" style:font-name-asian="標楷體" style:font-size-asian="14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center">
        <style:tab-stops>
          <style:tab-stop style:type="left" style:leader-style="none" style:position="0.25cm"/>
        </style:tab-stops>
      </style:paragraph-properties>
    </style:style>
    <style:style style:name="T11_1" style:family="text">
      <style:text-properties style:font-name="標楷體" style:font-name-asian="標楷體" style:font-size-asian="14pt" style:font-size-complex="14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indent="-0.847cm" fo:margin-left="0.847cm">
        <style:tab-stops>
          <style:tab-stop style:type="left" style:leader-style="none" style:position="-0.596cm"/>
        </style:tab-stops>
      </style:paragraph-properties>
    </style:style>
    <style:style style:name="T12_1" style:family="text">
      <style:text-properties style:font-name="標楷體" style:font-name-asian="標楷體" style:font-size-asian="14pt" style:font-size-complex="14pt" fo:language="en" fo:language-asian="zh" fo:language-complex="ar" fo:country="US" fo:country-asian="TW" fo:country-complex="SA"/>
    </style:style>
    <style:style style:name="T12_2"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2_3" style:family="text">
      <style:text-properties style:font-name="標楷體"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justify" fo:text-indent="-0.847cm" fo:margin-left="0.847cm">
        <style:tab-stops>
          <style:tab-stop style:type="left" style:leader-style="none" style:position="-0.596cm"/>
        </style:tab-stops>
      </style:paragraph-properties>
    </style:style>
    <style:style style:name="T13_1" style:family="text">
      <style:text-properties style:font-name="標楷體" style:font-name-asian="標楷體" style:font-name-complex="新細明體"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style:tab-stops>
          <style:tab-stop style:type="left" style:leader-style="none" style:position="0.25cm"/>
        </style:tab-stops>
      </style:paragraph-properties>
    </style:style>
    <style:style style:name="T14_1" style:family="text">
      <style:text-properties style:font-name="標楷體" style:font-name-asian="標楷體" style:font-size-asian="14pt" style:font-size-complex="14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justify" fo:text-indent="-0.804cm" fo:margin-left="0.804cm" fo:margin-right="-0.102cm"/>
    </style:style>
    <style:style style:name="T15_1" style:family="text">
      <style:text-properties style:font-name="標楷體" style:font-name-asian="標楷體" style:font-size-asian="14pt" style:font-size-complex="14pt" fo:language="en" fo:language-asian="zh" fo:language-complex="ar" fo:country="US" fo:country-asian="TW" fo:country-complex="SA"/>
    </style:style>
    <style:style style:name="T15_2"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5_3" style:family="text">
      <style:text-properties style:font-name="標楷體"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justify" fo:text-indent="-0.808cm" fo:margin-left="0.811cm" fo:margin-right="-0.102cm">
        <style:tab-stops>
          <style:tab-stop style:type="left" style:leader-style="none" style:position="0.254cm"/>
        </style:tab-stops>
      </style:paragraph-properties>
    </style:style>
    <style:style style:name="T16_1" style:family="text">
      <style:text-properties style:font-name="標楷體" style:font-name-asian="標楷體" style:font-size-asian="14pt" style:font-size-complex="14pt" fo:language="en" fo:language-asian="zh" fo:language-complex="ar" fo:country="US" fo:country-asian="TW" fo:country-complex="SA"/>
    </style:style>
    <style:style style:name="T16_2"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6_3" style:family="text">
      <style:text-properties style:font-name="標楷體"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style:tab-stops>
          <style:tab-stop style:type="left" style:leader-style="none" style:position="0.25cm"/>
        </style:tab-stops>
      </style:paragraph-properties>
    </style:style>
    <style:style style:name="T17_1" style:family="text">
      <style:text-properties style:font-name="標楷體" style:font-name-asian="標楷體" style:font-size-asian="14pt" style:font-size-complex="14pt" fo:language="en" fo:language-asian="zh" fo:language-complex="ar" fo:country="US" fo:country-asian="TW" fo:country-complex="SA"/>
    </style:style>
    <style:style style:name="T17_2" style:family="text">
      <style:text-properties style:font-name="標楷體" style:font-name-asian="標楷體" style:font-size-asian="14pt" style:font-size-complex="14pt" fo:language="en" fo:language-asian="zh" fo:language-complex="ar" fo:country="US" fo:country-asian="TW" fo:country-complex="SA"/>
    </style:style>
    <style:style style:name="T17_3" style:family="text">
      <style:text-properties style:font-name="標楷體" style:font-name-asian="標楷體" style:font-size-asian="14pt" style:font-size-complex="14pt" fo:language="en" fo:language-asian="zh" fo:language-complex="ar" fo:country="US" fo:country-asian="TW" fo:country-complex="SA"/>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justify" fo:text-indent="-0.847cm" fo:margin-left="0.847cm"/>
    </style:style>
    <style:style style:name="T18_1" style:family="text">
      <style:text-properties style:font-name="標楷體" style:font-name-asian="標楷體" fo:language="en" fo:language-asian="zh" fo:language-complex="ar" fo:country="US" fo:country-asian="TW" fo:country-complex="SA"/>
    </style:style>
    <style:style style:name="P19" style:family="paragraph" style:parent-style-name="Standard">
      <style:paragraph-properties fo:text-align="justify" fo:text-indent="-1.249cm" fo:margin-left="1.27cm"/>
    </style:style>
    <style:style style:name="T19_1" style:family="text">
      <style:text-properties style:font-name="標楷體" style:font-name-asian="標楷體" fo:language="en" fo:language-asian="zh" fo:language-complex="ar" fo:country="US" fo:country-asian="TW" fo:country-complex="SA"/>
    </style:style>
    <style:style style:name="P20" style:family="paragraph" style:parent-style-name="Standard">
      <style:paragraph-properties fo:text-align="justify" fo:text-indent="-1.249cm" fo:margin-left="1.27cm"/>
    </style:style>
    <style:style style:name="T20_1" style:family="text">
      <style:text-properties style:font-name="標楷體" style:font-name-asian="標楷體"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fo:text-indent="-0.847cm" fo:margin-left="0.847cm"/>
    </style:style>
    <style:style style:name="T21_1" style:family="text">
      <style:text-properties style:font-name="標楷體" style:font-name-asian="標楷體" fo:language="en" fo:language-asian="zh" fo:language-complex="ar" fo:country="US" fo:country-asian="TW" fo:country-complex="SA"/>
    </style:style>
    <style:style style:name="P22" style:family="paragraph" style:parent-style-name="Standard">
      <style:paragraph-properties fo:text-align="justify" fo:text-indent="-1.083cm" fo:margin-left="1.401cm"/>
    </style:style>
    <style:style style:name="T22_1" style:family="text">
      <style:text-properties style:font-name="標楷體" style:font-name-asian="標楷體" fo:language="en" fo:language-asian="zh" fo:language-complex="ar" fo:country="US" fo:country-asian="TW" fo:country-complex="SA"/>
    </style:style>
    <style:style style:name="T22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22_3" style:family="text">
      <style:text-properties style:font-name="標楷體" style:font-name-asian="標楷體" fo:language="en" fo:language-asian="zh" fo:language-complex="ar" fo:country="US" fo:country-asian="TW" fo:country-complex="SA"/>
    </style:style>
    <style:style style:name="P23" style:family="paragraph" style:parent-style-name="Standard">
      <style:paragraph-properties fo:text-align="justify" fo:text-indent="-1.249cm" fo:margin-left="1.27cm"/>
    </style:style>
    <style:style style:name="T23_1" style:family="text">
      <style:text-properties style:font-name="標楷體" style:font-name-asian="標楷體" fo:language="en" fo:language-asian="zh" fo:language-complex="ar" fo:country="US" fo:country-asian="TW" fo:country-complex="SA"/>
    </style:style>
    <style:style style:name="T23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23_3" style:family="text">
      <style:text-properties style:font-name="標楷體" style:font-name-asian="標楷體"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justify" fo:text-indent="-0.801cm" fo:margin-left="0.801cm">
        <style:tab-stops>
          <style:tab-stop style:type="left" style:leader-style="none" style:position="-0.55cm"/>
        </style:tab-stops>
      </style:paragraph-properties>
    </style:style>
    <style:style style:name="T24_1" style:family="text">
      <style:text-properties style:font-name="標楷體" style:font-name-asian="標楷體" fo:language="en" fo:language-asian="zh" fo:language-complex="ar" fo:country="US" fo:country-asian="TW" fo:country-complex="SA"/>
    </style:style>
    <style:style style:name="T24_2" style:family="text">
      <style:text-properties style:font-name="標楷體" style:font-name-asian="標楷體" fo:language="en" fo:language-asian="zh" fo:language-complex="ar" fo:country="US" fo:country-asian="TW" fo:country-complex="SA"/>
    </style:style>
    <style:style style:name="T24_3" style:family="text">
      <style:text-properties style:font-name="標楷體" style:font-name-asian="標楷體" fo:language="en" fo:language-asian="zh" fo:language-complex="ar" fo:country="US" fo:country-asian="TW" fo:country-complex="SA"/>
    </style:style>
    <style:style style:name="P25" style:family="paragraph" style:parent-style-name="Standard">
      <style:paragraph-properties fo:text-align="justify" fo:text-indent="-0.801cm" fo:margin-left="0.801cm">
        <style:tab-stops>
          <style:tab-stop style:type="left" style:leader-style="none" style:position="-0.55cm"/>
        </style:tab-stops>
      </style:paragraph-properties>
    </style:style>
    <style:style style:name="T25_1" style:family="text">
      <style:text-properties style:font-name="標楷體" style:font-name-asian="標楷體"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justify" fo:text-indent="-0.042cm">
        <style:tab-stops>
          <style:tab-stop style:type="left" style:leader-style="none" style:position="-0.347cm"/>
        </style:tab-stops>
      </style:paragraph-properties>
    </style:style>
    <style:style style:name="T26_1" style:family="text">
      <style:text-properties style:font-name="標楷體" style:font-name-asian="標楷體"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text-align="justify">
        <style:tab-stops>
          <style:tab-stop style:type="left" style:leader-style="none" style:position="0cm"/>
        </style:tab-stops>
      </style:paragraph-properties>
    </style:style>
    <style:style style:name="T27_1" style:family="text">
      <style:text-properties style:font-name="標楷體" style:font-name-asian="標楷體"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text-align="justify">
        <style:tab-stops>
          <style:tab-stop style:type="left" style:leader-style="none" style:position="0.309cm"/>
        </style:tab-stops>
      </style:paragraph-properties>
    </style:style>
    <style:style style:name="T28_1" style:family="text">
      <style:text-properties style:font-name="標楷體" style:font-name-asian="標楷體" style:font-size-asian="14pt" style:font-size-complex="14pt" fo:language="en" fo:language-asian="zh" fo:language-complex="ar" fo:country="US" fo:country-asian="TW" fo:country-complex="SA"/>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justify" fo:text-indent="-0.847cm" fo:margin-left="0.847cm"/>
    </style:style>
    <style:style style:name="T29_1" style:family="text">
      <style:text-properties style:font-name="標楷體" style:font-name-asian="標楷體" fo:language="en" fo:language-asian="zh" fo:language-complex="ar" fo:country="US" fo:country-asian="TW" fo:country-complex="SA"/>
    </style:style>
    <style:style style:name="P30" style:family="paragraph" style:parent-style-name="Standard">
      <style:paragraph-properties fo:text-align="justify" fo:text-indent="-1.249cm" fo:margin-left="1.3cm"/>
    </style:style>
    <style:style style:name="T30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30_2" style:family="text">
      <style:text-properties style:font-name="標楷體" style:font-name-asian="標楷體" fo:language="en" fo:language-asian="zh" fo:language-complex="ar" fo:country="US" fo:country-asian="TW" fo:country-complex="SA"/>
    </style:style>
    <style:style style:name="P31" style:family="paragraph" style:parent-style-name="Standard">
      <style:paragraph-properties fo:text-align="justify" fo:text-indent="-0.995cm" fo:margin-left="1.249cm"/>
    </style:style>
    <style:style style:name="T31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32" style:family="paragraph" style:parent-style-name="Standard">
      <style:paragraph-properties fo:text-align="justify" fo:text-indent="-0.995cm" fo:margin-left="1.249cm"/>
    </style:style>
    <style:style style:name="T32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justify" fo:text-indent="-0.72cm" fo:margin-left="0.72cm">
        <style:tab-stops>
          <style:tab-stop style:type="left" style:leader-style="none" style:position="-0.469cm"/>
        </style:tab-stops>
      </style:paragraph-properties>
    </style:style>
    <style:style style:name="T33_1" style:family="text">
      <style:text-properties style:font-name="標楷體" style:font-name-asian="標楷體" fo:language="en" fo:language-asian="zh" fo:language-complex="ar" fo:country="US" fo:country-asian="TW" fo:country-complex="SA"/>
    </style:style>
    <style:style style:name="T33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33_3" style:family="text">
      <style:text-properties style:font-name="標楷體" style:font-name-asian="標楷體"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justify" fo:text-indent="-0.801cm" fo:margin-left="0.801cm">
        <style:tab-stops>
          <style:tab-stop style:type="left" style:leader-style="none" style:position="-0.55cm"/>
        </style:tab-stops>
      </style:paragraph-properties>
    </style:style>
    <style:style style:name="T34_1" style:family="text">
      <style:text-properties style:font-name="標楷體" style:font-name-asian="標楷體" fo:language="en" fo:language-asian="zh" fo:language-complex="ar" fo:country="US" fo:country-asian="TW" fo:country-complex="SA"/>
    </style:style>
    <style:style style:name="T34_2" style:family="text">
      <style:text-properties style:font-name="標楷體" style:font-name-asian="標楷體" fo:language="en" fo:language-asian="zh" fo:language-complex="ar" fo:country="US" fo:country-asian="TW" fo:country-complex="SA"/>
    </style:style>
    <style:style style:name="P35" style:family="paragraph" style:parent-style-name="Standard">
      <style:paragraph-properties fo:text-align="justify" fo:text-indent="-0.801cm" fo:margin-left="0.801cm">
        <style:tab-stops>
          <style:tab-stop style:type="left" style:leader-style="none" style:position="-0.55cm"/>
        </style:tab-stops>
      </style:paragraph-properties>
    </style:style>
    <style:style style:name="T35_1" style:family="text">
      <style:text-properties style:font-name="標楷體" style:font-name-asian="標楷體" fo:language="en" fo:language-asian="zh" fo:language-complex="ar" fo:country="US" fo:country-asian="TW" fo:country-complex="SA"/>
    </style:style>
    <style:style style:name="Row9" style:family="table-row">
      <style:table-row-properties style:min-row-height="1.41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justify" fo:text-indent="-0.847cm" fo:margin-left="0.847cm"/>
    </style:style>
    <style:style style:name="T36_1" style:family="text">
      <style:text-properties style:font-name="標楷體" style:font-name-asian="標楷體" fo:language="en" fo:language-asian="zh" fo:language-complex="ar" fo:country="US" fo:country-asian="TW" fo:country-complex="SA"/>
    </style:style>
    <style:style style:name="P37" style:family="paragraph" style:parent-style-name="Standard">
      <style:paragraph-properties fo:text-align="justify" fo:text-indent="-1.24cm" fo:margin-left="1.295cm"/>
    </style:style>
    <style:style style:name="T37_1" style:family="text">
      <style:text-properties style:font-name="標楷體" style:font-name-asian="標楷體" fo:language="en" fo:language-asian="zh" fo:language-complex="ar" fo:country="US" fo:country-asian="TW" fo:country-complex="SA"/>
    </style:style>
    <style:style style:name="T37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38" style:family="paragraph" style:parent-style-name="Standard">
      <style:paragraph-properties fo:text-align="justify" fo:text-indent="-0.919cm" fo:margin-left="1.799cm"/>
    </style:style>
    <style:style style:name="T38_1" style:family="text">
      <style:text-properties style:font-name="標楷體" style:font-name-asian="標楷體" fo:language="en" fo:language-asian="zh" fo:language-complex="ar" fo:country="US" fo:country-asian="TW" fo:country-complex="SA"/>
    </style:style>
    <style:style style:name="P39" style:family="paragraph" style:parent-style-name="Standard">
      <style:paragraph-properties fo:text-align="justify" fo:text-indent="-0.919cm" fo:margin-left="1.799cm"/>
    </style:style>
    <style:style style:name="T39_1" style:family="text">
      <style:text-properties style:font-name="標楷體" style:font-name-asian="標楷體" fo:language="en" fo:language-asian="zh" fo:language-complex="ar" fo:country="US" fo:country-asian="TW" fo:country-complex="SA"/>
    </style:style>
    <style:style style:name="P40" style:family="paragraph" style:parent-style-name="Standard">
      <style:paragraph-properties fo:text-align="justify" fo:text-indent="-0.919cm" fo:margin-left="1.799cm"/>
    </style:style>
    <style:style style:name="T40_1" style:family="text">
      <style:text-properties style:font-name="標楷體" style:font-name-asian="標楷體" fo:language="en" fo:language-asian="zh" fo:language-complex="ar" fo:country="US" fo:country-asian="TW" fo:country-complex="SA"/>
    </style:style>
    <style:style style:name="P41" style:family="paragraph" style:parent-style-name="Standard">
      <style:paragraph-properties fo:text-align="justify" fo:text-indent="-0.919cm" fo:margin-left="1.799cm"/>
    </style:style>
    <style:style style:name="T41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41_2" style:family="text">
      <style:text-properties style:font-name="標楷體" style:font-name-asian="標楷體" fo:language="en" fo:language-asian="zh" fo:language-complex="ar" fo:country="US" fo:country-asian="TW" fo:country-complex="SA"/>
    </style:style>
    <style:style style:name="P42" style:family="paragraph" style:parent-style-name="Standard">
      <style:paragraph-properties fo:text-align="justify" fo:text-indent="-1.231cm" fo:margin-left="1.298cm"/>
    </style:style>
    <style:style style:name="T42_1" style:family="text">
      <style:text-properties style:font-name="標楷體" style:font-name-asian="標楷體" fo:language="en" fo:language-asian="zh" fo:language-complex="ar" fo:country="US" fo:country-asian="TW" fo:country-complex="SA"/>
    </style:style>
    <style:style style:name="P43" style:family="paragraph" style:parent-style-name="Standard">
      <style:paragraph-properties fo:text-align="justify" fo:text-indent="-1.231cm" fo:margin-left="1.298cm"/>
    </style:style>
    <style:style style:name="T43_1" style:family="text">
      <style:text-properties style:font-name="標楷體" style:font-name-asian="標楷體"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text-indent="-0.847cm" fo:margin-left="0.847cm"/>
    </style:style>
    <style:style style:name="T44_1" style:family="text">
      <style:text-properties style:font-name="標楷體" style:font-name-asian="標楷體" fo:language="en" fo:language-asian="zh" fo:language-complex="ar" fo:country="US" fo:country-asian="TW" fo:country-complex="SA"/>
    </style:style>
    <style:style style:name="P45" style:family="paragraph" style:parent-style-name="Standard">
      <style:paragraph-properties fo:text-align="justify" fo:text-indent="-1.088cm" fo:margin-left="1.067cm"/>
    </style:style>
    <style:style style:name="T45_1" style:family="text">
      <style:text-properties style:font-name="標楷體" style:font-name-asian="標楷體" fo:language="en" fo:language-asian="zh" fo:language-complex="ar" fo:country="US" fo:country-asian="TW" fo:country-complex="SA"/>
    </style:style>
    <style:style style:name="P46" style:family="paragraph" style:parent-style-name="Standard">
      <style:paragraph-properties fo:text-align="justify" fo:text-indent="-0.499cm" fo:margin-left="1.312cm"/>
    </style:style>
    <style:style style:name="T46_1" style:family="text">
      <style:text-properties style:font-name="標楷體" style:font-name-asian="標楷體" fo:language="en" fo:language-asian="zh" fo:language-complex="ar" fo:country="US" fo:country-asian="TW" fo:country-complex="SA"/>
    </style:style>
    <style:style style:name="P47" style:family="paragraph" style:parent-style-name="Standard">
      <style:paragraph-properties fo:text-align="justify" fo:text-indent="-0.605cm" fo:margin-left="1.485cm"/>
    </style:style>
    <style:style style:name="T47_1" style:family="text">
      <style:text-properties style:font-name="標楷體" style:font-name-asian="標楷體" fo:language="en" fo:language-asian="zh" fo:language-complex="ar" fo:country="US" fo:country-asian="TW" fo:country-complex="SA"/>
    </style:style>
    <style:style style:name="P48" style:family="paragraph" style:parent-style-name="Standard">
      <style:paragraph-properties fo:text-align="justify" fo:text-indent="-0.605cm" fo:margin-left="1.485cm"/>
    </style:style>
    <style:style style:name="T48_1" style:family="text">
      <style:text-properties style:font-name="標楷體" style:font-name-asian="標楷體" fo:language="en" fo:language-asian="zh" fo:language-complex="ar" fo:country="US" fo:country-asian="TW" fo:country-complex="SA"/>
    </style:style>
    <style:style style:name="P49" style:family="paragraph" style:parent-style-name="Standard">
      <style:paragraph-properties fo:text-align="justify" fo:text-indent="-1.083cm" fo:margin-left="1.401cm"/>
    </style:style>
    <style:style style:name="T49_1" style:family="text">
      <style:text-properties style:font-name="標楷體" style:font-name-asian="標楷體" fo:language="en" fo:language-asian="zh" fo:language-complex="ar" fo:country="US" fo:country-asian="TW" fo:country-complex="SA"/>
    </style:style>
    <style:style style:name="P50" style:family="paragraph" style:parent-style-name="Standard">
      <style:paragraph-properties fo:text-align="justify" fo:text-indent="-1.118cm" fo:margin-left="1.432cm"/>
    </style:style>
    <style:style style:name="T50_1" style:family="text">
      <style:text-properties style:font-name="標楷體" style:font-name-asian="標楷體"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justify">
        <style:tab-stops>
          <style:tab-stop style:type="left" style:leader-style="none" style:position="4.237cm"/>
        </style:tab-stops>
      </style:paragraph-properties>
    </style:style>
    <style:style style:name="T51_1" style:family="text">
      <style:text-properties style:font-name="標楷體" style:font-name-asian="標楷體" fo:language="en" fo:language-asian="zh" fo:language-complex="ar" fo:country="US" fo:country-asian="TW" fo:country-complex="SA"/>
    </style:style>
    <style:style style:name="Row10" style:family="table-row">
      <style:table-row-properties style:min-row-height="1.416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0.55cm" fo:margin-left="0.55cm"/>
    </style:style>
    <style:style style:name="T52_1" style:family="text">
      <style:text-properties style:font-name="標楷體" style:font-name-asian="標楷體" fo:language="en" fo:language-asian="zh" fo:language-complex="ar" fo:country="US" fo:country-asian="TW" fo:country-complex="SA"/>
    </style:style>
    <style:style style:name="T52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52_3" style:family="text">
      <style:text-properties style:font-name="標楷體" style:font-name-asian="標楷體" fo:language="en" fo:language-asian="zh" fo:language-complex="ar" fo:country="US" fo:country-asian="TW" fo:country-complex="SA"/>
    </style:style>
    <style:style style:name="P53" style:family="paragraph" style:parent-style-name="Standard">
      <style:paragraph-properties fo:text-align="justify" fo:text-indent="0.998cm" fo:margin-left="0.55cm"/>
    </style:style>
    <style:style style:name="T53_1" style:family="text">
      <style:text-properties style:font-name="標楷體" style:font-name-asian="標楷體" fo:language="en" fo:language-asian="zh" fo:language-complex="ar" fo:country="US" fo:country-asian="TW" fo:country-complex="SA"/>
    </style:style>
    <style:style style:name="P54" style:family="paragraph" style:parent-style-name="Standard">
      <style:paragraph-properties fo:text-align="justify" fo:text-indent="-1.249cm" fo:margin-left="1.304cm"/>
    </style:style>
    <style:style style:name="T54_1" style:family="text">
      <style:text-properties style:font-name="標楷體" style:font-name-asian="標楷體" fo:language="en" fo:language-asian="zh" fo:language-complex="ar" fo:country="US" fo:country-asian="TW" fo:country-complex="SA"/>
    </style:style>
    <style:style style:name="P55" style:family="paragraph" style:parent-style-name="Standard">
      <style:paragraph-properties fo:text-align="justify" fo:text-indent="-1.249cm" fo:margin-left="1.304cm"/>
    </style:style>
    <style:style style:name="T55_1" style:family="text">
      <style:text-properties style:font-name="標楷體" style:font-name-asian="標楷體" fo:language="en" fo:language-asian="zh" fo:language-complex="ar" fo:country="US" fo:country-asian="TW" fo:country-complex="SA"/>
    </style:style>
    <style:style style:name="T55_2" style:family="text">
      <style:text-properties style:font-name="標楷體" style:font-name-asian="標楷體" fo:language="en" fo:language-asian="zh" fo:language-complex="ar" fo:country="US" fo:country-asian="TW" fo:country-complex="SA"/>
    </style:style>
    <style:style style:name="P56" style:family="paragraph" style:parent-style-name="Standard">
      <style:paragraph-properties fo:text-align="justify" fo:text-indent="-1.05cm" fo:margin-left="1.05cm"/>
      <style:text-properties style:font-name="標楷體" style:font-name-asian="標楷體"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text-indent="-0.847cm" fo:margin-left="0.847cm"/>
    </style:style>
    <style:style style:name="T57_1" style:family="text">
      <style:text-properties style:font-name="標楷體" style:font-name-asian="標楷體" fo:language="en" fo:language-asian="zh" fo:language-complex="ar" fo:country="US" fo:country-asian="TW" fo:country-complex="SA"/>
    </style:style>
    <style:style style:name="T57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57_3" style:family="text">
      <style:text-properties style:font-name="標楷體" style:font-name-asian="標楷體" fo:language="en" fo:language-asian="zh" fo:language-complex="ar" fo:country="US" fo:country-asian="TW" fo:country-complex="SA"/>
    </style:style>
    <style:style style:name="P58" style:family="paragraph" style:parent-style-name="Standard">
      <style:paragraph-properties fo:text-align="justify" fo:text-indent="-1.249cm" fo:margin-left="1.312cm"/>
    </style:style>
    <style:style style:name="T58_1" style:family="text">
      <style:text-properties style:font-name="標楷體" style:font-name-asian="標楷體" fo:language="en" fo:language-asian="zh" fo:language-complex="ar" fo:country="US" fo:country-asian="TW" fo:country-complex="SA"/>
    </style:style>
    <style:style style:name="T58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58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58_4" style:family="text">
      <style:text-properties style:font-name="標楷體" style:font-name-asian="標楷體" fo:language="en" fo:language-asian="zh" fo:language-complex="ar" fo:country="US" fo:country-asian="TW" fo:country-complex="SA"/>
    </style:style>
    <style:style style:name="P59" style:family="paragraph" style:parent-style-name="Standard">
      <style:paragraph-properties fo:text-align="justify" fo:text-indent="-0.847cm" fo:margin-left="1.563cm"/>
    </style:style>
    <style:style style:name="T59_1" style:family="text">
      <style:text-properties style:font-name="標楷體" style:font-name-asian="標楷體" fo:language="en" fo:language-asian="zh" fo:language-complex="ar" fo:country="US" fo:country-asian="TW" fo:country-complex="SA"/>
    </style:style>
    <style:style style:name="P60" style:family="paragraph" style:parent-style-name="Standard">
      <style:paragraph-properties fo:text-align="justify" fo:text-indent="-0.847cm" fo:margin-left="1.563cm"/>
    </style:style>
    <style:style style:name="T60_1" style:family="text">
      <style:text-properties style:font-name="標楷體" style:font-name-asian="標楷體" fo:language="en" fo:language-asian="zh" fo:language-complex="ar" fo:country="US" fo:country-asian="TW" fo:country-complex="SA"/>
    </style:style>
    <style:style style:name="P61" style:family="paragraph" style:parent-style-name="Standard">
      <style:paragraph-properties fo:text-align="justify" fo:text-indent="-1.062cm" fo:margin-left="1.062cm"/>
    </style:style>
    <style:style style:name="T61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justify" fo:text-indent="-0.801cm" fo:margin-left="0.801cm">
        <style:tab-stops>
          <style:tab-stop style:type="left" style:leader-style="none" style:position="-0.55cm"/>
        </style:tab-stops>
      </style:paragraph-properties>
    </style:style>
    <style:style style:name="T62_1" style:family="text">
      <style:text-properties style:font-name="標楷體" style:font-name-asian="標楷體" fo:language="en" fo:language-asian="zh" fo:language-complex="ar" fo:country="US" fo:country-asian="TW" fo:country-complex="SA"/>
    </style:style>
    <style:style style:name="T62_2" style:family="text">
      <style:text-properties style:font-name="標楷體" style:font-name-asian="標楷體" style:font-size-asian="14pt" style:font-size-complex="14pt" fo:language="en" fo:language-asian="zh" fo:language-complex="ar" fo:country="US" fo:country-asian="TW" fo:country-complex="SA"/>
    </style:style>
    <style:style style:name="T62_3" style:family="text">
      <style:text-properties style:font-name="標楷體" style:font-name-asian="標楷體" style:font-size-asian="14pt" style:font-size-complex="14pt" fo:language="en" fo:language-asian="zh" fo:language-complex="ar" fo:country="US" fo:country-asian="TW" fo:country-complex="SA"/>
    </style:style>
    <style:style style:name="P63" style:family="paragraph" style:parent-style-name="Standard">
      <style:paragraph-properties fo:text-align="justify">
        <style:tab-stops>
          <style:tab-stop style:type="left" style:leader-style="none" style:position="0.25cm"/>
        </style:tab-stops>
      </style:paragraph-properties>
    </style:style>
    <style:style style:name="T63_1" style:family="text">
      <style:text-properties style:font-name="標楷體" style:font-name-asian="標楷體" fo:language="en" fo:language-asian="zh" fo:language-complex="ar" fo:country="US" fo:country-asian="TW" fo:country-complex="SA"/>
    </style:style>
    <style:style style:name="P64" style:family="paragraph" style:parent-style-name="Standard">
      <style:paragraph-properties fo:text-align="justify">
        <style:tab-stops>
          <style:tab-stop style:type="left" style:leader-style="none" style:position="0.25cm"/>
        </style:tab-stops>
      </style:paragraph-properties>
      <style:text-properties style:font-name="標楷體" style:font-name-asian="標楷體" style:font-size-asian="14pt" style:font-size-complex="14pt" fo:language="en" fo:language-asian="zh" fo:language-complex="ar" fo:country="US" fo:country-asian="TW" fo:country-complex="SA"/>
    </style:style>
    <style:style style:name="Row11" style:family="table-row">
      <style:table-row-properties style:min-row-height="1.416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Standard"/>
    <style:style style:name="T65_1" style:family="text">
      <style:text-properties style:font-name="標楷體" style:font-name-asian="標楷體" fo:language="en" fo:language-asian="zh" fo:language-complex="ar" fo:country="US" fo:country-asian="TW" fo:country-complex="SA"/>
    </style:style>
    <style:style style:name="P66" style:family="paragraph" style:parent-style-name="Standard"/>
    <style:style style:name="T66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67" style:family="paragraph" style:parent-style-name="Standard">
      <style:paragraph-properties fo:text-indent="-0.75cm" fo:margin-left="1.55cm"/>
    </style:style>
    <style:style style:name="T67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67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67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68" style:family="paragraph" style:parent-style-name="Standard">
      <style:paragraph-properties fo:text-align="justify" fo:text-indent="-0.75cm" fo:margin-left="1.55cm"/>
    </style:style>
    <style:style style:name="T68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68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68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69" style:family="paragraph" style:parent-style-name="Standard">
      <style:paragraph-properties fo:text-indent="-1.3cm" fo:margin-left="1.3cm"/>
    </style:style>
    <style:style style:name="T69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69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69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69_4"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justify" fo:text-indent="-0.847cm" fo:margin-left="0.847cm"/>
    </style:style>
    <style:style style:name="T70_1" style:family="text">
      <style:text-properties style:font-name="標楷體" style:font-name-asian="標楷體" fo:language="en" fo:language-asian="zh" fo:language-complex="ar" fo:country="US" fo:country-asian="TW" fo:country-complex="SA"/>
    </style:style>
    <style:style style:name="P71" style:family="paragraph" style:parent-style-name="Standard">
      <style:paragraph-properties fo:text-align="justify" fo:text-indent="-1.055cm" fo:margin-left="1.055cm"/>
    </style:style>
    <style:style style:name="T71_1" style:family="text">
      <style:text-properties style:font-name="標楷體" style:font-name-asian="標楷體" fo:language="en" fo:language-asian="zh" fo:language-complex="ar" fo:country="US" fo:country-asian="TW" fo:country-complex="SA"/>
    </style:style>
    <style:style style:name="P72" style:family="paragraph" style:parent-style-name="Standard">
      <style:paragraph-properties fo:text-align="justify" fo:text-indent="-1.055cm" fo:margin-left="1.055cm"/>
    </style:style>
    <style:style style:name="T72_1" style:family="text">
      <style:text-properties style:font-name="標楷體" style:font-name-asian="標楷體"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fo:text-align="justify">
        <style:tab-stops>
          <style:tab-stop style:type="left" style:leader-style="none" style:position="0.3cm"/>
        </style:tab-stops>
      </style:paragraph-properties>
    </style:style>
    <style:style style:name="T73_1" style:family="text">
      <style:text-properties style:font-name="標楷體" style:font-name-asian="標楷體" style:font-size-asian="14pt" style:font-size-complex="14pt" fo:language="en" fo:language-asian="zh" fo:language-complex="ar" fo:country="US" fo:country-asian="TW" fo:country-complex="SA"/>
    </style:style>
    <style:style style:name="T73_2" style:family="text">
      <style:text-properties style:font-name="標楷體" style:font-name-asian="標楷體" style:font-size-asian="14pt" style:font-size-complex="14pt" fo:language="en" fo:language-asian="zh" fo:language-complex="ar" fo:country="US" fo:country-asian="TW" fo:country-complex="SA"/>
    </style:style>
    <style:style style:name="P74" style:family="paragraph" style:parent-style-name="Standard">
      <style:paragraph-properties fo:text-align="justify" fo:text-indent="-0.801cm" fo:margin-left="0.801cm">
        <style:tab-stops>
          <style:tab-stop style:type="left" style:leader-style="none" style:position="-0.501cm"/>
        </style:tab-stops>
      </style:paragraph-properties>
      <style:text-properties style:font-name="標楷體" style:font-name-asian="標楷體" style:font-size-asian="14pt" style:font-size-complex="14pt" fo:language="en" fo:language-asian="zh" fo:language-complex="ar" fo:country="US" fo:country-asian="TW" fo:country-complex="SA"/>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Standard">
      <style:paragraph-properties fo:text-align="justify" fo:text-indent="-0.801cm" fo:margin-left="0.801cm"/>
    </style:style>
    <style:style style:name="T75_1" style:family="text">
      <style:text-properties style:font-name="標楷體" style:font-name-asian="標楷體" fo:language="en" fo:language-asian="zh" fo:language-complex="ar" fo:country="US" fo:country-asian="TW" fo:country-complex="SA"/>
    </style:style>
    <style:style style:name="T75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5_3" style:family="text">
      <style:text-properties style:font-name="標楷體" style:font-name-asian="標楷體" fo:language="en" fo:language-asian="zh" fo:language-complex="ar" fo:country="US" fo:country-asian="TW" fo:country-complex="SA"/>
    </style:style>
    <style:style style:name="P76" style:family="paragraph" style:parent-style-name="Standard">
      <style:paragraph-properties fo:text-align="justify" fo:text-indent="-1.055cm" fo:margin-left="1.051cm"/>
    </style:style>
    <style:style style:name="T76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4"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5"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6"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7"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8"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9"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77" style:family="paragraph" style:parent-style-name="Standard">
      <style:paragraph-properties fo:text-align="justify" fo:text-indent="-1.055cm" fo:margin-left="1.051cm"/>
    </style:style>
    <style:style style:name="T77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2" style:family="text">
      <style:text-properties style:font-name="標楷體" style:font-name-asian="標楷體" fo:language="en" fo:language-asian="zh" fo:language-complex="ar" fo:country="US" fo:country-asian="TW" fo:country-complex="SA"/>
    </style:style>
    <style:style style:name="T77_3" style:family="text">
      <style:text-properties style:font-name="標楷體" style:font-name-asian="標楷體" fo:language="en" fo:language-asian="zh" fo:language-complex="ar" fo:country="US" fo:country-asian="TW" fo:country-complex="SA"/>
    </style:style>
    <style:style style:name="T77_4" style:family="text">
      <style:text-properties style:font-name="標楷體" style:font-name-asian="標楷體" fo:language="en" fo:language-asian="zh" fo:language-complex="ar" fo:country="US" fo:country-asian="TW" fo:country-complex="SA"/>
    </style:style>
    <style:style style:name="T77_5" style:family="text">
      <style:text-properties style:font-name="標楷體" style:font-name-asian="標楷體" fo:language="en" fo:language-asian="zh" fo:language-complex="ar" fo:country="US" fo:country-asian="TW" fo:country-complex="SA"/>
    </style:style>
    <style:style style:name="T77_6" style:family="text">
      <style:text-properties style:font-name="標楷體" style:font-name-asian="標楷體" fo:language="en" fo:language-asian="zh" fo:language-complex="ar" fo:country="US" fo:country-asian="TW" fo:country-complex="SA"/>
    </style:style>
    <style:style style:name="T77_7"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8"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9"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10"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1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78" style:family="paragraph" style:parent-style-name="Standard">
      <style:paragraph-properties fo:text-align="justify" fo:text-indent="-1.055cm" fo:margin-left="1.051cm"/>
    </style:style>
    <style:style style:name="T78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8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8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79" style:family="paragraph" style:parent-style-name="Standard">
      <style:paragraph-properties fo:text-align="justify" fo:text-indent="-0.753cm" fo:margin-left="1.304cm"/>
    </style:style>
    <style:style style:name="T79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9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9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9_4"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9_5"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9_6"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9_7"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0" style:family="paragraph" style:parent-style-name="Standard">
      <style:paragraph-properties fo:text-align="justify" fo:text-indent="-0.753cm" fo:margin-left="1.307cm"/>
    </style:style>
    <style:style style:name="T80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0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0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0_4"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0_5"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1" style:family="paragraph" style:parent-style-name="Standard">
      <style:paragraph-properties fo:text-align="justify" fo:text-indent="-1.055cm" fo:margin-left="1.051cm"/>
    </style:style>
    <style:style style:name="T81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2" style:family="paragraph" style:parent-style-name="Standard">
      <style:paragraph-properties fo:text-align="justify" fo:text-indent="-0.75cm" fo:margin-left="1.304cm"/>
    </style:style>
    <style:style style:name="T82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3" style:family="paragraph" style:parent-style-name="Standard">
      <style:paragraph-properties fo:text-align="justify" fo:text-indent="-1.249cm" fo:margin-left="1.803cm"/>
    </style:style>
    <style:style style:name="T83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4" style:family="paragraph" style:parent-style-name="Standard">
      <style:paragraph-properties fo:text-align="justify" fo:text-indent="-1.249cm" fo:margin-left="1.803cm"/>
    </style:style>
    <style:style style:name="T84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4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4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5" style:family="paragraph" style:parent-style-name="Standard">
      <style:paragraph-properties fo:text-align="justify" fo:text-indent="-1.249cm" fo:margin-left="1.803cm"/>
    </style:style>
    <style:style style:name="T85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5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5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6" style:family="paragraph" style:parent-style-name="Standard">
      <style:paragraph-properties fo:text-align="justify" fo:text-indent="-0.753cm" fo:margin-left="1.304cm"/>
    </style:style>
    <style:style style:name="T86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7" style:family="paragraph" style:parent-style-name="Standard">
      <style:paragraph-properties fo:text-align="justify" fo:text-indent="-1.258cm" fo:margin-left="1.808cm"/>
    </style:style>
    <style:style style:name="T87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7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7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7_4" style:family="text">
      <style:text-properties style:font-name="標楷體" style:font-name-asian="標楷體" fo:language="en" fo:language-asian="zh" fo:language-complex="ar" fo:country="US" fo:country-asian="TW" fo:country-complex="SA"/>
    </style:style>
    <style:style style:name="P88" style:family="paragraph" style:parent-style-name="Standard">
      <style:paragraph-properties fo:text-align="justify" fo:text-indent="-1.258cm" fo:margin-left="1.808cm"/>
    </style:style>
    <style:style style:name="T88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8_2" style:family="text">
      <style:text-properties style:font-name="標楷體" style:font-name-asian="標楷體" fo:language="en" fo:language-asian="zh" fo:language-complex="ar" fo:country="US" fo:country-asian="TW" fo:country-complex="SA"/>
    </style:style>
    <style:style style:name="T88_3" style:family="text">
      <style:text-properties style:font-name="標楷體" style:font-name-asian="標楷體" fo:language="en" fo:language-asian="zh" fo:language-complex="ar" fo:country="US" fo:country-asian="TW" fo:country-complex="SA"/>
    </style:style>
    <style:style style:name="T88_4" style:family="text">
      <style:text-properties style:font-name="標楷體" style:font-name-asian="標楷體" fo:language="en" fo:language-asian="zh" fo:language-complex="ar" fo:country="US" fo:country-asian="TW" fo:country-complex="SA"/>
    </style:style>
    <style:style style:name="T88_5"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8_6"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8_7"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89" style:family="paragraph" style:parent-style-name="Standard">
      <style:paragraph-properties fo:text-align="justify" fo:text-indent="-1.258cm" fo:margin-left="1.808cm"/>
    </style:style>
    <style:style style:name="T89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9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9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90" style:family="paragraph" style:parent-style-name="Standard">
      <style:paragraph-properties fo:text-indent="-1.058cm" fo:margin-left="1.058cm"/>
    </style:style>
    <style:style style:name="T90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91" style:family="paragraph" style:parent-style-name="Standard">
      <style:paragraph-properties fo:text-indent="-0.75cm" fo:margin-left="1.309cm"/>
    </style:style>
    <style:style style:name="T91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91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91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91_4" style:family="text">
      <style:text-properties style:font-name="標楷體" style:font-name-asian="標楷體" fo:language="en" fo:language-asian="zh" fo:language-complex="ar" fo:country="US" fo:country-asian="TW" fo:country-complex="SA"/>
    </style:style>
    <style:style style:name="P92" style:family="paragraph" style:parent-style-name="Standard">
      <style:paragraph-properties fo:text-indent="-1.249cm" fo:margin-left="1.808cm"/>
    </style:style>
    <style:style style:name="T92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93" style:family="paragraph" style:parent-style-name="Standard">
      <style:paragraph-properties fo:text-indent="-1.249cm" fo:margin-left="1.808cm"/>
    </style:style>
    <style:style style:name="T93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94" style:family="paragraph" style:parent-style-name="Standard">
      <style:paragraph-properties fo:text-align="justify" fo:text-indent="-0.75cm" fo:margin-left="1.309cm"/>
    </style:style>
    <style:style style:name="T94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justify" fo:text-indent="-0.847cm" fo:margin-left="0.847cm"/>
    </style:style>
    <style:style style:name="T95_1" style:family="text">
      <style:text-properties style:font-name="標楷體" style:font-name-asian="標楷體" fo:language="en" fo:language-asian="zh" fo:language-complex="ar" fo:country="US" fo:country-asian="TW" fo:country-complex="SA"/>
    </style:style>
    <style:style style:name="P96" style:family="paragraph" style:parent-style-name="Body_20_Text_20_Indent_20_3">
      <style:paragraph-properties fo:text-align="justify" fo:text-indent="-1.088cm" fo:line-height="100%" fo:margin-left="1.067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Body_20_Text_20_Indent_20_3">
      <style:paragraph-properties fo:text-align="justify" fo:text-indent="-1.088cm" fo:line-height="100%" fo:margin-left="1.06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Body_20_Text_20_Indent_20_3">
      <style:paragraph-properties fo:text-align="justify" fo:text-indent="-1.088cm" fo:line-height="100%" fo:margin-left="1.06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Body_20_Text_20_Indent_20_3">
      <style:paragraph-properties fo:text-align="justify" fo:text-indent="-1.088cm" fo:line-height="100%" fo:margin-left="1.06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Standard">
      <style:paragraph-properties fo:text-align="justify" fo:text-indent="-0.75cm" fo:margin-left="0.804cm"/>
    </style:style>
    <style:style style:name="T100_1" style:family="text">
      <style:text-properties style:font-name="標楷體" style:font-name-asian="標楷體" style:font-size-asian="14pt" style:font-size-complex="14pt" fo:language="en" fo:language-asian="zh" fo:language-complex="ar" fo:country="US" fo:country-asian="TW" fo:country-complex="SA"/>
    </style:style>
    <style:style style:name="P101" style:family="paragraph" style:parent-style-name="Standard">
      <style:paragraph-properties fo:text-align="justify" fo:text-indent="-0.75cm" fo:margin-left="0.804cm"/>
    </style:style>
    <style:style style:name="T101_1" style:family="text">
      <style:text-properties style:font-name="標楷體" style:font-name-asian="標楷體" style:font-size-asian="14pt" style:font-size-complex="14pt" fo:language="en" fo:language-asian="zh" fo:language-complex="ar" fo:country="US" fo:country-asian="TW" fo:country-complex="SA"/>
    </style:style>
    <style:style style:name="P102" style:family="paragraph" style:parent-style-name="Standard">
      <style:paragraph-properties fo:text-align="justify" fo:margin-left="0.002cm">
        <style:tab-stops>
          <style:tab-stop style:type="left" style:leader-style="none" style:position="0.249cm"/>
        </style:tab-stops>
      </style:paragraph-properties>
      <style:text-properties style:font-name="標楷體" style:font-name-asian="標楷體" style:font-size-asian="14pt" style:font-size-complex="14pt" fo:language="en" fo:language-asian="zh" fo:language-complex="ar" fo:country="US" fo:country-asian="TW" fo:country-complex="SA"/>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justify" fo:text-indent="-0.55cm" fo:margin-left="0.55cm"/>
      <style:text-properties style:font-name="標楷體" style:font-name-asian="標楷體"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fo:text-indent="-0.563cm" fo:margin-left="0.563cm"/>
    </style:style>
    <style:style style:name="T104_1" style:family="text">
      <style:text-properties style:font-name="標楷體" style:font-name-asian="標楷體" fo:language="en" fo:language-asian="zh" fo:language-complex="ar" fo:country="US" fo:country-asian="TW" fo:country-complex="SA"/>
    </style:style>
    <style:style style:name="Table2" style:family="table">
      <style:table-properties table:align="left" style:width="4.75cm" fo:margin-left="0.055cm"/>
    </style:style>
    <style:style style:name="Column4" style:family="table-column">
      <style:table-column-properties style:column-width="2.75cm"/>
    </style:style>
    <style:style style:name="Column5" style:family="table-column">
      <style:table-column-properties style:column-width="2cm"/>
    </style:style>
    <style:style style:name="Row14" style:family="table-row">
      <style:table-row-properties style:min-row-height="0.6cm"/>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Standard">
      <style:paragraph-properties fo:text-align="center" fo:margin-left="0.06cm"/>
    </style:style>
    <style:style style:name="T105_1" style:family="text">
      <style:text-properties style:font-name="標楷體" style:font-name-asian="標楷體"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Standard">
      <style:paragraph-properties fo:text-align="center"/>
    </style:style>
    <style:style style:name="T106_1" style:family="text">
      <style:text-properties style:font-name="標楷體" style:font-name-asian="標楷體" fo:language="en" fo:language-asian="zh" fo:language-complex="ar" fo:country="US" fo:country-asian="TW" fo:country-complex="SA"/>
    </style:style>
    <style:style style:name="Row15" style:family="table-row">
      <style:table-row-properties style:min-row-height="0.6cm"/>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Standard">
      <style:paragraph-properties fo:text-align="center" fo:margin-left="0.06cm"/>
    </style:style>
    <style:style style:name="T107_1" style:family="text">
      <style:text-properties style:font-name="標楷體" style:font-name-asian="標楷體"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paragraph-properties fo:text-align="center"/>
    </style:style>
    <style:style style:name="T108_1" style:family="text">
      <style:text-properties style:font-name="標楷體" style:font-name-asian="標楷體" fo:language="en" fo:language-asian="zh" fo:language-complex="ar" fo:country="US" fo:country-asian="TW" fo:country-complex="SA"/>
    </style:style>
    <style:style style:name="Row16" style:family="table-row">
      <style:table-row-properties style:min-row-height="0.6cm"/>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paragraph-properties fo:text-align="center" fo:margin-left="0.06cm"/>
    </style:style>
    <style:style style:name="T109_1" style:family="text">
      <style:text-properties style:font-name="標楷體" style:font-name-asian="標楷體"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Standard">
      <style:paragraph-properties fo:text-align="center"/>
    </style:style>
    <style:style style:name="T110_1" style:family="text">
      <style:text-properties style:font-name="標楷體" style:font-name-asian="標楷體" fo:language="en" fo:language-asian="zh" fo:language-complex="ar" fo:country="US" fo:country-asian="TW" fo:country-complex="SA"/>
    </style:style>
    <style:style style:name="Row17" style:family="table-row">
      <style:table-row-properties style:min-row-height="0.6cm"/>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Standard">
      <style:paragraph-properties fo:text-align="center"/>
    </style:style>
    <style:style style:name="T111_1" style:family="text">
      <style:text-properties style:font-name="標楷體"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Standard">
      <style:paragraph-properties fo:text-align="center"/>
    </style:style>
    <style:style style:name="T112_1" style:family="text">
      <style:text-properties style:font-name="標楷體" style:font-name-asian="標楷體" fo:language="en" fo:language-asian="zh" fo:language-complex="ar" fo:country="US" fo:country-asian="TW" fo:country-complex="SA"/>
    </style:style>
    <style:style style:name="Row18" style:family="table-row">
      <style:table-row-properties style:min-row-height="0.6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Standard">
      <style:paragraph-properties fo:text-align="center"/>
    </style:style>
    <style:style style:name="T113_1" style:family="text">
      <style:text-properties style:font-name="標楷體"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center" fo:margin-left="-0.042cm"/>
    </style:style>
    <style:style style:name="T114_1" style:family="text">
      <style:text-properties style:font-name="標楷體" style:font-name-asian="標楷體" fo:language="en" fo:language-asian="zh" fo:language-complex="ar" fo:country="US" fo:country-asian="TW" fo:country-complex="SA"/>
    </style:style>
    <style:style style:name="Row19" style:family="table-row">
      <style:table-row-properties style:min-row-height="0.6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fo:text-align="center" fo:margin-left="0.06cm"/>
    </style:style>
    <style:style style:name="T115_1" style:family="text">
      <style:text-properties style:font-name="標楷體" style:font-name-asian="標楷體"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text-align="center" fo:margin-left="-0.042cm"/>
    </style:style>
    <style:style style:name="T116_1" style:family="text">
      <style:text-properties style:font-name="標楷體" style:font-name-asian="標楷體" fo:language="en" fo:language-asian="zh" fo:language-complex="ar" fo:country="US" fo:country-asian="TW" fo:country-complex="SA"/>
    </style:style>
    <style:style style:name="Row20" style:family="table-row">
      <style:table-row-properties style:min-row-height="1.101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Standard"/>
    <style:style style:name="T117_1" style:family="text">
      <style:text-properties style:font-name="標楷體" style:font-name-asian="標楷體" fo:language="en" fo:language-asian="zh" fo:language-complex="ar" fo:country="US" fo:country-asian="TW" fo:country-complex="SA"/>
    </style:style>
    <style:style style:name="T117_2" style:family="text">
      <style:text-properties style:font-name="標楷體" style:font-name-asian="標楷體"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Standard">
      <style:paragraph-properties fo:text-align="center" fo:margin-left="-0.042cm"/>
    </style:style>
    <style:style style:name="T118_1" style:family="text">
      <style:text-properties style:font-name="標楷體" style:font-name-asian="標楷體" fo:language="en" fo:language-asian="zh" fo:language-complex="ar" fo:country="US" fo:country-asian="TW" fo:country-complex="SA"/>
    </style:style>
    <style:style style:name="Row21" style:family="table-row">
      <style:table-row-properties style:min-row-height="1.568cm"/>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Standard">
      <style:paragraph-properties fo:text-align="justify" fo:text-indent="-0.635cm" fo:margin-left="0.635cm"/>
    </style:style>
    <style:style style:name="T119_1" style:family="text">
      <style:text-properties style:font-name="標楷體" style:font-name-asian="標楷體" fo:language="en" fo:language-asian="zh" fo:language-complex="ar" fo:country="US" fo:country-asian="TW" fo:country-complex="SA"/>
    </style:style>
    <style:style style:name="T119_2" style:family="text">
      <style:text-properties style:font-name="標楷體" style:font-name-asian="標楷體" fo:language="en" fo:language-asian="zh" fo:language-complex="ar" fo:country="US" fo:country-asian="TW" fo:country-complex="SA"/>
    </style:style>
    <style:style style:name="P120" style:family="paragraph" style:parent-style-name="Standard">
      <style:paragraph-properties fo:text-align="justify" fo:text-indent="-0.635cm" fo:margin-left="0.635cm"/>
    </style:style>
    <style:style style:name="T120_1" style:family="text">
      <style:text-properties style:font-name="標楷體" style:font-name-asian="標楷體" fo:language="en" fo:language-asian="zh" fo:language-complex="ar" fo:country="US" fo:country-asian="TW" fo:country-complex="SA"/>
    </style:style>
    <style:style style:name="P121" style:family="paragraph" style:parent-style-name="Standard">
      <style:paragraph-properties fo:text-align="justify" fo:text-indent="-0.847cm" fo:margin-left="0.847cm">
        <style:tab-stops>
          <style:tab-stop style:type="left" style:leader-style="none" style:position="-0.596cm"/>
        </style:tab-stops>
      </style:paragraph-properties>
      <style:text-properties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justify">
        <style:tab-stops>
          <style:tab-stop style:type="left" style:leader-style="none" style:position="0.293cm"/>
        </style:tab-stops>
      </style:paragraph-properties>
    </style:style>
    <style:style style:name="T122_1" style:family="text">
      <style:text-properties style:font-name="標楷體" style:font-name-asian="標楷體" style:font-size-asian="14pt" style:font-size-complex="14pt" fo:language="en" fo:language-asian="zh" fo:language-complex="ar" fo:country="US" fo:country-asian="TW" fo:country-complex="SA"/>
    </style:style>
    <style:style style:name="P123" style:family="paragraph" style:parent-style-name="Standard">
      <style:paragraph-properties fo:text-align="justify" fo:text-indent="-0.801cm" fo:margin-left="0.801cm">
        <style:tab-stops>
          <style:tab-stop style:type="left" style:leader-style="none" style:position="-0.508cm"/>
        </style:tab-stops>
      </style:paragraph-properties>
    </style:style>
    <style:style style:name="T123_1" style:family="text">
      <style:text-properties style:font-name="標楷體" style:font-name-asian="標楷體" style:font-size-asian="14pt" style:font-size-complex="14pt" fo:language="en" fo:language-asian="zh" fo:language-complex="ar" fo:country="US" fo:country-asian="TW" fo:country-complex="SA"/>
    </style:style>
    <style:style style:name="T123_2" style:family="text">
      <style:text-properties style:font-name="標楷體" style:font-name-asian="標楷體" style:font-size-asian="14pt" style:font-size-complex="14pt" fo:language="en" fo:language-asian="zh" fo:language-complex="ar" fo:country="US" fo:country-asian="TW" fo:country-complex="SA"/>
    </style:style>
    <style:style style:name="T123_3" style:family="text">
      <style:text-properties style:font-name="標楷體" style:font-name-asian="標楷體" style:font-size-asian="14pt" style:font-size-complex="14pt" fo:language="en" fo:language-asian="zh" fo:language-complex="ar" fo:country="US" fo:country-asian="TW" fo:country-complex="SA"/>
    </style:style>
    <style:style style:name="Row22"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0.847cm" fo:line-height="0.635cm" fo:margin-left="0.847cm"/>
    </style:style>
    <style:style style:name="T124_1" style:family="text">
      <style:text-properties style:font-name="標楷體" style:font-name-asian="標楷體" fo:language="en" fo:language-asian="zh" fo:language-complex="ar" fo:country="US" fo:country-asian="TW" fo:country-complex="SA"/>
    </style:style>
    <style:style style:name="T124_2" style:family="text">
      <style:text-properties style:font-name="標楷體" style:font-name-asian="標楷體" fo:language="en" fo:language-asian="zh" fo:language-complex="ar" fo:country="US" fo:country-asian="TW" fo:country-complex="SA"/>
    </style:style>
    <style:style style:name="P125" style:family="paragraph" style:parent-style-name="Body_20_Text_20_Indent_20_3">
      <style:paragraph-properties fo:text-align="justify" fo:text-indent="-1.088cm" fo:line-height="0.635cm" fo:margin-left="1.4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Body_20_Text_20_Indent_20_3">
      <style:paragraph-properties fo:text-align="justify" fo:text-indent="-1.083cm" fo:line-height="0.635cm" fo:margin-left="1.401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Body_20_Text_20_Indent_20_3">
      <style:paragraph-properties fo:text-align="justify" fo:text-indent="-1.083cm" fo:line-height="0.635cm" fo:margin-left="1.401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Body_20_Text_20_Indent_20_3">
      <style:paragraph-properties fo:text-align="justify" fo:text-indent="-1.083cm" fo:line-height="0.635cm" fo:margin-left="1.401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0.847cm" fo:margin-left="0.847cm">
        <style:tab-stops>
          <style:tab-stop style:type="left" style:leader-style="none" style:position="-0.596cm"/>
        </style:tab-stops>
      </style:paragraph-properties>
    </style:style>
    <style:style style:name="T129_1" style:family="text">
      <style:text-properties style:font-name-asian="標楷體" style:font-size-asian="14pt" style:font-size-complex="14pt" fo:language="en" fo:language-asian="zh" fo:language-complex="ar" fo:country="US" fo:country-asian="TW" fo:country-complex="SA"/>
    </style:style>
    <style:style style:name="P130" style:family="paragraph" style:parent-style-name="Standard">
      <style:paragraph-properties fo:text-align="justify" fo:text-indent="-0.847cm" fo:margin-left="0.847cm">
        <style:tab-stops>
          <style:tab-stop style:type="left" style:leader-style="none" style:position="-0.596cm"/>
        </style:tab-stops>
      </style:paragraph-properties>
    </style:style>
    <style:style style:name="T130_1" style:family="text">
      <style:text-properties style:font-name-asian="標楷體" style:font-size-asian="14pt" style:font-size-complex="14pt" fo:language="en" fo:language-asian="zh" fo:language-complex="ar" fo:country="US" fo:country-asian="TW" fo:country-complex="SA"/>
    </style:style>
    <style:style style:name="T130_2" style:family="text">
      <style:text-properties style:font-name-asian="標楷體" style:font-size-asian="14pt" style:font-size-complex="14pt" fo:language="en" fo:language-asian="zh" fo:language-complex="ar" fo:country="US" fo:country-asian="TW" fo:country-complex="SA"/>
    </style:style>
    <style:style style:name="T130_3" style:family="text">
      <style:text-properties style:font-name-asian="標楷體" style:font-size-asian="14pt" style:font-size-complex="14pt" fo:language="en" fo:language-asian="zh" fo:language-complex="ar" fo:country="US" fo:country-asian="TW" fo:country-complex="SA"/>
    </style:style>
    <style:style style:name="T130_4" style:family="text">
      <style:text-properties style:font-name-asian="標楷體" style:font-size-asian="14pt" style:font-size-complex="14pt" fo:language="en" fo:language-asian="zh" fo:language-complex="ar" fo:country="US" fo:country-asian="TW" fo:country-complex="SA"/>
    </style:style>
    <style:style style:name="P131" style:family="paragraph" style:parent-style-name="Standard">
      <style:paragraph-properties fo:text-align="justify" fo:text-indent="-0.847cm" fo:margin-left="0.847cm">
        <style:tab-stops>
          <style:tab-stop style:type="left" style:leader-style="none" style:position="-0.596cm"/>
        </style:tab-stops>
      </style:paragraph-properties>
    </style:style>
    <style:style style:name="T131_1" style:family="text">
      <style:text-properties style:font-name-asian="標楷體" style:font-size-asian="14pt" style:font-size-complex="14pt" fo:language="en" fo:language-asian="zh" fo:language-complex="ar" fo:country="US" fo:country-asian="TW" fo:country-complex="SA"/>
    </style:style>
    <style:style style:name="P132" style:family="paragraph" style:parent-style-name="Standard">
      <style:paragraph-properties fo:text-align="justify" fo:text-indent="-0.847cm" fo:margin-left="0.847cm">
        <style:tab-stops>
          <style:tab-stop style:type="left" style:leader-style="none" style:position="-0.596cm"/>
        </style:tab-stops>
      </style:paragraph-properties>
    </style:style>
    <style:style style:name="T132_1" style:family="text">
      <style:text-properties style:font-name-asian="標楷體" style:font-size-asian="14pt" style:font-size-complex="14pt" fo:language="en" fo:language-asian="zh" fo:language-complex="ar" fo:country="US" fo:country-asian="TW" fo:country-complex="SA"/>
    </style:style>
    <style:style style:name="P133" style:family="paragraph" style:parent-style-name="Standard">
      <style:paragraph-properties fo:text-align="justify" fo:text-indent="-0.847cm" fo:margin-left="0.847cm">
        <style:tab-stops>
          <style:tab-stop style:type="left" style:leader-style="none" style:position="-0.596cm"/>
        </style:tab-stops>
      </style:paragraph-properties>
    </style:style>
    <style:style style:name="T133_1" style:family="text">
      <style:text-properties style:font-name-asian="標楷體" style:font-size-asian="14pt" style:font-size-complex="14pt" fo:language="en" fo:language-asian="zh" fo:language-complex="ar" fo:country="US" fo:country-asian="TW" fo:country-complex="SA"/>
    </style:style>
    <style:style style:name="T133_2" style:family="text">
      <style:text-properties style:font-name-asian="標楷體" style:font-size-asian="14pt" style:font-size-complex="14pt" fo:language="en" fo:language-asian="zh" fo:language-complex="ar" fo:country="US" fo:country-asian="TW" fo:country-complex="SA"/>
    </style:style>
    <style:style style:name="T133_3" style:family="text">
      <style:text-properties style:font-name-asian="標楷體" style:font-size-asian="14pt" style:font-size-complex="14pt" fo:language="en" fo:language-asian="zh" fo:language-complex="ar" fo:country="US" fo:country-asian="TW" fo:country-complex="SA"/>
    </style:style>
    <style:style style:name="P134" style:family="paragraph" style:parent-style-name="Standard">
      <style:paragraph-properties fo:text-align="justify" fo:text-indent="-0.847cm" fo:margin-left="0.847cm">
        <style:tab-stops>
          <style:tab-stop style:type="left" style:leader-style="none" style:position="-0.596cm"/>
        </style:tab-stops>
      </style:paragraph-properties>
    </style:style>
    <style:style style:name="T134_1" style:family="text">
      <style:text-properties style:font-name-asian="標楷體" style:font-size-asian="14pt" style:font-size-complex="14pt" fo:language="en" fo:language-asian="zh" fo:language-complex="ar" fo:country="US" fo:country-asian="TW" fo:country-complex="SA"/>
    </style:style>
    <style:style style:name="P135" style:family="paragraph" style:parent-style-name="Standard">
      <style:paragraph-properties fo:text-align="justify" fo:text-indent="-0.847cm" fo:margin-left="0.847cm">
        <style:tab-stops>
          <style:tab-stop style:type="left" style:leader-style="none" style:position="-0.596cm"/>
        </style:tab-stops>
      </style:paragraph-properties>
    </style:style>
    <style:style style:name="T135_1" style:family="text">
      <style:text-properties style:font-name-asian="標楷體" style:font-size-asian="14pt" style:font-size-complex="14pt" fo:language="en" fo:language-asian="zh" fo:language-complex="ar" fo:country="US" fo:country-asian="TW" fo:country-complex="SA"/>
    </style:style>
    <style:style style:name="T135_2" style:family="text">
      <style:text-properties style:font-name-asian="標楷體" style:font-size-asian="14pt" style:font-size-complex="14pt" fo:language="en" fo:language-asian="zh" fo:language-complex="ar" fo:country="US" fo:country-asian="TW" fo:country-complex="SA"/>
    </style:style>
    <style:style style:name="T135_3" style:family="text">
      <style:text-properties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text-align="justify" fo:text-indent="-0.804cm" fo:margin-left="0.804cm">
        <style:tab-stops>
          <style:tab-stop style:type="left" style:leader-style="none" style:position="-0.997cm"/>
        </style:tab-stops>
      </style:paragraph-properties>
    </style:style>
    <style:style style:name="T136_1" style:family="text">
      <style:text-properties style:font-name="標楷體" style:font-name-asian="標楷體" style:font-size-asian="14pt" style:font-size-complex="14pt" fo:language="en" fo:language-asian="zh" fo:language-complex="ar" fo:country="US" fo:country-asian="TW" fo:country-complex="SA"/>
    </style:style>
    <style:style style:name="T136_2" style:family="text">
      <style:text-properties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136_3" style:family="text">
      <style:text-properties style:font-name="標楷體" style:font-name-asian="標楷體" style:font-size-asian="14pt" style:font-size-complex="14pt" fo:language="en" fo:language-asian="zh" fo:language-complex="ar" fo:country="US" fo:country-asian="TW" fo:country-complex="SA"/>
    </style:style>
    <style:style style:name="P137" style:family="paragraph" style:parent-style-name="Standard">
      <style:paragraph-properties fo:text-align="justify" fo:text-indent="-0.804cm" fo:margin-left="0.804cm">
        <style:tab-stops>
          <style:tab-stop style:type="left" style:leader-style="none" style:position="-0.997cm"/>
        </style:tab-stops>
      </style:paragraph-properties>
    </style:style>
    <style:style style:name="T137_1" style:family="text">
      <style:text-properties style:font-name="標楷體" style:font-name-asian="標楷體" style:font-size-asian="14pt" style:font-size-complex="14pt" fo:language="en" fo:language-asian="zh" fo:language-complex="ar" fo:country="US" fo:country-asian="TW" fo:country-complex="SA"/>
    </style:style>
    <style:style style:name="P138" style:family="paragraph" style:parent-style-name="Standard">
      <style:paragraph-properties fo:text-align="justify" fo:text-indent="-0.804cm" fo:margin-left="0.804cm">
        <style:tab-stops>
          <style:tab-stop style:type="left" style:leader-style="none" style:position="-0.997cm"/>
        </style:tab-stops>
      </style:paragraph-properties>
    </style:style>
    <style:style style:name="T138_1" style:family="text">
      <style:text-properties style:font-name="標楷體" style:font-name-asian="標楷體" style:font-size-asian="14pt" style:font-size-complex="14pt" fo:language="en" fo:language-asian="zh" fo:language-complex="ar" fo:country="US" fo:country-asian="TW" fo:country-complex="SA"/>
    </style:style>
    <style:style style:name="P139" style:family="paragraph" style:parent-style-name="Standard">
      <style:paragraph-properties fo:text-align="justify"/>
    </style:style>
    <style:style style:name="P140" style:family="paragraph" style:parent-style-name="Standard">
      <style:paragraph-properties fo:text-align="justify"/>
    </style:style>
    <style:style style:name="P141" style:family="paragraph" style:parent-style-name="Standard">
      <style:paragraph-properties fo:text-align="justify"/>
    </style:style>
    <style:style style:name="P142" style:family="paragraph" style:parent-style-name="Standard">
      <style:paragraph-properties fo:text-align="justify"/>
    </style:style>
    <style:style style:name="P143" style:family="paragraph" style:parent-style-name="Standard"/>
  </office:automatic-styles>
  <office:body>
    <office:text>
      <text:p text:style-name="P1"><text:span text:style-name="T1_1">花蓮縣政府工程獎金支給及績效評核計畫</text:span></text:p>
      <text:p text:style-name="P2"><text:span text:style-name="T2_1">修正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名稱</text:span></text:p>
          </table:table-cell>
          <table:table-cell table:style-name="Cell2">
            <text:p text:style-name="P4"><text:span text:style-name="T4_1">現行名稱</text:span></text:p>
          </table:table-cell>
          <table:table-cell table:style-name="Cell3">
            <text:p text:style-name="P5"><text:span text:style-name="T5_1">說明</text:span></text:p>
          </table:table-cell>
        </table:table-row>
        <table:table-row table:style-name="Row2">
          <table:table-cell table:style-name="Cell4">
            <text:p text:style-name="P6"><text:span text:style-name="T6_1">花蓮縣政府工程獎金支給及績效評核計畫</text:span></text:p>
          </table:table-cell>
          <table:table-cell table:style-name="Cell5">
            <text:p text:style-name="P7"><text:span text:style-name="T7_1">花蓮縣政府</text:span><text:span text:style-name="T7_2">及所屬機關</text:span><text:span text:style-name="T7_3">工程獎金支給及績效評核計畫</text:span></text:p>
          </table:table-cell>
          <table:table-cell table:style-name="Cell6">
            <text:p text:style-name="P8"><text:span text:style-name="T8_1">因本府所屬機關學校歷年未有提撥工程獎金之情事；鄉鎮市公所工程獎金之提撥由各公所自行訂定；爰修正</text:span><text:span text:style-name="T8_2">本計畫名稱。</text:span></text:p>
          </table:table-cell>
        </table:table-row>
        <table:table-row table:style-name="Row3">
          <table:table-cell table:style-name="Cell7">
            <text:p text:style-name="P9"><text:span text:style-name="T9_1">修正規定</text:span></text:p>
          </table:table-cell>
          <table:table-cell table:style-name="Cell8">
            <text:p text:style-name="P10"><text:span text:style-name="T10_1">現行規定</text:span></text:p>
          </table:table-cell>
          <table:table-cell table:style-name="Cell9">
            <text:p text:style-name="P11"><text:span text:style-name="T11_1">說明</text:span></text:p>
          </table:table-cell>
        </table:table-row>
        <table:table-row table:style-name="Row4">
          <table:table-cell table:style-name="Cell10">
            <text:p text:style-name="P12"><text:span text:style-name="T12_1">一、依據：行政院</text:span><text:span text:style-name="T12_2">一Ｏ七年九月十九日院授人給字第一Ｏ七ＯＯ五一八三三二號</text:span><text:span text:style-name="T12_3">函頒工程獎金支給表。</text:span></text:p>
          </table:table-cell>
          <table:table-cell table:style-name="Cell11">
            <text:p text:style-name="P13"><text:span text:style-name="T13_1">一、依據：行政院工程獎金支給表。</text:span></text:p>
          </table:table-cell>
          <table:table-cell table:style-name="Cell12">
            <text:p text:style-name="P14"><text:span text:style-name="T14_1">修正依據明定。</text:span></text:p>
          </table:table-cell>
        </table:table-row>
        <table:table-row table:style-name="Row5">
          <table:table-cell table:style-name="Cell13">
            <text:p text:style-name="P15"><text:span text:style-name="T15_1">二、目的：為鼓勵</text:span><text:span text:style-name="T15_2">花蓮縣政府（以下簡稱本府）</text:span><text:span text:style-name="T15_3">實際從事各項建設工程人員，精進、研發各種工程技術，提昇工程品質，並加強績效管理，提高工作效能。</text:span></text:p>
          </table:table-cell>
          <table:table-cell table:style-name="Cell14">
            <text:p text:style-name="P16"><text:span text:style-name="T16_1">二、目的：為鼓勵</text:span><text:span text:style-name="T16_2">本府及所屬機關</text:span><text:span text:style-name="T16_3">實際從事各項建設工程人員，精進、研發各種工程技術，提昇工程品質，並加強績效管理，提高工作效能。</text:span></text:p>
          </table:table-cell>
          <table:table-cell table:style-name="Cell15">
            <text:p text:style-name="P17"><text:span text:style-name="T17_1">修正</text:span><text:span text:style-name="T17_2">花蓮縣政府適用</text:span><text:span text:style-name="T17_3">。</text:span></text:p>
          </table:table-cell>
        </table:table-row>
        <table:table-row table:style-name="Row6">
          <table:table-cell table:style-name="Cell16">
            <text:p text:style-name="P18"><text:span text:style-name="T18_1">三、支給對象：</text:span></text:p>
            <text:p text:style-name="P19"><text:span text:style-name="T19_1">（一）本府實際從事工程業務，且屬年度總預算所列員額及年度進行中經核准增加員額之現職公務人員、工友、技工、駕駛、聘僱人員及駐衛警察。</text:span></text:p>
            <text:p text:style-name="P20"><text:span text:style-name="T20_1">（二）其他機關借調、兼職或代理之人員，如有實際從事工程業務之事實，得比照適用。</text:span></text:p>
          </table:table-cell>
          <table:table-cell table:style-name="Cell17">
            <text:p text:style-name="P21"><text:span text:style-name="T21_1">三、支給對象：</text:span></text:p>
            <text:p text:style-name="P22"><text:span text:style-name="T22_1">（一）本府</text:span><text:span text:style-name="T22_2">及所屬機關</text:span><text:span text:style-name="T22_3">實際從事工程業務，且屬年度總預算所列員額及年度進行中經核准增加員額之現職公務人員、工友、技工、駕駛、聘僱人員及駐衛警察。</text:span></text:p>
            <text:p text:style-name="P23"><text:span text:style-name="T23_1">（二）其他機關借調、兼職或代理之人員及</text:span><text:span text:style-name="T23_2">以工程管理費進用之約用人員及臨時人員（不包含臨時按日支薪人員）</text:span><text:span text:style-name="T23_3">，如有實際從事工程業務之事實，得比照適用。</text:span></text:p>
          </table:table-cell>
          <table:table-cell table:style-name="Cell18">
            <text:p text:style-name="P24"><text:span text:style-name="T24_1">一、</text:span><text:span text:style-name="T24_2">以工程管理費進用之約用人員及臨時人員，如有實際從事工程業務之事實，工程獎金之發給於契約書上明定，爰刪除臨時人員得比照適用本計畫</text:span><text:span text:style-name="T24_3">，並訂於第十點附則中。</text:span></text:p>
            <text:p text:style-name="P25"><text:span text:style-name="T25_1">二、刪除所屬機關文字。</text:span></text:p>
          </table:table-cell>
        </table:table-row>
        <table:table-row table:style-name="Row7">
          <table:table-cell table:style-name="Cell19">
            <text:p text:style-name="P26"><text:span text:style-name="T26_1">四、經費來源：工程管理費。</text:span></text:p>
          </table:table-cell>
          <table:table-cell table:style-name="Cell20">
            <text:p text:style-name="P27"><text:span text:style-name="T27_1">四、經費來源：工程管理費。</text:span></text:p>
          </table:table-cell>
          <table:table-cell table:style-name="Cell21">
            <text:p text:style-name="P28"><text:span text:style-name="T28_1">本點未修正。</text:span></text:p>
          </table:table-cell>
        </table:table-row>
        <table:table-row table:style-name="Row8">
          <table:table-cell table:style-name="Cell22">
            <text:p text:style-name="P29"><text:span text:style-name="T29_1">五、工程獎金提撥上限：</text:span></text:p>
            <text:p text:style-name="P30"><text:span text:style-name="T30_1">（一）</text:span><text:span text:style-name="T30_2">本府實際從事工程業務，且其職務歸列為土木工程、結構工程、水利工程、環境工程、建築工程、都市計畫技術、景觀設計、水土保持工程、機械工程、電力（子）工程、電信工程職系之工程技術預算員額，以每人每年度最高提撥新臺幣四萬五千元額度核算之。</text:span></text:p>
            <text:p text:style-name="P31"><text:span text:style-name="T31_1">（二）本府實際從事工程業務達百分之八十以上之技工及工友預算員額、依「聘用人員聘用條例」聘用及依「行政院暨所屬機關約僱人員僱用辦法」僱用之約聘雇員額，如具工程技術資格專長（所具學歷為公務人員高等考試三級考試應試資格表土木工程、結構工程、水利工程、環境工程、建築工程、都市計畫技術、景觀設計、水土保持工程、機械工程、電力（子）工程、電信工程職系所列者），且其聘僱用契約書之工作內容係辦理工程技術業務，並實際辦理工程技術業務達百分之八十以上者，得依前一款規定提撥獎金額度。</text:span></text:p>
            <text:p text:style-name="P32"><text:span text:style-name="T32_1">（三）新進及調任人員，毋須按實際在職月數比例計算提撥工程獎金金額。至原符合規定之職系於年度中變更為不符規定之職系之人員，得按原符合規定之職系所佔年度月數比例，計算提撥工程獎金金額。</text:span></text:p>
          </table:table-cell>
          <table:table-cell table:style-name="Cell23">
            <text:p text:style-name="P33"><text:span text:style-name="T33_1">五、工程獎金提撥上限：本府</text:span><text:span text:style-name="T33_2">及所屬機關</text:span><text:span text:style-name="T33_3">實際從事工程業務，且其職務歸列為土木工程、結構工程、水利工程、環境工程、建築工程、都市計畫技術、景觀設計、水土保持工程、機械工程、電力（子）工程、電信工程職系之工程技術預算員額，以每人每年度最高提撥新臺幣四萬五千元額度核算之。</text:span></text:p>
          </table:table-cell>
          <table:table-cell table:style-name="Cell24">
            <text:p text:style-name="P34"><text:span text:style-name="T34_1">一、</text:span><text:span text:style-name="T34_2">依據行政院人事行政總處106年5月18日總處給字第10600467282號函頒「工程獎金支給表補充規定」，將補充規定訂於本計畫。</text:span></text:p>
            <text:p text:style-name="P35"><text:span text:style-name="T35_1">二、刪除「所屬機關」文字。</text:span></text:p>
          </table:table-cell>
        </table:table-row>
        <table:table-row table:style-name="Row9">
          <table:table-cell table:style-name="Cell25">
            <text:p text:style-name="P36"><text:span text:style-name="T36_1">六、各工程實際提撥額度：</text:span></text:p>
            <text:p text:style-name="P37"><text:span text:style-name="T37_1">（一）自辦工程規劃、設計或監造相關業務者</text:span><text:span text:style-name="T37_2">，於年度終了時，各項工程經費實際支付數及應付未付數(已估驗未付款)之合計數占該工程全年度可支用預算數(含以前年度保留數及當年度法定預算數)之比例<text:s/>(以下簡稱全年度預算執行率)合於下列各條件之一者，依該規定提撥工程獎金：</text:span></text:p>
            <text:p text:style-name="P38"><text:span text:style-name="T38_1">１、各機關全年度預算執行率達百分之八十以上者，得於實際執行之工程費實提工程管理費百分之四十內提撥。</text:span></text:p>
            <text:p text:style-name="P39"><text:span text:style-name="T39_1">２、各機關全年度預算執行率達百分之七十以上未達百分之八十者，得於實際執行之工程費實提工程管理費百分之三十五內提撥。</text:span></text:p>
            <text:p text:style-name="P40"><text:span text:style-name="T40_1">３、各機關全年度預算執行率達百分之六十以上未達百分之七十者，得於實際執行之工程費實提工程管理費百分之三十內提撥。</text:span></text:p>
            <text:p text:style-name="P41"><text:span text:style-name="T41_1">４、</text:span><text:span text:style-name="T41_2">全年度預算執行率達前三年各項工程計畫之預算執行率平均數者，得於其實際執行之工程費實提工程管理費百分之二十內提撥。</text:span></text:p>
            <text:p text:style-name="P42"><text:span text:style-name="T42_1">（二）非自辦工程規劃、設計或監造但實際從事工程相關業務者，按自辦工程規劃、設計或監造相關業務者之提撥額度之七成提撥。</text:span></text:p>
            <text:p text:style-name="P43"><text:span text:style-name="T43_1">（三）代辦其他機關工程者，其工程獎金之提撥，比照上開提撥規定辦理。</text:span></text:p>
          </table:table-cell>
          <table:table-cell table:style-name="Cell26">
            <text:p text:style-name="P44"><text:span text:style-name="T44_1">六、各工程實際提撥額度：</text:span></text:p>
            <text:p text:style-name="P45"><text:span text:style-name="T45_1">（一）自辦工程規劃、設計或監造相關業務者:</text:span></text:p>
            <text:p text:style-name="P46"><text:span text:style-name="T46_1">1、各機關全年度預算執行率達百分之八十以上者，得於實際執行之工程費實提工程管理費百分之四十內提撥。</text:span></text:p>
            <text:p text:style-name="P47"><text:span text:style-name="T47_1">2、各機關全年度預算執行率達百分之七十以上未達百分之八十者，得於實際執行之工程費實提工程管理費百分之三十五內提撥。</text:span></text:p>
            <text:p text:style-name="P48"><text:span text:style-name="T48_1">3、各機關全年度預算執行率達百分之六十以上未達百分之七十者，得於實際執行之工程費實提工程管理費百分之三十內提撥；全年度預算執行率達前三年各項工程計畫之預算執行率平均數者，得於其實際執行之工程費實提工程管理費百分之二十內提撥。</text:span></text:p>
            <text:p text:style-name="P49"><text:span text:style-name="T49_1">（二）非自辦工程規劃、設計或監造但實際從事工程相關業務者，按自辦工程規劃、設計或監造相關業務者之提撥額度之七成提撥。</text:span></text:p>
            <text:p text:style-name="P50"><text:span text:style-name="T50_1">（三）代辦其他機關工程者，其工程獎金之提撥，比照上開提撥規定辦理。</text:span></text:p>
          </table:table-cell>
          <table:table-cell table:style-name="Cell27">
            <text:p text:style-name="P51"><text:span text:style-name="T51_1">依據行政院人事行政總處106年5月18日總處給字第10600467282號函頒「工程獎金支給表補充規定」，詳細定義全年度預算執行率。</text:span></text:p>
          </table:table-cell>
        </table:table-row>
        <table:table-row table:style-name="Row10">
          <table:table-cell table:style-name="Cell28">
            <text:p text:style-name="P52"><text:span text:style-name="T52_1">七、</text:span><text:span text:style-name="T52_2">績效獎金</text:span><text:span text:style-name="T52_3">發給種類與比率：</text:span></text:p>
            <text:p text:style-name="P53"><text:span text:style-name="T53_1">工程單位每年計算勻用之獎金數額，依評核結果發給下列二種績效獎金：</text:span></text:p>
            <text:p text:style-name="P54"><text:span text:style-name="T54_1">（一）單位績效獎金：績效獎金中百分之八十之額度，依據績效評核結果，分三級以上等第發給單位績效獎金。獲獎單位應衡酌所屬成員個人貢獻度及工作績效，依常態分配原則分三級以上等第支給，不得平均分配。</text:span></text:p>
            <text:p text:style-name="P55"><text:span text:style-name="T55_1">（二</text:span><text:span text:style-name="T55_2">）個人績效獎金：績效獎金中百分之二十之額度，機關首長得依據所屬員工之特殊績效，即時發給個人績效獎金。當年度未核發之個人績效獎金餘額可流為單位績效獎金。</text:span></text:p>
            <text:p text:style-name="P56"/>
          </table:table-cell>
          <table:table-cell table:style-name="Cell29">
            <text:p text:style-name="P57"><text:span text:style-name="T57_1">七、獎金發給</text:span><text:span text:style-name="T57_2">當</text:span><text:span text:style-name="T57_3">種類與比率：</text:span></text:p>
            <text:p text:style-name="P58"><text:span text:style-name="T58_1">（一）每年計算勻用之獎金數額，</text:span><text:span text:style-name="T58_2">其中百分之五十之額度</text:span><text:span text:style-name="T58_3">（每年得視各機關工程績效予以調整）</text:span><text:span text:style-name="T58_4">，依本府績效評估會（以下簡稱評估會）評核結果發給下列二種績效獎金：</text:span></text:p>
            <text:p text:style-name="P59"><text:span text:style-name="T59_1">１、單位績效獎金：績效獎金中百分之八十之額度，依據績效評核結果，分三級以上等第發給單位績效獎金。獲獎單位應衡酌所屬成員個人貢獻度及工作績效，依常態分配原則分三級以上等第支給，不得平均分配。</text:span></text:p>
            <text:p text:style-name="P60"><text:span text:style-name="T60_1">２、個人績效獎金：績效獎金中百分之二十之額度，機關首長得依據所屬員工之特殊績效，即時發給個人績效獎金。當年度未核發之個人績效獎金餘額可流為單位績效獎金。</text:span></text:p>
            <text:p text:style-name="P61"><text:span text:style-name="T61_1">（二）職務獎金：扣除前項績效獎金額度以外之百分之五十部分，則依工程人員職等職務級點標準發給。</text:span></text:p>
          </table:table-cell>
          <table:table-cell table:style-name="Cell30">
            <text:p text:style-name="P62"><text:span text:style-name="T62_1">一、</text:span><text:span text:style-name="T62_2">本府工程單位業依「公務人員專業加給表（七）」支</text:span><text:span text:style-name="T62_3">給專業加給者，應均以績效評核結果發給績效獎金，爰不適用職務獎金，刪除職務獎金之比例。</text:span></text:p>
            <text:p text:style-name="P63"><text:span text:style-name="T63_1">二、酌作文字修正。</text:span></text:p>
            <text:p text:style-name="P64"/>
          </table:table-cell>
        </table:table-row>
        <table:table-row table:style-name="Row11">
          <table:table-cell table:style-name="Cell31">
            <text:p text:style-name="P65"><text:span text:style-name="T65_1">八、獎金給與之限制：</text:span></text:p>
            <text:p text:style-name="P66"><text:span text:style-name="T66_1">（一）績效獎金：</text:span></text:p>
            <text:p text:style-name="P67"><text:span text:style-name="T67_1">１、當年度</text:span><text:span text:style-name="T67_2">十二月一日</text:span><text:span text:style-name="T67_3">以前離職及十二月份始到職者，不予核發。</text:span></text:p>
            <text:p text:style-name="P68"><text:span text:style-name="T68_1">２、</text:span><text:span text:style-name="T68_2">當年度</text:span><text:span text:style-name="T68_3">平時考核累積記過達三次、一次記一大過、年終考績（核、成）列丙等或依公務員懲戒法受記過以上懲戒處分者，不得參與分配。</text:span></text:p>
            <text:p text:style-name="P69"><text:span text:style-name="T69_1">（</text:span><text:span text:style-name="T69_2">二</text:span><text:span text:style-name="T69_3">）</text:span><text:span text:style-name="T69_4">獎金每人每年發給限額：直接從事工程業務人員不得超過新臺幣十三萬元；間接輔助工程業務人員不得超過新臺幣六萬五千元。</text:span></text:p>
          </table:table-cell>
          <table:table-cell table:style-name="Cell32">
            <text:p text:style-name="P70"><text:span text:style-name="T70_1">八、每人每年發給限額：</text:span></text:p>
            <text:p text:style-name="P71"><text:span text:style-name="T71_1">（一）直接從事工程業務之人員:新臺幣十三萬元。</text:span></text:p>
            <text:p text:style-name="P72"><text:span text:style-name="T72_1">（二）間接輔助工程業務之人員：新臺幣六萬五千元。</text:span></text:p>
          </table:table-cell>
          <table:table-cell table:style-name="Cell33">
            <text:p text:style-name="P73"><text:span text:style-name="T73_1">本點新</text:span><text:span text:style-name="T73_2">增績效獎金扣發標準。</text:span></text:p>
            <text:p text:style-name="P74"/>
          </table:table-cell>
        </table:table-row>
        <table:table-row table:style-name="Row12">
          <table:table-cell table:style-name="Cell34">
            <text:p text:style-name="P75"><text:span text:style-name="T75_1">九、</text:span><text:span text:style-name="T75_2">工程績效評核</text:span><text:span text:style-name="T75_3">作業方式:</text:span></text:p>
            <text:p text:style-name="P76"><text:span text:style-name="T76_1">（一）</text:span><text:span text:style-name="T76_2">本府</text:span><text:span text:style-name="T76_3">設置工程績效評估委員會（以下簡稱評估會）委員由秘書長、主計</text:span><text:span text:style-name="T76_4">處處長</text:span><text:span text:style-name="T76_5">、人事</text:span><text:span text:style-name="T76_6">處處長</text:span><text:span text:style-name="T76_7">、</text:span><text:span text:style-name="T76_8">本府</text:span><text:span text:style-name="T76_9">工程施工查核小組推薦成員一人及秘書長指定之參議或秘書一人，共計五人組成，由秘書長擔任召集人。</text:span></text:p>
            <text:p text:style-name="P77"><text:span text:style-name="T77_1">（二）提撥可提列工程管理費：</text:span><text:span text:style-name="T77_2">各</text:span><text:span text:style-name="T77_3">工程</text:span><text:span text:style-name="T77_4">單位應於每年一月三十一日前提供</text:span><text:span text:style-name="T77_5">該工程單位</text:span><text:span text:style-name="T77_6">前一年度各項工程計畫全年度預算執行率平均數（分自辦與非自辦），</text:span><text:span text:style-name="T77_7">填列「年度工程預算執行率填報表」（附表</text:span><text:span text:style-name="T77_8">一</text:span><text:span text:style-name="T77_9">）及「可資提撥工程獎金之工程管理費資料表」（附表</text:span><text:span text:style-name="T77_10">二</text:span><text:span text:style-name="T77_11">），計算前年度可提列工程管理費之百分比上限，如低於實際提撥之上限者，多提撥之部分則需繳回公庫。</text:span></text:p>
            <text:p text:style-name="P78"><text:span text:style-name="T78_1">（三）單位績效獎金考評時間：本府工程績效考評項目及配分表如附表</text:span><text:span text:style-name="T78_2">三</text:span><text:span text:style-name="T78_3">。</text:span></text:p>
            <text:p text:style-name="P79"><text:span text:style-name="T79_1">１、期中檢討：各</text:span><text:span text:style-name="T79_2">工程</text:span><text:span text:style-name="T79_3">單位應檢討各</text:span><text:span text:style-name="T79_4">工程</text:span><text:span text:style-name="T79_5">單位工程績效目標項目之執行情形，並填具期中檢討表（附表</text:span><text:span text:style-name="T79_6">四</text:span><text:span text:style-name="T79_7">）於每年七月三十一日前送人事處彚整。</text:span></text:p>
            <text:p text:style-name="P80"><text:span text:style-name="T80_1">２、期末評核表：各</text:span><text:span text:style-name="T80_2">工程</text:span><text:span text:style-name="T80_3">單位於每年一月三十一日前依受評項目之目標執行達成度辦理自評，並於「單位工程績效目標期末評核表」(附表</text:span><text:span text:style-name="T80_4">五</text:span><text:span text:style-name="T80_5">)內詳填執行情形及自評分數，送人事處彙整後，送評估會審議，並報經首長核定後發給單位績效獎金。</text:span></text:p>
            <text:p text:style-name="P81"><text:span text:style-name="T81_1">（四）單位績效成績等第評定及獎金發給規定：</text:span></text:p>
            <text:p text:style-name="P82"><text:span text:style-name="T82_1">１、績效成績分三級等第如下：</text:span></text:p>
            <text:p text:style-name="P83"><text:span text:style-name="T83_1">（１）特優：總成績達八十分以上。</text:span></text:p>
            <text:p text:style-name="P84"><text:span text:style-name="T84_1">（２）優等：總成績達七十分以上</text:span><text:span text:style-name="T84_2">，未達八十分者</text:span><text:span text:style-name="T84_3">。</text:span></text:p>
            <text:p text:style-name="P85"><text:span text:style-name="T85_1">（３）良好：總成績達六十分以上</text:span><text:span text:style-name="T85_2">，未達七十分者</text:span><text:span text:style-name="T85_3">。</text:span></text:p>
            <text:p text:style-name="P86"><text:span text:style-name="T86_1">２、獎金發給方式：</text:span></text:p>
            <text:p text:style-name="P87"><text:span text:style-name="T87_1">（１）依等第計算</text:span><text:span text:style-name="T87_2">各工程單位</text:span><text:span text:style-name="T87_3">核發點數：特優為</text:span><text:span text:style-name="T87_4">一點二、優等為一點、良好為零點八。</text:span></text:p>
            <text:p text:style-name="P88"><text:span text:style-name="T88_1">（２）績效獎金基數：</text:span><text:span text:style-name="T88_2">依提撥控留之單位績效獎金總額除以總點數，做為各工程單位得提撥績效獎金基數。</text:span><text:span text:style-name="T88_3">總點數係指各工程</text:span><text:span text:style-name="T88_4">單位</text:span><text:span text:style-name="T88_5">實際從事工程人數</text:span><text:span text:style-name="T88_6">乘以</text:span><text:span text:style-name="T88_7">點數之總和。</text:span></text:p>
            <text:p text:style-name="P89"><text:span text:style-name="T89_1">（３）分配各工程單位之績效獎金：績效獎金基數</text:span><text:span text:style-name="T89_2">乘以</text:span><text:span text:style-name="T89_3">單位總點數。</text:span></text:p>
            <text:p text:style-name="P90"><text:span text:style-name="T90_1">（五）個人績效獎金評核：</text:span></text:p>
            <text:p text:style-name="P91"><text:span text:style-name="T91_1">１、年度內各工程單位</text:span><text:span text:style-name="T91_2">員工具有下列特殊績效之一者，得填具「個人績效獎金申請表」（附表六</text:span><text:span text:style-name="T91_3">）送人事處，提報本府評估會考評通過後，報經首長核定發給個人績效獎金</text:span><text:span text:style-name="T91_4">：</text:span></text:p>
            <text:p text:style-name="P92"><text:span text:style-name="T92_1">（１）完成重大縣政建設，成效顯著，有具體事證者。</text:span></text:p>
            <text:p text:style-name="P93"><text:span text:style-name="T93_1">（２）對於工程業務具特殊績效及貢獻者。</text:span></text:p>
            <text:p text:style-name="P94"><text:span text:style-name="T94_1">２、獎金額度：新臺幣一萬五千元為上限，當年度未核發之個人績效獎金餘額可流為單位績效獎金。</text:span></text:p>
          </table:table-cell>
          <table:table-cell table:style-name="Cell35">
            <text:p text:style-name="P95"><text:span text:style-name="T95_1">九、作業方式：</text:span></text:p>
            <text:p text:style-name="P96"><text:span text:style-name="T96_1">（一）各機關（單位）應於每年一月三十一日前提供該機關（單位）前一年度各項工程計畫全年度預算執行率平均數（分自辦與非自辦）。本府及各機關則於每年</text:span><text:span text:style-name="T96_2">二月二十八日</text:span><text:span text:style-name="T96_3">公布前一年度各項工程計畫全年度預算執行率總平均數，並核定該機關（單位）前年度可提列工程管理費之百分比上限。</text:span></text:p>
            <text:p text:style-name="P97"><text:span text:style-name="T97_1">（二）各機關（單位）應於每年三月三十一日前依附表一規定，提出上一年度工程獎金（含百分之五十之績效獎金及百分之五十職務獎金）之申請。</text:span></text:p>
            <text:p text:style-name="P98"><text:span text:style-name="T98_1">（三）得支給本工程獎金之機關（單位）於每年二月二十八日前針對當年度各項工程計畫訂定績效項目</text:span><text:span text:style-name="T98_2">評</text:span><text:span text:style-name="T98_3">核表，經本府績效評估會審核，通過後據以執行；各機關（單位）並應於每年</text:span><text:span text:style-name="T98_4">七月三十一日</text:span><text:span text:style-name="T98_5">進行期中檢討及期末績效評估，之後再由績效評估會依績效評核項目表進行審核，並報經首長核定後發給單位績效獎金（單位內部分配方式須報本府並經績效評估會審核後始得發給），但個人績效獎金得即時發給。</text:span></text:p>
            <text:p text:style-name="P99"><text:span text:style-name="T99_1">（四）於年度中新進或調任者，其可提撥獎金額度與實際核發獎金（不含績效獎金）應依實際在職月數比例計算之。</text:span></text:p>
          </table:table-cell>
          <table:table-cell table:style-name="Cell36">
            <text:p text:style-name="P100"><text:span text:style-name="T100_1">一、明確設置績效評估委員會。</text:span></text:p>
            <text:p text:style-name="P101"><text:span text:style-name="T101_1">二、明定單位績效獎金及個人績效獎金評核方式。</text:span></text:p>
            <text:p text:style-name="P102"/>
          </table:table-cell>
        </table:table-row>
        <table:table-row table:style-name="Row13">
          <table:table-cell table:style-name="Cell37">
            <text:p text:style-name="P103"/>
          </table:table-cell>
          <table:table-cell table:style-name="Cell38">
            <text:p text:style-name="P104"><text:span text:style-name="T104_1">十、工程人員職等職務級點支給標準表：</text:span></text:p>
            <table:table table:style-name="Table2">
              <table:table-column table:style-name="Column4"/>
              <table:table-column table:style-name="Column5"/>
              <table:table-row table:style-name="Row14">
                <table:table-cell table:style-name="Cell39">
                  <text:p text:style-name="P105"><text:span text:style-name="T105_1">職 <text:s/>稱</text:span></text:p>
                </table:table-cell>
                <table:table-cell table:style-name="Cell40">
                  <text:p text:style-name="P106"><text:span text:style-name="T106_1">級　點</text:span></text:p>
                </table:table-cell>
              </table:table-row>
              <table:table-row table:style-name="Row15">
                <table:table-cell table:style-name="Cell41">
                  <text:p text:style-name="P107"><text:span text:style-name="T107_1">局（處）長</text:span></text:p>
                </table:table-cell>
                <table:table-cell table:style-name="Cell42">
                  <text:p text:style-name="P108"><text:span text:style-name="T108_1">七</text:span></text:p>
                </table:table-cell>
              </table:table-row>
              <table:table-row table:style-name="Row16">
                <table:table-cell table:style-name="Cell43">
                  <text:p text:style-name="P109"><text:span text:style-name="T109_1">副局（處）長</text:span></text:p>
                </table:table-cell>
                <table:table-cell table:style-name="Cell44">
                  <text:p text:style-name="P110"><text:span text:style-name="T110_1">六點五</text:span></text:p>
                </table:table-cell>
              </table:table-row>
              <table:table-row table:style-name="Row17">
                <table:table-cell table:style-name="Cell45">
                  <text:p text:style-name="P111"><text:span text:style-name="T111_1">科（課）長、技正</text:span></text:p>
                </table:table-cell>
                <table:table-cell table:style-name="Cell46">
                  <text:p text:style-name="P112"><text:span text:style-name="T112_1">六</text:span></text:p>
                </table:table-cell>
              </table:table-row>
              <table:table-row table:style-name="Row18">
                <table:table-cell table:style-name="Cell47">
                  <text:p text:style-name="P113"><text:span text:style-name="T113_1">技士</text:span></text:p>
                </table:table-cell>
                <table:table-cell table:style-name="Cell48">
                  <text:p text:style-name="P114"><text:span text:style-name="T114_1">四</text:span></text:p>
                </table:table-cell>
              </table:table-row>
              <table:table-row table:style-name="Row19">
                <table:table-cell table:style-name="Cell49">
                  <text:p text:style-name="P115"><text:span text:style-name="T115_1">技佐</text:span></text:p>
                </table:table-cell>
                <table:table-cell table:style-name="Cell50">
                  <text:p text:style-name="P116"><text:span text:style-name="T116_1">三</text:span></text:p>
                </table:table-cell>
              </table:table-row>
              <table:table-row table:style-name="Row20">
                <table:table-cell table:style-name="Cell51">
                  <text:p text:style-name="P117"><text:span text:style-name="T117_1">約僱（用）監工員、職務代理人、技工、</text:span><text:span text:style-name="T117_2">約用人員及按月支薪之臨時人員</text:span></text:p>
                </table:table-cell>
                <table:table-cell table:style-name="Cell52">
                  <text:p text:style-name="P118"><text:span text:style-name="T118_1">二點五</text:span></text:p>
                </table:table-cell>
              </table:table-row>
              <table:table-row table:style-name="Row21">
                <table:table-cell table:style-name="Cell53" table:number-columns-spanned="2">
                  <text:p text:style-name="P119"><text:span text:style-name="T119_1">1、級點折合率八百元，各級人員兼任（代）主管者，照表內級點標準，增加零點五，但本職級點標準較所兼任（代）主管為高者，其級點不另增加。</text:span><text:span text:style-name="T119_2">負責主辦特殊工程之測量、規劃、設計或其他專門技術、複雜繁重工程之各級人員經機關首長核定得依表內標準，酌予增加級點，但最高以不超過當月標準級點百分之五十為限。</text:span></text:p>
                  <text:p text:style-name="P120"><text:span text:style-name="T120_1">2、工程獎金支給對象曠職、請假、受處分或因案停職者，其工程獎金依附表二花蓮縣政府及所屬機關員工工程獎金扣除標準所列之扣除比例規定辦理。</text:span></text:p>
                </table:table-cell>
              </table:table-row>
            </table:table>
            <text:p text:style-name="P121"/>
          </table:table-cell>
          <table:table-cell table:style-name="Cell54">
            <text:p text:style-name="P122"><text:span text:style-name="T122_1">一、本點刪除。</text:span></text:p>
            <text:p text:style-name="P123"><text:span text:style-name="T123_1">二、</text:span><text:span text:style-name="T123_2">本府工程單位業依「公務人員專業加給表（七）」支給專業加給者，應均以績效評核結果發給績效獎金，爰不適用職務獎金</text:span><text:span text:style-name="T123_3">。</text:span></text:p>
          </table:table-cell>
        </table:table-row>
        <table:table-row table:style-name="Row22">
          <table:table-cell table:style-name="Cell55">
            <text:p text:style-name="P124"><text:span text:style-name="T124_1">十</text:span><text:span text:style-name="T124_2">、附則：</text:span></text:p>
            <text:p text:style-name="P125"><text:span text:style-name="T125_1">（</text:span><text:span text:style-name="T125_2">一</text:span><text:span text:style-name="T125_3">）</text:span><text:span text:style-name="T125_4">各工程單位</text:span><text:span text:style-name="T125_5">工程獎金經費來源經行政院核定非由工程管理費提列者，不受工程獎金支給表及本計畫經費來源限制。</text:span></text:p>
            <text:p text:style-name="P126"><text:span text:style-name="T126_1">（二）各工程實際提撥之工程獎金總額不得超逾工程獎金支給表及本計畫規定之提撥上限。</text:span></text:p>
            <text:p text:style-name="P127"><text:span text:style-name="T127_1">（</text:span><text:span text:style-name="T127_2">三</text:span><text:span text:style-name="T127_3">）</text:span><text:span text:style-name="T127_4">依其他規定支領同性質獎金、國家重大交通工程機關職務加給或重大交通工程機關職務加給之機關，不適用本計畫規定。</text:span></text:p>
            <text:p text:style-name="P128"><text:span text:style-name="T128_1">（</text:span><text:span text:style-name="T128_2">四</text:span><text:span text:style-name="T128_3">）</text:span><text:span text:style-name="T128_4">各</text:span><text:span text:style-name="T128_5">工程</text:span><text:span text:style-name="T128_6">單位以工程管理費進用之約用人員及臨時人員（不包含臨時按日支薪人員），並實際從事工程業務，其工程獎金之發給應於契約書中明定，不適用本計畫規定。</text:span></text:p>
          </table:table-cell>
          <table:table-cell table:style-name="Cell56">
            <text:p text:style-name="P129"><text:span text:style-name="T129_1">十一、附則：</text:span></text:p>
            <text:p text:style-name="P130"><text:span text:style-name="T130_1">（</text:span><text:span text:style-name="T130_2">一</text:span><text:span text:style-name="T130_3">）</text:span><text:span text:style-name="T130_4">各機關工程獎金經費來源經行政院核定非由工程管理費提列者，不受工程獎金支給表及本計畫經費來源限制。</text:span></text:p>
            <text:p text:style-name="P131"><text:span text:style-name="T131_1">（二）各工程實際提撥之工程獎金總額不得超逾工程獎金支給表及本計畫規定之提撥上限。</text:span></text:p>
            <text:p text:style-name="P132"><text:span text:style-name="T132_1">（三）本計畫所稱全年度預算執行率，指各工程實際支付數及應付未付數之合計數占該工程全年度可支用預算數之比例。</text:span></text:p>
            <text:p text:style-name="P133"><text:span text:style-name="T133_1">（四）本計畫所稱單位績效獎金，指各機關依評估會之績效評核結果，分等第計算各工程機關（單位）核發點數（人數＊特優＊一點二</text:span><text:span text:style-name="T133_2">、</text:span><text:span text:style-name="T133_3">優等＊一、良好＊零點八），再依提撥控留之單位績效總額除以總點數，做為各工程機關（單位）得提撥工程獎金基數，並據以分配各工程單位之之績效獎金（基數＊點數），並報經首長核定後發給單位績效獎金。</text:span></text:p>
            <text:p text:style-name="P134"><text:span text:style-name="T134_1">（五）依其他規定支領同性質獎金或國家重大交通工程機關職務加給者，不得再支領本獎金。</text:span></text:p>
            <text:p text:style-name="P135"><text:span text:style-name="T135_1">（六）本計畫自</text:span><text:span text:style-name="T135_2">中華民國一百零六年一月一日</text:span><text:span text:style-name="T135_3">生效。</text:span></text:p>
          </table:table-cell>
          <table:table-cell table:style-name="Cell57">
            <text:p text:style-name="P136"><text:span text:style-name="T136_1">一、依據行政院</text:span><text:span text:style-name="T136_2">107年9月19日院授人給字第10700518332號</text:span><text:span text:style-name="T136_3">函頒工程獎金支給表之附則修正，爰新增以工程管理費進用之約用、臨時人員應於契約中明定工程獎金之發給規定。</text:span></text:p>
            <text:p text:style-name="P137"><text:span text:style-name="T137_1">二、刪除重複點次。</text:span></text:p>
            <text:p text:style-name="P138"><text:span text:style-name="T138_1">三、酌作文字修正。</text:span></text:p>
          </table:table-cell>
        </table:table-row>
      </table:table>
      <text:p text:style-name="P139"/>
      <text:p text:style-name="P140"/>
      <text:p text:style-name="P141"/>
      <text:p text:style-name="P142"/>
      <text:p text:style-name="P1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0_字元_20_字元6" style:display-name=" 字元 字元6" style:family="text">
      <style:text-properties style:font-name-asian="新細明體" fo:language-complex="ar" fo:country-complex="SA"/>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_20_字元_20_字元1" style:display-name=" 字元 字元1" style:family="text">
      <style:text-properties style:font-name-asian="細明體" style:font-size-asian="12pt" style:font-size-complex="12pt" fo:language-complex="ar" fo:country-complex="SA"/>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2cm" fo:margin-top="2.54cm" fo:margin-bottom="1.75cm" fo:margin-left="3cm" fo:margin-right="2.501cm"/>
      <style:footer-style>
        <style:header-footer-properties fo:min-height="0.751cm" fo:margin-top="0.751cm" style:dynamic-spacing="true"/>
      </style:footer-style>
    </style:page-layout>
    <style:style style:name="P1" style:family="paragraph" style:parent-style-name="Footer">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工程獎金支給及績效評核計畫</dc:title>
    <meta:initial-creator>user</meta:initial-creator>
    <meta:creation-date>2019-03-26T03:05:00</meta:creation-date>
    <dc:creator>user</dc:creator>
    <dc:date>2019-03-26T03:06:00</dc:date>
    <meta:editing-cycles>1</meta:editing-cycles>
    <meta:editing-duration>PT1M</meta:editing-duration>
    <meta:document-statistic meta:page-count="1" meta:paragraph-count="11" meta:row-count="40" meta:word-count="846" meta:character-count="5663" meta:non-whitespace-character-count="4828"/>
  </office:meta>
</office:document-meta>
</file>