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T5_2" style:family="text">
      <style:text-properties style:font-name="新細明體" fo:font-size="11pt" style:font-name-asian="新細明體" style:font-size-asian="11pt" style:font-size-complex="11pt"/>
    </style:style>
    <style:style style:name="T5_3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行文機關">
      <style:paragraph-properties fo:text-align="justify" fo:line-height="0.882cm"/>
      <style:text-properties style:font-name="新細明體" fo:font-size="16pt" style:font-name-asian="新細明體" style:font-size-asian="16pt" style:font-size-complex="16pt" fo:font-weight="bold"/>
    </style:style>
    <style:style style:name="Table2" style:family="table">
      <style:table-properties table:align="left" style:width="15.97cm" fo:margin-left="-0.046cm"/>
    </style:style>
    <style:style style:name="Column3" style:family="table-column">
      <style:table-column-properties style:column-width="1.466cm"/>
    </style:style>
    <style:style style:name="Column4" style:family="table-column">
      <style:table-column-properties style:column-width="1.653cm"/>
    </style:style>
    <style:style style:name="Column5" style:family="table-column">
      <style:table-column-properties style:column-width="1.633cm"/>
    </style:style>
    <style:style style:name="Column6" style:family="table-column">
      <style:table-column-properties style:column-width="3.658cm"/>
    </style:style>
    <style:style style:name="Column7" style:family="table-column">
      <style:table-column-properties style:column-width="1.633cm"/>
    </style:style>
    <style:style style:name="Column8" style:family="table-column">
      <style:table-column-properties style:column-width="5.927cm"/>
    </style:style>
    <style:style style:name="Row2" style:family="table-row">
      <style:table-row-properties style:row-height="1.055cm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Standard">
      <style:paragraph-properties fo:text-align="center" fo:margin-right="0.101cm"/>
    </style:style>
    <style:style style:name="T8_1" style:family="text">
      <style:text-properties fo:letter-spacing="0.035cm" style:font-name="新細明體" fo:font-size="11pt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101cm" fo:margin-right="0.101cm"/>
    </style:style>
    <style:style style:name="T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fo:margin-right="0.101cm"/>
    </style:style>
    <style:style style:name="T1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align-last="justify" fo:margin-right="0.101cm"/>
    </style:style>
    <style:style style:name="T1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Standard">
      <style:paragraph-properties fo:text-align="justify" fo:text-align-last="justify" fo:margin-left="0.101cm" fo:margin-right="0.101cm"/>
    </style:style>
    <style:style style:name="T1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Standard">
      <style:paragraph-properties fo:text-align="justify" fo:text-align-last="justify" fo:margin-left="0.101cm" fo:margin-right="0.101cm"/>
    </style:style>
    <style:style style:name="T1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margin-left="0.101cm" fo:margin-right="0.101cm"/>
    </style:style>
    <style:style style:name="T1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Standard">
      <style:paragraph-properties fo:text-align="right" fo:margin-right="0.101cm"/>
    </style:style>
    <style:style style:name="T1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paragraph-properties fo:text-align="justify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align-last="justify" fo:margin-left="0.101cm" fo:margin-right="0.101cm"/>
    </style:style>
    <style:style style:name="T2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 fo:margin-left="0.101cm" fo:margin-right="0.101cm"/>
    </style:style>
    <style:style style:name="T2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Standard">
      <style:paragraph-properties fo:text-align="right" fo:margin-right="0.101cm"/>
    </style:style>
    <style:style style:name="T2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justify" fo:margin-right="0.101cm"/>
    </style:style>
    <style:style style:name="T2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01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Standard">
      <style:paragraph-properties fo:text-align="justify" fo:text-align-last="justify" fo:margin-left="0.101cm" fo:margin-right="0.101cm"/>
    </style:style>
    <style:style style:name="T2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Standard">
      <style:paragraph-properties fo:text-align="justify" fo:text-align-last="justify" fo:margin-left="0.101cm" fo:margin-right="0.101cm"/>
    </style:style>
    <style:style style:name="T2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Standard">
      <style:paragraph-properties fo:text-align="right" fo:margin-right="0.101cm"/>
    </style:style>
    <style:style style:name="T3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63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align-last="justify" fo:margin-left="0.101cm" fo:margin-right="0.101cm"/>
    </style:style>
    <style:style style:name="T3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Standard">
      <style:paragraph-properties fo:text-align="justify" fo:text-align-last="justify" fo:margin-left="0.101cm" fo:margin-right="0.101cm"/>
    </style:style>
    <style:style style:name="T3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/>
    </style:style>
    <style:style style:name="T3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P35" style:family="paragraph" style:parent-style-name="Standard">
      <style:paragraph-properties fo:text-align="justify" fo:text-align-last="justify"/>
    </style:style>
    <style:style style:name="T3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Standard">
      <style:paragraph-properties fo:text-align="right" fo:margin-right="0.101cm"/>
    </style:style>
    <style:style style:name="T3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Standard">
      <style:paragraph-properties fo:text-align="justify" fo:margin-right="0.101cm"/>
    </style:style>
    <style:style style:name="T3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align-last="justify" fo:margin-left="0.101cm" fo:margin-right="0.101cm"/>
    </style:style>
    <style:style style:name="T3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justify" fo:text-align-last="justify" fo:margin-left="0.101cm" fo:margin-right="0.101cm"/>
    </style:style>
    <style:style style:name="T3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Standard">
      <style:paragraph-properties fo:text-align="right" fo:margin-right="0.101cm"/>
    </style:style>
    <style:style style:name="T4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Standard">
      <style:paragraph-properties fo:text-align="justify" fo:margin-right="0.101cm"/>
    </style:style>
    <style:style style:name="T4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align-last="justify" fo:margin-left="0.101cm" fo:margin-right="0.101cm"/>
    </style:style>
    <style:style style:name="T4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margin-left="0.101cm" fo:margin-right="0.101cm"/>
    </style:style>
    <style:style style:name="T4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/>
    </style:style>
    <style:style style:name="T4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Standard">
      <style:paragraph-properties fo:text-align="right" fo:margin-right="0.101cm"/>
    </style:style>
    <style:style style:name="T4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37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margin-left="0.101cm" fo:margin-right="0.101cm"/>
    </style:style>
    <style:style style:name="T5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align-last="justify" fo:margin-left="0.101cm" fo:margin-right="0.101cm"/>
    </style:style>
    <style:style style:name="T5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/>
    </style:style>
    <style:style style:name="T5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Standard">
      <style:paragraph-properties fo:text-align="right" fo:margin-right="0.101cm"/>
    </style:style>
    <style:style style:name="T5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margin-left="0.101cm" fo:margin-right="0.101cm"/>
    </style:style>
    <style:style style:name="T5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fo:text-align="justify" fo:text-align-last="justify"/>
    </style:style>
    <style:style style:name="T5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/>
    </style:style>
    <style:style style:name="T5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8" style:family="paragraph" style:parent-style-name="Standard">
      <style:paragraph-properties fo:text-align="right" fo:margin-right="0.101cm"/>
    </style:style>
    <style:style style:name="T5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Standard">
      <style:paragraph-properties fo:text-align="justify" fo:text-align-last="justify" fo:margin-left="0.101cm" fo:margin-right="0.101cm"/>
    </style:style>
    <style:style style:name="T6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text-align="justify" fo:text-align-last="justify"/>
    </style:style>
    <style:style style:name="T6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align-last="justify"/>
    </style:style>
    <style:style style:name="T6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/>
    </style:style>
    <style:style style:name="T6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4" style:family="paragraph" style:parent-style-name="Standard">
      <style:paragraph-properties fo:text-align="right" fo:margin-right="0.101cm"/>
    </style:style>
    <style:style style:name="T6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Standard">
      <style:paragraph-properties fo:text-align="justify" fo:text-align-last="justify" fo:margin-left="0.101cm" fo:margin-right="0.101cm"/>
    </style:style>
    <style:style style:name="T6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paragraph-properties fo:text-align="justify" fo:text-align-last="justify"/>
    </style:style>
    <style:style style:name="T6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justify" fo:text-align-last="justify"/>
    </style:style>
    <style:style style:name="T6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9" style:family="paragraph" style:parent-style-name="Standard">
      <style:paragraph-properties fo:text-align="justify" fo:text-align-last="justify"/>
    </style:style>
    <style:style style:name="T6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Standard">
      <style:paragraph-properties fo:text-align="right" fo:margin-right="0.101cm"/>
    </style:style>
    <style:style style:name="T7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Standard">
      <style:paragraph-properties fo:text-align="justify" fo:margin-right="0.101cm"/>
    </style:style>
    <style:style style:name="T7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Standard">
      <style:paragraph-properties fo:text-align="justify" fo:text-align-last="justify" fo:margin-left="0.101cm" fo:margin-right="0.101cm"/>
    </style:style>
    <style:style style:name="T7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Standard">
      <style:paragraph-properties fo:text-align="justify" fo:text-align-last="justify" fo:margin-left="0.101cm" fo:margin-right="0.101cm"/>
    </style:style>
    <style:style style:name="T7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/>
    </style:style>
    <style:style style:name="T7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fo:text-align-last="justify"/>
    </style:style>
    <style:style style:name="T7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6" style:family="paragraph" style:parent-style-name="Standard">
      <style:paragraph-properties fo:text-align="right" fo:margin-right="0.101cm"/>
    </style:style>
    <style:style style:name="T7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Standard">
      <style:paragraph-properties fo:text-align="justify" fo:margin-left="-0.009cm" fo:margin-right="0.101cm"/>
    </style:style>
    <style:style style:name="T7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Standard">
      <style:paragraph-properties fo:text-align="justify" fo:text-align-last="justify" fo:margin-left="0.101cm" fo:margin-right="0.101cm"/>
    </style:style>
    <style:style style:name="T7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text-align-last="justify" fo:margin-left="0.101cm" fo:margin-right="0.101cm"/>
    </style:style>
    <style:style style:name="T7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justify" fo:text-align-last="justify" fo:margin-left="0.101cm" fo:margin-right="0.101cm"/>
    </style:style>
    <style:style style:name="T8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1" style:family="paragraph" style:parent-style-name="Standard">
      <style:paragraph-properties fo:text-align="justify" fo:text-align-last="justify"/>
    </style:style>
    <style:style style:name="T8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justify" fo:text-align-last="justify"/>
    </style:style>
    <style:style style:name="T8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Standard">
      <style:paragraph-properties fo:text-align="right" fo:margin-right="0.101cm"/>
    </style:style>
    <style:style style:name="T8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Standard">
      <style:paragraph-properties fo:text-align="justify" fo:margin-left="0.101cm" fo:margin-right="0.101cm"/>
      <style:text-properties fo:color="#0000ff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Standard">
      <style:paragraph-properties fo:text-align="justify" fo:text-align-last="justify" fo:margin-left="0.101cm" fo:margin-right="0.101cm"/>
    </style:style>
    <style:style style:name="T8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Standard">
      <style:paragraph-properties fo:text-align="justify" fo:text-align-last="justify" fo:margin-left="0.101cm" fo:margin-right="0.101cm"/>
    </style:style>
    <style:style style:name="T8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/>
    </style:style>
    <style:style style:name="T8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justify" fo:text-align-last="justify"/>
    </style:style>
    <style:style style:name="T8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Standard">
      <style:paragraph-properties fo:text-align="right" fo:margin-right="0.101cm"/>
    </style:style>
    <style:style style:name="T8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" style:family="paragraph" style:parent-style-name="Standard">
      <style:paragraph-properties fo:text-align="justify" fo:margin-left="0.101cm" fo:margin-right="0.101cm"/>
      <style:text-properties fo:color="#ff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1" style:family="paragraph" style:parent-style-name="Standard">
      <style:paragraph-properties fo:text-align="justify" fo:text-align-last="justify" fo:margin-left="0.101cm" fo:margin-right="0.101cm"/>
    </style:style>
    <style:style style:name="T9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align="justify" fo:text-align-last="justify" fo:margin-left="0.101cm" fo:margin-right="0.101cm"/>
    </style:style>
    <style:style style:name="T9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93" style:family="paragraph" style:parent-style-name="Standard">
      <style:paragraph-properties fo:text-align="justify" fo:text-align-last="justify"/>
    </style:style>
    <style:style style:name="T9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text-align-last="justify"/>
    </style:style>
    <style:style style:name="T9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95" style:family="paragraph" style:parent-style-name="Standard">
      <style:paragraph-properties fo:text-align="right" fo:margin-right="0.101cm"/>
    </style:style>
    <style:style style:name="T9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6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101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Standard">
      <style:paragraph-properties fo:text-align="justify" fo:text-align-last="justify" fo:margin-left="0.101cm" fo:margin-right="0.101cm"/>
    </style:style>
    <style:style style:name="T9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Standard">
      <style:paragraph-properties fo:text-align="justify" fo:text-align-last="justify" fo:margin-left="0.101cm" fo:margin-right="0.101cm"/>
    </style:style>
    <style:style style:name="T9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Standard">
      <style:paragraph-properties fo:text-align="justify" fo:text-align-last="justify" fo:margin-left="0.101cm" fo:margin-right="0.101cm"/>
    </style:style>
    <style:style style:name="T9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/>
    </style:style>
    <style:style style:name="T10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fo:text-align="justify" fo:text-align-last="justify"/>
    </style:style>
    <style:style style:name="T10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2" style:family="paragraph" style:parent-style-name="Standard">
      <style:paragraph-properties fo:text-align="right" fo:margin-right="0.101cm"/>
    </style:style>
    <style:style style:name="T10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Standard">
      <style:paragraph-properties fo:text-align="justify" fo:margin-right="0.101cm"/>
    </style:style>
    <style:style style:name="T10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101cm" fo:keep-together="always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Standard">
      <style:paragraph-properties fo:text-align="justify" fo:text-align-last="justify" fo:margin-left="0.101cm" fo:margin-right="0.101cm"/>
    </style:style>
    <style:style style:name="T10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Standard">
      <style:paragraph-properties fo:text-align="justify" fo:text-align-last="justify"/>
    </style:style>
    <style:style style:name="T10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text-align-last="justify"/>
    </style:style>
    <style:style style:name="T10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7" style:family="paragraph" style:parent-style-name="Standard">
      <style:paragraph-properties fo:text-align="justify" fo:text-align-last="justify"/>
    </style:style>
    <style:style style:name="T10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8" style:family="paragraph" style:parent-style-name="Standard">
      <style:paragraph-properties fo:text-align="right" fo:margin-right="0.101cm"/>
    </style:style>
    <style:style style:name="T10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Standard">
      <style:paragraph-properties fo:text-align="justify" fo:margin-right="0.101cm"/>
    </style:style>
    <style:style style:name="T10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102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Standard">
      <style:paragraph-properties fo:text-align="justify" fo:text-align-last="justify" fo:margin-left="0.101cm" fo:margin-right="0.101cm"/>
    </style:style>
    <style:style style:name="T11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Standard">
      <style:paragraph-properties fo:text-align="justify" fo:text-align-last="justify" fo:margin-left="0.101cm" fo:margin-right="0.101cm"/>
    </style:style>
    <style:style style:name="T11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2" style:family="paragraph" style:parent-style-name="Standard">
      <style:paragraph-properties fo:text-align="justify" fo:text-align-last="justify"/>
    </style:style>
    <style:style style:name="T11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fo:text-align-last="justify"/>
    </style:style>
    <style:style style:name="T11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Standard">
      <style:paragraph-properties fo:text-align="right" fo:margin-right="0.101cm"/>
    </style:style>
    <style:style style:name="T11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5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101cm" fo:keep-together="always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Standard">
      <style:paragraph-properties fo:text-align="justify" fo:text-align-last="justify" fo:margin-left="0.101cm" fo:margin-right="0.101cm"/>
    </style:style>
    <style:style style:name="T11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align="justify" fo:text-align-last="justify" fo:margin-left="0.101cm" fo:margin-right="0.101cm"/>
    </style:style>
    <style:style style:name="T11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fo:text-align-last="justify" fo:margin-left="0.101cm" fo:margin-right="0.101cm"/>
    </style:style>
    <style:style style:name="T11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Standard">
      <style:paragraph-properties fo:text-align="justify" fo:text-align-last="justify" fo:margin-left="0.101cm" fo:margin-right="0.101cm"/>
    </style:style>
    <style:style style:name="T11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Standard">
      <style:paragraph-properties fo:text-align="justify" fo:text-align-last="justify" fo:margin-left="0.101cm" fo:margin-right="0.101cm"/>
    </style:style>
    <style:style style:name="T12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1" style:family="paragraph" style:parent-style-name="Standard">
      <style:paragraph-properties fo:text-align="justify" fo:text-align-last="justify"/>
    </style:style>
    <style:style style:name="T12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fo:text-align-last="justify"/>
    </style:style>
    <style:style style:name="T12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3" style:family="paragraph" style:parent-style-name="Standard">
      <style:paragraph-properties fo:text-align="right" fo:margin-right="0.101cm"/>
    </style:style>
    <style:style style:name="T12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4" style:family="paragraph" style:parent-style-name="Standard">
      <style:paragraph-properties fo:text-align="justify" fo:margin-right="0.101cm"/>
    </style:style>
    <style:style style:name="T12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02cm"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Standard">
      <style:paragraph-properties fo:text-align="justify" fo:text-align-last="justify" fo:margin-left="0.101cm" fo:margin-right="0.101cm"/>
    </style:style>
    <style:style style:name="T12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Standard">
      <style:paragraph-properties fo:text-align="justify" fo:text-align-last="justify"/>
    </style:style>
    <style:style style:name="T12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fo:text-align-last="justify"/>
    </style:style>
    <style:style style:name="T12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Standard">
      <style:paragraph-properties fo:text-align="justify" fo:text-align-last="justify"/>
    </style:style>
    <style:style style:name="T12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Standard">
      <style:paragraph-properties fo:text-align="right" fo:margin-right="0.101cm"/>
    </style:style>
    <style:style style:name="T12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Standard">
      <style:paragraph-properties fo:text-align="justify" fo:margin-right="0.101cm"/>
    </style:style>
    <style:style style:name="T13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101cm" fo:keep-together="always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Standard">
      <style:paragraph-properties fo:text-align="center" fo:margin-left="0.101cm" fo:margin-right="0.101cm"/>
    </style:style>
    <style:style style:name="T13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align="center" fo:margin-left="0.101cm" fo:margin-right="0.101cm"/>
    </style:style>
    <style:style style:name="T13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center" fo:margin-left="0.101cm" fo:margin-right="0.101cm"/>
    </style:style>
    <style:style style:name="T13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Standard">
      <style:paragraph-properties fo:text-align="justify" fo:text-align-last="justify" fo:margin-left="0.101cm" fo:margin-right="0.101cm"/>
    </style:style>
    <style:style style:name="T13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Standard">
      <style:paragraph-properties fo:text-align="justify" fo:text-align-last="justify" fo:margin-left="0.101cm" fo:margin-right="0.101cm"/>
    </style:style>
    <style:style style:name="T13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Standard">
      <style:paragraph-properties fo:text-align="justify" fo:text-align-last="justify"/>
    </style:style>
    <style:style style:name="T13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align-last="justify"/>
    </style:style>
    <style:style style:name="T13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8" style:family="paragraph" style:parent-style-name="Standard">
      <style:paragraph-properties fo:text-align="right" fo:margin-right="0.101cm"/>
    </style:style>
    <style:style style:name="T13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9" style:family="paragraph" style:parent-style-name="Standard">
      <style:paragraph-properties fo:text-align="justify" fo:margin-right="0.101cm"/>
    </style:style>
    <style:style style:name="T13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102cm" fo:keep-together="always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Standard">
      <style:paragraph-properties fo:text-align="justify" fo:text-align-last="justify" fo:margin-left="0.101cm" fo:margin-right="0.101cm"/>
    </style:style>
    <style:style style:name="T14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Standard">
      <style:paragraph-properties fo:text-align="justify" fo:text-align-last="justify"/>
    </style:style>
    <style:style style:name="T14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text-align-last="justify"/>
    </style:style>
    <style:style style:name="T14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3" style:family="paragraph" style:parent-style-name="Standard">
      <style:paragraph-properties fo:text-align="justify" fo:text-align-last="justify"/>
    </style:style>
    <style:style style:name="T14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4" style:family="paragraph" style:parent-style-name="Standard">
      <style:paragraph-properties fo:text-align="right" fo:margin-right="0.101cm"/>
    </style:style>
    <style:style style:name="T14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" style:family="paragraph" style:parent-style-name="Standard">
      <style:paragraph-properties fo:text-align="justify" fo:margin-right="0.101cm"/>
    </style:style>
    <style:style style:name="T14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11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46" style:family="paragraph" style:parent-style-name="Standard">
      <style:paragraph-properties fo:text-align="justify" fo:text-align-last="justify" fo:margin-right="1.199cm"/>
    </style:style>
    <style:style style:name="T14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47" style:family="paragraph" style:parent-style-name="Standard">
      <style:paragraph-properties fo:text-align="right" fo:margin-right="0.101cm"/>
    </style:style>
    <style:style style:name="T14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fo:text-indent="-0.995cm" fo:line-height="0.706cm" fo:margin-left="0.995cm" fo:margin-right="0.501cm"/>
    </style:style>
    <style:style style:name="T149_1" style:family="text">
      <style:text-properties fo:letter-spacing="-0.028cm" style:font-name="新細明體" fo:font-size="11pt" style:font-size-asian="11pt" style:font-name-complex="標楷體" style:font-size-complex="11pt"/>
    </style:style>
    <style:style style:name="P150" style:family="paragraph" style:parent-style-name="Standard">
      <style:paragraph-properties fo:text-align="justify" fo:line-height="0.706cm" fo:margin-left="0.367cm" fo:margin-right="0.501cm"/>
    </style:style>
    <style:style style:name="T150_1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0_2" style:family="text">
      <style:text-properties fo:letter-spacing="-0.021cm" style:font-name="新細明體" fo:font-size="11pt" style:font-size-asian="11pt" style:font-name-complex="標楷體" style:font-size-complex="11pt"/>
    </style:style>
    <style:style style:name="P151" style:family="paragraph" style:parent-style-name="Standard">
      <style:paragraph-properties fo:text-align="justify" fo:line-height="0.706cm" fo:margin-left="0.367cm" fo:margin-right="0.501cm"/>
    </style:style>
    <style:style style:name="T151_1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1_2" style:family="text">
      <style:text-properties fo:letter-spacing="-0.021cm" style:font-name="新細明體" fo:font-size="11pt" style:font-size-asian="11pt" style:font-name-complex="標楷體" style:font-size-complex="11pt"/>
    </style:style>
    <style:style style:name="P152" style:family="paragraph" style:parent-style-name="Standard">
      <style:paragraph-properties fo:text-align="justify" fo:line-height="0.706cm" fo:margin-left="0.367cm" fo:margin-right="0.501cm"/>
    </style:style>
    <style:style style:name="T152_1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2_2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2_3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2_4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2_5" style:family="text">
      <style:text-properties fo:letter-spacing="-0.021cm" style:font-name="新細明體" fo:font-size="11pt" style:font-size-asian="11pt" style:font-name-complex="標楷體" style:font-size-complex="11pt"/>
    </style:style>
    <style:style style:name="P153" style:family="paragraph" style:parent-style-name="行文機關">
      <style:paragraph-properties fo:text-align="justify" fo:line-height="0.882cm"/>
      <style:text-properties style:font-name="新細明體" fo:font-size="16pt" style:font-name-asian="新細明體" style:font-size-asian="16pt" style:font-size-complex="16pt" fo:font-weight="bold"/>
    </style:style>
    <style:style style:name="Table3" style:family="table">
      <style:table-properties table:align="left" style:width="17.097cm" fo:margin-left="-0.046cm"/>
    </style:style>
    <style:style style:name="Column9" style:family="table-column">
      <style:table-column-properties style:column-width="1.115cm"/>
    </style:style>
    <style:style style:name="Column10" style:family="table-column">
      <style:table-column-properties style:column-width="1.124cm"/>
    </style:style>
    <style:style style:name="Column11" style:family="table-column">
      <style:table-column-properties style:column-width="1.64cm"/>
    </style:style>
    <style:style style:name="Column12" style:family="table-column">
      <style:table-column-properties style:column-width="8.294cm"/>
    </style:style>
    <style:style style:name="Column13" style:family="table-column">
      <style:table-column-properties style:column-width="4.925cm"/>
    </style:style>
    <style:style style:name="Row26" style:family="table-row">
      <style:table-row-properties style:min-row-height="0.901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fo:text-align="center" style:line-height-at-least="0.423cm"/>
    </style:style>
    <style:style style:name="T15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0.635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5" style:family="paragraph" style:parent-style-name="Standard">
      <style:paragraph-properties fo:text-align="center" style:line-height-at-least="0.423cm"/>
      <style:text-properties style:text-rotation-angle="270"/>
    </style:style>
    <style:style style:name="T15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text-align="center" style:line-height-at-least="0.423cm"/>
    </style:style>
    <style:style style:name="T15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156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156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fo:text-align="justify" fo:text-align-last="justify" style:line-height-at-least="0.423cm" fo:margin-left="1.058cm" fo:margin-right="1.058cm"/>
    </style:style>
    <style:style style:name="T15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fo:text-align="center" style:line-height-at-least="0.423cm"/>
    </style:style>
    <style:style style:name="T15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align="center" style:line-height-at-least="0.423cm"/>
    </style:style>
    <style:style style:name="T15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35cm" fo:keep-together="always"/>
    </style:style>
    <style:style style:name="Row29" style:family="table-row">
      <style:table-row-properties style:min-row-height="0.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paragraph-properties fo:text-align="center" style:line-height-at-least="0.423cm" fo:margin-left="0.199cm" fo:margin-right="0.199cm"/>
    </style:style>
    <style:style style:name="T16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16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paragraph-properties style:line-height-at-least="0.423cm" fo:margin-left="0.212cm"/>
    </style:style>
    <style:style style:name="T16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 style:line-height-at-least="0.423cm"/>
    </style:style>
    <style:style style:name="T16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7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16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Standard">
      <style:paragraph-properties style:line-height-at-least="0.423cm" fo:margin-left="0.212cm"/>
    </style:style>
    <style:style style:name="T16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165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165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165_4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Standard">
      <style:paragraph-properties fo:text-align="center" style:line-height-at-least="0.423cm"/>
    </style:style>
    <style:style style:name="T16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7cm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16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paragraph-properties style:line-height-at-least="0.423cm" fo:margin-left="0.212cm"/>
    </style:style>
    <style:style style:name="T16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Standard">
      <style:paragraph-properties fo:text-align="center" style:line-height-at-least="0.423cm"/>
    </style:style>
    <style:style style:name="T16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7cm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17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Standard">
      <style:paragraph-properties style:line-height-at-least="0.423cm" fo:margin-left="0.212cm"/>
    </style:style>
    <style:style style:name="T17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Standard">
      <style:paragraph-properties fo:text-align="center" style:line-height-at-least="0.423cm"/>
    </style:style>
    <style:style style:name="T17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7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3" style:family="paragraph" style:parent-style-name="Standard">
      <style:paragraph-properties fo:text-align="center" style:line-height-at-least="0.423cm" fo:margin-left="0.199cm" fo:margin-right="0.199cm"/>
      <style:text-properties style:text-rotation-angle="270"/>
    </style:style>
    <style:style style:name="T17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7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Standard">
      <style:paragraph-properties style:line-height-at-least="0.423cm" fo:margin-left="0.212cm"/>
    </style:style>
    <style:style style:name="T17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175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175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Standard">
      <style:paragraph-properties fo:text-align="center" style:line-height-at-least="0.423cm"/>
    </style:style>
    <style:style style:name="T17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7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7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Standard">
      <style:paragraph-properties style:line-height-at-least="0.423cm" fo:margin-left="0.212cm"/>
    </style:style>
    <style:style style:name="T17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Standard">
      <style:paragraph-properties fo:text-align="center" style:line-height-at-least="0.423cm"/>
    </style:style>
    <style:style style:name="T17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776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8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Standard">
      <style:paragraph-properties style:line-height-at-least="0.423cm" fo:margin-left="0.212cm"/>
    </style:style>
    <style:style style:name="T18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Standard">
      <style:paragraph-properties fo:text-align="center" style:line-height-at-least="0.423cm"/>
    </style:style>
    <style:style style:name="T18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74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8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Standard">
      <style:paragraph-properties style:line-height-at-least="0.423cm" fo:margin-left="0.212cm"/>
    </style:style>
    <style:style style:name="T18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Standard">
      <style:paragraph-properties fo:text-align="center" style:line-height-at-least="0.423cm"/>
    </style:style>
    <style:style style:name="T18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7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8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Standard">
      <style:paragraph-properties style:line-height-at-least="0.423cm" fo:margin-left="0.212cm"/>
    </style:style>
    <style:style style:name="T18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Standard">
      <style:paragraph-properties fo:text-align="center" style:line-height-at-least="0.423cm"/>
    </style:style>
    <style:style style:name="T18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8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Standard">
      <style:paragraph-properties style:line-height-at-least="0.423cm" fo:margin-left="0.212cm"/>
    </style:style>
    <style:style style:name="T19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Standard">
      <style:paragraph-properties fo:text-align="center" style:line-height-at-least="0.423cm"/>
    </style:style>
    <style:style style:name="T19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7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9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Standard">
      <style:paragraph-properties style:line-height-at-least="0.423cm" fo:margin-left="0.212cm"/>
    </style:style>
    <style:style style:name="T19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Standard">
      <style:paragraph-properties fo:text-align="center" style:line-height-at-least="0.423cm"/>
    </style:style>
    <style:style style:name="T19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7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5" style:family="paragraph" style:parent-style-name="Standard">
      <style:paragraph-properties fo:text-align="center" style:line-height-at-least="0.423cm" fo:margin-left="0.199cm" fo:margin-right="0.199cm"/>
      <style:text-properties style:text-rotation-angle="270"/>
    </style:style>
    <style:style style:name="T19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9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Standard">
      <style:paragraph-properties style:line-height-at-least="0.423cm" fo:margin-left="0.212cm"/>
    </style:style>
    <style:style style:name="T19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Standard">
      <style:paragraph-properties fo:text-align="center" style:line-height-at-least="0.423cm"/>
    </style:style>
    <style:style style:name="T19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7cm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19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Standard">
      <style:paragraph-properties style:line-height-at-least="0.423cm" fo:margin-left="0.212cm"/>
    </style:style>
    <style:style style:name="T20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Standard">
      <style:paragraph-properties fo:text-align="center" style:line-height-at-least="0.423cm"/>
    </style:style>
    <style:style style:name="T20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7cm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0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Standard">
      <style:paragraph-properties style:line-height-at-least="0.423cm" fo:margin-left="0.212cm"/>
    </style:style>
    <style:style style:name="T20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Standard">
      <style:paragraph-properties fo:text-align="center" style:line-height-at-least="0.423cm"/>
    </style:style>
    <style:style style:name="T20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7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0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Standard">
      <style:paragraph-properties style:line-height-at-least="0.423cm" fo:margin-left="0.212cm"/>
    </style:style>
    <style:style style:name="T20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Standard">
      <style:paragraph-properties fo:text-align="center" style:line-height-at-least="0.423cm"/>
    </style:style>
    <style:style style:name="T20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7cm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0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Standard">
      <style:paragraph-properties style:line-height-at-least="0.423cm" fo:margin-left="0.212cm"/>
    </style:style>
    <style:style style:name="T20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Standard">
      <style:paragraph-properties fo:text-align="center" style:line-height-at-least="0.423cm"/>
    </style:style>
    <style:style style:name="T21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7cm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1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Standard">
      <style:paragraph-properties style:line-height-at-least="0.423cm" fo:margin-left="0.212cm"/>
    </style:style>
    <style:style style:name="T21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Standard">
      <style:paragraph-properties fo:text-align="center" style:line-height-at-least="0.423cm"/>
    </style:style>
    <style:style style:name="T21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7cm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Standard">
      <style:paragraph-properties fo:text-align="justify" style:line-height-at-least="0.423cm" fo:margin-left="0.423cm" fo:margin-right="0.423cm"/>
    </style:style>
    <style:style style:name="T21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215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1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1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Standard">
      <style:paragraph-properties style:line-height-at-least="0.423cm" fo:margin-left="0.212cm"/>
    </style:style>
    <style:style style:name="T21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7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217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Standard">
      <style:paragraph-properties fo:text-align="center" style:line-height-at-least="0.423cm"/>
    </style:style>
    <style:style style:name="T21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7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1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Standard">
      <style:paragraph-properties style:line-height-at-least="0.423cm" fo:margin-left="0.212cm"/>
    </style:style>
    <style:style style:name="T22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Standard">
      <style:paragraph-properties fo:text-align="center" style:line-height-at-least="0.423cm"/>
    </style:style>
    <style:style style:name="T22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7cm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2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Standard">
      <style:paragraph-properties style:line-height-at-least="0.423cm" fo:margin-left="0.212cm"/>
    </style:style>
    <style:style style:name="T22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Standard">
      <style:paragraph-properties fo:text-align="center" style:line-height-at-least="0.423cm"/>
    </style:style>
    <style:style style:name="T22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cm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2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Standard">
      <style:paragraph-properties style:line-height-at-least="0.423cm" fo:margin-left="0.212cm"/>
    </style:style>
    <style:style style:name="T22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Standard">
      <style:paragraph-properties fo:text-align="center" style:line-height-at-least="0.423cm"/>
    </style:style>
    <style:style style:name="T22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7cm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2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Standard">
      <style:paragraph-properties style:line-height-at-least="0.423cm" fo:margin-left="0.212cm"/>
    </style:style>
    <style:style style:name="T22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Standard">
      <style:paragraph-properties fo:text-align="center" style:line-height-at-least="0.423cm"/>
    </style:style>
    <style:style style:name="T23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7cm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3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232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3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233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3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3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>
      <style:paragraph-properties style:line-height-at-least="0.423cm" fo:margin-left="0.212cm"/>
    </style:style>
    <style:style style:name="T23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35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235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text-align="center" style:line-height-at-least="0.423cm"/>
    </style:style>
    <style:style style:name="T23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78cm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3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Standard">
      <style:paragraph-properties style:line-height-at-least="0.423cm" fo:margin-left="0.212cm"/>
    </style:style>
    <style:style style:name="T23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Standard">
      <style:paragraph-properties fo:text-align="center" style:line-height-at-least="0.423cm"/>
    </style:style>
    <style:style style:name="T23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7cm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4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Standard">
      <style:paragraph-properties style:line-height-at-least="0.423cm" fo:margin-left="0.212cm"/>
    </style:style>
    <style:style style:name="T24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Standard">
      <style:paragraph-properties fo:text-align="center" style:line-height-at-least="0.423cm"/>
    </style:style>
    <style:style style:name="T24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7cm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4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Standard">
      <style:paragraph-properties style:line-height-at-least="0.423cm" fo:margin-left="0.212cm"/>
    </style:style>
    <style:style style:name="T24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Standard">
      <style:paragraph-properties fo:text-align="center" style:line-height-at-least="0.423cm"/>
    </style:style>
    <style:style style:name="T24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7cm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4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Standard">
      <style:paragraph-properties style:line-height-at-least="0.423cm" fo:margin-left="0.212cm"/>
    </style:style>
    <style:style style:name="T24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Standard">
      <style:paragraph-properties fo:text-align="center" style:line-height-at-least="0.423cm"/>
    </style:style>
    <style:style style:name="T24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7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4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5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Standard">
      <style:paragraph-properties style:line-height-at-least="0.423cm" fo:margin-left="0.212cm"/>
    </style:style>
    <style:style style:name="T25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51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251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Standard">
      <style:paragraph-properties fo:text-align="center" style:line-height-at-least="0.423cm"/>
    </style:style>
    <style:style style:name="T25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min-row-height="0.7cm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5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Standard">
      <style:paragraph-properties style:line-height-at-least="0.423cm" fo:margin-left="0.212cm"/>
    </style:style>
    <style:style style:name="T25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Standard">
      <style:paragraph-properties fo:text-align="center" style:line-height-at-least="0.423cm"/>
    </style:style>
    <style:style style:name="T25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7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5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257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5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Standard">
      <style:paragraph-properties style:line-height-at-least="0.423cm" fo:margin-left="0.212cm"/>
    </style:style>
    <style:style style:name="T25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Standard">
      <style:paragraph-properties fo:text-align="center" style:line-height-at-least="0.423cm"/>
    </style:style>
    <style:style style:name="T25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min-row-height="0.7cm" fo:keep-together="always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6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Standard">
      <style:paragraph-properties style:line-height-at-least="0.423cm" fo:margin-left="0.212cm"/>
    </style:style>
    <style:style style:name="T26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Standard">
      <style:paragraph-properties fo:text-align="center" style:line-height-at-least="0.423cm"/>
    </style:style>
    <style:style style:name="T26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7cm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6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Standard">
      <style:paragraph-properties style:line-height-at-least="0.423cm" fo:margin-left="0.212cm"/>
    </style:style>
    <style:style style:name="T26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Standard">
      <style:paragraph-properties fo:text-align="center" style:line-height-at-least="0.423cm"/>
    </style:style>
    <style:style style:name="T26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min-row-height="0.7cm" fo:keep-together="always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6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Standard">
      <style:paragraph-properties style:line-height-at-least="0.423cm" fo:margin-left="0.212cm"/>
    </style:style>
    <style:style style:name="T26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Standard">
      <style:paragraph-properties fo:text-align="center" style:line-height-at-least="0.423cm"/>
    </style:style>
    <style:style style:name="T26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min-row-height="0.7cm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6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7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Standard">
      <style:paragraph-properties style:line-height-at-least="0.423cm" fo:margin-left="0.212cm"/>
    </style:style>
    <style:style style:name="T27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71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271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Standard">
      <style:paragraph-properties fo:text-align="center" style:line-height-at-least="0.423cm"/>
    </style:style>
    <style:style style:name="T27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7cm" fo:keep-together="always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7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Standard">
      <style:paragraph-properties style:line-height-at-least="0.423cm" fo:margin-left="0.212cm"/>
    </style:style>
    <style:style style:name="T27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Standard">
      <style:paragraph-properties fo:text-align="center" style:line-height-at-least="0.423cm"/>
    </style:style>
    <style:style style:name="T27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min-row-height="0.7cm" fo:keep-together="always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7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style:line-height-at-least="0.423cm" fo:margin-left="0.212cm"/>
    </style:style>
    <style:style style:name="T27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Standard">
      <style:paragraph-properties fo:text-align="center" style:line-height-at-least="0.423cm"/>
    </style:style>
    <style:style style:name="T27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7cm" fo:keep-together="always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7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Standard">
      <style:paragraph-properties style:line-height-at-least="0.423cm" fo:margin-left="0.212cm"/>
    </style:style>
    <style:style style:name="T28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center" style:line-height-at-least="0.423cm"/>
    </style:style>
    <style:style style:name="T28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7cm" fo:keep-together="always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8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style:line-height-at-least="0.423cm" fo:margin-left="0.212cm"/>
    </style:style>
    <style:style style:name="T28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Standard">
      <style:paragraph-properties fo:text-align="center" style:line-height-at-least="0.423cm"/>
    </style:style>
    <style:style style:name="T28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0.7cm" fo:keep-together="always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28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8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paragraph-properties style:line-height-at-least="0.423cm" fo:margin-left="0.212cm"/>
    </style:style>
    <style:style style:name="T28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87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287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paragraph-properties fo:text-align="center" style:line-height-at-least="0.423cm"/>
    </style:style>
    <style:style style:name="T28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8" style:family="table-row">
      <style:table-row-properties style:min-row-height="0.7cm" fo:keep-together="always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8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Standard">
      <style:paragraph-properties style:line-height-at-least="0.423cm" fo:margin-left="0.212cm"/>
    </style:style>
    <style:style style:name="T29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Standard">
      <style:paragraph-properties fo:text-align="center" style:line-height-at-least="0.423cm"/>
    </style:style>
    <style:style style:name="T29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9" style:family="table-row">
      <style:table-row-properties style:min-row-height="0.7cm" fo:keep-together="always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9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style:line-height-at-least="0.423cm" fo:margin-left="0.212cm"/>
    </style:style>
    <style:style style:name="T29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center" style:line-height-at-least="0.423cm"/>
    </style:style>
    <style:style style:name="T29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0" style:family="table-row">
      <style:table-row-properties style:min-row-height="0.7cm" fo:keep-together="always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9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Standard">
      <style:paragraph-properties style:line-height-at-least="0.423cm" fo:margin-left="0.212cm"/>
    </style:style>
    <style:style style:name="T29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paragraph-properties fo:text-align="center" style:line-height-at-least="0.423cm"/>
    </style:style>
    <style:style style:name="T29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1" style:family="table-row">
      <style:table-row-properties style:min-row-height="0.7cm" fo:keep-together="always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29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Standard">
      <style:paragraph-properties style:line-height-at-least="0.423cm" fo:margin-left="0.212cm"/>
    </style:style>
    <style:style style:name="T29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Standard">
      <style:paragraph-properties fo:text-align="center" style:line-height-at-least="0.423cm"/>
    </style:style>
    <style:style style:name="T30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2" style:family="table-row">
      <style:table-row-properties style:min-row-height="0.7cm" fo:keep-together="always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30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0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paragraph-properties style:line-height-at-least="0.423cm" fo:margin-left="0.212cm"/>
    </style:style>
    <style:style style:name="T30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03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303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paragraph-properties fo:text-align="center" style:line-height-at-least="0.423cm"/>
    </style:style>
    <style:style style:name="T30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3" style:family="table-row">
      <style:table-row-properties style:min-row-height="0.7cm" fo:keep-together="always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0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Standard">
      <style:paragraph-properties style:line-height-at-least="0.423cm" fo:margin-left="0.212cm"/>
    </style:style>
    <style:style style:name="T30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Standard">
      <style:paragraph-properties fo:text-align="center" style:line-height-at-least="0.423cm"/>
    </style:style>
    <style:style style:name="T30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4" style:family="table-row">
      <style:table-row-properties style:min-row-height="0.7cm" fo:keep-together="always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0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style:line-height-at-least="0.423cm" fo:margin-left="0.212cm"/>
    </style:style>
    <style:style style:name="T30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center" style:line-height-at-least="0.423cm"/>
    </style:style>
    <style:style style:name="T31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5" style:family="table-row">
      <style:table-row-properties style:min-row-height="0.7cm" fo:keep-together="always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31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1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paragraph-properties style:line-height-at-least="0.423cm" fo:margin-left="0.212cm"/>
    </style:style>
    <style:style style:name="T31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13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313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Standard">
      <style:paragraph-properties fo:text-align="center" style:line-height-at-least="0.423cm"/>
    </style:style>
    <style:style style:name="T31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6" style:family="table-row">
      <style:table-row-properties style:min-row-height="0.7cm" fo:keep-together="always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1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Standard">
      <style:paragraph-properties style:line-height-at-least="0.423cm" fo:margin-left="0.212cm"/>
    </style:style>
    <style:style style:name="T31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Standard">
      <style:paragraph-properties fo:text-align="center" style:line-height-at-least="0.423cm"/>
    </style:style>
    <style:style style:name="T31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7" style:family="table-row">
      <style:table-row-properties style:min-row-height="0.873cm" fo:keep-together="always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Standard">
      <style:paragraph-properties fo:text-align="justify" fo:text-align-last="justify" style:line-height-at-least="0.423cm" fo:margin-left="0.423cm" fo:margin-right="0.423cm"/>
    </style:style>
    <style:style style:name="T31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1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Standard">
      <style:paragraph-properties style:line-height-at-least="0.423cm" fo:margin-left="0.212cm"/>
    </style:style>
    <style:style style:name="T32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T320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Standard">
      <style:paragraph-properties fo:text-align="center" style:line-height-at-least="0.423cm"/>
    </style:style>
    <style:style style:name="T32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8" style:family="table-row">
      <style:table-row-properties style:min-row-height="0.7cm" fo:keep-together="always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Standard">
      <style:paragraph-properties fo:text-align="justify" fo:text-align-last="justify" style:line-height-at-least="0.423cm" fo:margin-left="0.212cm" fo:margin-right="0.212cm"/>
    </style:style>
    <style:style style:name="T32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Standard">
      <style:paragraph-properties style:line-height-at-least="0.423cm" fo:margin-left="0.212cm"/>
    </style:style>
    <style:style style:name="T32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Standard">
      <style:paragraph-properties fo:text-align="center" style:line-height-at-least="0.423cm"/>
    </style:style>
    <style:style style:name="T324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9" style:family="table-row">
      <style:table-row-properties style:min-row-height="0.923cm" fo:keep-together="always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Standard">
      <style:paragraph-properties fo:text-align="justify" fo:text-align-last="justify" style:line-height-at-least="0.423cm" fo:margin-left="0.212cm"/>
    </style:style>
    <style:style style:name="T32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5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5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Standard">
      <style:paragraph-properties fo:text-align="center" style:line-height-at-least="0.423cm"/>
    </style:style>
    <style:style style:name="T32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80" style:family="table-row">
      <style:table-row-properties style:min-row-height="0.683cm" fo:keep-together="always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Standard">
      <style:paragraph-properties fo:text-align="center" style:line-height-at-least="0.423cm"/>
    </style:style>
    <style:style style:name="T32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7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7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Standard">
      <style:paragraph-properties fo:text-align="justify" style:line-height-at-least="0.423cm"/>
    </style:style>
    <style:style style:name="T32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8_2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28_3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329" style:family="paragraph" style:parent-style-name="行文機關">
      <style:paragraph-properties fo:text-align="justify" fo:line-height="0.882cm"/>
      <style:text-properties style:font-name="新細明體" fo:font-size="16pt" style:font-name-asian="新細明體" style:font-size-asian="16pt" style:font-size-complex="16pt" fo:font-weight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4月18日</text:span></text:p>
            <text:p text:style-name="P3"><text:span text:style-name="T3_1">發文字號：</text:span><text:span text:style-name="T3_2">府人任字第1080065798號</text:span></text:p>
          </table:table-cell>
        </table:table-row>
      </table:table>
      <text:p text:style-name="P4"><text:span text:style-name="T4_1">修正「花蓮縣地方稅務局編制表」及「花蓮縣地方稅務局員額配置表」。</text:span></text:p>
      <text:p text:style-name="P5"><text:span text:style-name="T5_1"><text:s text:c="2"/></text:span><text:span text:style-name="T5_2">附</text:span><text:span text:style-name="T5_3">「花蓮縣地方稅務局編制表」及「花蓮縣地方稅務局員額配置表」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6">
            <text:p text:style-name="P8"><text:span text:style-name="T8_1">花蓮縣地方稅務局編制表</text:span></text:p>
          </table:table-cell>
        </table:table-row>
        <table:table-row table:style-name="Row3">
          <table:table-cell table:style-name="Cell4" table:number-columns-spanned="2">
            <text:p text:style-name="P9"><text:span text:style-name="T9_1">職稱</text:span></text:p>
          </table:table-cell>
          <table:table-cell table:style-name="Cell5">
            <text:p text:style-name="P10"><text:span text:style-name="T10_1">官等</text:span></text:p>
          </table:table-cell>
          <table:table-cell table:style-name="Cell6">
            <text:p text:style-name="P11"><text:span text:style-name="T11_1">職等</text:span></text:p>
          </table:table-cell>
          <table:table-cell table:style-name="Cell7">
            <text:p text:style-name="P12"><text:span text:style-name="T12_1">員額</text:span></text:p>
          </table:table-cell>
          <table:table-cell table:style-name="Cell8">
            <text:p text:style-name="P13"><text:span text:style-name="T13_1">備考</text:span></text:p>
          </table:table-cell>
        </table:table-row>
        <table:table-row table:style-name="Row4">
          <table:table-cell table:style-name="Cell9" table:number-columns-spanned="2">
            <text:p text:style-name="P14"><text:span text:style-name="T14_1">局長</text:span></text:p>
          </table:table-cell>
          <table:table-cell table:style-name="Cell10">
            <text:p text:style-name="P15"><text:span text:style-name="T15_1">簡任</text:span></text:p>
          </table:table-cell>
          <table:table-cell table:style-name="Cell11">
            <text:p text:style-name="P16"><text:span text:style-name="T16_1">第十職等至</text:span></text:p>
            <text:p text:style-name="P17"><text:span text:style-name="T17_1">第十一職等</text:span></text:p>
          </table:table-cell>
          <table:table-cell table:style-name="Cell12">
            <text:p text:style-name="P18"><text:span text:style-name="T18_1">一</text:span></text:p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 table:number-columns-spanned="2">
            <text:p text:style-name="P20"><text:span text:style-name="T20_1">副局長</text:span></text:p>
          </table:table-cell>
          <table:table-cell table:style-name="Cell15">
            <text:p text:style-name="P21"><text:span text:style-name="T21_1">薦</text:span><text:span text:style-name="T21_2"> <text:s/></text:span><text:span text:style-name="T21_3">任至</text:span><text:span text:style-name="T21_4">簡任</text:span></text:p>
          </table:table-cell>
          <table:table-cell table:style-name="Cell16">
            <text:p text:style-name="P22"><text:span text:style-name="T22_1">第九職等</text:span><text:span text:style-name="T22_2">至</text:span></text:p>
            <text:p text:style-name="P23"><text:span text:style-name="T23_1">第十職等</text:span></text:p>
          </table:table-cell>
          <table:table-cell table:style-name="Cell17">
            <text:p text:style-name="P24"><text:span text:style-name="T24_1">一</text:span></text:p>
          </table:table-cell>
          <table:table-cell table:style-name="Cell18">
            <text:p text:style-name="P25"><text:span text:style-name="T25_1">本職稱之官等職等暫列</text:span></text:p>
          </table:table-cell>
        </table:table-row>
        <table:table-row table:style-name="Row6">
          <table:table-cell table:style-name="Cell19" table:number-columns-spanned="2">
            <text:p text:style-name="P26"><text:span text:style-name="T26_1">秘書</text:span></text:p>
          </table:table-cell>
          <table:table-cell table:style-name="Cell20">
            <text:p text:style-name="P27"><text:span text:style-name="T27_1">薦任</text:span></text:p>
          </table:table-cell>
          <table:table-cell table:style-name="Cell21">
            <text:p text:style-name="P28"><text:span text:style-name="T28_1">第七職等至</text:span></text:p>
            <text:p text:style-name="P29"><text:span text:style-name="T29_1">第八職等</text:span></text:p>
          </table:table-cell>
          <table:table-cell table:style-name="Cell22">
            <text:p text:style-name="P30"><text:span text:style-name="T30_1">一</text:span></text:p>
          </table:table-cell>
          <table:table-cell table:style-name="Cell23">
            <text:p text:style-name="P31"><text:span text:style-name="T31_1">總核稿秘書列薦任第八職等至第九職等</text:span></text:p>
          </table:table-cell>
        </table:table-row>
        <table:table-row table:style-name="Row7">
          <table:table-cell table:style-name="Cell24" table:number-columns-spanned="2">
            <text:p text:style-name="P32"><text:span text:style-name="T32_1">科長</text:span></text:p>
          </table:table-cell>
          <table:table-cell table:style-name="Cell25">
            <text:p text:style-name="P33"><text:span text:style-name="T33_1">薦任</text:span></text:p>
          </table:table-cell>
          <table:table-cell table:style-name="Cell26">
            <text:p text:style-name="P34"><text:span text:style-name="T34_1">第八職等</text:span><text:span text:style-name="T34_2">至</text:span></text:p>
            <text:p text:style-name="P35"><text:span text:style-name="T35_1">第九職等</text:span></text:p>
          </table:table-cell>
          <table:table-cell table:style-name="Cell27">
            <text:p text:style-name="P36"><text:span text:style-name="T36_1">六</text:span></text:p>
          </table:table-cell>
          <table:table-cell table:style-name="Cell28">
            <text:p text:style-name="P37"><text:span text:style-name="T37_1">本職稱之官等職等暫列</text:span></text:p>
          </table:table-cell>
        </table:table-row>
        <table:table-row table:style-name="Row8">
          <table:table-cell table:style-name="Cell29" table:number-columns-spanned="2">
            <text:p text:style-name="P38"><text:span text:style-name="T38_1">分局主任</text:span></text:p>
          </table:table-cell>
          <table:table-cell table:style-name="Cell30">
            <text:p text:style-name="P39"><text:span text:style-name="T39_1">薦任</text:span></text:p>
          </table:table-cell>
          <table:table-cell table:style-name="Cell31">
            <text:p text:style-name="P40"><text:span text:style-name="T40_1">第八職等至</text:span></text:p>
            <text:p text:style-name="P41"><text:span text:style-name="T41_1">第九職等</text:span></text:p>
          </table:table-cell>
          <table:table-cell table:style-name="Cell32">
            <text:p text:style-name="P42"><text:span text:style-name="T42_1">一</text:span></text:p>
          </table:table-cell>
          <table:table-cell table:style-name="Cell33">
            <text:p text:style-name="P43"><text:span text:style-name="T43_1">本職稱之官等職等暫列</text:span></text:p>
          </table:table-cell>
        </table:table-row>
        <table:table-row table:style-name="Row9">
          <table:table-cell table:style-name="Cell34" table:number-columns-spanned="2">
            <text:p text:style-name="P44"><text:span text:style-name="T44_1">審核員</text:span></text:p>
          </table:table-cell>
          <table:table-cell table:style-name="Cell35">
            <text:p text:style-name="P45"><text:span text:style-name="T45_1">薦任</text:span></text:p>
          </table:table-cell>
          <table:table-cell table:style-name="Cell36">
            <text:p text:style-name="P46"><text:span text:style-name="T46_1">第七職等至</text:span></text:p>
            <text:p text:style-name="P47"><text:span text:style-name="T47_1">第八職等</text:span></text:p>
          </table:table-cell>
          <table:table-cell table:style-name="Cell37">
            <text:p text:style-name="P48"><text:span text:style-name="T48_1">一</text:span></text:p>
          </table:table-cell>
          <table:table-cell table:style-name="Cell38">
            <text:p text:style-name="P49"/>
          </table:table-cell>
        </table:table-row>
        <table:table-row table:style-name="Row10">
          <table:table-cell table:style-name="Cell39" table:number-columns-spanned="2">
            <text:p text:style-name="P50"><text:span text:style-name="T50_1">股長</text:span></text:p>
          </table:table-cell>
          <table:table-cell table:style-name="Cell40">
            <text:p text:style-name="P51"><text:span text:style-name="T51_1">薦任</text:span></text:p>
          </table:table-cell>
          <table:table-cell table:style-name="Cell41">
            <text:p text:style-name="P52"><text:span text:style-name="T52_1">第七職等</text:span></text:p>
          </table:table-cell>
          <table:table-cell table:style-name="Cell42">
            <text:p text:style-name="P53"><text:span text:style-name="T53_1">十四</text:span></text:p>
          </table:table-cell>
          <table:table-cell table:style-name="Cell43">
            <text:p text:style-name="P54"/>
          </table:table-cell>
        </table:table-row>
        <table:table-row table:style-name="Row11">
          <table:table-cell table:style-name="Cell44" table:number-columns-spanned="2">
            <text:p text:style-name="P55"><text:span text:style-name="T55_1">電子作業管理師</text:span></text:p>
          </table:table-cell>
          <table:table-cell table:style-name="Cell45">
            <text:p text:style-name="P56"><text:span text:style-name="T56_1">薦任</text:span></text:p>
          </table:table-cell>
          <table:table-cell table:style-name="Cell46">
            <text:p text:style-name="P57"><text:span text:style-name="T57_1">第七職等</text:span></text:p>
          </table:table-cell>
          <table:table-cell table:style-name="Cell47">
            <text:p text:style-name="P58"><text:span text:style-name="T58_1">二</text:span></text:p>
          </table:table-cell>
          <table:table-cell table:style-name="Cell48">
            <text:p text:style-name="P59"/>
          </table:table-cell>
        </table:table-row>
        <table:table-row table:style-name="Row12">
          <table:table-cell table:style-name="Cell49" table:number-columns-spanned="2">
            <text:p text:style-name="P60"><text:span text:style-name="T60_1">稅務員</text:span></text:p>
          </table:table-cell>
          <table:table-cell table:style-name="Cell50">
            <text:p text:style-name="P61"><text:span text:style-name="T61_1">委任</text:span></text:p>
            <text:p text:style-name="P62"><text:span text:style-name="T62_1">或薦任</text:span></text:p>
          </table:table-cell>
          <table:table-cell table:style-name="Cell51">
            <text:p text:style-name="P63"><text:span text:style-name="T63_1">第五職等或第六職等至第七職等</text:span></text:p>
          </table:table-cell>
          <table:table-cell table:style-name="Cell52">
            <text:p text:style-name="P64"><text:span text:style-name="T64_1">二十八</text:span></text:p>
          </table:table-cell>
          <table:table-cell table:style-name="Cell53">
            <text:p text:style-name="P65"/>
          </table:table-cell>
        </table:table-row>
        <table:table-row table:style-name="Row13">
          <table:table-cell table:style-name="Cell54" table:number-columns-spanned="2">
            <text:p text:style-name="P66"><text:span text:style-name="T66_1">科員</text:span></text:p>
          </table:table-cell>
          <table:table-cell table:style-name="Cell55">
            <text:p text:style-name="P67"><text:span text:style-name="T67_1">委任</text:span></text:p>
            <text:p text:style-name="P68"><text:span text:style-name="T68_1">或薦任</text:span></text:p>
          </table:table-cell>
          <table:table-cell table:style-name="Cell56">
            <text:p text:style-name="P69"><text:span text:style-name="T69_1">第五職等或第六職等至第七職等</text:span></text:p>
          </table:table-cell>
          <table:table-cell table:style-name="Cell57">
            <text:p text:style-name="P70"><text:span text:style-name="T70_1">二</text:span></text:p>
          </table:table-cell>
          <table:table-cell table:style-name="Cell58">
            <text:p text:style-name="P71"><text:span text:style-name="T71_1">本職稱之官等職等暫列</text:span></text:p>
          </table:table-cell>
        </table:table-row>
        <table:table-row table:style-name="Row14">
          <table:table-cell table:style-name="Cell59" table:number-columns-spanned="2">
            <text:p text:style-name="P72"><text:span text:style-name="T72_1">稽查</text:span></text:p>
          </table:table-cell>
          <table:table-cell table:style-name="Cell60">
            <text:p text:style-name="P73"><text:span text:style-name="T73_1">委任</text:span></text:p>
          </table:table-cell>
          <table:table-cell table:style-name="Cell61">
            <text:p text:style-name="P74"><text:span text:style-name="T74_1">第四職等至</text:span></text:p>
            <text:p text:style-name="P75"><text:span text:style-name="T75_1">第五職等</text:span></text:p>
          </table:table-cell>
          <table:table-cell table:style-name="Cell62">
            <text:p text:style-name="P76"><text:span text:style-name="T76_1">六</text:span></text:p>
          </table:table-cell>
          <table:table-cell table:style-name="Cell63">
            <text:p text:style-name="P77"><text:span text:style-name="T77_1">內三人得列薦任第六職等</text:span></text:p>
          </table:table-cell>
        </table:table-row>
        <table:table-row table:style-name="Row15">
          <table:table-cell table:style-name="Cell64" table:number-columns-spanned="2">
            <text:p text:style-name="P78"><text:span text:style-name="T78_1">助理</text:span></text:p>
            <text:p text:style-name="P79"><text:span text:style-name="T79_1">稅務員</text:span></text:p>
          </table:table-cell>
          <table:table-cell table:style-name="Cell65">
            <text:p text:style-name="P80"><text:span text:style-name="T80_1">委任</text:span></text:p>
          </table:table-cell>
          <table:table-cell table:style-name="Cell66">
            <text:p text:style-name="P81"><text:span text:style-name="T81_1">第三職等至</text:span></text:p>
            <text:p text:style-name="P82"><text:span text:style-name="T82_1">第五職等</text:span></text:p>
          </table:table-cell>
          <table:table-cell table:style-name="Cell67">
            <text:p text:style-name="P83"><text:span text:style-name="T83_1">十七</text:span></text:p>
          </table:table-cell>
          <table:table-cell table:style-name="Cell68">
            <text:p text:style-name="P84"/>
          </table:table-cell>
        </table:table-row>
        <table:table-row table:style-name="Row16">
          <table:table-cell table:style-name="Cell69" table:number-columns-spanned="2">
            <text:p text:style-name="P85"><text:span text:style-name="T85_1">辦事員</text:span></text:p>
          </table:table-cell>
          <table:table-cell table:style-name="Cell70">
            <text:p text:style-name="P86"><text:span text:style-name="T86_1">委任</text:span></text:p>
          </table:table-cell>
          <table:table-cell table:style-name="Cell71">
            <text:p text:style-name="P87"><text:span text:style-name="T87_1">第三職等至</text:span></text:p>
            <text:p text:style-name="P88"><text:span text:style-name="T88_1">第五職等</text:span></text:p>
          </table:table-cell>
          <table:table-cell table:style-name="Cell72">
            <text:p text:style-name="P89"><text:span text:style-name="T89_1">二</text:span></text:p>
          </table:table-cell>
          <table:table-cell table:style-name="Cell73">
            <text:p text:style-name="P90"/>
          </table:table-cell>
        </table:table-row>
        <table:table-row table:style-name="Row17">
          <table:table-cell table:style-name="Cell74" table:number-columns-spanned="2">
            <text:p text:style-name="P91"><text:span text:style-name="T91_1">書記</text:span></text:p>
          </table:table-cell>
          <table:table-cell table:style-name="Cell75">
            <text:p text:style-name="P92"><text:span text:style-name="T92_1">委任</text:span></text:p>
          </table:table-cell>
          <table:table-cell table:style-name="Cell76">
            <text:p text:style-name="P93"><text:span text:style-name="T93_1">第一職等至</text:span></text:p>
            <text:p text:style-name="P94"><text:span text:style-name="T94_1">第三職等</text:span></text:p>
          </table:table-cell>
          <table:table-cell table:style-name="Cell77">
            <text:p text:style-name="P95"><text:span text:style-name="T95_1">五</text:span></text:p>
          </table:table-cell>
          <table:table-cell table:style-name="Cell78">
            <text:p text:style-name="P96"/>
          </table:table-cell>
        </table:table-row>
        <table:table-row table:style-name="Row18">
          <table:table-cell table:style-name="Cell79" table:number-rows-spanned="3">
            <text:p text:style-name="P97"><text:span text:style-name="T97_1">會計室</text:span></text:p>
          </table:table-cell>
          <table:table-cell table:style-name="Cell80">
            <text:p text:style-name="P98"><text:span text:style-name="T98_1">主任</text:span></text:p>
          </table:table-cell>
          <table:table-cell table:style-name="Cell81">
            <text:p text:style-name="P99"><text:span text:style-name="T99_1">薦任</text:span></text:p>
          </table:table-cell>
          <table:table-cell table:style-name="Cell82">
            <text:p text:style-name="P100"><text:span text:style-name="T100_1">第八職等至</text:span></text:p>
            <text:p text:style-name="P101"><text:span text:style-name="T101_1">第九職等</text:span></text:p>
          </table:table-cell>
          <table:table-cell table:style-name="Cell83">
            <text:p text:style-name="P102"><text:span text:style-name="T102_1">一</text:span></text:p>
          </table:table-cell>
          <table:table-cell table:style-name="Cell84">
            <text:p text:style-name="P103"><text:span text:style-name="T103_1">本職稱之官等職等暫列</text:span></text:p>
          </table:table-cell>
        </table:table-row>
        <table:table-row table:style-name="Row19">
          <table:table-cell table:style-name="Cell85">
            <text:p text:style-name="P104"><text:span text:style-name="T104_1">科員</text:span></text:p>
          </table:table-cell>
          <table:table-cell table:style-name="Cell86">
            <text:p text:style-name="P105"><text:span text:style-name="T105_1">委任</text:span></text:p>
            <text:p text:style-name="P106"><text:span text:style-name="T106_1">或薦任</text:span></text:p>
          </table:table-cell>
          <table:table-cell table:style-name="Cell87">
            <text:p text:style-name="P107"><text:span text:style-name="T107_1">第五職等或第六職等至第七職等</text:span></text:p>
          </table:table-cell>
          <table:table-cell table:style-name="Cell88">
            <text:p text:style-name="P108"><text:span text:style-name="T108_1">三</text:span></text:p>
          </table:table-cell>
          <table:table-cell table:style-name="Cell89">
            <text:p text:style-name="P109"><text:span text:style-name="T109_1">本職稱之官等職等暫列</text:span></text:p>
          </table:table-cell>
        </table:table-row>
        <table:table-row table:style-name="Row20">
          <table:table-cell table:style-name="Cell90">
            <text:p text:style-name="P110"><text:span text:style-name="T110_1">佐理員</text:span></text:p>
          </table:table-cell>
          <table:table-cell table:style-name="Cell91">
            <text:p text:style-name="P111"><text:span text:style-name="T111_1">委任</text:span></text:p>
          </table:table-cell>
          <table:table-cell table:style-name="Cell92">
            <text:p text:style-name="P112"><text:span text:style-name="T112_1">第四職等至</text:span></text:p>
            <text:p text:style-name="P113"><text:span text:style-name="T113_1">第五職等</text:span></text:p>
          </table:table-cell>
          <table:table-cell table:style-name="Cell93">
            <text:p text:style-name="P114"><text:span text:style-name="T114_1">一</text:span></text:p>
          </table:table-cell>
          <table:table-cell table:style-name="Cell94">
            <text:p text:style-name="P115"/>
          </table:table-cell>
        </table:table-row>
        <table:table-row table:style-name="Row21">
          <table:table-cell table:style-name="Cell95" table:number-rows-spanned="2">
            <text:p text:style-name="P116"><text:span text:style-name="T116_1">人</text:span></text:p>
            <text:p text:style-name="P117"><text:span text:style-name="T117_1">事</text:span></text:p>
            <text:p text:style-name="P118"><text:span text:style-name="T118_1">室</text:span></text:p>
          </table:table-cell>
          <table:table-cell table:style-name="Cell96">
            <text:p text:style-name="P119"><text:span text:style-name="T119_1">主任</text:span></text:p>
          </table:table-cell>
          <table:table-cell table:style-name="Cell97">
            <text:p text:style-name="P120"><text:span text:style-name="T120_1">薦任</text:span></text:p>
          </table:table-cell>
          <table:table-cell table:style-name="Cell98">
            <text:p text:style-name="P121"><text:span text:style-name="T121_1">第八職等至</text:span></text:p>
            <text:p text:style-name="P122"><text:span text:style-name="T122_1">第九職等</text:span></text:p>
          </table:table-cell>
          <table:table-cell table:style-name="Cell99">
            <text:p text:style-name="P123"><text:span text:style-name="T123_1">一</text:span></text:p>
          </table:table-cell>
          <table:table-cell table:style-name="Cell100">
            <text:p text:style-name="P124"><text:span text:style-name="T124_1">本職稱之官等職等暫列</text:span></text:p>
          </table:table-cell>
        </table:table-row>
        <table:table-row table:style-name="Row22">
          <table:table-cell table:style-name="Cell101">
            <text:p text:style-name="P125"><text:span text:style-name="T125_1">科員</text:span></text:p>
          </table:table-cell>
          <table:table-cell table:style-name="Cell102">
            <text:p text:style-name="P126"><text:span text:style-name="T126_1">委任</text:span></text:p>
            <text:p text:style-name="P127"><text:span text:style-name="T127_1">或薦任</text:span></text:p>
          </table:table-cell>
          <table:table-cell table:style-name="Cell103">
            <text:p text:style-name="P128"><text:span text:style-name="T128_1">第五職等或第六職等至第七職等</text:span></text:p>
          </table:table-cell>
          <table:table-cell table:style-name="Cell104">
            <text:p text:style-name="P129"><text:span text:style-name="T129_1">一</text:span></text:p>
          </table:table-cell>
          <table:table-cell table:style-name="Cell105">
            <text:p text:style-name="P130"><text:span text:style-name="T130_1">本職稱之官等職等暫列</text:span></text:p>
          </table:table-cell>
        </table:table-row>
        <table:table-row table:style-name="Row23">
          <table:table-cell table:style-name="Cell106" table:number-rows-spanned="2">
            <text:p text:style-name="P131"><text:span text:style-name="T131_1">政</text:span></text:p>
            <text:p text:style-name="P132"><text:span text:style-name="T132_1">風</text:span></text:p>
            <text:p text:style-name="P133"><text:span text:style-name="T133_1">室</text:span></text:p>
          </table:table-cell>
          <table:table-cell table:style-name="Cell107">
            <text:p text:style-name="P134"><text:span text:style-name="T134_1">主任</text:span></text:p>
          </table:table-cell>
          <table:table-cell table:style-name="Cell108">
            <text:p text:style-name="P135"><text:span text:style-name="T135_1">薦任</text:span></text:p>
          </table:table-cell>
          <table:table-cell table:style-name="Cell109">
            <text:p text:style-name="P136"><text:span text:style-name="T136_1">第八職等至</text:span></text:p>
            <text:p text:style-name="P137"><text:span text:style-name="T137_1">第九職等</text:span></text:p>
          </table:table-cell>
          <table:table-cell table:style-name="Cell110">
            <text:p text:style-name="P138"><text:span text:style-name="T138_1">一</text:span></text:p>
          </table:table-cell>
          <table:table-cell table:style-name="Cell111">
            <text:p text:style-name="P139"><text:span text:style-name="T139_1">本職稱之官等職等暫列</text:span></text:p>
          </table:table-cell>
        </table:table-row>
        <table:table-row table:style-name="Row24">
          <table:table-cell table:style-name="Cell112">
            <text:p text:style-name="P140"><text:span text:style-name="T140_1">科員</text:span></text:p>
          </table:table-cell>
          <table:table-cell table:style-name="Cell113">
            <text:p text:style-name="P141"><text:span text:style-name="T141_1">委任</text:span></text:p>
            <text:p text:style-name="P142"><text:span text:style-name="T142_1">或薦任</text:span></text:p>
          </table:table-cell>
          <table:table-cell table:style-name="Cell114">
            <text:p text:style-name="P143"><text:span text:style-name="T143_1">第五職等或第六職等至第七職等</text:span></text:p>
          </table:table-cell>
          <table:table-cell table:style-name="Cell115">
            <text:p text:style-name="P144"><text:span text:style-name="T144_1">一</text:span></text:p>
          </table:table-cell>
          <table:table-cell table:style-name="Cell116">
            <text:p text:style-name="P145"><text:span text:style-name="T145_1">本職稱之官等職等暫列</text:span></text:p>
          </table:table-cell>
        </table:table-row>
        <table:table-row table:style-name="Row25">
          <table:table-cell table:style-name="Cell117" table:number-columns-spanned="4">
            <text:p text:style-name="P146"><text:span text:style-name="T146_1">合計</text:span></text:p>
          </table:table-cell>
          <table:table-cell table:style-name="Cell118">
            <text:p text:style-name="P147"><text:span text:style-name="T147_1">九十六</text:span></text:p>
          </table:table-cell>
          <table:table-cell table:style-name="Cell119">
            <text:p text:style-name="P148"/>
          </table:table-cell>
        </table:table-row>
      </table:table>
      <text:p text:style-name="P149"><text:span text:style-name="T149_1">附註：</text:span></text:p>
      <text:p text:style-name="P150"><text:span text:style-name="T150_1">一、</text:span><text:span text:style-name="T150_2">本編制表所列職稱、官等職等，應適用「丁、地方機關職務列等表之五」之規定；該職務列等表</text:span></text:p>
      <text:p text:style-name="P151"><text:span text:style-name="T151_1"><text:s text:c="4"/></text:span><text:span text:style-name="T151_2">修正時亦同。</text:span></text:p>
      <text:p text:style-name="P152"><text:span text:style-name="T152_1">二、</text:span><text:span text:style-name="T152_2">本編制</text:span><text:bookmark-start text:name="_GoBack"/><text:bookmark-end text:name="_GoBack"/><text:span text:style-name="T152_3">表自</text:span><text:span text:style-name="T152_4">一百零八年四月二十日</text:span><text:span text:style-name="T152_5">生效。</text:span></text:p>
      <text:p text:style-name="P15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6">
          <table:table-cell table:style-name="Cell120" table:number-columns-spanned="5">
            <text:p text:style-name="P154"><text:span text:style-name="T154_1">花蓮縣地方稅務局員額配置表</text:span></text:p>
          </table:table-cell>
        </table:table-row>
        <table:table-row table:style-name="Row27">
          <table:table-cell table:style-name="Cell121" table:number-rows-spanned="2">
            <text:p text:style-name="P155"><text:span text:style-name="T155_1">單位</text:span></text:p>
          </table:table-cell>
          <table:table-cell table:style-name="Cell122" table:number-columns-spanned="2" table:number-rows-spanned="2">
            <text:p text:style-name="P156"><text:span text:style-name="T156_1">職</text:span><text:span text:style-name="T156_2"> <text:s/></text:span><text:span text:style-name="T156_3">稱</text:span></text:p>
          </table:table-cell>
          <table:table-cell table:style-name="Cell123" table:number-rows-spanned="2">
            <text:p text:style-name="P157"><text:span text:style-name="T157_1">官等職等</text:span></text:p>
          </table:table-cell>
          <table:table-cell table:style-name="Cell124" table:number-rows-spanned="2">
            <text:p text:style-name="P158"><text:span text:style-name="T158_1">員額</text:span></text:p>
            <text:p text:style-name="P159"><text:span text:style-name="T159_1">配置</text:span></text:p>
          </table:table-cell>
        </table:table-row>
        <table:table-row table:style-name="Row28"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25" table:number-rows-spanned="4">
            <text:p text:style-name="P160"><text:span text:style-name="T160_1">本局</text:span></text:p>
          </table:table-cell>
          <table:table-cell table:style-name="Cell126" table:number-columns-spanned="2">
            <text:p text:style-name="P161"><text:span text:style-name="T161_1">局長</text:span></text:p>
          </table:table-cell>
          <table:table-cell table:style-name="Cell127">
            <text:p text:style-name="P162"><text:span text:style-name="T162_1">簡任第十職等至第十一職等</text:span></text:p>
          </table:table-cell>
          <table:table-cell table:style-name="Cell128">
            <text:p text:style-name="P163"><text:span text:style-name="T163_1">一</text:span></text:p>
          </table:table-cell>
        </table:table-row>
        <table:table-row table:style-name="Row30">
          <table:table-cell table:style-name="Cell129" table:number-columns-spanned="2">
            <text:p text:style-name="P164"><text:span text:style-name="T164_1">副局長</text:span></text:p>
          </table:table-cell>
          <table:table-cell table:style-name="Cell130">
            <text:p text:style-name="P165"><text:span text:style-name="T165_1">薦任第九職等</text:span><text:span text:style-name="T165_2">至</text:span><text:span text:style-name="T165_3">簡任</text:span><text:span text:style-name="T165_4">第十職等</text:span></text:p>
          </table:table-cell>
          <table:table-cell table:style-name="Cell131">
            <text:p text:style-name="P166"><text:span text:style-name="T166_1">一</text:span></text:p>
          </table:table-cell>
        </table:table-row>
        <table:table-row table:style-name="Row31">
          <table:table-cell table:style-name="Cell132" table:number-columns-spanned="2">
            <text:p text:style-name="P167"><text:span text:style-name="T167_1">秘書</text:span></text:p>
          </table:table-cell>
          <table:table-cell table:style-name="Cell133">
            <text:p text:style-name="P168"><text:span text:style-name="T168_1">薦任第八職等至第九職等</text:span></text:p>
          </table:table-cell>
          <table:table-cell table:style-name="Cell134">
            <text:p text:style-name="P169"><text:span text:style-name="T169_1">一</text:span></text:p>
          </table:table-cell>
        </table:table-row>
        <table:table-row table:style-name="Row32">
          <table:table-cell table:style-name="Cell135" table:number-columns-spanned="2">
            <text:p text:style-name="P170"><text:span text:style-name="T170_1">審核員</text:span></text:p>
          </table:table-cell>
          <table:table-cell table:style-name="Cell136">
            <text:p text:style-name="P171"><text:span text:style-name="T171_1">薦任第七職等至第八職等</text:span></text:p>
          </table:table-cell>
          <table:table-cell table:style-name="Cell137">
            <text:p text:style-name="P172"><text:span text:style-name="T172_1">一</text:span></text:p>
          </table:table-cell>
        </table:table-row>
        <table:table-row table:style-name="Row33">
          <table:table-cell table:style-name="Cell138" table:number-rows-spanned="7">
            <text:p text:style-name="P173"><text:span text:style-name="T173_1">土地稅科</text:span></text:p>
          </table:table-cell>
          <table:table-cell table:style-name="Cell139" table:number-columns-spanned="2">
            <text:p text:style-name="P174"><text:span text:style-name="T174_1">科長</text:span></text:p>
          </table:table-cell>
          <table:table-cell table:style-name="Cell140">
            <text:p text:style-name="P175"><text:span text:style-name="T175_1">薦任第八職等至第</text:span><text:span text:style-name="T175_2">九</text:span><text:span text:style-name="T175_3">職等</text:span></text:p>
          </table:table-cell>
          <table:table-cell table:style-name="Cell141">
            <text:p text:style-name="P176"><text:span text:style-name="T176_1">一</text:span></text:p>
          </table:table-cell>
        </table:table-row>
        <table:table-row table:style-name="Row34">
          <table:table-cell table:style-name="Cell142" table:number-columns-spanned="2">
            <text:p text:style-name="P177"><text:span text:style-name="T177_1">股長</text:span></text:p>
          </table:table-cell>
          <table:table-cell table:style-name="Cell143">
            <text:p text:style-name="P178"><text:span text:style-name="T178_1">薦任第七職等</text:span></text:p>
          </table:table-cell>
          <table:table-cell table:style-name="Cell144">
            <text:p text:style-name="P179"><text:span text:style-name="T179_1">三</text:span></text:p>
          </table:table-cell>
        </table:table-row>
        <table:table-row table:style-name="Row35">
          <table:table-cell table:style-name="Cell145" table:number-columns-spanned="2">
            <text:p text:style-name="P180"><text:span text:style-name="T180_1">稅務員</text:span></text:p>
          </table:table-cell>
          <table:table-cell table:style-name="Cell146">
            <text:p text:style-name="P181"><text:span text:style-name="T181_1">委任第五職等或薦任第六職等至第七職等</text:span></text:p>
          </table:table-cell>
          <table:table-cell table:style-name="Cell147">
            <text:p text:style-name="P182"><text:span text:style-name="T182_1">七</text:span></text:p>
          </table:table-cell>
        </table:table-row>
        <table:table-row table:style-name="Row36">
          <table:table-cell table:style-name="Cell148" table:number-columns-spanned="2">
            <text:p text:style-name="P183"><text:span text:style-name="T183_1">科員</text:span></text:p>
          </table:table-cell>
          <table:table-cell table:style-name="Cell149">
            <text:p text:style-name="P184"><text:span text:style-name="T184_1">委任第五職等或薦任第六職等至第七職等</text:span></text:p>
          </table:table-cell>
          <table:table-cell table:style-name="Cell150">
            <text:p text:style-name="P185"><text:span text:style-name="T185_1">○</text:span></text:p>
          </table:table-cell>
        </table:table-row>
        <table:table-row table:style-name="Row37">
          <table:table-cell table:style-name="Cell151" table:number-columns-spanned="2">
            <text:p text:style-name="P186"><text:span text:style-name="T186_1">稽查</text:span></text:p>
          </table:table-cell>
          <table:table-cell table:style-name="Cell152">
            <text:p text:style-name="P187"><text:span text:style-name="T187_1">委任第四職等至第五職等</text:span></text:p>
          </table:table-cell>
          <table:table-cell table:style-name="Cell153">
            <text:p text:style-name="P188"><text:span text:style-name="T188_1">一</text:span></text:p>
          </table:table-cell>
        </table:table-row>
        <table:table-row table:style-name="Row38">
          <table:table-cell table:style-name="Cell154" table:number-columns-spanned="2">
            <text:p text:style-name="P189"><text:span text:style-name="T189_1">助理稅務員</text:span></text:p>
          </table:table-cell>
          <table:table-cell table:style-name="Cell155">
            <text:p text:style-name="P190"><text:span text:style-name="T190_1">委任第三職等至第五職等</text:span></text:p>
          </table:table-cell>
          <table:table-cell table:style-name="Cell156">
            <text:p text:style-name="P191"><text:span text:style-name="T191_1">四</text:span></text:p>
          </table:table-cell>
        </table:table-row>
        <table:table-row table:style-name="Row39">
          <table:table-cell table:style-name="Cell157" table:number-columns-spanned="2">
            <text:p text:style-name="P192"><text:span text:style-name="T192_1">書記</text:span></text:p>
          </table:table-cell>
          <table:table-cell table:style-name="Cell158">
            <text:p text:style-name="P193"><text:span text:style-name="T193_1">委任第一職等至第三職等</text:span></text:p>
          </table:table-cell>
          <table:table-cell table:style-name="Cell159">
            <text:p text:style-name="P194"><text:span text:style-name="T194_1">一</text:span></text:p>
          </table:table-cell>
        </table:table-row>
        <table:table-row table:style-name="Row40">
          <table:table-cell table:style-name="Cell160" table:number-rows-spanned="6">
            <text:p text:style-name="P195"><text:span text:style-name="T195_1">財產稅科</text:span></text:p>
          </table:table-cell>
          <table:table-cell table:style-name="Cell161" table:number-columns-spanned="2">
            <text:p text:style-name="P196"><text:span text:style-name="T196_1">科長</text:span></text:p>
          </table:table-cell>
          <table:table-cell table:style-name="Cell162">
            <text:p text:style-name="P197"><text:span text:style-name="T197_1">薦任第八職等至第九職等</text:span></text:p>
          </table:table-cell>
          <table:table-cell table:style-name="Cell163">
            <text:p text:style-name="P198"><text:span text:style-name="T198_1">一</text:span></text:p>
          </table:table-cell>
        </table:table-row>
        <table:table-row table:style-name="Row41">
          <table:table-cell table:style-name="Cell164" table:number-columns-spanned="2">
            <text:p text:style-name="P199"><text:span text:style-name="T199_1">股長</text:span></text:p>
          </table:table-cell>
          <table:table-cell table:style-name="Cell165">
            <text:p text:style-name="P200"><text:span text:style-name="T200_1">薦任第七職等</text:span></text:p>
          </table:table-cell>
          <table:table-cell table:style-name="Cell166">
            <text:p text:style-name="P201"><text:span text:style-name="T201_1">三</text:span></text:p>
          </table:table-cell>
        </table:table-row>
        <table:table-row table:style-name="Row42">
          <table:table-cell table:style-name="Cell167" table:number-columns-spanned="2">
            <text:p text:style-name="P202"><text:span text:style-name="T202_1">稅務員</text:span></text:p>
          </table:table-cell>
          <table:table-cell table:style-name="Cell168">
            <text:p text:style-name="P203"><text:span text:style-name="T203_1">委任第五職等或薦任第六職等至第七職等</text:span></text:p>
          </table:table-cell>
          <table:table-cell table:style-name="Cell169">
            <text:p text:style-name="P204"><text:span text:style-name="T204_1">六</text:span></text:p>
          </table:table-cell>
        </table:table-row>
        <table:table-row table:style-name="Row43">
          <table:table-cell table:style-name="Cell170" table:number-columns-spanned="2">
            <text:p text:style-name="P205"><text:span text:style-name="T205_1">稽查</text:span></text:p>
          </table:table-cell>
          <table:table-cell table:style-name="Cell171">
            <text:p text:style-name="P206"><text:span text:style-name="T206_1">委任第四職等至第五職等</text:span></text:p>
          </table:table-cell>
          <table:table-cell table:style-name="Cell172">
            <text:p text:style-name="P207"><text:span text:style-name="T207_1">一</text:span></text:p>
          </table:table-cell>
        </table:table-row>
        <table:table-row table:style-name="Row44">
          <table:table-cell table:style-name="Cell173" table:number-columns-spanned="2">
            <text:p text:style-name="P208"><text:span text:style-name="T208_1">助理稅務員</text:span></text:p>
          </table:table-cell>
          <table:table-cell table:style-name="Cell174">
            <text:p text:style-name="P209"><text:span text:style-name="T209_1">委任第三職等至第五職等</text:span></text:p>
          </table:table-cell>
          <table:table-cell table:style-name="Cell175">
            <text:p text:style-name="P210"><text:span text:style-name="T210_1">三</text:span></text:p>
          </table:table-cell>
        </table:table-row>
        <table:table-row table:style-name="Row45">
          <table:table-cell table:style-name="Cell176" table:number-columns-spanned="2">
            <text:p text:style-name="P211"><text:span text:style-name="T211_1">書記</text:span></text:p>
          </table:table-cell>
          <table:table-cell table:style-name="Cell177">
            <text:p text:style-name="P212"><text:span text:style-name="T212_1">委任第一職等至第三職等</text:span></text:p>
          </table:table-cell>
          <table:table-cell table:style-name="Cell178">
            <text:p text:style-name="P213"><text:span text:style-name="T213_1">二</text:span></text:p>
          </table:table-cell>
        </table:table-row>
        <table:table-row table:style-name="Row46">
          <table:table-cell table:style-name="Cell179" table:number-rows-spanned="5">
            <text:p text:style-name="P214"><text:span text:style-name="T214_1">法</text:span></text:p>
            <text:p text:style-name="P215"><text:span text:style-name="T215_1">務科</text:span></text:p>
          </table:table-cell>
          <table:table-cell table:style-name="Cell180" table:number-columns-spanned="2">
            <text:p text:style-name="P216"><text:span text:style-name="T216_1">科長</text:span></text:p>
          </table:table-cell>
          <table:table-cell table:style-name="Cell181">
            <text:p text:style-name="P217"><text:span text:style-name="T217_1">薦任第八職等至第</text:span><text:span text:style-name="T217_2">九</text:span><text:span text:style-name="T217_3">職等</text:span></text:p>
          </table:table-cell>
          <table:table-cell table:style-name="Cell182">
            <text:p text:style-name="P218"><text:span text:style-name="T218_1">一</text:span></text:p>
          </table:table-cell>
        </table:table-row>
        <table:table-row table:style-name="Row47">
          <table:table-cell table:style-name="Cell183" table:number-columns-spanned="2">
            <text:p text:style-name="P219"><text:span text:style-name="T219_1">股長</text:span></text:p>
          </table:table-cell>
          <table:table-cell table:style-name="Cell184">
            <text:p text:style-name="P220"><text:span text:style-name="T220_1">薦任第七職等</text:span></text:p>
          </table:table-cell>
          <table:table-cell table:style-name="Cell185">
            <text:p text:style-name="P221"><text:span text:style-name="T221_1">二</text:span></text:p>
          </table:table-cell>
        </table:table-row>
        <table:table-row table:style-name="Row48">
          <table:table-cell table:style-name="Cell186" table:number-columns-spanned="2">
            <text:p text:style-name="P222"><text:span text:style-name="T222_1">稅務員</text:span></text:p>
          </table:table-cell>
          <table:table-cell table:style-name="Cell187">
            <text:p text:style-name="P223"><text:span text:style-name="T223_1">委任第五職等或薦任第六職等至第七職等</text:span></text:p>
          </table:table-cell>
          <table:table-cell table:style-name="Cell188">
            <text:p text:style-name="P224"><text:span text:style-name="T224_1">四</text:span></text:p>
          </table:table-cell>
        </table:table-row>
        <table:table-row table:style-name="Row49">
          <table:table-cell table:style-name="Cell189" table:number-columns-spanned="2">
            <text:p text:style-name="P225"><text:span text:style-name="T225_1">稽查</text:span></text:p>
          </table:table-cell>
          <table:table-cell table:style-name="Cell190">
            <text:p text:style-name="P226"><text:span text:style-name="T226_1">委任第四職等至第五職等</text:span></text:p>
          </table:table-cell>
          <table:table-cell table:style-name="Cell191">
            <text:p text:style-name="P227"><text:span text:style-name="T227_1">一</text:span></text:p>
          </table:table-cell>
        </table:table-row>
        <table:table-row table:style-name="Row50">
          <table:table-cell table:style-name="Cell192" table:number-columns-spanned="2">
            <text:p text:style-name="P228"><text:span text:style-name="T228_1">助理稅務員</text:span></text:p>
          </table:table-cell>
          <table:table-cell table:style-name="Cell193">
            <text:p text:style-name="P229"><text:span text:style-name="T229_1">委任第三職等至第五職等</text:span></text:p>
          </table:table-cell>
          <table:table-cell table:style-name="Cell194">
            <text:p text:style-name="P230"><text:span text:style-name="T230_1">二</text:span></text:p>
          </table:table-cell>
        </table:table-row>
        <table:table-row table:style-name="Row51">
          <table:table-cell table:style-name="Cell195" table:number-rows-spanned="5">
            <text:p text:style-name="P231"><text:span text:style-name="T231_1">企</text:span></text:p>
            <text:p text:style-name="P232"><text:span text:style-name="T232_1">劃</text:span></text:p>
            <text:p text:style-name="P233"><text:span text:style-name="T233_1">科</text:span></text:p>
          </table:table-cell>
          <table:table-cell table:style-name="Cell196" table:number-columns-spanned="2">
            <text:p text:style-name="P234"><text:span text:style-name="T234_1">科長</text:span></text:p>
          </table:table-cell>
          <table:table-cell table:style-name="Cell197">
            <text:p text:style-name="P235"><text:span text:style-name="T235_1">薦任第八職等至第</text:span><text:span text:style-name="T235_2">九</text:span><text:span text:style-name="T235_3">職等</text:span></text:p>
          </table:table-cell>
          <table:table-cell table:style-name="Cell198">
            <text:p text:style-name="P236"><text:span text:style-name="T236_1">一</text:span></text:p>
          </table:table-cell>
        </table:table-row>
        <table:table-row table:style-name="Row52">
          <table:table-cell table:style-name="Cell199" table:number-columns-spanned="2">
            <text:p text:style-name="P237"><text:span text:style-name="T237_1">股長</text:span></text:p>
          </table:table-cell>
          <table:table-cell table:style-name="Cell200">
            <text:p text:style-name="P238"><text:span text:style-name="T238_1">薦任第七職等</text:span></text:p>
          </table:table-cell>
          <table:table-cell table:style-name="Cell201">
            <text:p text:style-name="P239"><text:span text:style-name="T239_1">二</text:span></text:p>
          </table:table-cell>
        </table:table-row>
        <table:table-row table:style-name="Row53">
          <table:table-cell table:style-name="Cell202" table:number-columns-spanned="2">
            <text:p text:style-name="P240"><text:span text:style-name="T240_1">稅務員</text:span></text:p>
          </table:table-cell>
          <table:table-cell table:style-name="Cell203">
            <text:p text:style-name="P241"><text:span text:style-name="T241_1">委任第五職等或薦任第六職等至第七職等</text:span></text:p>
          </table:table-cell>
          <table:table-cell table:style-name="Cell204">
            <text:p text:style-name="P242"><text:span text:style-name="T242_1">四</text:span></text:p>
          </table:table-cell>
        </table:table-row>
        <table:table-row table:style-name="Row54">
          <table:table-cell table:style-name="Cell205" table:number-columns-spanned="2">
            <text:p text:style-name="P243"><text:span text:style-name="T243_1">稽查</text:span></text:p>
          </table:table-cell>
          <table:table-cell table:style-name="Cell206">
            <text:p text:style-name="P244"><text:span text:style-name="T244_1">委任第四職等至第五職等</text:span></text:p>
          </table:table-cell>
          <table:table-cell table:style-name="Cell207">
            <text:p text:style-name="P245"><text:span text:style-name="T245_1">一</text:span></text:p>
          </table:table-cell>
        </table:table-row>
        <table:table-row table:style-name="Row55">
          <table:table-cell table:style-name="Cell208" table:number-columns-spanned="2">
            <text:p text:style-name="P246"><text:span text:style-name="T246_1">助理稅務員</text:span></text:p>
          </table:table-cell>
          <table:table-cell table:style-name="Cell209">
            <text:p text:style-name="P247"><text:span text:style-name="T247_1">委任第三職等至第五職等</text:span></text:p>
          </table:table-cell>
          <table:table-cell table:style-name="Cell210">
            <text:p text:style-name="P248"><text:span text:style-name="T248_1">三</text:span></text:p>
          </table:table-cell>
        </table:table-row>
        <table:table-row table:style-name="Row56">
          <table:table-cell table:style-name="Cell211" table:number-rows-spanned="6">
            <text:p text:style-name="P249"><text:span text:style-name="T249_1">資訊科</text:span></text:p>
          </table:table-cell>
          <table:table-cell table:style-name="Cell212" table:number-columns-spanned="2">
            <text:p text:style-name="P250"><text:span text:style-name="T250_1">科長</text:span></text:p>
          </table:table-cell>
          <table:table-cell table:style-name="Cell213">
            <text:p text:style-name="P251"><text:span text:style-name="T251_1">薦任第八職等至第</text:span><text:span text:style-name="T251_2">九</text:span><text:span text:style-name="T251_3">職等</text:span></text:p>
          </table:table-cell>
          <table:table-cell table:style-name="Cell214">
            <text:p text:style-name="P252"><text:span text:style-name="T252_1">一</text:span></text:p>
          </table:table-cell>
        </table:table-row>
        <table:table-row table:style-name="Row57">
          <table:table-cell table:style-name="Cell215" table:number-columns-spanned="2">
            <text:p text:style-name="P253"><text:span text:style-name="T253_1">股長</text:span></text:p>
          </table:table-cell>
          <table:table-cell table:style-name="Cell216">
            <text:p text:style-name="P254"><text:span text:style-name="T254_1">薦任第七職等</text:span></text:p>
          </table:table-cell>
          <table:table-cell table:style-name="Cell217">
            <text:p text:style-name="P255"><text:span text:style-name="T255_1">二</text:span></text:p>
          </table:table-cell>
        </table:table-row>
        <table:table-row table:style-name="Row58">
          <table:table-cell table:style-name="Cell218" table:number-columns-spanned="2">
            <text:p text:style-name="P256"><text:span text:style-name="T256_1">電子作業</text:span></text:p>
            <text:p text:style-name="P257"><text:span text:style-name="T257_1">管理師</text:span></text:p>
          </table:table-cell>
          <table:table-cell table:style-name="Cell219">
            <text:p text:style-name="P258"><text:span text:style-name="T258_1">薦任第七職等</text:span></text:p>
          </table:table-cell>
          <table:table-cell table:style-name="Cell220">
            <text:p text:style-name="P259"><text:span text:style-name="T259_1">二</text:span></text:p>
          </table:table-cell>
        </table:table-row>
        <table:table-row table:style-name="Row59">
          <table:table-cell table:style-name="Cell221" table:number-columns-spanned="2">
            <text:p text:style-name="P260"><text:span text:style-name="T260_1">稅務員</text:span></text:p>
          </table:table-cell>
          <table:table-cell table:style-name="Cell222">
            <text:p text:style-name="P261"><text:span text:style-name="T261_1">委任第五職等或薦任第六職等至第七職等</text:span></text:p>
          </table:table-cell>
          <table:table-cell table:style-name="Cell223">
            <text:p text:style-name="P262"><text:span text:style-name="T262_1">三</text:span></text:p>
          </table:table-cell>
        </table:table-row>
        <table:table-row table:style-name="Row60">
          <table:table-cell table:style-name="Cell224" table:number-columns-spanned="2">
            <text:p text:style-name="P263"><text:span text:style-name="T263_1">稽查</text:span></text:p>
          </table:table-cell>
          <table:table-cell table:style-name="Cell225">
            <text:p text:style-name="P264"><text:span text:style-name="T264_1">委任第四職等至第五職等</text:span></text:p>
          </table:table-cell>
          <table:table-cell table:style-name="Cell226">
            <text:p text:style-name="P265"><text:span text:style-name="T265_1">一</text:span></text:p>
          </table:table-cell>
        </table:table-row>
        <table:table-row table:style-name="Row61">
          <table:table-cell table:style-name="Cell227" table:number-columns-spanned="2">
            <text:p text:style-name="P266"><text:span text:style-name="T266_1">助理稅務員</text:span></text:p>
          </table:table-cell>
          <table:table-cell table:style-name="Cell228">
            <text:p text:style-name="P267"><text:span text:style-name="T267_1">委任第三職等至第五職等</text:span></text:p>
          </table:table-cell>
          <table:table-cell table:style-name="Cell229">
            <text:p text:style-name="P268"><text:span text:style-name="T268_1">二</text:span></text:p>
          </table:table-cell>
        </table:table-row>
        <table:table-row table:style-name="Row62">
          <table:table-cell table:style-name="Cell230" table:number-rows-spanned="5">
            <text:p text:style-name="P269"><text:span text:style-name="T269_1">玉里分局</text:span></text:p>
          </table:table-cell>
          <table:table-cell table:style-name="Cell231" table:number-columns-spanned="2">
            <text:p text:style-name="P270"><text:span text:style-name="T270_1">分局主任</text:span></text:p>
          </table:table-cell>
          <table:table-cell table:style-name="Cell232">
            <text:p text:style-name="P271"><text:span text:style-name="T271_1">薦任第八職等至第</text:span><text:span text:style-name="T271_2">九</text:span><text:span text:style-name="T271_3">職等</text:span></text:p>
          </table:table-cell>
          <table:table-cell table:style-name="Cell233">
            <text:p text:style-name="P272"><text:span text:style-name="T272_1">一</text:span></text:p>
          </table:table-cell>
        </table:table-row>
        <table:table-row table:style-name="Row63">
          <table:table-cell table:style-name="Cell234" table:number-columns-spanned="2">
            <text:p text:style-name="P273"><text:span text:style-name="T273_1">股長</text:span></text:p>
          </table:table-cell>
          <table:table-cell table:style-name="Cell235">
            <text:p text:style-name="P274"><text:span text:style-name="T274_1">薦任第七職等</text:span></text:p>
          </table:table-cell>
          <table:table-cell table:style-name="Cell236">
            <text:p text:style-name="P275"><text:span text:style-name="T275_1">二</text:span></text:p>
          </table:table-cell>
        </table:table-row>
        <table:table-row table:style-name="Row64">
          <table:table-cell table:style-name="Cell237" table:number-columns-spanned="2">
            <text:p text:style-name="P276"><text:span text:style-name="T276_1">稅務員</text:span></text:p>
          </table:table-cell>
          <table:table-cell table:style-name="Cell238">
            <text:p text:style-name="P277"><text:span text:style-name="T277_1">委任第五職等或薦任第六職等至第七職等</text:span></text:p>
          </table:table-cell>
          <table:table-cell table:style-name="Cell239">
            <text:p text:style-name="P278"><text:span text:style-name="T278_1">四</text:span></text:p>
          </table:table-cell>
        </table:table-row>
        <table:table-row table:style-name="Row65">
          <table:table-cell table:style-name="Cell240" table:number-columns-spanned="2">
            <text:p text:style-name="P279"><text:span text:style-name="T279_1">助理稅務員</text:span></text:p>
          </table:table-cell>
          <table:table-cell table:style-name="Cell241">
            <text:p text:style-name="P280"><text:span text:style-name="T280_1">委任第三職等至第五職等</text:span></text:p>
          </table:table-cell>
          <table:table-cell table:style-name="Cell242">
            <text:p text:style-name="P281"><text:span text:style-name="T281_1">三</text:span></text:p>
          </table:table-cell>
        </table:table-row>
        <table:table-row table:style-name="Row66">
          <table:table-cell table:style-name="Cell243" table:number-columns-spanned="2">
            <text:p text:style-name="P282"><text:span text:style-name="T282_1">書記</text:span></text:p>
          </table:table-cell>
          <table:table-cell table:style-name="Cell244">
            <text:p text:style-name="P283"><text:span text:style-name="T283_1">委任第一職等至第三職等</text:span></text:p>
          </table:table-cell>
          <table:table-cell table:style-name="Cell245">
            <text:p text:style-name="P284"><text:span text:style-name="T284_1">一</text:span></text:p>
          </table:table-cell>
        </table:table-row>
        <table:table-row table:style-name="Row67">
          <table:table-cell table:style-name="Cell246" table:number-rows-spanned="5">
            <text:p text:style-name="P285"><text:span text:style-name="T285_1">行政科</text:span></text:p>
          </table:table-cell>
          <table:table-cell table:style-name="Cell247" table:number-columns-spanned="2">
            <text:p text:style-name="P286"><text:span text:style-name="T286_1">科長</text:span></text:p>
          </table:table-cell>
          <table:table-cell table:style-name="Cell248">
            <text:p text:style-name="P287"><text:span text:style-name="T287_1">薦任第八職等至第</text:span><text:span text:style-name="T287_2">九</text:span><text:span text:style-name="T287_3">職等</text:span></text:p>
          </table:table-cell>
          <table:table-cell table:style-name="Cell249">
            <text:p text:style-name="P288"><text:span text:style-name="T288_1">一</text:span></text:p>
          </table:table-cell>
        </table:table-row>
        <table:table-row table:style-name="Row68">
          <table:table-cell table:style-name="Cell250" table:number-columns-spanned="2">
            <text:p text:style-name="P289"><text:span text:style-name="T289_1">科員</text:span></text:p>
          </table:table-cell>
          <table:table-cell table:style-name="Cell251">
            <text:p text:style-name="P290"><text:span text:style-name="T290_1">委任第五職等或薦任第六職等至第七職等</text:span></text:p>
          </table:table-cell>
          <table:table-cell table:style-name="Cell252">
            <text:p text:style-name="P291"><text:span text:style-name="T291_1">二</text:span></text:p>
          </table:table-cell>
        </table:table-row>
        <table:table-row table:style-name="Row69">
          <table:table-cell table:style-name="Cell253" table:number-columns-spanned="2">
            <text:p text:style-name="P292"><text:span text:style-name="T292_1">稽查</text:span></text:p>
          </table:table-cell>
          <table:table-cell table:style-name="Cell254">
            <text:p text:style-name="P293"><text:span text:style-name="T293_1">委任第四職等至第五職等</text:span></text:p>
          </table:table-cell>
          <table:table-cell table:style-name="Cell255">
            <text:p text:style-name="P294"><text:span text:style-name="T294_1">一</text:span></text:p>
          </table:table-cell>
        </table:table-row>
        <table:table-row table:style-name="Row70">
          <table:table-cell table:style-name="Cell256" table:number-columns-spanned="2">
            <text:p text:style-name="P295"><text:span text:style-name="T295_1">辦事員</text:span></text:p>
          </table:table-cell>
          <table:table-cell table:style-name="Cell257">
            <text:p text:style-name="P296"><text:span text:style-name="T296_1">委任第三職等至第五職等</text:span></text:p>
          </table:table-cell>
          <table:table-cell table:style-name="Cell258">
            <text:p text:style-name="P297"><text:span text:style-name="T297_1">二</text:span></text:p>
          </table:table-cell>
        </table:table-row>
        <table:table-row table:style-name="Row71">
          <table:table-cell table:style-name="Cell259" table:number-columns-spanned="2">
            <text:p text:style-name="P298"><text:span text:style-name="T298_1">書記</text:span></text:p>
          </table:table-cell>
          <table:table-cell table:style-name="Cell260">
            <text:p text:style-name="P299"><text:span text:style-name="T299_1">委任第一職等至第三職等</text:span></text:p>
          </table:table-cell>
          <table:table-cell table:style-name="Cell261">
            <text:p text:style-name="P300"><text:span text:style-name="T300_1">一</text:span></text:p>
          </table:table-cell>
        </table:table-row>
        <table:table-row table:style-name="Row72">
          <table:table-cell table:style-name="Cell262" table:number-rows-spanned="3">
            <text:p text:style-name="P301"><text:span text:style-name="T301_1">會計室</text:span></text:p>
          </table:table-cell>
          <table:table-cell table:style-name="Cell263" table:number-columns-spanned="2">
            <text:p text:style-name="P302"><text:span text:style-name="T302_1">主任</text:span></text:p>
          </table:table-cell>
          <table:table-cell table:style-name="Cell264">
            <text:p text:style-name="P303"><text:span text:style-name="T303_1">薦任第八職等至第</text:span><text:span text:style-name="T303_2">九</text:span><text:span text:style-name="T303_3">職等</text:span></text:p>
          </table:table-cell>
          <table:table-cell table:style-name="Cell265">
            <text:p text:style-name="P304"><text:span text:style-name="T304_1">一</text:span></text:p>
          </table:table-cell>
        </table:table-row>
        <table:table-row table:style-name="Row73">
          <table:table-cell table:style-name="Cell266" table:number-columns-spanned="2">
            <text:p text:style-name="P305"><text:span text:style-name="T305_1">科員</text:span></text:p>
          </table:table-cell>
          <table:table-cell table:style-name="Cell267">
            <text:p text:style-name="P306"><text:span text:style-name="T306_1">委任第五職等或薦任第六職等至第七職等</text:span></text:p>
          </table:table-cell>
          <table:table-cell table:style-name="Cell268">
            <text:p text:style-name="P307"><text:span text:style-name="T307_1">三</text:span></text:p>
          </table:table-cell>
        </table:table-row>
        <table:table-row table:style-name="Row74">
          <table:table-cell table:style-name="Cell269" table:number-columns-spanned="2">
            <text:p text:style-name="P308"><text:span text:style-name="T308_1">佐理員</text:span></text:p>
          </table:table-cell>
          <table:table-cell table:style-name="Cell270">
            <text:p text:style-name="P309"><text:span text:style-name="T309_1">委任第四職等至第五職等</text:span></text:p>
          </table:table-cell>
          <table:table-cell table:style-name="Cell271">
            <text:p text:style-name="P310"><text:span text:style-name="T310_1">一</text:span></text:p>
          </table:table-cell>
        </table:table-row>
        <table:table-row table:style-name="Row75">
          <table:table-cell table:style-name="Cell272" table:number-rows-spanned="2">
            <text:p text:style-name="P311"><text:span text:style-name="T311_1">人事室</text:span></text:p>
          </table:table-cell>
          <table:table-cell table:style-name="Cell273" table:number-columns-spanned="2">
            <text:p text:style-name="P312"><text:span text:style-name="T312_1">主任</text:span></text:p>
          </table:table-cell>
          <table:table-cell table:style-name="Cell274">
            <text:p text:style-name="P313"><text:span text:style-name="T313_1">薦任第八職等至第</text:span><text:span text:style-name="T313_2">九</text:span><text:span text:style-name="T313_3">職等</text:span></text:p>
          </table:table-cell>
          <table:table-cell table:style-name="Cell275">
            <text:p text:style-name="P314"><text:span text:style-name="T314_1">一</text:span></text:p>
          </table:table-cell>
        </table:table-row>
        <table:table-row table:style-name="Row76">
          <table:table-cell table:style-name="Cell276" table:number-columns-spanned="2">
            <text:p text:style-name="P315"><text:span text:style-name="T315_1">科員</text:span></text:p>
          </table:table-cell>
          <table:table-cell table:style-name="Cell277">
            <text:p text:style-name="P316"><text:span text:style-name="T316_1">委任第五職等或薦任第六職等至第七職等</text:span></text:p>
          </table:table-cell>
          <table:table-cell table:style-name="Cell278">
            <text:p text:style-name="P317"><text:span text:style-name="T317_1">一</text:span></text:p>
          </table:table-cell>
        </table:table-row>
        <table:table-row table:style-name="Row77">
          <table:table-cell table:style-name="Cell279" table:number-rows-spanned="2">
            <text:p text:style-name="P318"><text:span text:style-name="T318_1">政風室</text:span></text:p>
          </table:table-cell>
          <table:table-cell table:style-name="Cell280" table:number-columns-spanned="2">
            <text:p text:style-name="P319"><text:span text:style-name="T319_1">主任</text:span></text:p>
          </table:table-cell>
          <table:table-cell table:style-name="Cell281">
            <text:p text:style-name="P320"><text:span text:style-name="T320_1">薦任第八職等至第</text:span><text:span text:style-name="T320_2">九</text:span><text:span text:style-name="T320_3">職等</text:span></text:p>
          </table:table-cell>
          <table:table-cell table:style-name="Cell282">
            <text:p text:style-name="P321"><text:span text:style-name="T321_1">一</text:span></text:p>
          </table:table-cell>
        </table:table-row>
        <table:table-row table:style-name="Row78">
          <table:table-cell table:style-name="Cell283" table:number-columns-spanned="2">
            <text:p text:style-name="P322"><text:span text:style-name="T322_1">科員</text:span></text:p>
          </table:table-cell>
          <table:table-cell table:style-name="Cell284">
            <text:p text:style-name="P323"><text:span text:style-name="T323_1">委任第五職等或薦任第六職等至第七職等</text:span></text:p>
          </table:table-cell>
          <table:table-cell table:style-name="Cell285">
            <text:p text:style-name="P324"><text:span text:style-name="T324_1">一</text:span></text:p>
          </table:table-cell>
        </table:table-row>
        <table:table-row table:style-name="Row79">
          <table:table-cell table:style-name="Cell286" table:number-columns-spanned="4">
            <text:p text:style-name="P325"><text:span text:style-name="T325_1">合</text:span><text:span text:style-name="T325_2"><text:s text:c="5"/></text:span><text:span text:style-name="T325_3">計</text:span></text:p>
          </table:table-cell>
          <table:table-cell table:style-name="Cell287">
            <text:p text:style-name="P326"><text:span text:style-name="T326_1">九十六</text:span></text:p>
          </table:table-cell>
        </table:table-row>
        <table:table-row table:style-name="Row80">
          <table:table-cell table:style-name="Cell288" table:number-columns-spanned="2">
            <text:p text:style-name="P327"><text:span text:style-name="T327_1">備</text:span><text:span text:style-name="T327_2"><text:s/></text:span><text:span text:style-name="T327_3">考</text:span></text:p>
          </table:table-cell>
          <table:table-cell table:style-name="Cell289" table:number-columns-spanned="3">
            <text:p text:style-name="P328"><text:span text:style-name="T328_1">法務科減列助理稅務員</text:span><text:span text:style-name="T328_2">1</text:span><text:span text:style-name="T328_3">名。</text:span>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style:font-name="標楷體" style:font-name-complex="Times New Roman"/>
    </style:style>
    <style:style style:name="List49Level1" style:family="text">
      <style:text-properties style:font-name-complex="Times New Roman"/>
    </style:style>
    <style:style style:name="List49Level2" style:family="text">
      <style:text-properties style:font-name-complex="Times New Roman"/>
    </style:style>
    <style:style style:name="List49Level3" style:family="text">
      <style:text-properties style:font-name-complex="Times New Roman"/>
    </style:style>
    <style:style style:name="List49Level4" style:family="text">
      <style:text-properties style:font-name-complex="Times New Roman"/>
    </style:style>
    <style:style style:name="List49Level5" style:family="text">
      <style:text-properties style:font-name-complex="Times New Roman"/>
    </style:style>
    <style:style style:name="List49Level6" style:family="text">
      <style:text-properties style:font-name-complex="Times New Roman"/>
    </style:style>
    <style:style style:name="List49Level7" style:family="text">
      <style:text-properties style:font-name-complex="Times New Roman"/>
    </style:style>
    <style:style style:name="List49Level8" style:family="text">
      <style:text-properties style:font-name-complex="Times New Roman"/>
    </style:style>
    <text:list-style style:name="LS49">
      <text:list-level-style-number text:style-name="List49Level0" style:num-suffix="、" text:level="1">
        <style:list-level-properties text:space-before="0.367cm" text:min-label-width="1.111cm" fo:text-align="start"/>
        <style:text-properties style:font-name="標楷體" style:font-name-complex="Times New Roman"/>
      </text:list-level-style-number>
      <text:list-level-style-number text:style-name="List49Level1" style:num-suffix="、" text:level="2">
        <style:list-level-properties text:space-before="1.214cm" text:min-label-width="0.847cm" fo:text-align="start"/>
        <style:text-properties style:font-name-complex="Times New Roman"/>
      </text:list-level-style-number>
      <text:list-level-style-number style:num-format="i" text:style-name="List49Level2" style:num-suffix="." text:level="3">
        <style:list-level-properties text:min-label-width="2.907cm" text:min-label-distance="0.847cm" fo:text-align="end"/>
        <style:text-properties style:font-name-complex="Times New Roman"/>
      </text:list-level-style-number>
      <text:list-level-style-number style:num-format="1" text:style-name="List49Level3" style:num-suffix="." text:level="4">
        <style:list-level-properties text:space-before="2.907cm" text:min-label-width="0.847cm" fo:text-align="start"/>
        <style:text-properties style:font-name-complex="Times New Roman"/>
      </text:list-level-style-number>
      <text:list-level-style-number text:style-name="List49Level4" style:num-suffix="、" text:level="5">
        <style:list-level-properties text:space-before="3.754cm" text:min-label-width="0.847cm" fo:text-align="start"/>
        <style:text-properties style:font-name-complex="Times New Roman"/>
      </text:list-level-style-number>
      <text:list-level-style-number style:num-format="i" text:style-name="List49Level5" style:num-suffix="." text:level="6">
        <style:list-level-properties text:min-label-width="5.447cm" text:min-label-distance="0.847cm" fo:text-align="end"/>
        <style:text-properties style:font-name-complex="Times New Roman"/>
      </text:list-level-style-number>
      <text:list-level-style-number style:num-format="1" text:style-name="List49Level6" style:num-suffix="." text:level="7">
        <style:list-level-properties text:space-before="5.447cm" text:min-label-width="0.847cm" fo:text-align="start"/>
        <style:text-properties style:font-name-complex="Times New Roman"/>
      </text:list-level-style-number>
      <text:list-level-style-number text:style-name="List49Level7" style:num-suffix="、" text:level="8">
        <style:list-level-properties text:space-before="6.294cm" text:min-label-width="0.847cm" fo:text-align="start"/>
        <style:text-properties style:font-name-complex="Times New Roman"/>
      </text:list-level-style-number>
      <text:list-level-style-number style:num-format="i" text:style-name="List49Level8" style:num-suffix="." text:level="9">
        <style:list-level-properties text:min-label-width="7.987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4-19T01:44:00</meta:creation-date>
    <dc:creator>user</dc:creator>
    <dc:date>2019-04-22T02:44:00</dc:date>
    <meta:print-date>2019-04-22T02:44:00</meta:print-date>
    <meta:editing-cycles>3</meta:editing-cycles>
    <meta:editing-duration>PT2M</meta:editing-duration>
    <meta:document-statistic meta:page-count="1" meta:paragraph-count="4" meta:row-count="14" meta:word-count="306" meta:character-count="2050" meta:non-whitespace-character-count="1748"/>
  </office:meta>
</office:document-meta>
</file>