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行文機關">
      <style:paragraph-properties fo:text-align="justify" fo:line-height="0.882cm"/>
    </style:style>
    <style:style style:name="T10_1" style:family="text">
      <style:text-properties style:font-name="新細明體" fo:font-size="16pt" style:font-name-asian="新細明體" style:font-size-asian="16pt" style:font-size-complex="16pt" fo:font-weight="bold"/>
    </style:style>
    <style:style style:name="T10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3" style:family="text">
      <style:text-properties style:font-name="新細明體" fo:font-size="16pt" style:font-name-asian="新細明體" style:font-size-asian="16pt" style:font-size-complex="16pt" fo:font-weight="bold"/>
    </style:style>
    <style:style style:name="T10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5" style:family="text">
      <style:text-properties style:font-name="新細明體" fo:font-size="16pt" style:font-name-asian="新細明體" style:font-size-asian="16pt" style:font-size-complex="16pt" fo:font-weight="bold"/>
    </style:style>
    <style:style style:name="T10_6" style:family="text">
      <style:text-properties style:font-name="新細明體" fo:font-size="16pt" style:font-name-asian="新細明體" style:font-size-asian="16pt" style:font-size-complex="16pt" fo:font-weight="bold"/>
    </style:style>
    <style:style style:name="T10_7" style:family="text">
      <style:text-properties style:font-name="新細明體" fo:font-size="16pt" style:font-name-asian="新細明體" style:font-size-asian="16pt" style:font-size-complex="16pt" fo:font-weight="bold"/>
    </style:style>
    <style:style style:name="T10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9" style:family="text">
      <style:text-properties style:font-name="新細明體" fo:font-size="16pt" style:font-name-asian="新細明體" style:font-size-asian="16pt" style:font-size-complex="16pt" fo:font-weight="bold"/>
    </style:style>
    <style:style style:name="T10_10" style:family="text">
      <style:text-properties style:font-name="新細明體" fo:font-size="16pt" style:font-name-asian="新細明體" style:font-size-asian="16pt" style:font-size-complex="16pt" fo:font-weight="bold"/>
    </style:style>
    <style:style style:name="T10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10_12" style:family="text">
      <style:text-properties style:font-name="新細明體" fo:font-size="16pt" style:font-name-asian="新細明體" style:font-size-asian="16pt" style:font-size-complex="16pt" fo:font-weight="bold"/>
    </style:style>
    <style:style style:name="T10_13" style:family="text">
      <style:text-properties style:font-name="新細明體" fo:font-size="16pt" style:font-name-asian="新細明體" style:font-size-asian="16pt" style:font-size-complex="16pt" fo:font-weight="bold"/>
    </style:style>
    <style:style style:name="T10_14" style:family="text">
      <style:text-properties style:font-name="新細明體" fo:font-size="16pt" style:font-name-asian="新細明體" style:font-size-asian="16pt" style:font-size-complex="16pt" fo:font-weight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5月8日</text:span></text:p>
            <text:p text:style-name="P3"><text:span text:style-name="T3_1">發文字號：</text:span><text:span text:style-name="T3_2">府人訓字第1080088375號</text:span></text:p>
          </table:table-cell>
        </table:table-row>
      </table:table>
      <text:p text:style-name="P4"><text:span text:style-name="T4_1">正本：本府所屬一-二級機關、本縣各鄉鎮市衛生所、本縣各鄉鎮市公所、本縣各鄉鎮市民代表會、花蓮縣立體育高級中等學校、本縣各公立國民中-小學、本府主管辦公室、本府各處</text:span></text:p>
      <text:p text:style-name="P5"><text:span text:style-name="T5_1">副本：本府行政暨研考處（先發文後刊登公報）</text:span></text:p>
      <text:p text:style-name="P6"><text:span text:style-name="T6_1">主旨：行政院修正「行政院限制所屬公務人員借調及兼職要點」第2點、第4點、第5點，並自108年5月2日生效，轉請查照。<text:s/></text:span></text:p>
      <text:p text:style-name="P7"><text:span text:style-name="T7_1">說明：</text:span></text:p>
      <text:p text:style-name="P8"><text:span text:style-name="T8_1">一、依據行政院108年5月2日院授人培字第1080033797號函辦理。</text:span></text:p>
      <text:p text:style-name="P9"><text:span text:style-name="T9_1">二、檢送修正條文、修正條文對照表及修正總說明各1份。</text:span></text:p>
      <text:p text:style-name="P10"><text:span text:style-name="T10_1">縣</text:span><text:span text:style-name="T10_2"><text:s/></text:span><text:span text:style-name="T10_3">長<text:s/></text:span><text:span text:style-name="T10_4"><text:s/></text:span><text:span text:style-name="T10_5"><text:s/></text:span><text:span text:style-name="T10_6">徐</text:span><text:span text:style-name="T10_7"><text:s/></text:span><text:span text:style-name="T10_8"><text:s/></text:span><text:span text:style-name="T10_9"><text:s/></text:span><text:span text:style-name="T10_10">榛</text:span><text:span text:style-name="T10_11"><text:s/></text:span><text:span text:style-name="T10_12"> <text:s/></text:span><text:span text:style-name="T10_13">蔚</text:span><text:span text:style-name="T10_14"><text:s text:c="1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5-08T07:14:00</meta:creation-date>
    <dc:creator>user</dc:creator>
    <dc:date>2019-05-08T07:14:00</dc:date>
    <meta:print-date>2019-05-08T07:14:00</meta:print-date>
    <meta:editing-cycles>2</meta:editing-cycles>
    <meta:editing-duration>PT1M</meta:editing-duration>
    <meta:document-statistic meta:page-count="1" meta:paragraph-count="1" meta:row-count="2" meta:word-count="46" meta:character-count="312" meta:non-whitespace-character-count="267"/>
  </office:meta>
</office:document-meta>
</file>