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2.0097in"/>
    </style:style>
    <style:style style:name="Table1.B" style:family="table-column">
      <style:table-column-properties style:column-width="1.9049in"/>
    </style:style>
    <style:style style:name="Table1.C" style:family="table-column">
      <style:table-column-properties style:column-width="1.8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 style:font-size-complex="16pt"/>
    </style:style>
    <style:style style:name="P2" style:family="paragraph" style:parent-style-name="Standard">
      <style:paragraph-properties fo:margin-left="0.3134in" fo:margin-right="0in" fo:text-align="justify" style:justify-single-word="false" fo:text-indent="-0.3134in" style:auto-text-indent="false" style:line-break="normal"/>
    </style:style>
    <style:style style:name="P3" style:family="paragraph" style:parent-style-name="Standard">
      <style:paragraph-properties fo:margin-left="0.3118in" fo:margin-right="0in" fo:text-align="justify" style:justify-single-word="false" fo:text-indent="0.3346in" style:auto-text-indent="false" style:line-break="normal"/>
    </style:style>
    <style:style style:name="P4" style:family="paragraph" style:parent-style-name="Standard">
      <style:paragraph-properties fo:margin-left="0.3118in" fo:margin-right="0in" fo:text-align="justify" style:justify-single-word="false" fo:text-indent="0.3346in" style:auto-text-indent="false" style:line-break="normal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margin-left="0.3118in" fo:margin-right="0in" fo:text-align="justify" style:justify-single-word="false" fo:text-indent="0.3346in" style:auto-text-indent="false" style:line-break="normal"/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P6" style:family="paragraph" style:parent-style-name="Standard">
      <style:paragraph-properties fo:margin-left="0.3516in" fo:margin-right="0in" fo:text-align="justify" style:justify-single-word="false" fo:text-indent="-0.3516in" style:auto-text-indent="false"/>
    </style:style>
    <style:style style:name="P7" style:family="paragraph" style:parent-style-name="Standard">
      <style:paragraph-properties fo:margin-left="0.3516in" fo:margin-right="0in" fo:text-align="justify" style:justify-single-word="false" fo:text-indent="-0.3516in" style:auto-text-indent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.3516in" fo:margin-right="0in" fo:text-align="justify" style:justify-single-word="false" fo:text-indent="-0.3516in" style:auto-text-indent="false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margin-left="0.4882in" fo:margin-right="0in" fo:text-align="justify" style:justify-single-word="false" fo:text-indent="-0.4083in" style:auto-text-indent="false" style:line-break="normal"/>
    </style:style>
    <style:style style:name="P10" style:family="paragraph" style:parent-style-name="Standard">
      <style:paragraph-properties fo:margin-left="0.4882in" fo:margin-right="0in" fo:text-align="justify" style:justify-single-word="false" fo:text-indent="-0.4083in" style:auto-text-indent="false" style:line-break="normal"/>
      <style:text-properties style:font-name="標楷體" style:font-name-asian="標楷體" style:font-name-complex="標楷體" style:font-size-complex="16pt"/>
    </style:style>
    <style:style style:name="P11" style:family="paragraph" style:parent-style-name="Standard">
      <style:paragraph-properties fo:margin-left="0.4882in" fo:margin-right="0in" fo:text-align="justify" style:justify-single-word="false" fo:text-indent="-0.4083in" style:auto-text-indent="false" style:line-break="normal"/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P12" style:family="paragraph" style:parent-style-name="Standard" style:master-page-name="Standard">
      <style:paragraph-properties style:page-number="auto" style:line-break="normal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行政院限制所屬公務人員借調及兼職要點第二點、第四點、第五點修正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修正規定</text:p>
          </table:table-cell>
          <table:table-cell table:style-name="Table1.A1" office:value-type="string">
            <text:p text:style-name="P1">現行規定</text:p>
          </table:table-cell>
          <table:table-cell table:style-name="Table1.C1" office:value-type="string">
            <text:p text:style-name="P1">說明</text:p>
          </table:table-cell>
        </table:table-row>
        <table:table-row table:style-name="Table1.1">
          <table:table-cell table:style-name="Table1.A2" office:value-type="string">
            <text:p text:style-name="P2"><text:span text:style-name="T2">二、本要點所稱借調，指各機關</text:span><text:span text:style-name="T5">為應人力交流或</text:span><text:span text:style-name="T2">業務特殊需要，商借其他機關現職人員，以全部時間至本機關擔任特定之職務或工作，借調期間其本職得依規定指定適當人員代理。</text:span></text:p>
            <text:p text:style-name="P4">所稱兼職，除法令另有規定外，指各機關因業務特殊需要，商借其他機關現職人員，以部分時間至本機關兼任特定之職務或工作。兼職期間其本職仍應繼續執行。</text:p>
          </table:table-cell>
          <table:table-cell table:style-name="Table1.B2" office:value-type="string">
            <text:p text:style-name="P2"><text:span text:style-name="T2">二、本要點所稱借調，指各機關</text:span><text:span text:style-name="T5">因</text:span><text:span text:style-name="T2">業務特殊需要，商借其他機關現職人員，以全部時間至本機關擔任特定之職務或工作，借調期間其本職得依規定指定適當人員代理。</text:span></text:p>
            <text:p text:style-name="P4">所稱兼職，除法令另有規定外，指各機關因業務特殊需要，商借其他機關現職人員，以部分時間至本機關兼任特定之職務或工作。兼職期間其本職仍應繼續執行。</text:p>
          </table:table-cell>
          <table:table-cell table:style-name="Table1.C2" office:value-type="string">
            <text:p text:style-name="P7">一、茲因外部環境迅速變遷，國家治理環境日趨嚴峻，為期各機關人員具備因應國內外環境快速變化之治理能力，宜加強機關間人力交流，以豐富人員工作經驗，瞭解不同層面之業務，破除機關本位主義，培養跨領域人才，進而發揮團隊合作，提升服務效能。爰規劃運用現行借調制度，修正本點第一項借調定義，提供人員跨機關職務歷練之機制，以達成人才交流之目的。</text:p>
            <text:p text:style-name="P7">二、第二項未修正。</text:p>
          </table:table-cell>
        </table:table-row>
        <table:table-row table:style-name="Table1.1">
          <table:table-cell table:style-name="Table1.A3" office:value-type="string">
            <text:p text:style-name="P2"><text:span text:style-name="T2">四、各機關均應一人一職，除法令另有規定外，須合於</text:span><text:span text:style-name="T5">下</text:span><text:span text:style-name="T2">列情形之一者，始得借調或兼職：</text:span></text:p>
            <text:p text:style-name="P10">（一）專業性、科技性、稀少性職務，本機關無適當人員可資充任，而外補亦有困難。</text:p>
            <text:p text:style-name="P10">（二）辦理有關機關委託或委辦之定期事務。</text:p>
            <text:p text:style-name="P10">（三）辦理季節性或臨時性之工作。</text:p>
            <text:p text:style-name="P10">（四）因援外或對外工作所需。</text:p>
            <text:p text:style-name="P9"><text:span text:style-name="T2">（五）依建教合作契約，至合作機關</text:span><text:span text:style-name="T2"> (</text:span><text:span text:style-name="T2">構</text:span><text:span text:style-name="T2">) </text:span><text:span text:style-name="T2">擔任有關工作。</text:span></text:p>
            <text:p text:style-name="P10">（六）因業務擴充而編制員額未配合增加。</text:p>
            <text:p text:style-name="P11">（七）配合跨機關職務歷練，進行人力交流，並以辦理借調為限。</text:p>
            <text:p text:style-name="P3"><text:span text:style-name="T2">各部</text:span><text:span text:style-name="T2">(</text:span><text:span text:style-name="T2">會、行、</text:span><text:span text:style-name="T5">總處</text:span><text:span text:style-name="T2">、署、院</text:span><text:span text:style-name="T2">)</text:span><text:span text:style-name="T2">簡任第十二職等以上主管職務或人員之借調或兼職，應報經本院核准，其餘應由各該部</text:span><text:span text:style-name="T2">(</text:span><text:span text:style-name="T2">會、行、</text:span><text:soft-page-break/><text:span text:style-name="T5">總處</text:span><text:span text:style-name="T2">、署、院</text:span><text:span text:style-name="T2">)</text:span><text:span text:style-name="T2">、</text:span><text:span text:style-name="T5">直轄市政府</text:span><text:span text:style-name="T2">、直轄市議會、縣</text:span><text:span text:style-name="T2">(</text:span><text:span text:style-name="T2">市</text:span><text:span text:style-name="T2">)</text:span><text:span text:style-name="T2">政府或縣</text:span><text:span text:style-name="T2">(</text:span><text:span text:style-name="T2">市</text:span><text:span text:style-name="T2">)</text:span><text:span text:style-name="T2">議會依規定核准。但地方制度法規定由鄉</text:span><text:span text:style-name="T2">(</text:span><text:span text:style-name="T2">鎮、市</text:span><text:span text:style-name="T2">)</text:span><text:span text:style-name="T2">長依法任免之一級單位主管，其職務或人員之借調或兼職，由各該鄉</text:span><text:span text:style-name="T2"> (</text:span><text:span text:style-name="T2">鎮、市</text:span><text:span text:style-name="T2">)</text:span><text:span text:style-name="T2">公所依規定核准。</text:span></text:p>
          </table:table-cell>
          <table:table-cell table:style-name="Table1.B3" office:value-type="string">
            <text:p text:style-name="P2"><text:span text:style-name="T2">四、各機關均應一人一職，除法令另有規定外，須合於</text:span><text:span text:style-name="T5">左</text:span><text:span text:style-name="T2">列情形之一者，始得借調或兼職：</text:span></text:p>
            <text:p text:style-name="P9"><text:span text:style-name="T2">（一）專業性、科技性、稀少性職務，本機關無適當人員可資充任，而外補亦有困難</text:span><text:span text:style-name="T5">者</text:span><text:span text:style-name="T2">。</text:span></text:p>
            <text:p text:style-name="P9"><text:span text:style-name="T2">（二）辦理有關機關委託或委辦之定期事務</text:span><text:span text:style-name="T5">者</text:span><text:span text:style-name="T2">。</text:span></text:p>
            <text:p text:style-name="P9"><text:span text:style-name="T2">（三）辦理季節性或臨時性之工作</text:span><text:span text:style-name="T5">者</text:span><text:span text:style-name="T2">。</text:span></text:p>
            <text:p text:style-name="P9"><text:span text:style-name="T2">（四）因援外或對外工作所需</text:span><text:span text:style-name="T5">者</text:span><text:span text:style-name="T2">。</text:span></text:p>
            <text:p text:style-name="P9"><text:span text:style-name="T2">（五）依建教合作契約，至合作機關</text:span><text:span text:style-name="T2"> (</text:span><text:span text:style-name="T2">構</text:span><text:span text:style-name="T2">) </text:span><text:span text:style-name="T2">擔任有關工作</text:span><text:span text:style-name="T5">者</text:span><text:span text:style-name="T2">。</text:span></text:p>
            <text:p text:style-name="P9"><text:span text:style-name="T2">（六）因業務擴充而編制員額未配合增加</text:span><text:span text:style-name="T5">者</text:span><text:span text:style-name="T2">。</text:span></text:p>
            <text:p text:style-name="P3"><text:span text:style-name="T2">各部</text:span><text:span text:style-name="T2">(</text:span><text:span text:style-name="T2">會、行、</text:span><text:span text:style-name="T5">處</text:span><text:span text:style-name="T2">、</text:span><text:span text:style-name="T5">局</text:span><text:span text:style-name="T2">、署、院</text:span><text:span text:style-name="T2">)</text:span><text:span text:style-name="T5">、省政府</text:span><text:span text:style-name="T2">簡任第十二職等以上主管</text:span><text:span text:style-name="T2"> <text:s text:c="3"/></text:span><text:span text:style-name="T2">職務或人員之借調或兼職，應報經本院核准，其餘應由各該部</text:span><text:span text:style-name="T2">(</text:span><text:span text:style-name="T2">會、行、</text:span><text:span text:style-name="T5">處</text:span><text:span text:style-name="T2">、</text:span><text:span text:style-name="T5">局</text:span><text:span text:style-name="T2">、署、院</text:span><text:span text:style-name="T2">)</text:span><text:span text:style-name="T2">、</text:span><text:span text:style-name="T5">省</text:span><text:span text:style-name="T5"> (</text:span><text:span text:style-name="T5">市</text:span><text:span text:style-name="T5">)</text:span><text:span text:style-name="T5">政府、省諮</text:span><text:soft-page-break/><text:span text:style-name="T5">議會</text:span><text:span text:style-name="T2">、直轄市議會、縣</text:span><text:span text:style-name="T2">(</text:span><text:span text:style-name="T2">市</text:span><text:span text:style-name="T2">)</text:span><text:span text:style-name="T2">政府或縣</text:span><text:span text:style-name="T2">(</text:span><text:span text:style-name="T2">市</text:span><text:span text:style-name="T2">)</text:span><text:span text:style-name="T2">議會依規定核准。但地方制度法規定由鄉</text:span><text:span text:style-name="T2">(</text:span><text:span text:style-name="T2">鎮</text:span><text:span text:style-name="T2"> <text:s text:c="3"/></text:span><text:span text:style-name="T2">、市</text:span><text:span text:style-name="T2">)</text:span><text:span text:style-name="T2">長依法任免之一級單位主管，其職務或人員之借調或兼職，由各該鄉</text:span><text:span text:style-name="T2"> (</text:span><text:span text:style-name="T2">鎮、市</text:span><text:span text:style-name="T2">)</text:span><text:span text:style-name="T2">公所依規定核准。</text:span></text:p>
          </table:table-cell>
          <table:table-cell table:style-name="Table1.C3" office:value-type="string">
            <text:p text:style-name="P8">一、配合現行法制體例，酌修第一項序文及各款文字。</text:p>
            <text:p text:style-name="P6"><text:span text:style-name="T2">二、為利各機關辦理所屬人員進行跨機關職務歷練之需要，於本點第一項增訂第七款有關配合跨機關職務歷練，進行人力交流之借調規定</text:span><text:span text:style-name="T7">，以促進機關間</text:span><text:span text:style-name="T2">雙向或單向</text:span><text:span text:style-name="T7">之</text:span><text:span text:style-name="T2">人力交流，進而</text:span><text:span text:style-name="T7">豐富人員工作經驗，增加職務歷練之機會</text:span><text:span text:style-name="T2">。又為利公務人員進行職務歷練，以獲得不同領域之工作經驗，爰第一項第七款之事由以辦理借調為限，而不及於兼職，併此敘明。</text:span></text:p>
            <text:p text:style-name="P6"><text:span text:style-name="T2">三、第二項配合行政院組織調整及省政府虛級化等，</text:span><text:span text:style-name="T4">酌作文字修正。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2">五、各機關公務人員借調或兼職期間，除法令另有規定外，最長以四年為限</text:span><text:span text:style-name="T5">。</text:span><text:span text:style-name="T2">但借調或兼職之職務有任期，且任期超過四年者，以一任為限。</text:span></text:p>
            <text:p text:style-name="P4">前項人員如係擔任機關組織法規所定之職務，應具有所任職務之任用資格。</text:p>
            <text:p text:style-name="P5">各機關公務人員依第四點第一項第七款辦理借調期間，每次不得超過一年；必要時得延長之，延長期間不得逾一年，並以一次為限。</text:p>
            <text:p text:style-name="P5">前項借調期間應與第一項之借調期間合併計算。</text:p>
          </table:table-cell>
          <table:table-cell table:style-name="Table1.B4" office:value-type="string">
            <text:p text:style-name="P2"><text:span text:style-name="T2">五、各機關公務人員借調或兼職期間，除法令另有規定外，最長以四年為限</text:span><text:span text:style-name="T5">，</text:span><text:span text:style-name="T2">但借調或兼職之職務有任期，且任期超過四年者，以一任為限。</text:span></text:p>
            <text:p text:style-name="P4">前項人員如係擔任機關組織法規所定之職務，應具有所任職務之任用資格。</text:p>
          </table:table-cell>
          <table:table-cell table:style-name="Table1.C4" office:value-type="string">
            <text:p text:style-name="P6"><text:span text:style-name="T7">一、</text:span><text:span text:style-name="T2">配合現行法制體例，酌修第一項標點符號。</text:span></text:p>
            <text:p text:style-name="P7">二、第二項未修正。</text:p>
            <text:p text:style-name="P7">三、為兼顧機關實務運作及借調人員職務歷練需要，增訂本點第三項規定，依第四點第一項第七款借調之人員，每次職務歷練期間不得超過一年上限，必要時得延長，延長期間不得逾一年，並以一次為限。</text:p>
            <text:p text:style-name="P7">四、另考量職務歷練借調仍屬本要點所稱借調之範疇，應有最長借調年限之限制。爰增訂本點第四項規定，職務歷練借調期間，應與本點第一項其他事由之借調期間合併計算，合計最長以四年為限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限制所屬公務人員借調及兼職要點第二點、第四點、第五點修正對照表</dc:title>
    <meta:initial-creator>user</meta:initial-creator>
    <meta:creation-date>2019-05-08T15:15:00</meta:creation-date>
    <dc:creator>user</dc:creator>
    <dc:date>2019-05-08T15:15:00</dc:date>
    <meta:editing-cycles>1</meta:editing-cycles>
    <meta:editing-duration>P15824DT17H31M44S</meta:editing-duration>
    <meta:document-statistic meta:table-count="1" meta:image-count="0" meta:object-count="0" meta:page-count="2" meta:paragraph-count="40" meta:word-count="1898" meta:character-count="1913" meta:non-whitespace-character-count="1898"/>
    <meta:generator>LibreOffice/4.3.7.2$Linux_X86_64 LibreOffice_project/430$Build-2</meta:generator>
  </office:meta>
</office:document-meta>
</file>