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name-complex="標楷體" style:font-size-complex="20pt" style:font-weight-asian="bold" style:font-weight-complex="bold"/>
    </style:style>
    <style:style style:name="T1_2" style:family="text">
      <style:text-properties fo:color="#000000" fo:font-size="20pt" style:font-name-asian="標楷體" style:font-size-asian="20pt" style:font-size-complex="20pt"/>
    </style:style>
    <style:style style:name="T1_3" style:family="text">
      <style:text-properties fo:color="#000000" fo:font-size="20pt" style:font-name-asian="標楷體" style:font-size-asian="20pt" style:font-size-complex="20pt"/>
    </style:style>
    <style:style style:name="T1_4" style:family="text">
      <style:text-properties fo:color="#000000" fo:font-size="20pt" style:font-name-asian="標楷體" style:font-size-asian="20pt" style:font-size-complex="20pt"/>
    </style:style>
    <style:style style:name="T1_5" style:family="text">
      <style:text-properties fo:color="#000000" fo:font-size="20pt" style:font-name-asian="標楷體" style:font-size-asian="20pt" style:font-size-complex="20pt"/>
    </style:style>
    <style:style style:name="P2" style:family="paragraph" style:parent-style-name="Standard">
      <style:paragraph-properties fo:text-indent="-0.988cm" fo:line-height="0.882cm" fo:margin-left="0.988cm" fo:orphans="2" fo:widows="2">
        <style:tab-stops>
          <style:tab-stop style:type="left" style:leader-style="none" style:position="1.012cm"/>
        </style:tab-stops>
      </style:paragraph-properties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indent="-0.988cm" fo:line-height="0.882cm" fo:margin-left="0.988cm" fo:orphans="2" fo:widows="2">
        <style:tab-stops>
          <style:tab-stop style:type="left" style:leader-style="none" style:position="1.012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/>
  </office:automatic-styles>
  <office:body>
    <office:text>
      <text:p text:style-name="P1"><text:bookmark-start text:name="_GoBack"/><text:bookmark-end text:name="_GoBack"/><text:span text:style-name="T1_1">修正</text:span><text:span text:style-name="T1_2">政府機關調整上班日期處理</text:span><text:span text:style-name="T1_3">要點第</text:span><text:span text:style-name="T1_4">四</text:span><text:span text:style-name="T1_5">點</text:span></text:p>
      <text:p text:style-name="P2"><text:span text:style-name="T2_1">四、</text:span><text:span text:style-name="T2_2">上班日為星期一或星期五，其後一日或前一日逢星期二或星期四之紀念日及節日之放假，調整該上班日為放假日。</text:span></text:p>
      <text:p text:style-name="P3"><text:span text:style-name="T3_1"><text:s text:c="3"/></text:span><text:span text:style-name="T3_2"><text:s text:c="5"/></text:span><text:span text:style-name="T3_3">農曆除夕前一日為上班日者</text:span><text:span text:style-name="T3_4">，調整該</text:span><text:span text:style-name="T3_5">上班</text:span><text:span text:style-name="T3_6">日為放假日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style:font-name="Calibri"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01cm" fo:margin-bottom="2.501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修正政府機關調整上班日期處理要點第四點</dc:title>
    <meta:initial-creator>user</meta:initial-creator>
    <meta:creation-date>2019-05-06T00:39:00</meta:creation-date>
    <dc:creator>user</dc:creator>
    <dc:date>2019-05-06T00:40:00</dc:date>
    <meta:editing-cycles>1</meta:editing-cycles>
    <meta:editing-duration>PT1M</meta:editing-duration>
    <meta:document-statistic meta:page-count="1" meta:paragraph-count="1" meta:row-count="1" meta:word-count="15" meta:character-count="106" meta:non-whitespace-character-count="92"/>
  </office:meta>
</office:document-meta>
</file>