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Table1" style:family="table">
      <style:table-properties table:align="left" style:width="15.924cm" fo:margin-left="0cm"/>
    </style:style>
    <style:style style:name="Column1" style:family="table-column">
      <style:table-column-properties style:column-width="7.902cm"/>
    </style:style>
    <style:style style:name="Column2" style:family="table-column">
      <style:table-column-properties style:column-width="8.022cm"/>
    </style:style>
    <style:style style:name="Row1" style:family="table-row">
      <style:table-row-properties style:min-row-height="1.199cm"/>
    </style:style>
    <style:style style:name="Cell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26cm solid" fo:wrap-option="wrap"/>
    </style:style>
    <style:style style:name="P1" style:family="paragraph" style:parent-style-name="發文字號">
      <style:paragraph-properties fo:text-align="justify" style:line-height-at-least="0cm" fo:margin-left="0.212cm"/>
    </style:style>
    <style:style style:name="T1_1" style:family="text">
      <style:text-properties style:font-name="新細明體" fo:font-size="16pt" style:font-name-asian="新細明體" style:font-size-asian="16pt" style:font-size-complex="16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middle" fo:border-top="#000000 0.079cm solid" fo:border-bottom="#000000 0.079cm solid" fo:padding-left="0.049cm" fo:border-left="#000000 0.026cm solid" fo:padding-right="0.049cm" fo:border-right="#000000 0.079cm solid" fo:wrap-option="wrap"/>
    </style:style>
    <style:style style:name="P2" style:family="paragraph" style:parent-style-name="行文機關">
      <style:paragraph-properties fo:text-align="justify" fo:text-indent="-1.251cm" fo:line-height="0.706cm" fo:margin-left="1.251cm"/>
    </style:style>
    <style:style style:name="T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3" style:family="paragraph" style:parent-style-name="發文字號">
      <style:paragraph-properties fo:text-align="justify" style:line-height-at-least="0cm"/>
    </style:style>
    <style:style style:name="T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3_2" style:family="text">
      <style:text-properties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行文機關">
      <style:paragraph-properties fo:text-align="justify" fo:text-indent="-1.251cm" fo:line-height="0.706cm" fo:margin-left="1.251cm" style:page-number="1"/>
    </style:style>
    <style:style style:name="T4_1" style:family="text">
      <style:text-properties style:font-name="新細明體" fo:font-size="11pt" style:font-name-asian="新細明體" style:font-size-asian="11pt" style:font-size-complex="11pt"/>
    </style:style>
    <style:style style:name="P5" style:family="paragraph" style:parent-style-name="行文機關">
      <style:paragraph-properties fo:text-align="justify" fo:text-indent="-1.251cm" fo:line-height="0.706cm" fo:margin-left="1.251cm"/>
    </style:style>
    <style:style style:name="T5_1" style:family="text">
      <style:text-properties style:font-name="新細明體" fo:font-size="11pt" style:font-name-asian="新細明體" style:font-size-asian="11pt" style:font-size-complex="11pt"/>
    </style:style>
    <style:style style:name="P6" style:family="paragraph" style:parent-style-name="行文機關">
      <style:paragraph-properties fo:text-align="justify" fo:text-indent="-1.251cm" fo:line-height="0.706cm" fo:margin-left="1.251cm"/>
    </style:style>
    <style:style style:name="T6_1" style:family="text">
      <style:text-properties style:font-name="新細明體" fo:font-size="11pt" style:font-name-asian="新細明體" style:font-size-asian="11pt" style:font-size-complex="11pt"/>
    </style:style>
    <style:style style:name="P7" style:family="paragraph" style:parent-style-name="行文機關">
      <style:paragraph-properties fo:text-align="justify" fo:line-height="0.882cm"/>
    </style:style>
    <style:style style:name="T7_1" style:family="text">
      <style:text-properties style:font-name="新細明體" fo:font-size="16pt" style:font-name-asian="新細明體" style:font-size-asian="16pt" style:font-size-complex="16pt" fo:font-weight="bold"/>
    </style:style>
    <style:style style:name="T7_2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7_3" style:family="text">
      <style:text-properties style:font-name="新細明體" fo:font-size="16pt" style:font-name-asian="新細明體" style:font-size-asian="16pt" style:font-size-complex="16pt" fo:font-weight="bold"/>
    </style:style>
    <style:style style:name="T7_4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7_5" style:family="text">
      <style:text-properties style:font-name="新細明體" fo:font-size="16pt" style:font-name-asian="新細明體" style:font-size-asian="16pt" style:font-size-complex="16pt" fo:font-weight="bold"/>
    </style:style>
    <style:style style:name="T7_6" style:family="text">
      <style:text-properties style:font-name="新細明體" fo:font-size="16pt" style:font-name-asian="新細明體" style:font-size-asian="16pt" style:font-size-complex="16pt" fo:font-weight="bold"/>
    </style:style>
    <style:style style:name="T7_7" style:family="text">
      <style:text-properties style:font-name="新細明體" fo:font-size="16pt" style:font-name-asian="新細明體" style:font-size-asian="16pt" style:font-size-complex="16pt" fo:font-weight="bold"/>
    </style:style>
    <style:style style:name="T7_8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7_9" style:family="text">
      <style:text-properties style:font-name="新細明體" fo:font-size="16pt" style:font-name-asian="新細明體" style:font-size-asian="16pt" style:font-size-complex="16pt" fo:font-weight="bold"/>
    </style:style>
    <style:style style:name="T7_10" style:family="text">
      <style:text-properties style:font-name="新細明體" fo:font-size="16pt" style:font-name-asian="新細明體" style:font-size-asian="16pt" style:font-size-complex="16pt" fo:font-weight="bold"/>
    </style:style>
    <style:style style:name="T7_11" style:family="text">
      <style:text-properties style:font-name="新細明體" fo:font-size="16pt" style:font-name-asian="新細明體" style:font-size-asian="16pt" style:font-name-complex="細明體" style:font-size-complex="16pt" fo:font-weight="bold"/>
    </style:style>
    <style:style style:name="T7_12" style:family="text">
      <style:text-properties style:font-name="新細明體" fo:font-size="16pt" style:font-name-asian="新細明體" style:font-size-asian="16pt" style:font-size-complex="16pt" fo:font-weight="bold"/>
    </style:style>
    <style:style style:name="T7_13" style:family="text">
      <style:text-properties style:font-name="新細明體" fo:font-size="16pt" style:font-name-asian="新細明體" style:font-size-asian="16pt" style:font-size-complex="16pt" fo:font-weight="bold"/>
    </style:style>
    <style:style style:name="T7_14" style:family="text">
      <style:text-properties style:font-name="新細明體" fo:font-size="16pt" style:font-name-asian="新細明體" style:font-size-asian="16pt" style:font-size-complex="16pt" fo:font-weight="bold"/>
    </style:style>
    <style:style style:name="T7_15" style:family="text">
      <style:text-properties fo:font-size="9pt" style:font-name-asian="細明體"/>
    </style:style>
    <style:style style:name="T7_16" style:family="text">
      <style:text-properties fo:font-size="9pt" style:font-name-asian="細明體"/>
    </style:style>
    <style:style style:name="T7_17" style:family="text">
      <style:text-properties fo:font-size="9pt" style:font-name-asian="細明體"/>
    </style:style>
    <style:style style:name="P8" style:family="paragraph" style:parent-style-name="Standard">
      <style:paragraph-properties fo:text-align="justify" fo:text-indent="-1.857cm" fo:line-height="0.635cm" fo:margin-left="1.857cm"/>
      <style:text-properties fo:letter-spacing="0.018cm" style:font-name="新細明體"/>
    </style:style>
    <style:style style:name="Table2" style:family="table">
      <style:table-properties table:align="left" style:width="15.893cm" fo:margin-left="0.032cm"/>
    </style:style>
    <style:style style:name="Column3" style:family="table-column">
      <style:table-column-properties style:column-width="1.162cm"/>
    </style:style>
    <style:style style:name="Column4" style:family="table-column">
      <style:table-column-properties style:column-width="1.771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8.311cm"/>
    </style:style>
    <style:style style:name="Column7" style:family="table-column">
      <style:table-column-properties style:column-width="0.997cm"/>
    </style:style>
    <style:style style:name="Column8" style:family="table-column">
      <style:table-column-properties style:column-width="0.134cm"/>
    </style:style>
    <style:style style:name="Column9" style:family="table-column">
      <style:table-column-properties style:column-width="1.409cm"/>
    </style:style>
    <style:style style:name="Row2" style:family="table-row">
      <style:table-row-properties style:min-row-height="0.758cm"/>
    </style:style>
    <style:style style:name="Cell3" style:family="table-cell">
      <style:table-cell-properties style:vertical-align="middle" fo:border-bottom="#000000 0.018cm solid" fo:padding-left="0.049cm" fo:padding-right="0.049cm" fo:wrap-option="no-wrap"/>
    </style:style>
    <style:style style:name="P9" style:family="paragraph" style:parent-style-name="Standard">
      <style:paragraph-properties fo:text-align="center" fo:orphans="2" fo:widows="2"/>
    </style:style>
    <style:style style:name="T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>
      <style:table-row-properties style:min-row-height="1.429cm"/>
    </style:style>
    <style:style style:name="Cell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0" style:family="paragraph" style:parent-style-name="Standard">
      <style:paragraph-properties fo:text-align="center" fo:orphans="2" fo:widows="2"/>
    </style:style>
    <style:style style:name="T1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border-right="#000000 0.018cm solid" fo:wrap-option="no-wrap"/>
    </style:style>
    <style:style style:name="P11" style:family="paragraph" style:parent-style-name="Standard">
      <style:paragraph-properties fo:text-align="center" fo:orphans="2" fo:widows="2"/>
    </style:style>
    <style:style style:name="T1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049cm" fo:padding-right="0.049cm" fo:wrap-option="no-wrap"/>
    </style:style>
    <style:style style:name="P12" style:family="paragraph" style:parent-style-name="Standard">
      <style:paragraph-properties fo:text-align="center" fo:orphans="2" fo:widows="2"/>
    </style:style>
    <style:style style:name="T1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Standard">
      <style:paragraph-properties fo:text-align="center" fo:orphans="2" fo:widows="2"/>
    </style:style>
    <style:style style:name="T1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text-align="center" fo:orphans="2" fo:widows="2"/>
    </style:style>
    <style:style style:name="T1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Standard">
      <style:paragraph-properties fo:orphans="2" fo:widows="2"/>
    </style:style>
    <style:style style:name="T1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orphans="2" fo:widows="2"/>
    </style:style>
    <style:style style:name="T1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Standard">
      <style:paragraph-properties fo:text-align="center" fo:orphans="2" fo:widows="2"/>
    </style:style>
    <style:style style:name="T1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Row6" style:family="table-row">
      <style:table-row-properties style:min-row-height="0.635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Standard">
      <style:paragraph-properties fo:orphans="2" fo:widows="2"/>
    </style:style>
    <style:style style:name="T1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paragraph-properties fo:orphans="2" fo:widows="2"/>
    </style:style>
    <style:style style:name="T1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0" style:family="paragraph" style:parent-style-name="Standard">
      <style:paragraph-properties fo:text-align="center" fo:orphans="2" fo:widows="2"/>
    </style:style>
    <style:style style:name="T2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0.635cm"/>
    </style:style>
    <style:style style:name="Row8" style:family="table-row">
      <style:table-row-properties style:min-row-height="0.635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1" style:family="paragraph" style:parent-style-name="Standard">
      <style:paragraph-properties fo:orphans="2" fo:widows="2"/>
    </style:style>
    <style:style style:name="T2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orphans="2" fo:widows="2"/>
    </style:style>
    <style:style style:name="T2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Standard">
      <style:paragraph-properties fo:text-align="center" fo:orphans="2" fo:widows="2"/>
    </style:style>
    <style:style style:name="T2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635cm"/>
    </style:style>
    <style:style style:name="Row10" style:family="table-row">
      <style:table-row-properties style:min-row-height="0.635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 fo:orphans="2" fo:widows="2"/>
    </style:style>
    <style:style style:name="T2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Standard">
      <style:paragraph-properties fo:orphans="2" fo:widows="2"/>
    </style:style>
    <style:style style:name="T2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orphans="2" fo:widows="2"/>
    </style:style>
    <style:style style:name="T2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Standard">
      <style:paragraph-properties fo:text-align="center" fo:orphans="2" fo:widows="2"/>
    </style:style>
    <style:style style:name="T2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635cm"/>
    </style:style>
    <style:style style:name="Row12" style:family="table-row">
      <style:table-row-properties style:min-row-height="0.635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" style:family="paragraph" style:parent-style-name="Standard">
      <style:paragraph-properties fo:orphans="2" fo:widows="2"/>
    </style:style>
    <style:style style:name="T2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orphans="2" fo:widows="2"/>
    </style:style>
    <style:style style:name="T2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" style:family="paragraph" style:parent-style-name="Standard">
      <style:paragraph-properties fo:text-align="center" fo:orphans="2" fo:widows="2"/>
    </style:style>
    <style:style style:name="T3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635cm"/>
    </style:style>
    <style:style style:name="Row14" style:family="table-row">
      <style:table-row-properties style:min-row-height="0.6cm"/>
    </style:style>
    <style:style style:name="Cell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" style:family="paragraph" style:parent-style-name="Standard">
      <style:paragraph-properties fo:orphans="2" fo:widows="2"/>
    </style:style>
    <style:style style:name="T3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" style:family="paragraph" style:parent-style-name="Standard">
      <style:paragraph-properties fo:orphans="2" fo:widows="2"/>
    </style:style>
    <style:style style:name="T3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" style:family="paragraph" style:parent-style-name="Standard">
      <style:paragraph-properties fo:text-align="center" fo:orphans="2" fo:widows="2"/>
    </style:style>
    <style:style style:name="T3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0.635cm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 fo:orphans="2" fo:widows="2"/>
    </style:style>
    <style:style style:name="T3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Standard">
      <style:paragraph-properties fo:orphans="2" fo:widows="2"/>
    </style:style>
    <style:style style:name="T3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fo:orphans="2" fo:widows="2"/>
    </style:style>
    <style:style style:name="T3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7" style:family="paragraph" style:parent-style-name="Standard">
      <style:paragraph-properties fo:text-align="center" fo:orphans="2" fo:widows="2"/>
    </style:style>
    <style:style style:name="T3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635cm"/>
    </style:style>
    <style:style style:name="Row17" style:family="table-row">
      <style:table-row-properties style:min-row-height="0.635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Standard">
      <style:paragraph-properties fo:orphans="2" fo:widows="2"/>
    </style:style>
    <style:style style:name="T3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orphans="2" fo:widows="2"/>
    </style:style>
    <style:style style:name="T3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0" style:family="paragraph" style:parent-style-name="Standard">
      <style:paragraph-properties fo:text-align="center" fo:orphans="2" fo:widows="2"/>
    </style:style>
    <style:style style:name="T4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635cm"/>
    </style:style>
    <style:style style:name="Row19" style:family="table-row">
      <style:table-row-properties style:min-row-height="0.6cm"/>
    </style:style>
    <style:style style:name="Cell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1" style:family="paragraph" style:parent-style-name="Standard">
      <style:paragraph-properties fo:orphans="2" fo:widows="2"/>
    </style:style>
    <style:style style:name="T4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42" style:family="paragraph" style:parent-style-name="Standard">
      <style:paragraph-properties fo:orphans="2" fo:widows="2"/>
    </style:style>
    <style:style style:name="T4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43" style:family="paragraph" style:parent-style-name="Standard">
      <style:paragraph-properties fo:text-align="center" fo:orphans="2" fo:widows="2"/>
    </style:style>
    <style:style style:name="T4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635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center" fo:orphans="2" fo:widows="2"/>
    </style:style>
    <style:style style:name="T4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Standard">
      <style:paragraph-properties fo:orphans="2" fo:widows="2"/>
    </style:style>
    <style:style style:name="T4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orphans="2" fo:widows="2"/>
    </style:style>
    <style:style style:name="T4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47" style:family="paragraph" style:parent-style-name="Standard">
      <style:paragraph-properties fo:text-align="center" fo:orphans="2" fo:widows="2"/>
    </style:style>
    <style:style style:name="T4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635cm"/>
    </style:style>
    <style:style style:name="Row22" style:family="table-row">
      <style:table-row-properties style:min-row-height="0.635cm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8" style:family="paragraph" style:parent-style-name="Standard">
      <style:paragraph-properties fo:orphans="2" fo:widows="2"/>
    </style:style>
    <style:style style:name="T4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orphans="2" fo:widows="2"/>
    </style:style>
    <style:style style:name="T4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0" style:family="paragraph" style:parent-style-name="Standard">
      <style:paragraph-properties fo:text-align="center" fo:orphans="2" fo:widows="2"/>
    </style:style>
    <style:style style:name="T5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0.635cm"/>
    </style:style>
    <style:style style:name="Row24" style:family="table-row">
      <style:table-row-properties style:min-row-height="0.635cm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 fo:orphans="2" fo:widows="2"/>
    </style:style>
    <style:style style:name="T5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2" style:family="paragraph" style:parent-style-name="Standard">
      <style:paragraph-properties fo:orphans="2" fo:widows="2"/>
    </style:style>
    <style:style style:name="T5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orphans="2" fo:widows="2"/>
    </style:style>
    <style:style style:name="T5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4" style:family="paragraph" style:parent-style-name="Standard">
      <style:paragraph-properties fo:text-align="center" fo:orphans="2" fo:widows="2"/>
    </style:style>
    <style:style style:name="T5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0.635cm"/>
    </style:style>
    <style:style style:name="Row26" style:family="table-row">
      <style:table-row-properties style:min-row-height="0.635cm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5" style:family="paragraph" style:parent-style-name="Standard">
      <style:paragraph-properties fo:orphans="2" fo:widows="2"/>
    </style:style>
    <style:style style:name="T5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orphans="2" fo:widows="2"/>
    </style:style>
    <style:style style:name="T5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57" style:family="paragraph" style:parent-style-name="Standard">
      <style:paragraph-properties fo:text-align="center" fo:orphans="2" fo:widows="2"/>
    </style:style>
    <style:style style:name="T5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635cm"/>
    </style:style>
    <style:style style:name="Row28" style:family="table-row">
      <style:table-row-properties style:min-row-height="0.635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 fo:orphans="2" fo:widows="2"/>
    </style:style>
    <style:style style:name="T5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9" style:family="paragraph" style:parent-style-name="Standard">
      <style:paragraph-properties fo:orphans="2" fo:widows="2"/>
    </style:style>
    <style:style style:name="T5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Standard">
      <style:paragraph-properties fo:orphans="2" fo:widows="2"/>
    </style:style>
    <style:style style:name="T6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1" style:family="paragraph" style:parent-style-name="Standard">
      <style:paragraph-properties fo:text-align="center" fo:orphans="2" fo:widows="2"/>
    </style:style>
    <style:style style:name="T6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min-row-height="0.635cm"/>
    </style:style>
    <style:style style:name="Row30" style:family="table-row">
      <style:table-row-properties style:min-row-height="0.635cm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2" style:family="paragraph" style:parent-style-name="Standard">
      <style:paragraph-properties fo:orphans="2" fo:widows="2"/>
    </style:style>
    <style:style style:name="T6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Standard">
      <style:paragraph-properties fo:orphans="2" fo:widows="2"/>
    </style:style>
    <style:style style:name="T6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4" style:family="paragraph" style:parent-style-name="Standard">
      <style:paragraph-properties fo:text-align="center" fo:orphans="2" fo:widows="2"/>
    </style:style>
    <style:style style:name="T6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0.635cm"/>
    </style:style>
    <style:style style:name="Row32" style:family="table-row">
      <style:table-row-properties style:min-row-height="0.635cm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Standard">
      <style:paragraph-properties fo:text-align="center" fo:orphans="2" fo:widows="2"/>
    </style:style>
    <style:style style:name="T6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6" style:family="paragraph" style:parent-style-name="Standard">
      <style:paragraph-properties fo:orphans="2" fo:widows="2"/>
    </style:style>
    <style:style style:name="T6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orphans="2" fo:widows="2"/>
    </style:style>
    <style:style style:name="T6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68" style:family="paragraph" style:parent-style-name="Standard">
      <style:paragraph-properties fo:text-align="center" fo:orphans="2" fo:widows="2"/>
    </style:style>
    <style:style style:name="T6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0.635cm"/>
    </style:style>
    <style:style style:name="Row34" style:family="table-row">
      <style:table-row-properties style:min-row-height="0.635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9" style:family="paragraph" style:parent-style-name="Standard">
      <style:paragraph-properties fo:orphans="2" fo:widows="2"/>
    </style:style>
    <style:style style:name="T6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Standard">
      <style:paragraph-properties fo:orphans="2" fo:widows="2"/>
    </style:style>
    <style:style style:name="T7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1" style:family="paragraph" style:parent-style-name="Standard">
      <style:paragraph-properties fo:text-align="center" fo:orphans="2" fo:widows="2"/>
    </style:style>
    <style:style style:name="T7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0.635cm"/>
    </style:style>
    <style:style style:name="Row36" style:family="table-row">
      <style:table-row-properties style:min-row-height="0.635cm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Standard">
      <style:paragraph-properties fo:text-align="center" fo:orphans="2" fo:widows="2"/>
    </style:style>
    <style:style style:name="T7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3" style:family="paragraph" style:parent-style-name="Standard">
      <style:paragraph-properties fo:orphans="2" fo:widows="2"/>
    </style:style>
    <style:style style:name="T7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orphans="2" fo:widows="2"/>
    </style:style>
    <style:style style:name="T7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5" style:family="paragraph" style:parent-style-name="Standard">
      <style:paragraph-properties fo:text-align="center" fo:orphans="2" fo:widows="2"/>
    </style:style>
    <style:style style:name="T7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0.635cm"/>
    </style:style>
    <style:style style:name="Row38" style:family="table-row">
      <style:table-row-properties style:min-row-height="0.635cm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76" style:family="paragraph" style:parent-style-name="Standard">
      <style:paragraph-properties fo:orphans="2" fo:widows="2"/>
    </style:style>
    <style:style style:name="T7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Standard">
      <style:paragraph-properties fo:orphans="2" fo:widows="2"/>
    </style:style>
    <style:style style:name="T7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78" style:family="paragraph" style:parent-style-name="Standard">
      <style:paragraph-properties fo:text-align="center" fo:orphans="2" fo:widows="2"/>
    </style:style>
    <style:style style:name="T7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635cm"/>
    </style:style>
    <style:style style:name="Row40" style:family="table-row">
      <style:table-row-properties style:min-row-height="0.9cm"/>
    </style:style>
    <style:style style:name="Cell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79" style:family="paragraph" style:parent-style-name="Standard">
      <style:paragraph-properties fo:orphans="2" fo:widows="2"/>
    </style:style>
    <style:style style:name="T7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0" style:family="paragraph" style:parent-style-name="Standard">
      <style:paragraph-properties fo:orphans="2" fo:widows="2"/>
    </style:style>
    <style:style style:name="T8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1" style:family="paragraph" style:parent-style-name="Standard">
      <style:paragraph-properties fo:text-align="center" fo:orphans="2" fo:widows="2"/>
    </style:style>
    <style:style style:name="T8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0.82cm"/>
    </style:style>
    <style:style style:name="Cell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2" style:family="paragraph" style:parent-style-name="Standard">
      <style:paragraph-properties fo:orphans="2" fo:widows="2"/>
    </style:style>
    <style:style style:name="T8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3" style:family="paragraph" style:parent-style-name="Standard">
      <style:paragraph-properties fo:orphans="2" fo:widows="2"/>
    </style:style>
    <style:style style:name="T8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4" style:family="paragraph" style:parent-style-name="Standard">
      <style:paragraph-properties fo:text-align="center" fo:orphans="2" fo:widows="2"/>
    </style:style>
    <style:style style:name="T8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2" style:family="table-row">
      <style:table-row-properties style:min-row-height="0.741cm"/>
    </style:style>
    <style:style style:name="Cell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5" style:family="paragraph" style:parent-style-name="Standard">
      <style:paragraph-properties fo:orphans="2" fo:widows="2"/>
    </style:style>
    <style:style style:name="T8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86" style:family="paragraph" style:parent-style-name="Standard">
      <style:paragraph-properties fo:orphans="2" fo:widows="2"/>
    </style:style>
    <style:style style:name="T8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87" style:family="paragraph" style:parent-style-name="Standard">
      <style:paragraph-properties fo:text-align="center" fo:orphans="2" fo:widows="2"/>
    </style:style>
    <style:style style:name="T8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3" style:family="table-row">
      <style:table-row-properties style:min-row-height="0.635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center" fo:orphans="2" fo:widows="2"/>
    </style:style>
    <style:style style:name="T8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89" style:family="paragraph" style:parent-style-name="Standard">
      <style:paragraph-properties fo:orphans="2" fo:widows="2"/>
    </style:style>
    <style:style style:name="T8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Standard">
      <style:paragraph-properties fo:orphans="2" fo:widows="2"/>
    </style:style>
    <style:style style:name="T9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1" style:family="paragraph" style:parent-style-name="Standard">
      <style:paragraph-properties fo:text-align="center" fo:orphans="2" fo:widows="2"/>
    </style:style>
    <style:style style:name="T9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4" style:family="table-row">
      <style:table-row-properties style:min-row-height="0.635cm"/>
    </style:style>
    <style:style style:name="Row45" style:family="table-row">
      <style:table-row-properties style:min-row-height="0.635cm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92" style:family="paragraph" style:parent-style-name="Standard">
      <style:paragraph-properties fo:orphans="2" fo:widows="2"/>
    </style:style>
    <style:style style:name="T9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orphans="2" fo:widows="2"/>
    </style:style>
    <style:style style:name="T9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94" style:family="paragraph" style:parent-style-name="Standard">
      <style:paragraph-properties fo:text-align="center" fo:orphans="2" fo:widows="2"/>
    </style:style>
    <style:style style:name="T9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Row47" style:family="table-row">
      <style:table-row-properties style:min-row-height="0.6cm"/>
    </style:style>
    <style:style style:name="Cell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5" style:family="paragraph" style:parent-style-name="Standard">
      <style:paragraph-properties fo:orphans="2" fo:widows="2"/>
    </style:style>
    <style:style style:name="T9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6" style:family="paragraph" style:parent-style-name="Standard">
      <style:paragraph-properties fo:orphans="2" fo:widows="2"/>
    </style:style>
    <style:style style:name="T9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97" style:family="paragraph" style:parent-style-name="Standard">
      <style:paragraph-properties fo:text-align="center" fo:orphans="2" fo:widows="2"/>
    </style:style>
    <style:style style:name="T9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8" style:family="table-row">
      <style:table-row-properties style:min-row-height="0.6cm"/>
    </style:style>
    <style:style style:name="Cell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8" style:family="paragraph" style:parent-style-name="Standard">
      <style:paragraph-properties fo:orphans="2" fo:widows="2"/>
    </style:style>
    <style:style style:name="T9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99" style:family="paragraph" style:parent-style-name="Standard">
      <style:paragraph-properties fo:orphans="2" fo:widows="2"/>
    </style:style>
    <style:style style:name="T9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0" style:family="paragraph" style:parent-style-name="Standard">
      <style:paragraph-properties fo:text-align="center" fo:orphans="2" fo:widows="2"/>
    </style:style>
    <style:style style:name="T10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49" style:family="table-row">
      <style:table-row-properties style:min-row-height="0.6cm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 fo:orphans="2" fo:widows="2"/>
    </style:style>
    <style:style style:name="T10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2" style:family="paragraph" style:parent-style-name="Standard">
      <style:paragraph-properties fo:orphans="2" fo:widows="2"/>
    </style:style>
    <style:style style:name="T10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3" style:family="paragraph" style:parent-style-name="Standard">
      <style:paragraph-properties fo:orphans="2" fo:widows="2"/>
    </style:style>
    <style:style style:name="T10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4" style:family="paragraph" style:parent-style-name="Standard">
      <style:paragraph-properties fo:text-align="center" fo:orphans="2" fo:widows="2"/>
    </style:style>
    <style:style style:name="T10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0" style:family="table-row">
      <style:table-row-properties style:min-row-height="0.6cm"/>
    </style:style>
    <style:style style:name="Cell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5" style:family="paragraph" style:parent-style-name="Standard">
      <style:paragraph-properties fo:orphans="2" fo:widows="2"/>
    </style:style>
    <style:style style:name="T10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6" style:family="paragraph" style:parent-style-name="Standard">
      <style:paragraph-properties fo:orphans="2" fo:widows="2"/>
    </style:style>
    <style:style style:name="T10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07" style:family="paragraph" style:parent-style-name="Standard">
      <style:paragraph-properties fo:text-align="center" fo:orphans="2" fo:widows="2"/>
    </style:style>
    <style:style style:name="T10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1" style:family="table-row">
      <style:table-row-properties style:min-row-height="0.6cm"/>
    </style:style>
    <style:style style:name="Cell1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8" style:family="paragraph" style:parent-style-name="Standard">
      <style:paragraph-properties fo:orphans="2" fo:widows="2"/>
    </style:style>
    <style:style style:name="T10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09" style:family="paragraph" style:parent-style-name="Standard">
      <style:paragraph-properties fo:orphans="2" fo:widows="2"/>
    </style:style>
    <style:style style:name="T10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0" style:family="paragraph" style:parent-style-name="Standard">
      <style:paragraph-properties fo:text-align="center" fo:orphans="2" fo:widows="2"/>
    </style:style>
    <style:style style:name="T11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2" style:family="table-row">
      <style:table-row-properties style:min-row-height="0.6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center" fo:orphans="2" fo:widows="2"/>
    </style:style>
    <style:style style:name="T11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2" style:family="paragraph" style:parent-style-name="Standard">
      <style:paragraph-properties fo:orphans="2" fo:widows="2"/>
    </style:style>
    <style:style style:name="T11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3" style:family="paragraph" style:parent-style-name="Standard">
      <style:paragraph-properties fo:orphans="2" fo:widows="2"/>
    </style:style>
    <style:style style:name="T11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4" style:family="paragraph" style:parent-style-name="Standard">
      <style:paragraph-properties fo:text-align="center" fo:orphans="2" fo:widows="2"/>
    </style:style>
    <style:style style:name="T11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3" style:family="table-row">
      <style:table-row-properties style:min-row-height="0.6cm"/>
    </style:style>
    <style:style style:name="Cell1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5" style:family="paragraph" style:parent-style-name="Standard">
      <style:paragraph-properties fo:orphans="2" fo:widows="2"/>
    </style:style>
    <style:style style:name="T11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16" style:family="paragraph" style:parent-style-name="Standard">
      <style:paragraph-properties fo:orphans="2" fo:widows="2"/>
    </style:style>
    <style:style style:name="T11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7" style:family="paragraph" style:parent-style-name="Standard">
      <style:paragraph-properties fo:text-align="center" fo:orphans="2" fo:widows="2"/>
    </style:style>
    <style:style style:name="T11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4" style:family="table-row">
      <style:table-row-properties style:min-row-height="0.6cm"/>
    </style:style>
    <style:style style:name="Cell1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18" style:family="paragraph" style:parent-style-name="Standard">
      <style:paragraph-properties fo:orphans="2" fo:widows="2"/>
    </style:style>
    <style:style style:name="T11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19" style:family="paragraph" style:parent-style-name="Standard">
      <style:paragraph-properties fo:orphans="2" fo:widows="2"/>
    </style:style>
    <style:style style:name="T11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0" style:family="paragraph" style:parent-style-name="Standard">
      <style:paragraph-properties fo:orphans="2" fo:widows="2"/>
    </style:style>
    <style:style style:name="T12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1" style:family="paragraph" style:parent-style-name="Standard">
      <style:paragraph-properties fo:text-align="center" fo:orphans="2" fo:widows="2"/>
    </style:style>
    <style:style style:name="T12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5" style:family="table-row">
      <style:table-row-properties style:min-row-height="0.6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Standard">
      <style:paragraph-properties fo:text-align="center" fo:orphans="2" fo:widows="2"/>
    </style:style>
    <style:style style:name="T12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3" style:family="paragraph" style:parent-style-name="Standard">
      <style:paragraph-properties fo:orphans="2" fo:widows="2"/>
    </style:style>
    <style:style style:name="T12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4" style:family="paragraph" style:parent-style-name="Standard">
      <style:paragraph-properties fo:orphans="2" fo:widows="2"/>
    </style:style>
    <style:style style:name="T12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5" style:family="paragraph" style:parent-style-name="Standard">
      <style:paragraph-properties fo:text-align="center" fo:orphans="2" fo:widows="2"/>
    </style:style>
    <style:style style:name="T12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6" style:family="table-row">
      <style:table-row-properties style:min-row-height="0.926cm"/>
    </style:style>
    <style:style style:name="Cell1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26" style:family="paragraph" style:parent-style-name="Standard">
      <style:paragraph-properties fo:orphans="2" fo:widows="2"/>
    </style:style>
    <style:style style:name="T12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27" style:family="paragraph" style:parent-style-name="Standard">
      <style:paragraph-properties fo:orphans="2" fo:widows="2"/>
    </style:style>
    <style:style style:name="T12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28" style:family="paragraph" style:parent-style-name="Standard">
      <style:paragraph-properties fo:text-align="center" fo:orphans="2" fo:widows="2"/>
    </style:style>
    <style:style style:name="T12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7" style:family="table-row">
      <style:table-row-properties style:min-row-height="0.6cm"/>
    </style:style>
    <style:style style:name="Cell1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center" fo:orphans="2" fo:widows="2"/>
    </style:style>
    <style:style style:name="T12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Standard">
      <style:paragraph-properties fo:text-align="center" fo:orphans="2" fo:widows="2"/>
    </style:style>
    <style:style style:name="T13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1" style:family="paragraph" style:parent-style-name="Standard">
      <style:paragraph-properties fo:orphans="2" fo:widows="2"/>
    </style:style>
    <style:style style:name="T13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2" style:family="paragraph" style:parent-style-name="Standard">
      <style:paragraph-properties fo:orphans="2" fo:widows="2"/>
    </style:style>
    <style:style style:name="T13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3" style:family="paragraph" style:parent-style-name="Standard">
      <style:paragraph-properties fo:text-align="center" fo:orphans="2" fo:widows="2"/>
    </style:style>
    <style:style style:name="T13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8" style:family="table-row">
      <style:table-row-properties style:min-row-height="0.6cm"/>
    </style:style>
    <style:style style:name="Cell1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4" style:family="paragraph" style:parent-style-name="Standard">
      <style:paragraph-properties fo:orphans="2" fo:widows="2"/>
    </style:style>
    <style:style style:name="T13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5" style:family="paragraph" style:parent-style-name="Standard">
      <style:paragraph-properties fo:orphans="2" fo:widows="2"/>
    </style:style>
    <style:style style:name="T13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6" style:family="paragraph" style:parent-style-name="Standard">
      <style:paragraph-properties fo:text-align="center" fo:orphans="2" fo:widows="2"/>
    </style:style>
    <style:style style:name="T13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59" style:family="table-row">
      <style:table-row-properties style:min-row-height="0.6cm"/>
    </style:style>
    <style:style style:name="Cell1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7" style:family="paragraph" style:parent-style-name="Standard">
      <style:paragraph-properties fo:orphans="2" fo:widows="2"/>
    </style:style>
    <style:style style:name="T13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38" style:family="paragraph" style:parent-style-name="Standard">
      <style:paragraph-properties fo:orphans="2" fo:widows="2"/>
    </style:style>
    <style:style style:name="T13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39" style:family="paragraph" style:parent-style-name="Standard">
      <style:paragraph-properties fo:text-align="center" fo:orphans="2" fo:widows="2"/>
    </style:style>
    <style:style style:name="T13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0" style:family="table-row">
      <style:table-row-properties style:min-row-height="0.6cm"/>
    </style:style>
    <style:style style:name="Cell1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0" style:family="paragraph" style:parent-style-name="Standard">
      <style:paragraph-properties fo:orphans="2" fo:widows="2"/>
    </style:style>
    <style:style style:name="T14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1" style:family="paragraph" style:parent-style-name="Standard">
      <style:paragraph-properties fo:orphans="2" fo:widows="2"/>
    </style:style>
    <style:style style:name="T14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2" style:family="paragraph" style:parent-style-name="Standard">
      <style:paragraph-properties fo:text-align="center" fo:orphans="2" fo:widows="2"/>
    </style:style>
    <style:style style:name="T14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1" style:family="table-row">
      <style:table-row-properties style:min-row-height="0.6cm"/>
    </style:style>
    <style:style style:name="Cell13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Standard">
      <style:paragraph-properties fo:text-align="center" fo:orphans="2" fo:widows="2"/>
    </style:style>
    <style:style style:name="T143_1" style:family="text">
      <style:text-properties fo:color="#000000"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4" style:family="paragraph" style:parent-style-name="Standard">
      <style:paragraph-properties fo:orphans="2" fo:widows="2"/>
    </style:style>
    <style:style style:name="T14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5" style:family="paragraph" style:parent-style-name="Standard">
      <style:paragraph-properties fo:orphans="2" fo:widows="2"/>
    </style:style>
    <style:style style:name="T14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6" style:family="paragraph" style:parent-style-name="Standard">
      <style:paragraph-properties fo:text-align="center" fo:orphans="2" fo:widows="2"/>
    </style:style>
    <style:style style:name="T14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2" style:family="table-row">
      <style:table-row-properties style:min-row-height="0.6cm"/>
    </style:style>
    <style:style style:name="Cell1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7" style:family="paragraph" style:parent-style-name="Standard">
      <style:paragraph-properties fo:orphans="2" fo:widows="2"/>
    </style:style>
    <style:style style:name="T14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48" style:family="paragraph" style:parent-style-name="Standard">
      <style:paragraph-properties fo:orphans="2" fo:widows="2"/>
    </style:style>
    <style:style style:name="T14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49" style:family="paragraph" style:parent-style-name="Standard">
      <style:paragraph-properties fo:text-align="center" fo:orphans="2" fo:widows="2"/>
    </style:style>
    <style:style style:name="T14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3" style:family="table-row">
      <style:table-row-properties style:min-row-height="0.6cm"/>
    </style:style>
    <style:style style:name="Cell1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0" style:family="paragraph" style:parent-style-name="Standard">
      <style:paragraph-properties fo:orphans="2" fo:widows="2"/>
    </style:style>
    <style:style style:name="T15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1" style:family="paragraph" style:parent-style-name="Standard">
      <style:paragraph-properties fo:orphans="2" fo:widows="2"/>
    </style:style>
    <style:style style:name="T15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2" style:family="paragraph" style:parent-style-name="Standard">
      <style:paragraph-properties fo:text-align="center" fo:orphans="2" fo:widows="2"/>
    </style:style>
    <style:style style:name="T15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4" style:family="table-row">
      <style:table-row-properties style:min-row-height="0.6cm"/>
    </style:style>
    <style:style style:name="Cell1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Standard">
      <style:paragraph-properties fo:text-align="center" fo:orphans="2" fo:widows="2"/>
    </style:style>
    <style:style style:name="T15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4" style:family="paragraph" style:parent-style-name="Standard">
      <style:paragraph-properties fo:orphans="2" fo:widows="2"/>
    </style:style>
    <style:style style:name="T15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5" style:family="paragraph" style:parent-style-name="Standard">
      <style:paragraph-properties fo:orphans="2" fo:widows="2"/>
    </style:style>
    <style:style style:name="T15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6" style:family="paragraph" style:parent-style-name="Standard">
      <style:paragraph-properties fo:text-align="center" fo:orphans="2" fo:widows="2"/>
    </style:style>
    <style:style style:name="T15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5" style:family="table-row">
      <style:table-row-properties style:min-row-height="0.6cm"/>
    </style:style>
    <style:style style:name="Cell1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7" style:family="paragraph" style:parent-style-name="Standard">
      <style:paragraph-properties fo:orphans="2" fo:widows="2"/>
    </style:style>
    <style:style style:name="T15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58" style:family="paragraph" style:parent-style-name="Standard">
      <style:paragraph-properties fo:orphans="2" fo:widows="2"/>
    </style:style>
    <style:style style:name="T15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59" style:family="paragraph" style:parent-style-name="Standard">
      <style:paragraph-properties fo:text-align="center" fo:orphans="2" fo:widows="2"/>
    </style:style>
    <style:style style:name="T15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6" style:family="table-row">
      <style:table-row-properties style:min-row-height="0.6cm"/>
    </style:style>
    <style:style style:name="Cell1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0" style:family="paragraph" style:parent-style-name="Standard">
      <style:paragraph-properties fo:orphans="2" fo:widows="2"/>
    </style:style>
    <style:style style:name="T16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1" style:family="paragraph" style:parent-style-name="Standard">
      <style:paragraph-properties fo:orphans="2" fo:widows="2"/>
    </style:style>
    <style:style style:name="T16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2" style:family="paragraph" style:parent-style-name="Standard">
      <style:paragraph-properties fo:text-align="center" fo:orphans="2" fo:widows="2"/>
    </style:style>
    <style:style style:name="T16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7" style:family="table-row">
      <style:table-row-properties style:min-row-height="0.6cm"/>
    </style:style>
    <style:style style:name="Cell15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Standard">
      <style:paragraph-properties fo:text-align="center" fo:orphans="2" fo:widows="2"/>
    </style:style>
    <style:style style:name="T16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4" style:family="paragraph" style:parent-style-name="Standard">
      <style:paragraph-properties fo:orphans="2" fo:widows="2"/>
    </style:style>
    <style:style style:name="T16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5" style:family="paragraph" style:parent-style-name="Standard">
      <style:paragraph-properties fo:orphans="2" fo:widows="2"/>
    </style:style>
    <style:style style:name="T16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6" style:family="paragraph" style:parent-style-name="Standard">
      <style:paragraph-properties fo:text-align="center" fo:orphans="2" fo:widows="2"/>
    </style:style>
    <style:style style:name="T16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8" style:family="table-row">
      <style:table-row-properties style:min-row-height="0.6cm"/>
    </style:style>
    <style:style style:name="Cell1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7" style:family="paragraph" style:parent-style-name="Standard">
      <style:paragraph-properties fo:orphans="2" fo:widows="2"/>
    </style:style>
    <style:style style:name="T16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68" style:family="paragraph" style:parent-style-name="Standard">
      <style:paragraph-properties fo:orphans="2" fo:widows="2"/>
    </style:style>
    <style:style style:name="T16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69" style:family="paragraph" style:parent-style-name="Standard">
      <style:paragraph-properties fo:text-align="center" fo:orphans="2" fo:widows="2"/>
    </style:style>
    <style:style style:name="T16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69" style:family="table-row">
      <style:table-row-properties style:min-row-height="0.6cm"/>
    </style:style>
    <style:style style:name="Cell16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Standard">
      <style:paragraph-properties fo:text-align="center" fo:orphans="2" fo:widows="2"/>
    </style:style>
    <style:style style:name="T17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1" style:family="paragraph" style:parent-style-name="Standard">
      <style:paragraph-properties fo:orphans="2" fo:widows="2"/>
    </style:style>
    <style:style style:name="T17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2" style:family="paragraph" style:parent-style-name="Standard">
      <style:paragraph-properties fo:orphans="2" fo:widows="2"/>
    </style:style>
    <style:style style:name="T17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3" style:family="paragraph" style:parent-style-name="Standard">
      <style:paragraph-properties fo:text-align="center" fo:orphans="2" fo:widows="2"/>
    </style:style>
    <style:style style:name="T17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0" style:family="table-row">
      <style:table-row-properties style:min-row-height="0.6cm"/>
    </style:style>
    <style:style style:name="Cell16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4" style:family="paragraph" style:parent-style-name="Standard">
      <style:paragraph-properties fo:orphans="2" fo:widows="2"/>
    </style:style>
    <style:style style:name="T17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5" style:family="paragraph" style:parent-style-name="Standard">
      <style:paragraph-properties fo:orphans="2" fo:widows="2"/>
    </style:style>
    <style:style style:name="T17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6" style:family="paragraph" style:parent-style-name="Standard">
      <style:paragraph-properties fo:text-align="center" fo:orphans="2" fo:widows="2"/>
    </style:style>
    <style:style style:name="T17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1" style:family="table-row">
      <style:table-row-properties style:min-row-height="0.6cm"/>
    </style:style>
    <style:style style:name="Cell1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7" style:family="paragraph" style:parent-style-name="Standard">
      <style:paragraph-properties fo:orphans="2" fo:widows="2"/>
    </style:style>
    <style:style style:name="T17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78" style:family="paragraph" style:parent-style-name="Standard">
      <style:paragraph-properties fo:orphans="2" fo:widows="2"/>
    </style:style>
    <style:style style:name="T17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79" style:family="paragraph" style:parent-style-name="Standard">
      <style:paragraph-properties fo:text-align="center" fo:orphans="2" fo:widows="2"/>
    </style:style>
    <style:style style:name="T17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2" style:family="table-row">
      <style:table-row-properties style:min-row-height="0.6cm"/>
    </style:style>
    <style:style style:name="Cell17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Standard">
      <style:paragraph-properties fo:text-align="center" fo:orphans="2" fo:widows="2"/>
    </style:style>
    <style:style style:name="T18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1" style:family="paragraph" style:parent-style-name="Standard">
      <style:paragraph-properties fo:orphans="2" fo:widows="2"/>
    </style:style>
    <style:style style:name="T18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2" style:family="paragraph" style:parent-style-name="Standard">
      <style:paragraph-properties fo:orphans="2" fo:widows="2"/>
    </style:style>
    <style:style style:name="T18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3" style:family="paragraph" style:parent-style-name="Standard">
      <style:paragraph-properties fo:text-align="center" fo:orphans="2" fo:widows="2"/>
    </style:style>
    <style:style style:name="T18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3" style:family="table-row">
      <style:table-row-properties style:min-row-height="0.6cm"/>
    </style:style>
    <style:style style:name="Cell1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4" style:family="paragraph" style:parent-style-name="Standard">
      <style:paragraph-properties fo:orphans="2" fo:widows="2"/>
    </style:style>
    <style:style style:name="T18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5" style:family="paragraph" style:parent-style-name="Standard">
      <style:paragraph-properties fo:orphans="2" fo:widows="2"/>
    </style:style>
    <style:style style:name="T18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86" style:family="paragraph" style:parent-style-name="Standard">
      <style:paragraph-properties fo:text-align="center" fo:orphans="2" fo:widows="2"/>
    </style:style>
    <style:style style:name="T18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4" style:family="table-row">
      <style:table-row-properties style:min-row-height="0.6cm"/>
    </style:style>
    <style:style style:name="Cell18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Standard">
      <style:paragraph-properties fo:text-align="center" fo:orphans="2" fo:widows="2"/>
    </style:style>
    <style:style style:name="T18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8" style:family="paragraph" style:parent-style-name="Standard">
      <style:paragraph-properties fo:orphans="2" fo:widows="2"/>
    </style:style>
    <style:style style:name="T18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89" style:family="paragraph" style:parent-style-name="Standard">
      <style:paragraph-properties fo:orphans="2" fo:widows="2"/>
    </style:style>
    <style:style style:name="T18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0" style:family="paragraph" style:parent-style-name="Standard">
      <style:paragraph-properties fo:text-align="center" fo:orphans="2" fo:widows="2"/>
    </style:style>
    <style:style style:name="T19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5" style:family="table-row">
      <style:table-row-properties style:min-row-height="0.6cm"/>
    </style:style>
    <style:style style:name="Cell1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1" style:family="paragraph" style:parent-style-name="Standard">
      <style:paragraph-properties fo:orphans="2" fo:widows="2"/>
    </style:style>
    <style:style style:name="T19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2" style:family="paragraph" style:parent-style-name="Standard">
      <style:paragraph-properties fo:orphans="2" fo:widows="2"/>
    </style:style>
    <style:style style:name="T19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3" style:family="paragraph" style:parent-style-name="Standard">
      <style:paragraph-properties fo:text-align="center" fo:orphans="2" fo:widows="2"/>
    </style:style>
    <style:style style:name="T19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6" style:family="table-row">
      <style:table-row-properties style:min-row-height="0.6cm"/>
    </style:style>
    <style:style style:name="Cell18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Standard">
      <style:paragraph-properties fo:text-align="center" fo:orphans="2" fo:widows="2"/>
    </style:style>
    <style:style style:name="T19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5" style:family="paragraph" style:parent-style-name="Standard">
      <style:paragraph-properties fo:orphans="2" fo:widows="2"/>
    </style:style>
    <style:style style:name="T19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6" style:family="paragraph" style:parent-style-name="Standard">
      <style:paragraph-properties fo:orphans="2" fo:widows="2"/>
    </style:style>
    <style:style style:name="T19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197" style:family="paragraph" style:parent-style-name="Standard">
      <style:paragraph-properties fo:text-align="center" fo:orphans="2" fo:widows="2"/>
    </style:style>
    <style:style style:name="T19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7" style:family="table-row">
      <style:table-row-properties style:min-row-height="0.6cm"/>
    </style:style>
    <style:style style:name="Cell1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8" style:family="paragraph" style:parent-style-name="Standard">
      <style:paragraph-properties fo:orphans="2" fo:widows="2"/>
    </style:style>
    <style:style style:name="T19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199" style:family="paragraph" style:parent-style-name="Standard">
      <style:paragraph-properties fo:orphans="2" fo:widows="2"/>
    </style:style>
    <style:style style:name="T19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0" style:family="paragraph" style:parent-style-name="Standard">
      <style:paragraph-properties fo:text-align="center" fo:orphans="2" fo:widows="2"/>
    </style:style>
    <style:style style:name="T20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8" style:family="table-row">
      <style:table-row-properties style:min-row-height="0.6cm"/>
    </style:style>
    <style:style style:name="Cell1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1" style:family="paragraph" style:parent-style-name="Standard">
      <style:paragraph-properties fo:orphans="2" fo:widows="2"/>
    </style:style>
    <style:style style:name="T20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2" style:family="paragraph" style:parent-style-name="Standard">
      <style:paragraph-properties fo:orphans="2" fo:widows="2"/>
    </style:style>
    <style:style style:name="T20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3" style:family="paragraph" style:parent-style-name="Standard">
      <style:paragraph-properties fo:text-align="center" fo:orphans="2" fo:widows="2"/>
    </style:style>
    <style:style style:name="T20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79" style:family="table-row">
      <style:table-row-properties style:min-row-height="0.6cm"/>
    </style:style>
    <style:style style:name="Cell19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Standard">
      <style:paragraph-properties fo:text-align="center" fo:orphans="2" fo:widows="2"/>
    </style:style>
    <style:style style:name="T20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5" style:family="paragraph" style:parent-style-name="Standard">
      <style:paragraph-properties fo:orphans="2" fo:widows="2"/>
    </style:style>
    <style:style style:name="T20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6" style:family="paragraph" style:parent-style-name="Standard">
      <style:paragraph-properties fo:orphans="2" fo:widows="2"/>
    </style:style>
    <style:style style:name="T20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07" style:family="paragraph" style:parent-style-name="Standard">
      <style:paragraph-properties fo:text-align="center" fo:orphans="2" fo:widows="2"/>
    </style:style>
    <style:style style:name="T20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0" style:family="table-row">
      <style:table-row-properties style:min-row-height="0.6cm"/>
    </style:style>
    <style:style style:name="Cell2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8" style:family="paragraph" style:parent-style-name="Standard">
      <style:paragraph-properties fo:orphans="2" fo:widows="2"/>
    </style:style>
    <style:style style:name="T20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09" style:family="paragraph" style:parent-style-name="Standard">
      <style:paragraph-properties fo:orphans="2" fo:widows="2"/>
    </style:style>
    <style:style style:name="T20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0" style:family="paragraph" style:parent-style-name="Standard">
      <style:paragraph-properties fo:text-align="center" fo:orphans="2" fo:widows="2"/>
    </style:style>
    <style:style style:name="T21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1" style:family="table-row">
      <style:table-row-properties style:min-row-height="0.6cm"/>
    </style:style>
    <style:style style:name="Cell2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1" style:family="paragraph" style:parent-style-name="Standard">
      <style:paragraph-properties fo:orphans="2" fo:widows="2"/>
    </style:style>
    <style:style style:name="T21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2" style:family="paragraph" style:parent-style-name="Standard">
      <style:paragraph-properties fo:orphans="2" fo:widows="2"/>
    </style:style>
    <style:style style:name="T21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3" style:family="paragraph" style:parent-style-name="Standard">
      <style:paragraph-properties fo:text-align="center" fo:orphans="2" fo:widows="2"/>
    </style:style>
    <style:style style:name="T21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2" style:family="table-row">
      <style:table-row-properties style:min-row-height="0.6cm"/>
    </style:style>
    <style:style style:name="Cell20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Standard">
      <style:paragraph-properties fo:text-align="center" fo:orphans="2" fo:widows="2"/>
    </style:style>
    <style:style style:name="T21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Standard">
      <style:paragraph-properties fo:text-align="center" fo:orphans="2" fo:widows="2"/>
    </style:style>
    <style:style style:name="T21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6" style:family="paragraph" style:parent-style-name="Standard">
      <style:paragraph-properties fo:orphans="2" fo:widows="2"/>
    </style:style>
    <style:style style:name="T21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7" style:family="paragraph" style:parent-style-name="Standard">
      <style:paragraph-properties fo:orphans="2" fo:widows="2"/>
    </style:style>
    <style:style style:name="T21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18" style:family="paragraph" style:parent-style-name="Standard">
      <style:paragraph-properties fo:text-align="center" fo:orphans="2" fo:widows="2"/>
    </style:style>
    <style:style style:name="T21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3" style:family="table-row">
      <style:table-row-properties style:min-row-height="0.6cm"/>
    </style:style>
    <style:style style:name="Cell21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19" style:family="paragraph" style:parent-style-name="Standard">
      <style:paragraph-properties fo:orphans="2" fo:widows="2"/>
    </style:style>
    <style:style style:name="T21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0" style:family="paragraph" style:parent-style-name="Standard">
      <style:paragraph-properties fo:orphans="2" fo:widows="2"/>
    </style:style>
    <style:style style:name="T22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1" style:family="paragraph" style:parent-style-name="Standard">
      <style:paragraph-properties fo:text-align="center" fo:orphans="2" fo:widows="2"/>
    </style:style>
    <style:style style:name="T22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4" style:family="table-row">
      <style:table-row-properties style:min-row-height="0.6cm"/>
    </style:style>
    <style:style style:name="Cell21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2" style:family="paragraph" style:parent-style-name="Standard">
      <style:paragraph-properties fo:orphans="2" fo:widows="2"/>
    </style:style>
    <style:style style:name="T22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3" style:family="paragraph" style:parent-style-name="Standard">
      <style:paragraph-properties fo:orphans="2" fo:widows="2"/>
    </style:style>
    <style:style style:name="T22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4" style:family="paragraph" style:parent-style-name="Standard">
      <style:paragraph-properties fo:text-align="center" fo:orphans="2" fo:widows="2"/>
    </style:style>
    <style:style style:name="T22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5" style:family="table-row">
      <style:table-row-properties style:min-row-height="0.6cm"/>
    </style:style>
    <style:style style:name="Cell2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5" style:family="paragraph" style:parent-style-name="Standard">
      <style:paragraph-properties fo:orphans="2" fo:widows="2"/>
    </style:style>
    <style:style style:name="T22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6" style:family="paragraph" style:parent-style-name="Standard">
      <style:paragraph-properties fo:orphans="2" fo:widows="2"/>
    </style:style>
    <style:style style:name="T22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27" style:family="paragraph" style:parent-style-name="Standard">
      <style:paragraph-properties fo:text-align="center" fo:orphans="2" fo:widows="2"/>
    </style:style>
    <style:style style:name="T22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6" style:family="table-row">
      <style:table-row-properties style:min-row-height="0.6cm"/>
    </style:style>
    <style:style style:name="Cell222" style:family="table-cell">
      <style:table-cell-properties style:vertical-align="bottom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Standard">
      <style:paragraph-properties fo:text-align="center" fo:orphans="2" fo:widows="2"/>
    </style:style>
    <style:style style:name="T22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29" style:family="paragraph" style:parent-style-name="Standard">
      <style:paragraph-properties fo:orphans="2" fo:widows="2"/>
    </style:style>
    <style:style style:name="T22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0" style:family="paragraph" style:parent-style-name="Standard">
      <style:paragraph-properties fo:orphans="2" fo:widows="2"/>
    </style:style>
    <style:style style:name="T23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1" style:family="paragraph" style:parent-style-name="Standard">
      <style:paragraph-properties fo:text-align="center" fo:orphans="2" fo:widows="2"/>
    </style:style>
    <style:style style:name="T23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7" style:family="table-row">
      <style:table-row-properties style:min-row-height="0.6cm"/>
    </style:style>
    <style:style style:name="Cell22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2" style:family="paragraph" style:parent-style-name="Standard">
      <style:paragraph-properties fo:orphans="2" fo:widows="2"/>
    </style:style>
    <style:style style:name="T23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3" style:family="paragraph" style:parent-style-name="Standard">
      <style:paragraph-properties fo:orphans="2" fo:widows="2"/>
    </style:style>
    <style:style style:name="T23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4" style:family="paragraph" style:parent-style-name="Standard">
      <style:paragraph-properties fo:text-align="center" fo:orphans="2" fo:widows="2"/>
    </style:style>
    <style:style style:name="T23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8" style:family="table-row">
      <style:table-row-properties style:min-row-height="0.6cm"/>
    </style:style>
    <style:style style:name="Cell2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5" style:family="paragraph" style:parent-style-name="Standard">
      <style:paragraph-properties fo:orphans="2" fo:widows="2"/>
    </style:style>
    <style:style style:name="T23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6" style:family="paragraph" style:parent-style-name="Standard">
      <style:paragraph-properties fo:orphans="2" fo:widows="2"/>
    </style:style>
    <style:style style:name="T23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37" style:family="paragraph" style:parent-style-name="Standard">
      <style:paragraph-properties fo:text-align="center" fo:orphans="2" fo:widows="2"/>
    </style:style>
    <style:style style:name="T23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89" style:family="table-row">
      <style:table-row-properties style:min-row-height="0.6cm"/>
    </style:style>
    <style:style style:name="Cell232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Standard">
      <style:paragraph-properties fo:text-align="center" fo:orphans="2" fo:widows="2"/>
    </style:style>
    <style:style style:name="T23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39" style:family="paragraph" style:parent-style-name="Standard">
      <style:paragraph-properties fo:orphans="2" fo:widows="2"/>
    </style:style>
    <style:style style:name="T23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0" style:family="paragraph" style:parent-style-name="Standard">
      <style:paragraph-properties fo:orphans="2" fo:widows="2"/>
    </style:style>
    <style:style style:name="T24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1" style:family="paragraph" style:parent-style-name="Standard">
      <style:paragraph-properties fo:text-align="center" fo:orphans="2" fo:widows="2"/>
    </style:style>
    <style:style style:name="T24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0" style:family="table-row">
      <style:table-row-properties style:min-row-height="0.6cm"/>
    </style:style>
    <style:style style:name="Cell2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2" style:family="paragraph" style:parent-style-name="Standard">
      <style:paragraph-properties fo:orphans="2" fo:widows="2"/>
    </style:style>
    <style:style style:name="T24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3" style:family="paragraph" style:parent-style-name="Standard">
      <style:paragraph-properties fo:orphans="2" fo:widows="2"/>
    </style:style>
    <style:style style:name="T24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4" style:family="paragraph" style:parent-style-name="Standard">
      <style:paragraph-properties fo:text-align="center" fo:orphans="2" fo:widows="2"/>
    </style:style>
    <style:style style:name="T24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1" style:family="table-row">
      <style:table-row-properties style:min-row-height="0.6cm"/>
    </style:style>
    <style:style style:name="Cell23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Standard">
      <style:paragraph-properties fo:text-align="center" fo:orphans="2" fo:widows="2"/>
    </style:style>
    <style:style style:name="T24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6" style:family="paragraph" style:parent-style-name="Standard">
      <style:paragraph-properties fo:orphans="2" fo:widows="2"/>
    </style:style>
    <style:style style:name="T24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7" style:family="paragraph" style:parent-style-name="Standard">
      <style:paragraph-properties fo:orphans="2" fo:widows="2"/>
    </style:style>
    <style:style style:name="T24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48" style:family="paragraph" style:parent-style-name="Standard">
      <style:paragraph-properties fo:text-align="center" fo:orphans="2" fo:widows="2"/>
    </style:style>
    <style:style style:name="T24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2" style:family="table-row">
      <style:table-row-properties style:min-row-height="0.6cm"/>
    </style:style>
    <style:style style:name="Cell2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49" style:family="paragraph" style:parent-style-name="Standard">
      <style:paragraph-properties fo:orphans="2" fo:widows="2"/>
    </style:style>
    <style:style style:name="T24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0" style:family="paragraph" style:parent-style-name="Standard">
      <style:paragraph-properties fo:orphans="2" fo:widows="2"/>
    </style:style>
    <style:style style:name="T25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1" style:family="paragraph" style:parent-style-name="Standard">
      <style:paragraph-properties fo:text-align="center" fo:orphans="2" fo:widows="2"/>
    </style:style>
    <style:style style:name="T25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3" style:family="table-row">
      <style:table-row-properties style:min-row-height="0.6cm"/>
    </style:style>
    <style:style style:name="Cell2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2" style:family="paragraph" style:parent-style-name="Standard">
      <style:paragraph-properties fo:orphans="2" fo:widows="2"/>
    </style:style>
    <style:style style:name="T25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3" style:family="paragraph" style:parent-style-name="Standard">
      <style:paragraph-properties fo:orphans="2" fo:widows="2"/>
    </style:style>
    <style:style style:name="T25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4" style:family="paragraph" style:parent-style-name="Standard">
      <style:paragraph-properties fo:text-align="center" fo:orphans="2" fo:widows="2"/>
    </style:style>
    <style:style style:name="T25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4" style:family="table-row">
      <style:table-row-properties style:min-row-height="0.6cm"/>
    </style:style>
    <style:style style:name="Cell24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Standard">
      <style:paragraph-properties fo:text-align="center" fo:orphans="2" fo:widows="2"/>
    </style:style>
    <style:style style:name="T25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6" style:family="paragraph" style:parent-style-name="Standard">
      <style:paragraph-properties fo:orphans="2" fo:widows="2"/>
    </style:style>
    <style:style style:name="T25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7" style:family="paragraph" style:parent-style-name="Standard">
      <style:paragraph-properties fo:orphans="2" fo:widows="2"/>
    </style:style>
    <style:style style:name="T25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58" style:family="paragraph" style:parent-style-name="Standard">
      <style:paragraph-properties fo:text-align="center" fo:orphans="2" fo:widows="2"/>
    </style:style>
    <style:style style:name="T25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5" style:family="table-row">
      <style:table-row-properties style:min-row-height="0.6cm"/>
    </style:style>
    <style:style style:name="Cell2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59" style:family="paragraph" style:parent-style-name="Standard">
      <style:paragraph-properties fo:orphans="2" fo:widows="2"/>
    </style:style>
    <style:style style:name="T25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0" style:family="paragraph" style:parent-style-name="Standard">
      <style:paragraph-properties fo:orphans="2" fo:widows="2"/>
    </style:style>
    <style:style style:name="T26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1" style:family="paragraph" style:parent-style-name="Standard">
      <style:paragraph-properties fo:text-align="center" fo:orphans="2" fo:widows="2"/>
    </style:style>
    <style:style style:name="T26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6" style:family="table-row">
      <style:table-row-properties style:min-row-height="0.6cm"/>
    </style:style>
    <style:style style:name="Cell2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2" style:family="paragraph" style:parent-style-name="Standard">
      <style:paragraph-properties fo:orphans="2" fo:widows="2"/>
    </style:style>
    <style:style style:name="T26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3" style:family="paragraph" style:parent-style-name="Standard">
      <style:paragraph-properties fo:orphans="2" fo:widows="2"/>
    </style:style>
    <style:style style:name="T26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4" style:family="paragraph" style:parent-style-name="Standard">
      <style:paragraph-properties fo:text-align="center" fo:orphans="2" fo:widows="2"/>
    </style:style>
    <style:style style:name="T26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7" style:family="table-row">
      <style:table-row-properties style:min-row-height="0.6cm"/>
    </style:style>
    <style:style style:name="Cell2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Standard">
      <style:paragraph-properties fo:text-align="center" fo:orphans="2" fo:widows="2"/>
    </style:style>
    <style:style style:name="T26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6" style:family="paragraph" style:parent-style-name="Standard">
      <style:paragraph-properties fo:orphans="2" fo:widows="2"/>
    </style:style>
    <style:style style:name="T26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7" style:family="paragraph" style:parent-style-name="Standard">
      <style:paragraph-properties fo:orphans="2" fo:widows="2"/>
    </style:style>
    <style:style style:name="T26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68" style:family="paragraph" style:parent-style-name="Standard">
      <style:paragraph-properties fo:text-align="center" fo:orphans="2" fo:widows="2"/>
    </style:style>
    <style:style style:name="T26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8" style:family="table-row">
      <style:table-row-properties style:min-row-height="0.6cm"/>
    </style:style>
    <style:style style:name="Cell2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69" style:family="paragraph" style:parent-style-name="Standard">
      <style:paragraph-properties fo:orphans="2" fo:widows="2"/>
    </style:style>
    <style:style style:name="T26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0" style:family="paragraph" style:parent-style-name="Standard">
      <style:paragraph-properties fo:orphans="2" fo:widows="2"/>
    </style:style>
    <style:style style:name="T27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1" style:family="paragraph" style:parent-style-name="Standard">
      <style:paragraph-properties fo:text-align="center" fo:orphans="2" fo:widows="2"/>
    </style:style>
    <style:style style:name="T27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99" style:family="table-row">
      <style:table-row-properties style:min-row-height="0.6cm"/>
    </style:style>
    <style:style style:name="Cell2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2" style:family="paragraph" style:parent-style-name="Standard">
      <style:paragraph-properties fo:orphans="2" fo:widows="2"/>
    </style:style>
    <style:style style:name="T27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3" style:family="paragraph" style:parent-style-name="Standard">
      <style:paragraph-properties fo:orphans="2" fo:widows="2"/>
    </style:style>
    <style:style style:name="T27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4" style:family="paragraph" style:parent-style-name="Standard">
      <style:paragraph-properties fo:text-align="center" fo:orphans="2" fo:widows="2"/>
    </style:style>
    <style:style style:name="T27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0" style:family="table-row">
      <style:table-row-properties style:min-row-height="0.6cm"/>
    </style:style>
    <style:style style:name="Cell26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Standard">
      <style:paragraph-properties fo:text-align="center" fo:orphans="2" fo:widows="2"/>
    </style:style>
    <style:style style:name="T27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6" style:family="paragraph" style:parent-style-name="Standard">
      <style:paragraph-properties fo:orphans="2" fo:widows="2"/>
    </style:style>
    <style:style style:name="T27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7" style:family="paragraph" style:parent-style-name="Standard">
      <style:paragraph-properties fo:orphans="2" fo:widows="2"/>
    </style:style>
    <style:style style:name="T27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78" style:family="paragraph" style:parent-style-name="Standard">
      <style:paragraph-properties fo:text-align="center" fo:orphans="2" fo:widows="2"/>
    </style:style>
    <style:style style:name="T27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1" style:family="table-row">
      <style:table-row-properties style:min-row-height="0.6cm"/>
    </style:style>
    <style:style style:name="Cell27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79" style:family="paragraph" style:parent-style-name="Standard">
      <style:paragraph-properties fo:orphans="2" fo:widows="2"/>
    </style:style>
    <style:style style:name="T27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0" style:family="paragraph" style:parent-style-name="Standard">
      <style:paragraph-properties fo:orphans="2" fo:widows="2"/>
    </style:style>
    <style:style style:name="T28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1" style:family="paragraph" style:parent-style-name="Standard">
      <style:paragraph-properties fo:text-align="center" fo:orphans="2" fo:widows="2"/>
    </style:style>
    <style:style style:name="T28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2" style:family="table-row">
      <style:table-row-properties style:min-row-height="0.6cm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Standard">
      <style:paragraph-properties fo:text-align="center" fo:orphans="2" fo:widows="2"/>
    </style:style>
    <style:style style:name="T28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Standard">
      <style:paragraph-properties fo:text-align="center" fo:orphans="2" fo:widows="2"/>
    </style:style>
    <style:style style:name="T28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4" style:family="paragraph" style:parent-style-name="Standard">
      <style:paragraph-properties fo:orphans="2" fo:widows="2"/>
    </style:style>
    <style:style style:name="T28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5" style:family="paragraph" style:parent-style-name="Standard">
      <style:paragraph-properties fo:orphans="2" fo:widows="2"/>
    </style:style>
    <style:style style:name="T28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6" style:family="paragraph" style:parent-style-name="Standard">
      <style:paragraph-properties fo:text-align="center" fo:orphans="2" fo:widows="2"/>
    </style:style>
    <style:style style:name="T28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3" style:family="table-row">
      <style:table-row-properties style:min-row-height="0.6cm"/>
    </style:style>
    <style:style style:name="Cell28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7" style:family="paragraph" style:parent-style-name="Standard">
      <style:paragraph-properties fo:orphans="2" fo:widows="2"/>
    </style:style>
    <style:style style:name="T28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88" style:family="paragraph" style:parent-style-name="Standard">
      <style:paragraph-properties fo:orphans="2" fo:widows="2"/>
    </style:style>
    <style:style style:name="T28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89" style:family="paragraph" style:parent-style-name="Standard">
      <style:paragraph-properties fo:text-align="center" fo:orphans="2" fo:widows="2"/>
    </style:style>
    <style:style style:name="T28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4" style:family="table-row">
      <style:table-row-properties style:min-row-height="0.6cm"/>
    </style:style>
    <style:style style:name="Cell28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0" style:family="paragraph" style:parent-style-name="Standard">
      <style:paragraph-properties fo:orphans="2" fo:widows="2"/>
    </style:style>
    <style:style style:name="T29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1" style:family="paragraph" style:parent-style-name="Standard">
      <style:paragraph-properties fo:orphans="2" fo:widows="2"/>
    </style:style>
    <style:style style:name="T29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2" style:family="paragraph" style:parent-style-name="Standard">
      <style:paragraph-properties fo:text-align="center" fo:orphans="2" fo:widows="2"/>
    </style:style>
    <style:style style:name="T29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5" style:family="table-row">
      <style:table-row-properties style:min-row-height="0.6cm"/>
    </style:style>
    <style:style style:name="Cell28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3" style:family="paragraph" style:parent-style-name="Standard">
      <style:paragraph-properties fo:orphans="2" fo:widows="2"/>
    </style:style>
    <style:style style:name="T29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4" style:family="paragraph" style:parent-style-name="Standard">
      <style:paragraph-properties fo:orphans="2" fo:widows="2"/>
    </style:style>
    <style:style style:name="T29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5" style:family="paragraph" style:parent-style-name="Standard">
      <style:paragraph-properties fo:text-align="center" fo:orphans="2" fo:widows="2"/>
    </style:style>
    <style:style style:name="T29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6" style:family="table-row">
      <style:table-row-properties style:min-row-height="0.6cm"/>
    </style:style>
    <style:style style:name="Cell29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296" style:family="paragraph" style:parent-style-name="Standard">
      <style:paragraph-properties fo:text-align="center" fo:orphans="2" fo:widows="2"/>
    </style:style>
    <style:style style:name="T29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7" style:family="paragraph" style:parent-style-name="Standard">
      <style:paragraph-properties fo:orphans="2" fo:widows="2"/>
    </style:style>
    <style:style style:name="T29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298" style:family="paragraph" style:parent-style-name="Standard">
      <style:paragraph-properties fo:orphans="2" fo:widows="2"/>
    </style:style>
    <style:style style:name="T29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299" style:family="paragraph" style:parent-style-name="Standard">
      <style:paragraph-properties fo:text-align="center" fo:orphans="2" fo:widows="2"/>
    </style:style>
    <style:style style:name="T29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7" style:family="table-row">
      <style:table-row-properties style:min-row-height="0.6cm"/>
    </style:style>
    <style:style style:name="Cell29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0" style:family="paragraph" style:parent-style-name="Standard">
      <style:paragraph-properties fo:orphans="2" fo:widows="2"/>
    </style:style>
    <style:style style:name="T30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1" style:family="paragraph" style:parent-style-name="Standard">
      <style:paragraph-properties fo:orphans="2" fo:widows="2"/>
    </style:style>
    <style:style style:name="T30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2" style:family="paragraph" style:parent-style-name="Standard">
      <style:paragraph-properties fo:text-align="center" fo:orphans="2" fo:widows="2"/>
    </style:style>
    <style:style style:name="T30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8" style:family="table-row">
      <style:table-row-properties style:min-row-height="0.6cm"/>
    </style:style>
    <style:style style:name="Cell29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3" style:family="paragraph" style:parent-style-name="Standard">
      <style:paragraph-properties fo:orphans="2" fo:widows="2"/>
    </style:style>
    <style:style style:name="T30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4" style:family="paragraph" style:parent-style-name="Standard">
      <style:paragraph-properties fo:orphans="2" fo:widows="2"/>
    </style:style>
    <style:style style:name="T30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5" style:family="paragraph" style:parent-style-name="Standard">
      <style:paragraph-properties fo:text-align="center" fo:orphans="2" fo:widows="2"/>
    </style:style>
    <style:style style:name="T30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09" style:family="table-row">
      <style:table-row-properties style:min-row-height="0.6cm"/>
    </style:style>
    <style:style style:name="Cell300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06" style:family="paragraph" style:parent-style-name="Standard">
      <style:paragraph-properties fo:text-align="center" fo:orphans="2" fo:widows="2"/>
    </style:style>
    <style:style style:name="T30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7" style:family="paragraph" style:parent-style-name="Standard">
      <style:paragraph-properties fo:orphans="2" fo:widows="2"/>
    </style:style>
    <style:style style:name="T30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08" style:family="paragraph" style:parent-style-name="Standard">
      <style:paragraph-properties fo:orphans="2" fo:widows="2"/>
    </style:style>
    <style:style style:name="T30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09" style:family="paragraph" style:parent-style-name="Standard">
      <style:paragraph-properties fo:text-align="center" fo:orphans="2" fo:widows="2"/>
    </style:style>
    <style:style style:name="T30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0" style:family="table-row">
      <style:table-row-properties style:min-row-height="0.6cm"/>
    </style:style>
    <style:style style:name="Cell30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0" style:family="paragraph" style:parent-style-name="Standard">
      <style:paragraph-properties fo:orphans="2" fo:widows="2"/>
    </style:style>
    <style:style style:name="T31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1" style:family="paragraph" style:parent-style-name="Standard">
      <style:paragraph-properties fo:orphans="2" fo:widows="2"/>
    </style:style>
    <style:style style:name="T31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2" style:family="paragraph" style:parent-style-name="Standard">
      <style:paragraph-properties fo:text-align="center" fo:orphans="2" fo:widows="2"/>
    </style:style>
    <style:style style:name="T31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1" style:family="table-row">
      <style:table-row-properties style:min-row-height="0.6cm"/>
    </style:style>
    <style:style style:name="Cell30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13" style:family="paragraph" style:parent-style-name="Standard">
      <style:paragraph-properties fo:text-align="center" fo:orphans="2" fo:widows="2"/>
    </style:style>
    <style:style style:name="T31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4" style:family="paragraph" style:parent-style-name="Standard">
      <style:paragraph-properties fo:orphans="2" fo:widows="2"/>
    </style:style>
    <style:style style:name="T31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5" style:family="paragraph" style:parent-style-name="Standard">
      <style:paragraph-properties fo:orphans="2" fo:widows="2"/>
    </style:style>
    <style:style style:name="T31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6" style:family="paragraph" style:parent-style-name="Standard">
      <style:paragraph-properties fo:text-align="center" fo:orphans="2" fo:widows="2"/>
    </style:style>
    <style:style style:name="T31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2" style:family="table-row">
      <style:table-row-properties style:min-row-height="0.6cm"/>
    </style:style>
    <style:style style:name="Cell31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7" style:family="paragraph" style:parent-style-name="Standard">
      <style:paragraph-properties fo:orphans="2" fo:widows="2"/>
    </style:style>
    <style:style style:name="T31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18" style:family="paragraph" style:parent-style-name="Standard">
      <style:paragraph-properties fo:orphans="2" fo:widows="2"/>
    </style:style>
    <style:style style:name="T31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19" style:family="paragraph" style:parent-style-name="Standard">
      <style:paragraph-properties fo:text-align="center" fo:orphans="2" fo:widows="2"/>
    </style:style>
    <style:style style:name="T31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3" style:family="table-row">
      <style:table-row-properties style:min-row-height="0.6cm"/>
    </style:style>
    <style:style style:name="Cell31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0" style:family="paragraph" style:parent-style-name="Standard">
      <style:paragraph-properties fo:orphans="2" fo:widows="2"/>
    </style:style>
    <style:style style:name="T32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1" style:family="paragraph" style:parent-style-name="Standard">
      <style:paragraph-properties fo:orphans="2" fo:widows="2"/>
    </style:style>
    <style:style style:name="T32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2" style:family="paragraph" style:parent-style-name="Standard">
      <style:paragraph-properties fo:text-align="center" fo:orphans="2" fo:widows="2"/>
    </style:style>
    <style:style style:name="T32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4" style:family="table-row">
      <style:table-row-properties style:min-row-height="0.6cm"/>
    </style:style>
    <style:style style:name="Cell31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Standard">
      <style:paragraph-properties fo:text-align="center" fo:orphans="2" fo:widows="2"/>
    </style:style>
    <style:style style:name="T32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4" style:family="paragraph" style:parent-style-name="Standard">
      <style:paragraph-properties fo:orphans="2" fo:widows="2"/>
    </style:style>
    <style:style style:name="T32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5" style:family="paragraph" style:parent-style-name="Standard">
      <style:paragraph-properties fo:orphans="2" fo:widows="2"/>
    </style:style>
    <style:style style:name="T32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6" style:family="paragraph" style:parent-style-name="Standard">
      <style:paragraph-properties fo:text-align="center" fo:orphans="2" fo:widows="2"/>
    </style:style>
    <style:style style:name="T32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5" style:family="table-row">
      <style:table-row-properties style:min-row-height="0.6cm"/>
    </style:style>
    <style:style style:name="Cell32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7" style:family="paragraph" style:parent-style-name="Standard">
      <style:paragraph-properties fo:orphans="2" fo:widows="2"/>
    </style:style>
    <style:style style:name="T32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28" style:family="paragraph" style:parent-style-name="Standard">
      <style:paragraph-properties fo:orphans="2" fo:widows="2"/>
    </style:style>
    <style:style style:name="T32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29" style:family="paragraph" style:parent-style-name="Standard">
      <style:paragraph-properties fo:text-align="center" fo:orphans="2" fo:widows="2"/>
    </style:style>
    <style:style style:name="T32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6" style:family="table-row">
      <style:table-row-properties style:min-row-height="0.6cm"/>
    </style:style>
    <style:style style:name="Cell32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0" style:family="paragraph" style:parent-style-name="Standard">
      <style:paragraph-properties fo:orphans="2" fo:widows="2"/>
    </style:style>
    <style:style style:name="T33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1" style:family="paragraph" style:parent-style-name="Standard">
      <style:paragraph-properties fo:orphans="2" fo:widows="2"/>
    </style:style>
    <style:style style:name="T33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2" style:family="paragraph" style:parent-style-name="Standard">
      <style:paragraph-properties fo:text-align="center" fo:orphans="2" fo:widows="2"/>
    </style:style>
    <style:style style:name="T33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7" style:family="table-row">
      <style:table-row-properties style:min-row-height="0.6cm"/>
    </style:style>
    <style:style style:name="Cell32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33" style:family="paragraph" style:parent-style-name="Standard">
      <style:paragraph-properties fo:text-align="center" fo:orphans="2" fo:widows="2"/>
    </style:style>
    <style:style style:name="T33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4" style:family="paragraph" style:parent-style-name="Standard">
      <style:paragraph-properties fo:orphans="2" fo:widows="2"/>
    </style:style>
    <style:style style:name="T33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5" style:family="paragraph" style:parent-style-name="Standard">
      <style:paragraph-properties fo:orphans="2" fo:widows="2"/>
    </style:style>
    <style:style style:name="T33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6" style:family="paragraph" style:parent-style-name="Standard">
      <style:paragraph-properties fo:text-align="center" fo:orphans="2" fo:widows="2"/>
    </style:style>
    <style:style style:name="T33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8" style:family="table-row">
      <style:table-row-properties style:min-row-height="0.6cm"/>
    </style:style>
    <style:style style:name="Cell33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7" style:family="paragraph" style:parent-style-name="Standard">
      <style:paragraph-properties fo:orphans="2" fo:widows="2"/>
    </style:style>
    <style:style style:name="T33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38" style:family="paragraph" style:parent-style-name="Standard">
      <style:paragraph-properties fo:orphans="2" fo:widows="2"/>
    </style:style>
    <style:style style:name="T33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39" style:family="paragraph" style:parent-style-name="Standard">
      <style:paragraph-properties fo:text-align="center" fo:orphans="2" fo:widows="2"/>
    </style:style>
    <style:style style:name="T33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19" style:family="table-row">
      <style:table-row-properties style:min-row-height="0.6cm"/>
    </style:style>
    <style:style style:name="Cell3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0" style:family="paragraph" style:parent-style-name="Standard">
      <style:paragraph-properties fo:text-align="center" fo:orphans="2" fo:widows="2"/>
    </style:style>
    <style:style style:name="T34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1" style:family="paragraph" style:parent-style-name="Standard">
      <style:paragraph-properties fo:orphans="2" fo:widows="2"/>
    </style:style>
    <style:style style:name="T34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2" style:family="paragraph" style:parent-style-name="Standard">
      <style:paragraph-properties fo:orphans="2" fo:widows="2"/>
    </style:style>
    <style:style style:name="T34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3" style:family="paragraph" style:parent-style-name="Standard">
      <style:paragraph-properties fo:text-align="center" fo:orphans="2" fo:widows="2"/>
    </style:style>
    <style:style style:name="T34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0" style:family="table-row">
      <style:table-row-properties style:min-row-height="0.6cm"/>
    </style:style>
    <style:style style:name="Cell338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4" style:family="paragraph" style:parent-style-name="Standard">
      <style:paragraph-properties fo:orphans="2" fo:widows="2"/>
    </style:style>
    <style:style style:name="T34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5" style:family="paragraph" style:parent-style-name="Standard">
      <style:paragraph-properties fo:orphans="2" fo:widows="2"/>
    </style:style>
    <style:style style:name="T34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46" style:family="paragraph" style:parent-style-name="Standard">
      <style:paragraph-properties fo:text-align="center" fo:orphans="2" fo:widows="2"/>
    </style:style>
    <style:style style:name="T34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1" style:family="table-row">
      <style:table-row-properties style:min-row-height="0.6cm"/>
    </style:style>
    <style:style style:name="Cell341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47" style:family="paragraph" style:parent-style-name="Standard">
      <style:paragraph-properties fo:text-align="center" fo:orphans="2" fo:widows="2"/>
    </style:style>
    <style:style style:name="T34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8" style:family="paragraph" style:parent-style-name="Standard">
      <style:paragraph-properties fo:orphans="2" fo:widows="2"/>
    </style:style>
    <style:style style:name="T34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49" style:family="paragraph" style:parent-style-name="Standard">
      <style:paragraph-properties fo:orphans="2" fo:widows="2"/>
    </style:style>
    <style:style style:name="T34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0" style:family="paragraph" style:parent-style-name="Standard">
      <style:paragraph-properties fo:text-align="center" fo:orphans="2" fo:widows="2"/>
    </style:style>
    <style:style style:name="T35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2" style:family="table-row">
      <style:table-row-properties style:min-row-height="0.6cm"/>
    </style:style>
    <style:style style:name="Cell34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1" style:family="paragraph" style:parent-style-name="Standard">
      <style:paragraph-properties fo:orphans="2" fo:widows="2"/>
    </style:style>
    <style:style style:name="T35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2" style:family="paragraph" style:parent-style-name="Standard">
      <style:paragraph-properties fo:orphans="2" fo:widows="2"/>
    </style:style>
    <style:style style:name="T35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3" style:family="paragraph" style:parent-style-name="Standard">
      <style:paragraph-properties fo:text-align="center" fo:orphans="2" fo:widows="2"/>
    </style:style>
    <style:style style:name="T35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3" style:family="table-row">
      <style:table-row-properties style:min-row-height="0.6cm"/>
    </style:style>
    <style:style style:name="Cell34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Standard">
      <style:paragraph-properties fo:text-align="center" fo:orphans="2" fo:widows="2"/>
    </style:style>
    <style:style style:name="T35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5" style:family="paragraph" style:parent-style-name="Standard">
      <style:paragraph-properties fo:orphans="2" fo:widows="2"/>
    </style:style>
    <style:style style:name="T35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6" style:family="paragraph" style:parent-style-name="Standard">
      <style:paragraph-properties fo:orphans="2" fo:widows="2"/>
    </style:style>
    <style:style style:name="T35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57" style:family="paragraph" style:parent-style-name="Standard">
      <style:paragraph-properties fo:text-align="center" fo:orphans="2" fo:widows="2"/>
    </style:style>
    <style:style style:name="T35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4" style:family="table-row">
      <style:table-row-properties style:min-row-height="0.6cm"/>
    </style:style>
    <style:style style:name="Cell35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8" style:family="paragraph" style:parent-style-name="Standard">
      <style:paragraph-properties fo:orphans="2" fo:widows="2"/>
    </style:style>
    <style:style style:name="T35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59" style:family="paragraph" style:parent-style-name="Standard">
      <style:paragraph-properties fo:orphans="2" fo:widows="2"/>
    </style:style>
    <style:style style:name="T35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0" style:family="paragraph" style:parent-style-name="Standard">
      <style:paragraph-properties fo:text-align="center" fo:orphans="2" fo:widows="2"/>
    </style:style>
    <style:style style:name="T36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5" style:family="table-row">
      <style:table-row-properties style:min-row-height="0.6cm"/>
    </style:style>
    <style:style style:name="Cell355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1" style:family="paragraph" style:parent-style-name="Standard">
      <style:paragraph-properties fo:orphans="2" fo:widows="2"/>
    </style:style>
    <style:style style:name="T36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2" style:family="paragraph" style:parent-style-name="Standard">
      <style:paragraph-properties fo:orphans="2" fo:widows="2"/>
    </style:style>
    <style:style style:name="T36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3" style:family="paragraph" style:parent-style-name="Standard">
      <style:paragraph-properties fo:text-align="center" fo:orphans="2" fo:widows="2"/>
    </style:style>
    <style:style style:name="T36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6" style:family="table-row">
      <style:table-row-properties style:min-row-height="0.6cm"/>
    </style:style>
    <style:style style:name="Cell358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Standard">
      <style:paragraph-properties fo:text-align="center" fo:orphans="2" fo:widows="2"/>
    </style:style>
    <style:style style:name="T36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no-wrap"/>
    </style:style>
    <style:style style:name="P365" style:family="paragraph" style:parent-style-name="Standard">
      <style:paragraph-properties fo:text-align="center" fo:orphans="2" fo:widows="2"/>
    </style:style>
    <style:style style:name="T36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6" style:family="paragraph" style:parent-style-name="Standard">
      <style:paragraph-properties fo:orphans="2" fo:widows="2"/>
    </style:style>
    <style:style style:name="T36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7" style:family="paragraph" style:parent-style-name="Standard">
      <style:paragraph-properties fo:orphans="2" fo:widows="2"/>
    </style:style>
    <style:style style:name="T36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68" style:family="paragraph" style:parent-style-name="Standard">
      <style:paragraph-properties fo:text-align="center" fo:orphans="2" fo:widows="2"/>
    </style:style>
    <style:style style:name="T36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7" style:family="table-row">
      <style:table-row-properties style:min-row-height="0.6cm"/>
    </style:style>
    <style:style style:name="Cell36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69" style:family="paragraph" style:parent-style-name="Standard">
      <style:paragraph-properties fo:orphans="2" fo:widows="2"/>
    </style:style>
    <style:style style:name="T36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0" style:family="paragraph" style:parent-style-name="Standard">
      <style:paragraph-properties fo:orphans="2" fo:widows="2"/>
    </style:style>
    <style:style style:name="T370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1" style:family="paragraph" style:parent-style-name="Standard">
      <style:paragraph-properties fo:text-align="center" fo:orphans="2" fo:widows="2"/>
    </style:style>
    <style:style style:name="T371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8" style:family="table-row">
      <style:table-row-properties style:min-row-height="0.6cm"/>
    </style:style>
    <style:style style:name="Cell36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2" style:family="paragraph" style:parent-style-name="Standard">
      <style:paragraph-properties fo:orphans="2" fo:widows="2"/>
    </style:style>
    <style:style style:name="T372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3" style:family="paragraph" style:parent-style-name="Standard">
      <style:paragraph-properties fo:orphans="2" fo:widows="2"/>
    </style:style>
    <style:style style:name="T373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68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4" style:family="paragraph" style:parent-style-name="Standard">
      <style:paragraph-properties fo:text-align="center" fo:orphans="2" fo:widows="2"/>
    </style:style>
    <style:style style:name="T374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29" style:family="table-row">
      <style:table-row-properties style:min-row-height="0.6cm"/>
    </style:style>
    <style:style style:name="Cell36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5" style:family="paragraph" style:parent-style-name="Standard">
      <style:paragraph-properties fo:orphans="2" fo:widows="2"/>
    </style:style>
    <style:style style:name="T375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no-wrap"/>
    </style:style>
    <style:style style:name="P376" style:family="paragraph" style:parent-style-name="Standard">
      <style:paragraph-properties fo:orphans="2" fo:widows="2"/>
    </style:style>
    <style:style style:name="T376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7" style:family="paragraph" style:parent-style-name="Standard">
      <style:paragraph-properties fo:text-align="center" fo:orphans="2" fo:widows="2"/>
    </style:style>
    <style:style style:name="T377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Row130" style:family="table-row">
      <style:table-row-properties style:min-row-height="0.6cm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78" style:family="paragraph" style:parent-style-name="Standard">
      <style:paragraph-properties fo:orphans="2" fo:widows="2"/>
    </style:style>
    <style:style style:name="T378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bottom="#000000 0.018cm solid" fo:padding-left="0.049cm" fo:padding-right="0.049cm" fo:border-right="#000000 0.018cm solid" fo:wrap-option="no-wrap"/>
    </style:style>
    <style:style style:name="P379" style:family="paragraph" style:parent-style-name="Standard">
      <style:paragraph-properties fo:text-align="center" fo:orphans="2" fo:widows="2"/>
    </style:style>
    <style:style style:name="T379_1" style:family="text">
      <style:text-properties style:font-name="新細明體" fo:font-size="11pt" style:font-size-asian="11pt" style:font-name-complex="新細明體" style:font-size-complex="11pt" fo:language="en" fo:language-asian="zh" fo:language-complex="ar" fo:country="US" fo:country-asian="TW" fo:country-complex="SA"/>
    </style:style>
    <style:style style:name="P380" style:family="paragraph" style:parent-style-name="Standard">
      <style:paragraph-properties fo:text-align="justify" fo:text-indent="-1.715cm" fo:line-height="0.635cm" fo:margin-left="1.715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text:span text:style-name="T1_1">花蓮縣政府<text:s/>函</text:span></text:p>
          </table:table-cell>
          <table:table-cell table:style-name="Cell2">
            <text:p text:style-name="P2"><text:span text:style-name="T2_1">發文日期：</text:span><text:span text:style-name="T2_2">中華民國108年6月13日</text:span></text:p>
            <text:p text:style-name="P3"><text:span text:style-name="T3_1">發文字號：</text:span><text:span text:style-name="T3_2">府人任字第1080112285號</text:span></text:p>
          </table:table-cell>
        </table:table-row>
      </table:table>
      <text:p text:style-name="P4"><text:span text:style-name="T4_1">正本：花蓮縣消防局</text:span></text:p>
      <text:p text:style-name="P5"><text:span text:style-name="T5_1">副本：本府行政暨研考處(先發文後刊登公報)、本府人事處</text:span></text:p>
      <text:p text:style-name="P6"><text:span text:style-name="T6_1">主旨：修正貴局員額配置表如附件，並自108年6月12日生效，請查照。</text:span></text:p>
      <text:p text:style-name="P7"><text:span text:style-name="T7_1">縣</text:span><text:span text:style-name="T7_2"><text:s/></text:span><text:span text:style-name="T7_3">長<text:s/></text:span><text:span text:style-name="T7_4"><text:s/></text:span><text:span text:style-name="T7_5"><text:s/></text:span><text:span text:style-name="T7_6">徐</text:span><text:span text:style-name="T7_7"><text:s/></text:span><text:span text:style-name="T7_8"><text:s/></text:span><text:span text:style-name="T7_9"><text:s/></text:span><text:span text:style-name="T7_10">榛</text:span><text:span text:style-name="T7_11"><text:s/></text:span><text:span text:style-name="T7_12"> <text:s/></text:span><text:span text:style-name="T7_13">蔚</text:span><text:span text:style-name="T7_14"><text:s text:c="16"/></text:span><text:span text:style-name="T7_15">【本案依照分層負責授權主管</text:span><text:span text:style-name="T7_16">處</text:span><text:span text:style-name="T7_17">長判發】</text:span></text:p>
      <text:p text:style-name="P8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2">
          <table:table-cell table:style-name="Cell3" table:number-columns-spanned="7">
            <text:p text:style-name="P9"><text:span text:style-name="T9_1">花蓮縣消防局員額配置表</text:span></text:p>
          </table:table-cell>
        </table:table-row>
        <table:table-row table:style-name="Row3">
          <table:table-cell table:style-name="Cell4" table:number-columns-spanned="2">
            <text:p text:style-name="P10"><text:span text:style-name="T10_1">單位別</text:span></text:p>
          </table:table-cell>
          <table:table-cell table:style-name="Cell5">
            <text:p text:style-name="P11"><text:span text:style-name="T11_1">職稱</text:span></text:p>
          </table:table-cell>
          <table:table-cell table:style-name="Cell6">
            <text:p text:style-name="P12"><text:span text:style-name="T12_1">官等職等</text:span></text:p>
          </table:table-cell>
          <table:table-cell table:style-name="Cell7" table:number-columns-spanned="3">
            <text:p text:style-name="P13"><text:span text:style-name="T13_1">員額</text:span></text:p>
          </table:table-cell>
        </table:table-row>
        <table:table-row table:style-name="Row4">
          <table:table-cell table:style-name="Cell8" table:number-columns-spanned="2" table:number-rows-spanned="6">
            <text:p text:style-name="P14"><text:span text:style-name="T14_1">本<text:line-break/>局</text:span></text:p>
          </table:table-cell>
          <table:table-cell table:style-name="Cell9" table:number-rows-spanned="2">
            <text:p text:style-name="P15"><text:span text:style-name="T15_1">局長</text:span></text:p>
          </table:table-cell>
          <table:table-cell table:style-name="Cell10" table:number-rows-spanned="2">
            <text:p text:style-name="P16"><text:span text:style-name="T16_1">警監四階至三階<text:line-break/>簡任第十職等至第十一職等</text:span></text:p>
          </table:table-cell>
          <table:table-cell table:style-name="Cell11" table:number-columns-spanned="3" table:number-rows-spanned="2">
            <text:p text:style-name="P17"><text:span text:style-name="T17_1">1</text:span></text:p>
          </table:table-cell>
        </table:table-row>
        <table:table-row table:style-name="Row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rows-spanned="2">
            <text:p text:style-name="P18"><text:span text:style-name="T18_1">副局長</text:span></text:p>
          </table:table-cell>
          <table:table-cell table:style-name="Cell13" table:number-rows-spanned="2">
            <text:p text:style-name="P19"><text:span text:style-name="T19_1">警正一階至警監四階<text:line-break/>薦任第九職等至簡任第十職等</text:span></text:p>
          </table:table-cell>
          <table:table-cell table:style-name="Cell14" table:number-columns-spanned="3" table:number-rows-spanned="2">
            <text:p text:style-name="P20"><text:span text:style-name="T20_1">1</text:span></text:p>
          </table:table-cell>
        </table:table-row>
        <table:table-row table:style-name="Row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 table:number-rows-spanned="2">
            <text:p text:style-name="P21"><text:span text:style-name="T21_1">秘書</text:span></text:p>
          </table:table-cell>
          <table:table-cell table:style-name="Cell16" table:number-rows-spanned="2">
            <text:p text:style-name="P22"><text:span text:style-name="T22_1">警正二階至一階<text:line-break/>薦任第八職等至第九職等</text:span></text:p>
          </table:table-cell>
          <table:table-cell table:style-name="Cell17" table:number-columns-spanned="3" table:number-rows-spanned="2">
            <text:p text:style-name="P23"><text:span text:style-name="T23_1">1</text:span></text:p>
          </table:table-cell>
        </table:table-row>
        <table:table-row table:style-name="Row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8" table:number-columns-spanned="2" table:number-rows-spanned="5">
            <text:p text:style-name="P24"><text:span text:style-name="T24_1">火<text:line-break/>災<text:line-break/>調<text:line-break/>查<text:line-break/>科</text:span></text:p>
          </table:table-cell>
          <table:table-cell table:style-name="Cell19" table:number-rows-spanned="2">
            <text:p text:style-name="P25"><text:span text:style-name="T25_1">科長</text:span></text:p>
          </table:table-cell>
          <table:table-cell table:style-name="Cell20" table:number-rows-spanned="2">
            <text:p text:style-name="P26"><text:span text:style-name="T26_1">警正二階至一階<text:line-break/>薦任第八職等至第九職等</text:span></text:p>
          </table:table-cell>
          <table:table-cell table:style-name="Cell21" table:number-columns-spanned="3" table:number-rows-spanned="2">
            <text:p text:style-name="P27"><text:span text:style-name="T27_1">1</text:span></text:p>
          </table:table-cell>
        </table:table-row>
        <table:table-row table:style-name="Row1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2" table:number-rows-spanned="2">
            <text:p text:style-name="P28"><text:span text:style-name="T28_1">科員</text:span></text:p>
          </table:table-cell>
          <table:table-cell table:style-name="Cell23" table:number-rows-spanned="2">
            <text:p text:style-name="P29"><text:span text:style-name="T29_1">警佐一階至警正三階<text:line-break/>委任第五職等或薦任第六職等至第七職等</text:span></text:p>
          </table:table-cell>
          <table:table-cell table:style-name="Cell24" table:number-columns-spanned="3" table:number-rows-spanned="2">
            <text:p text:style-name="P30"><text:span text:style-name="T30_1">1</text:span></text:p>
          </table:table-cell>
        </table:table-row>
        <table:table-row table:style-name="Row1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25">
            <text:p text:style-name="P31"><text:span text:style-name="T31_1">技士</text:span></text:p>
          </table:table-cell>
          <table:table-cell table:style-name="Cell26">
            <text:p text:style-name="P32"><text:span text:style-name="T32_1">委任第五職等或薦任第六職等至第七職等</text:span></text:p>
          </table:table-cell>
          <table:table-cell table:style-name="Cell27" table:number-columns-spanned="3">
            <text:p text:style-name="P33"><text:span text:style-name="T33_1">1</text:span></text:p>
          </table:table-cell>
        </table:table-row>
        <table:table-row table:style-name="Row15">
          <table:table-cell table:style-name="Cell28" table:number-columns-spanned="2" table:number-rows-spanned="5">
            <text:p text:style-name="P34"><text:span text:style-name="T34_1">災<text:line-break/>害<text:line-break/>預<text:line-break/>防<text:line-break/>科</text:span></text:p>
          </table:table-cell>
          <table:table-cell table:style-name="Cell29" table:number-rows-spanned="2">
            <text:p text:style-name="P35"><text:span text:style-name="T35_1">科長</text:span></text:p>
          </table:table-cell>
          <table:table-cell table:style-name="Cell30" table:number-rows-spanned="2">
            <text:p text:style-name="P36"><text:span text:style-name="T36_1">警正二階至一階<text:line-break/>薦任第八職等至第九職等</text:span></text:p>
          </table:table-cell>
          <table:table-cell table:style-name="Cell31" table:number-columns-spanned="3" table:number-rows-spanned="2">
            <text:p text:style-name="P37"><text:span text:style-name="T37_1">1</text:span></text:p>
          </table:table-cell>
        </table:table-row>
        <table:table-row table:style-name="Row1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32" table:number-rows-spanned="2">
            <text:p text:style-name="P38"><text:span text:style-name="T38_1">科員</text:span></text:p>
          </table:table-cell>
          <table:table-cell table:style-name="Cell33" table:number-rows-spanned="2">
            <text:p text:style-name="P39"><text:span text:style-name="T39_1">警佐一階至警正三階<text:line-break/>委任第五職等或薦任第六職等至第七職等</text:span></text:p>
          </table:table-cell>
          <table:table-cell table:style-name="Cell34" table:number-columns-spanned="3" table:number-rows-spanned="2">
            <text:p text:style-name="P40"><text:span text:style-name="T40_1">4</text:span></text:p>
          </table:table-cell>
        </table:table-row>
        <table:table-row table:style-name="Row18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5">
            <text:p text:style-name="P41"><text:span text:style-name="T41_1">技佐</text:span></text:p>
          </table:table-cell>
          <table:table-cell table:style-name="Cell36">
            <text:p text:style-name="P42"><text:span text:style-name="T42_1">委任第四職等至第五職等或薦任第六職等</text:span></text:p>
          </table:table-cell>
          <table:table-cell table:style-name="Cell37" table:number-columns-spanned="3">
            <text:p text:style-name="P43"><text:span text:style-name="T43_1">1</text:span></text:p>
          </table:table-cell>
        </table:table-row>
        <table:table-row table:style-name="Row20">
          <table:table-cell table:style-name="Cell38" table:number-columns-spanned="2" table:number-rows-spanned="4">
            <text:p text:style-name="P44"><text:span text:style-name="T44_1">災<text:line-break/>害<text:line-break/>管<text:line-break/>理<text:line-break/>科</text:span></text:p>
          </table:table-cell>
          <table:table-cell table:style-name="Cell39" table:number-rows-spanned="2">
            <text:p text:style-name="P45"><text:span text:style-name="T45_1">科長</text:span></text:p>
          </table:table-cell>
          <table:table-cell table:style-name="Cell40" table:number-rows-spanned="2">
            <text:p text:style-name="P46"><text:span text:style-name="T46_1">警正二階至一階<text:line-break/>薦任第八職等至第九職等</text:span></text:p>
          </table:table-cell>
          <table:table-cell table:style-name="Cell41" table:number-columns-spanned="3" table:number-rows-spanned="2">
            <text:p text:style-name="P47"><text:span text:style-name="T47_1">1</text:span></text:p>
          </table:table-cell>
        </table:table-row>
        <table:table-row table:style-name="Row2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42" table:number-rows-spanned="2">
            <text:p text:style-name="P48"><text:span text:style-name="T48_1">科員</text:span></text:p>
          </table:table-cell>
          <table:table-cell table:style-name="Cell43" table:number-rows-spanned="2">
            <text:p text:style-name="P49"><text:span text:style-name="T49_1">警佐一階至警正三階<text:line-break/>委任第五職等或薦任第六職等至第七職等</text:span></text:p>
          </table:table-cell>
          <table:table-cell table:style-name="Cell44" table:number-columns-spanned="3" table:number-rows-spanned="2">
            <text:p text:style-name="P50"><text:span text:style-name="T50_1">3</text:span></text:p>
          </table:table-cell>
        </table:table-row>
        <table:table-row table:style-name="Row2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4">
          <table:table-cell table:style-name="Cell45" table:number-columns-spanned="2" table:number-rows-spanned="4">
            <text:p text:style-name="P51"><text:span text:style-name="T51_1">災<text:line-break/>害<text:line-break/>搶<text:line-break/>救<text:line-break/>科</text:span></text:p>
          </table:table-cell>
          <table:table-cell table:style-name="Cell46" table:number-rows-spanned="2">
            <text:p text:style-name="P52"><text:span text:style-name="T52_1">科長</text:span></text:p>
          </table:table-cell>
          <table:table-cell table:style-name="Cell47" table:number-rows-spanned="2">
            <text:p text:style-name="P53"><text:span text:style-name="T53_1">警正二階至一階<text:line-break/>薦任第八職等至第九職等</text:span></text:p>
          </table:table-cell>
          <table:table-cell table:style-name="Cell48" table:number-columns-spanned="3" table:number-rows-spanned="2">
            <text:p text:style-name="P54"><text:span text:style-name="T54_1">1</text:span></text:p>
          </table:table-cell>
        </table:table-row>
        <table:table-row table:style-name="Row2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6">
          <table:table-cell table:style-name="Cell49" table:number-rows-spanned="2">
            <text:p text:style-name="P55"><text:span text:style-name="T55_1">科員</text:span></text:p>
          </table:table-cell>
          <table:table-cell table:style-name="Cell50" table:number-rows-spanned="2">
            <text:p text:style-name="P56"><text:span text:style-name="T56_1">警佐一階至警正三階<text:line-break/>委任第五職等或薦任第六職等至第七職等</text:span></text:p>
          </table:table-cell>
          <table:table-cell table:style-name="Cell51" table:number-columns-spanned="3" table:number-rows-spanned="2">
            <text:p text:style-name="P57"><text:span text:style-name="T57_1">3</text:span></text:p>
          </table:table-cell>
        </table:table-row>
        <table:table-row table:style-name="Row2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52" table:number-columns-spanned="2" table:number-rows-spanned="4">
            <text:p text:style-name="P58"><text:span text:style-name="T58_1">緊<text:line-break/>急<text:line-break/>救<text:line-break/>護<text:line-break/>科</text:span></text:p>
          </table:table-cell>
          <table:table-cell table:style-name="Cell53" table:number-rows-spanned="2">
            <text:p text:style-name="P59"><text:span text:style-name="T59_1">科長</text:span></text:p>
          </table:table-cell>
          <table:table-cell table:style-name="Cell54" table:number-rows-spanned="2">
            <text:p text:style-name="P60"><text:span text:style-name="T60_1">警正二階至一階<text:line-break/>薦任第八職等至第九職等</text:span></text:p>
          </table:table-cell>
          <table:table-cell table:style-name="Cell55" table:number-columns-spanned="3" table:number-rows-spanned="2">
            <text:p text:style-name="P61"><text:span text:style-name="T61_1">1</text:span></text:p>
          </table:table-cell>
        </table:table-row>
        <table:table-row table:style-name="Row2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56" table:number-rows-spanned="2">
            <text:p text:style-name="P62"><text:span text:style-name="T62_1">科員</text:span></text:p>
          </table:table-cell>
          <table:table-cell table:style-name="Cell57" table:number-rows-spanned="2">
            <text:p text:style-name="P63"><text:span text:style-name="T63_1">警佐一階至警正三階<text:line-break/>委任第五職等或薦任第六職等至第七職等</text:span></text:p>
          </table:table-cell>
          <table:table-cell table:style-name="Cell58" table:number-columns-spanned="3" table:number-rows-spanned="2">
            <text:p text:style-name="P64"><text:span text:style-name="T64_1">2</text:span></text:p>
          </table:table-cell>
        </table:table-row>
        <table:table-row table:style-name="Row3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59" table:number-columns-spanned="2" table:number-rows-spanned="4">
            <text:p text:style-name="P65"><text:span text:style-name="T65_1">督<text:line-break/>察<text:line-break/>訓<text:line-break/>練<text:line-break/>科</text:span></text:p>
          </table:table-cell>
          <table:table-cell table:style-name="Cell60" table:number-rows-spanned="2">
            <text:p text:style-name="P66"><text:span text:style-name="T66_1">科長</text:span></text:p>
          </table:table-cell>
          <table:table-cell table:style-name="Cell61" table:number-rows-spanned="2">
            <text:p text:style-name="P67"><text:span text:style-name="T67_1">警正二階至一階<text:line-break/>薦任第八職等至第九職等</text:span></text:p>
          </table:table-cell>
          <table:table-cell table:style-name="Cell62" table:number-columns-spanned="3" table:number-rows-spanned="2">
            <text:p text:style-name="P68"><text:span text:style-name="T68_1">1</text:span></text:p>
          </table:table-cell>
        </table:table-row>
        <table:table-row table:style-name="Row3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63" table:number-rows-spanned="2">
            <text:p text:style-name="P69"><text:span text:style-name="T69_1">科員</text:span></text:p>
          </table:table-cell>
          <table:table-cell table:style-name="Cell64" table:number-rows-spanned="2">
            <text:p text:style-name="P70"><text:span text:style-name="T70_1">警佐一階至警正三階<text:line-break/>委任第五職等或薦任第六職等至第七職等</text:span></text:p>
          </table:table-cell>
          <table:table-cell table:style-name="Cell65" table:number-columns-spanned="3" table:number-rows-spanned="2">
            <text:p text:style-name="P71"><text:span text:style-name="T71_1">3</text:span></text:p>
          </table:table-cell>
        </table:table-row>
        <table:table-row table:style-name="Row35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66" table:number-columns-spanned="2" table:number-rows-spanned="7">
            <text:p text:style-name="P72"><text:span text:style-name="T72_1">救<text:line-break/>災<text:line-break/>救<text:line-break/>護<text:line-break/>指<text:line-break/>揮<text:line-break/>科</text:span></text:p>
          </table:table-cell>
          <table:table-cell table:style-name="Cell67" table:number-rows-spanned="2">
            <text:p text:style-name="P73"><text:span text:style-name="T73_1">科長</text:span></text:p>
          </table:table-cell>
          <table:table-cell table:style-name="Cell68" table:number-rows-spanned="2">
            <text:p text:style-name="P74"><text:span text:style-name="T74_1">警正二階至一階<text:line-break/>薦任第八職等至第九職等</text:span></text:p>
          </table:table-cell>
          <table:table-cell table:style-name="Cell69" table:number-columns-spanned="3" table:number-rows-spanned="2">
            <text:p text:style-name="P75"><text:span text:style-name="T75_1">1</text:span></text:p>
          </table:table-cell>
        </table:table-row>
        <table:table-row table:style-name="Row37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70" table:number-rows-spanned="2">
            <text:p text:style-name="P76"><text:span text:style-name="T76_1">科員</text:span></text:p>
          </table:table-cell>
          <table:table-cell table:style-name="Cell71" table:number-rows-spanned="2">
            <text:p text:style-name="P77"><text:span text:style-name="T77_1">警佐一階至警正三階<text:line-break/>委任第五職等或薦任第六職等至第七職等</text:span></text:p>
          </table:table-cell>
          <table:table-cell table:style-name="Cell72" table:number-columns-spanned="3" table:number-rows-spanned="2">
            <text:p text:style-name="P78"><text:span text:style-name="T78_1">2</text:span></text:p>
          </table:table-cell>
        </table:table-row>
        <table:table-row table:style-name="Row39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73">
            <text:p text:style-name="P79"><text:span text:style-name="T79_1">小隊長</text:span></text:p>
          </table:table-cell>
          <table:table-cell table:style-name="Cell74">
            <text:p text:style-name="P80"><text:span text:style-name="T80_1">警佐二階至警正四階</text:span></text:p>
          </table:table-cell>
          <table:table-cell table:style-name="Cell75" table:number-columns-spanned="3">
            <text:p text:style-name="P81"><text:span text:style-name="T81_1">4</text:span></text:p>
          </table:table-cell>
        </table:table-row>
        <table:table-row table:style-name="Row41">
          <table:table-cell table:style-name="Cell76">
            <text:p text:style-name="P82"><text:span text:style-name="T82_1">技佐</text:span></text:p>
          </table:table-cell>
          <table:table-cell table:style-name="Cell77">
            <text:p text:style-name="P83"><text:span text:style-name="T83_1">委任第四職等至第五職等</text:span></text:p>
          </table:table-cell>
          <table:table-cell table:style-name="Cell78" table:number-columns-spanned="3">
            <text:p text:style-name="P84"><text:span text:style-name="T84_1">1</text:span></text:p>
          </table:table-cell>
        </table:table-row>
        <table:table-row table:style-name="Row42">
          <table:table-cell table:style-name="Cell79">
            <text:p text:style-name="P85"><text:span text:style-name="T85_1">隊員</text:span></text:p>
          </table:table-cell>
          <table:table-cell table:style-name="Cell80">
            <text:p text:style-name="P86"><text:span text:style-name="T86_1">警佐三階至一階</text:span></text:p>
          </table:table-cell>
          <table:table-cell table:style-name="Cell81" table:number-columns-spanned="3">
            <text:p text:style-name="P87"><text:span text:style-name="T87_1">8</text:span></text:p>
          </table:table-cell>
        </table:table-row>
        <table:table-row table:style-name="Row43">
          <table:table-cell table:style-name="Cell82" table:number-columns-spanned="2" table:number-rows-spanned="6">
            <text:p text:style-name="P88"><text:span text:style-name="T88_1">行<text:line-break/>政<text:line-break/>科</text:span></text:p>
          </table:table-cell>
          <table:table-cell table:style-name="Cell83" table:number-rows-spanned="2">
            <text:p text:style-name="P89"><text:span text:style-name="T89_1">科長</text:span></text:p>
          </table:table-cell>
          <table:table-cell table:style-name="Cell84" table:number-rows-spanned="2">
            <text:p text:style-name="P90"><text:span text:style-name="T90_1">警正二階至一階<text:line-break/>薦任第八職等至第九職等</text:span></text:p>
          </table:table-cell>
          <table:table-cell table:style-name="Cell85" table:number-columns-spanned="3" table:number-rows-spanned="2">
            <text:p text:style-name="P91"><text:span text:style-name="T91_1">1</text:span></text:p>
          </table:table-cell>
        </table:table-row>
        <table:table-row table:style-name="Row4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86" table:number-rows-spanned="2">
            <text:p text:style-name="P92"><text:span text:style-name="T92_1">科員</text:span></text:p>
          </table:table-cell>
          <table:table-cell table:style-name="Cell87" table:number-rows-spanned="2">
            <text:p text:style-name="P93"><text:span text:style-name="T93_1">警佐一階至警正三階<text:line-break/>委任第五職等或薦任第六職等至第七職等</text:span></text:p>
          </table:table-cell>
          <table:table-cell table:style-name="Cell88" table:number-columns-spanned="3" table:number-rows-spanned="2">
            <text:p text:style-name="P94"><text:span text:style-name="T94_1">3</text:span></text:p>
          </table:table-cell>
        </table:table-row>
        <table:table-row table:style-name="Row46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89">
            <text:p text:style-name="P95"><text:span text:style-name="T95_1">辦事員</text:span></text:p>
          </table:table-cell>
          <table:table-cell table:style-name="Cell90">
            <text:p text:style-name="P96"><text:span text:style-name="T96_1">委任第三職等至第五職等</text:span></text:p>
          </table:table-cell>
          <table:table-cell table:style-name="Cell91" table:number-columns-spanned="3">
            <text:p text:style-name="P97"><text:span text:style-name="T97_1">2</text:span></text:p>
          </table:table-cell>
        </table:table-row>
        <table:table-row table:style-name="Row48">
          <table:table-cell table:style-name="Cell92">
            <text:p text:style-name="P98"><text:span text:style-name="T98_1">書記</text:span></text:p>
          </table:table-cell>
          <table:table-cell table:style-name="Cell93">
            <text:p text:style-name="P99"><text:span text:style-name="T99_1">委任第一職等至第三職等</text:span></text:p>
          </table:table-cell>
          <table:table-cell table:style-name="Cell94" table:number-columns-spanned="3">
            <text:p text:style-name="P100"><text:span text:style-name="T100_1">1</text:span></text:p>
          </table:table-cell>
        </table:table-row>
        <table:table-row table:style-name="Row49">
          <table:table-cell table:style-name="Cell95" table:number-columns-spanned="2" table:number-rows-spanned="3">
            <text:p text:style-name="P101"><text:span text:style-name="T101_1">會<text:line-break/>計<text:line-break/>室</text:span></text:p>
          </table:table-cell>
          <table:table-cell table:style-name="Cell96">
            <text:p text:style-name="P102"><text:span text:style-name="T102_1">主任</text:span></text:p>
          </table:table-cell>
          <table:table-cell table:style-name="Cell97">
            <text:p text:style-name="P103"><text:span text:style-name="T103_1">薦任第八職等至第九職等</text:span></text:p>
          </table:table-cell>
          <table:table-cell table:style-name="Cell98" table:number-columns-spanned="3">
            <text:p text:style-name="P104"><text:span text:style-name="T104_1">1</text:span></text:p>
          </table:table-cell>
        </table:table-row>
        <table:table-row table:style-name="Row50">
          <table:table-cell table:style-name="Cell99">
            <text:p text:style-name="P105"><text:span text:style-name="T105_1">科員</text:span></text:p>
          </table:table-cell>
          <table:table-cell table:style-name="Cell100">
            <text:p text:style-name="P106"><text:span text:style-name="T106_1">委任第五職等或薦任第六職等至第七職等</text:span></text:p>
          </table:table-cell>
          <table:table-cell table:style-name="Cell101" table:number-columns-spanned="3">
            <text:p text:style-name="P107"><text:span text:style-name="T107_1">2</text:span></text:p>
          </table:table-cell>
        </table:table-row>
        <table:table-row table:style-name="Row51">
          <table:table-cell table:style-name="Cell102">
            <text:p text:style-name="P108"><text:span text:style-name="T108_1">佐理員</text:span></text:p>
          </table:table-cell>
          <table:table-cell table:style-name="Cell103">
            <text:p text:style-name="P109"><text:span text:style-name="T109_1">委任第四職等至第五職等</text:span></text:p>
          </table:table-cell>
          <table:table-cell table:style-name="Cell104" table:number-columns-spanned="3">
            <text:p text:style-name="P110"><text:span text:style-name="T110_1">1</text:span></text:p>
          </table:table-cell>
        </table:table-row>
        <table:table-row table:style-name="Row52">
          <table:table-cell table:style-name="Cell105" table:number-columns-spanned="2" table:number-rows-spanned="3">
            <text:p text:style-name="P111"><text:span text:style-name="T111_1">人<text:line-break/>事<text:line-break/>室</text:span></text:p>
          </table:table-cell>
          <table:table-cell table:style-name="Cell106">
            <text:p text:style-name="P112"><text:span text:style-name="T112_1">主任</text:span></text:p>
          </table:table-cell>
          <table:table-cell table:style-name="Cell107">
            <text:p text:style-name="P113"><text:span text:style-name="T113_1">薦任第八職等至第九職等</text:span></text:p>
          </table:table-cell>
          <table:table-cell table:style-name="Cell108" table:number-columns-spanned="3">
            <text:p text:style-name="P114"><text:span text:style-name="T114_1">1</text:span></text:p>
          </table:table-cell>
        </table:table-row>
        <table:table-row table:style-name="Row53">
          <table:table-cell table:style-name="Cell109">
            <text:p text:style-name="P115"><text:span text:style-name="T115_1">科員</text:span></text:p>
          </table:table-cell>
          <table:table-cell table:style-name="Cell110">
            <text:p text:style-name="P116"><text:span text:style-name="T116_1">委任第五職等或薦任第六職等至第七職等</text:span></text:p>
          </table:table-cell>
          <table:table-cell table:style-name="Cell111" table:number-columns-spanned="3">
            <text:p text:style-name="P117"><text:span text:style-name="T117_1">2</text:span></text:p>
          </table:table-cell>
        </table:table-row>
        <table:table-row table:style-name="Row54">
          <table:table-cell table:style-name="Cell112">
            <text:p text:style-name="P118"><text:span text:style-name="T118_1">助理員</text:span></text:p>
          </table:table-cell>
          <table:table-cell table:style-name="Cell113" table:number-columns-spanned="2">
            <text:p text:style-name="P119"><text:span text:style-name="T119_1">委任第四職等至第五職等或薦任第六職等</text:span></text:p>
          </table:table-cell>
          <table:table-cell table:style-name="Cell114">
            <text:p text:style-name="P120"><text:span text:style-name="T120_1">　</text:span></text:p>
          </table:table-cell>
          <table:table-cell table:style-name="Cell115">
            <text:p text:style-name="P121"><text:span text:style-name="T121_1">1</text:span></text:p>
          </table:table-cell>
        </table:table-row>
        <table:table-row table:style-name="Row55">
          <table:table-cell table:style-name="Cell116" table:number-columns-spanned="2" table:number-rows-spanned="2">
            <text:p text:style-name="P122"><text:span text:style-name="T122_1">政<text:line-break/>風<text:line-break/>室</text:span></text:p>
          </table:table-cell>
          <table:table-cell table:style-name="Cell117">
            <text:p text:style-name="P123"><text:span text:style-name="T123_1">主任</text:span></text:p>
          </table:table-cell>
          <table:table-cell table:style-name="Cell118">
            <text:p text:style-name="P124"><text:span text:style-name="T124_1">薦任第八職等至第九職等</text:span></text:p>
          </table:table-cell>
          <table:table-cell table:style-name="Cell119" table:number-columns-spanned="3">
            <text:p text:style-name="P125"><text:span text:style-name="T125_1">1</text:span></text:p>
          </table:table-cell>
        </table:table-row>
        <table:table-row table:style-name="Row56">
          <table:table-cell table:style-name="Cell120">
            <text:p text:style-name="P126"><text:span text:style-name="T126_1">科員</text:span></text:p>
          </table:table-cell>
          <table:table-cell table:style-name="Cell121">
            <text:p text:style-name="P127"><text:span text:style-name="T127_1">委任第五職等或薦任第六職等至第七職等</text:span></text:p>
          </table:table-cell>
          <table:table-cell table:style-name="Cell122" table:number-columns-spanned="3">
            <text:p text:style-name="P128"><text:span text:style-name="T128_1">1</text:span></text:p>
          </table:table-cell>
        </table:table-row>
        <table:table-row table:style-name="Row57">
          <table:table-cell table:style-name="Cell123" table:number-rows-spanned="25">
            <text:p text:style-name="P129"><text:span text:style-name="T129_1">第<text:line-break/>一<text:line-break/>大<text:line-break/>隊</text:span></text:p>
          </table:table-cell>
          <table:table-cell table:style-name="Cell124" table:number-rows-spanned="4">
            <text:p text:style-name="P130"><text:span text:style-name="T130_1">隊<text:line-break/>本<text:line-break/>部</text:span></text:p>
          </table:table-cell>
          <table:table-cell table:style-name="Cell125">
            <text:p text:style-name="P131"><text:span text:style-name="T131_1">大隊長</text:span></text:p>
          </table:table-cell>
          <table:table-cell table:style-name="Cell126">
            <text:p text:style-name="P132"><text:span text:style-name="T132_1">警正二階至一階</text:span></text:p>
          </table:table-cell>
          <table:table-cell table:style-name="Cell127" table:number-columns-spanned="3">
            <text:p text:style-name="P133"><text:span text:style-name="T133_1">1</text:span></text:p>
          </table:table-cell>
        </table:table-row>
        <table:table-row table:style-name="Row58">
          <table:table-cell table:style-name="Cell128">
            <text:p text:style-name="P134"><text:span text:style-name="T134_1">副大隊長</text:span></text:p>
          </table:table-cell>
          <table:table-cell table:style-name="Cell129">
            <text:p text:style-name="P135"><text:span text:style-name="T135_1">警正三階至二階</text:span></text:p>
          </table:table-cell>
          <table:table-cell table:style-name="Cell130" table:number-columns-spanned="3">
            <text:p text:style-name="P136"><text:span text:style-name="T136_1">1</text:span></text:p>
          </table:table-cell>
        </table:table-row>
        <table:table-row table:style-name="Row59">
          <table:table-cell table:style-name="Cell131">
            <text:p text:style-name="P137"><text:span text:style-name="T137_1">小隊長</text:span></text:p>
          </table:table-cell>
          <table:table-cell table:style-name="Cell132">
            <text:p text:style-name="P138"><text:span text:style-name="T138_1">警佐二階至警正四階</text:span></text:p>
          </table:table-cell>
          <table:table-cell table:style-name="Cell133" table:number-columns-spanned="3">
            <text:p text:style-name="P139"><text:span text:style-name="T139_1">3</text:span></text:p>
          </table:table-cell>
        </table:table-row>
        <table:table-row table:style-name="Row60">
          <table:table-cell table:style-name="Cell134">
            <text:p text:style-name="P140"><text:span text:style-name="T140_1">隊員</text:span></text:p>
          </table:table-cell>
          <table:table-cell table:style-name="Cell135">
            <text:p text:style-name="P141"><text:span text:style-name="T141_1">警佐三階至一階</text:span></text:p>
          </table:table-cell>
          <table:table-cell table:style-name="Cell136" table:number-columns-spanned="3">
            <text:p text:style-name="P142"><text:span text:style-name="T142_1">17</text:span></text:p>
          </table:table-cell>
        </table:table-row>
        <table:table-row table:style-name="Row61">
          <table:table-cell table:style-name="Cell137" table:number-rows-spanned="3">
            <text:p text:style-name="P143"><text:span text:style-name="T143_1">和仁<text:line-break/>分隊</text:span></text:p>
          </table:table-cell>
          <table:table-cell table:style-name="Cell138">
            <text:p text:style-name="P144"><text:span text:style-name="T144_1">分隊長</text:span></text:p>
          </table:table-cell>
          <table:table-cell table:style-name="Cell139">
            <text:p text:style-name="P145"><text:span text:style-name="T145_1">警佐一階至警正三階</text:span></text:p>
          </table:table-cell>
          <table:table-cell table:style-name="Cell140" table:number-columns-spanned="3">
            <text:p text:style-name="P146"><text:span text:style-name="T146_1">1</text:span></text:p>
          </table:table-cell>
        </table:table-row>
        <table:table-row table:style-name="Row62">
          <table:table-cell table:style-name="Cell141">
            <text:p text:style-name="P147"><text:span text:style-name="T147_1">小隊長</text:span></text:p>
          </table:table-cell>
          <table:table-cell table:style-name="Cell142">
            <text:p text:style-name="P148"><text:span text:style-name="T148_1">警佐二階至警正四階</text:span></text:p>
          </table:table-cell>
          <table:table-cell table:style-name="Cell143" table:number-columns-spanned="3">
            <text:p text:style-name="P149"><text:span text:style-name="T149_1">5</text:span></text:p>
          </table:table-cell>
        </table:table-row>
        <table:table-row table:style-name="Row63">
          <table:table-cell table:style-name="Cell144">
            <text:p text:style-name="P150"><text:span text:style-name="T150_1">隊員</text:span></text:p>
          </table:table-cell>
          <table:table-cell table:style-name="Cell145">
            <text:p text:style-name="P151"><text:span text:style-name="T151_1">警佐三階至一階</text:span></text:p>
          </table:table-cell>
          <table:table-cell table:style-name="Cell146" table:number-columns-spanned="3">
            <text:p text:style-name="P152"><text:span text:style-name="T152_1">30</text:span></text:p>
          </table:table-cell>
        </table:table-row>
        <table:table-row table:style-name="Row64">
          <table:table-cell table:style-name="Cell147" table:number-rows-spanned="3">
            <text:p text:style-name="P153"><text:span text:style-name="T153_1">自強<text:line-break/>分隊</text:span></text:p>
          </table:table-cell>
          <table:table-cell table:style-name="Cell148">
            <text:p text:style-name="P154"><text:span text:style-name="T154_1">分隊長</text:span></text:p>
          </table:table-cell>
          <table:table-cell table:style-name="Cell149">
            <text:p text:style-name="P155"><text:span text:style-name="T155_1">警佐一階至警正三階</text:span></text:p>
          </table:table-cell>
          <table:table-cell table:style-name="Cell150" table:number-columns-spanned="3">
            <text:p text:style-name="P156"><text:span text:style-name="T156_1">1</text:span></text:p>
          </table:table-cell>
        </table:table-row>
        <table:table-row table:style-name="Row65">
          <table:table-cell table:style-name="Cell151">
            <text:p text:style-name="P157"><text:span text:style-name="T157_1">小隊長</text:span></text:p>
          </table:table-cell>
          <table:table-cell table:style-name="Cell152">
            <text:p text:style-name="P158"><text:span text:style-name="T158_1">警佐二階至警正四階</text:span></text:p>
          </table:table-cell>
          <table:table-cell table:style-name="Cell153" table:number-columns-spanned="3">
            <text:p text:style-name="P159"><text:span text:style-name="T159_1">2</text:span></text:p>
          </table:table-cell>
        </table:table-row>
        <table:table-row table:style-name="Row66">
          <table:table-cell table:style-name="Cell154">
            <text:p text:style-name="P160"><text:span text:style-name="T160_1">隊員</text:span></text:p>
          </table:table-cell>
          <table:table-cell table:style-name="Cell155">
            <text:p text:style-name="P161"><text:span text:style-name="T161_1">警佐三階至一階</text:span></text:p>
          </table:table-cell>
          <table:table-cell table:style-name="Cell156" table:number-columns-spanned="3">
            <text:p text:style-name="P162"><text:span text:style-name="T162_1">17</text:span></text:p>
          </table:table-cell>
        </table:table-row>
        <table:table-row table:style-name="Row67">
          <table:table-cell table:style-name="Cell157" table:number-rows-spanned="2">
            <text:p text:style-name="P163"><text:span text:style-name="T163_1">和平<text:line-break/>分隊</text:span></text:p>
          </table:table-cell>
          <table:table-cell table:style-name="Cell158">
            <text:p text:style-name="P164"><text:span text:style-name="T164_1">小隊長</text:span></text:p>
          </table:table-cell>
          <table:table-cell table:style-name="Cell159">
            <text:p text:style-name="P165"><text:span text:style-name="T165_1">警佐二階至警正四階</text:span></text:p>
          </table:table-cell>
          <table:table-cell table:style-name="Cell160" table:number-columns-spanned="3">
            <text:p text:style-name="P166"><text:span text:style-name="T166_1">1</text:span></text:p>
          </table:table-cell>
        </table:table-row>
        <table:table-row table:style-name="Row68">
          <table:table-cell table:style-name="Cell161">
            <text:p text:style-name="P167"><text:span text:style-name="T167_1">隊員</text:span></text:p>
          </table:table-cell>
          <table:table-cell table:style-name="Cell162">
            <text:p text:style-name="P168"><text:span text:style-name="T168_1">警佐三階至一階</text:span></text:p>
          </table:table-cell>
          <table:table-cell table:style-name="Cell163" table:number-columns-spanned="3">
            <text:p text:style-name="P169"><text:span text:style-name="T169_1">7</text:span></text:p>
          </table:table-cell>
        </table:table-row>
        <table:table-row table:style-name="Row69">
          <table:table-cell table:style-name="Cell164" table:number-rows-spanned="3">
            <text:p text:style-name="P170"><text:span text:style-name="T170_1">新秀<text:line-break/>分隊</text:span></text:p>
          </table:table-cell>
          <table:table-cell table:style-name="Cell165">
            <text:p text:style-name="P171"><text:span text:style-name="T171_1">分隊長</text:span></text:p>
          </table:table-cell>
          <table:table-cell table:style-name="Cell166">
            <text:p text:style-name="P172"><text:span text:style-name="T172_1">警佐一階至警正三階</text:span></text:p>
          </table:table-cell>
          <table:table-cell table:style-name="Cell167" table:number-columns-spanned="3">
            <text:p text:style-name="P173"><text:span text:style-name="T173_1">1</text:span></text:p>
          </table:table-cell>
        </table:table-row>
        <table:table-row table:style-name="Row70">
          <table:table-cell table:style-name="Cell168">
            <text:p text:style-name="P174"><text:span text:style-name="T174_1">小隊長</text:span></text:p>
          </table:table-cell>
          <table:table-cell table:style-name="Cell169">
            <text:p text:style-name="P175"><text:span text:style-name="T175_1">警佐二階至警正四階</text:span></text:p>
          </table:table-cell>
          <table:table-cell table:style-name="Cell170" table:number-columns-spanned="3">
            <text:p text:style-name="P176"><text:span text:style-name="T176_1">1</text:span></text:p>
          </table:table-cell>
        </table:table-row>
        <table:table-row table:style-name="Row71">
          <table:table-cell table:style-name="Cell171">
            <text:p text:style-name="P177"><text:span text:style-name="T177_1">隊員</text:span></text:p>
          </table:table-cell>
          <table:table-cell table:style-name="Cell172">
            <text:p text:style-name="P178"><text:span text:style-name="T178_1">警佐三階至一階</text:span></text:p>
          </table:table-cell>
          <table:table-cell table:style-name="Cell173" table:number-columns-spanned="3">
            <text:p text:style-name="P179"><text:span text:style-name="T179_1">10</text:span></text:p>
          </table:table-cell>
        </table:table-row>
        <table:table-row table:style-name="Row72">
          <table:table-cell table:style-name="Cell174" table:number-rows-spanned="2">
            <text:p text:style-name="P180"><text:span text:style-name="T180_1">北埔<text:line-break/>分隊</text:span></text:p>
          </table:table-cell>
          <table:table-cell table:style-name="Cell175">
            <text:p text:style-name="P181"><text:span text:style-name="T181_1">小隊長</text:span></text:p>
          </table:table-cell>
          <table:table-cell table:style-name="Cell176">
            <text:p text:style-name="P182"><text:span text:style-name="T182_1">警佐二階至警正四階</text:span></text:p>
          </table:table-cell>
          <table:table-cell table:style-name="Cell177" table:number-columns-spanned="3">
            <text:p text:style-name="P183"><text:span text:style-name="T183_1">1</text:span></text:p>
          </table:table-cell>
        </table:table-row>
        <table:table-row table:style-name="Row73">
          <table:table-cell table:style-name="Cell178">
            <text:p text:style-name="P184"><text:span text:style-name="T184_1">隊員</text:span></text:p>
          </table:table-cell>
          <table:table-cell table:style-name="Cell179">
            <text:p text:style-name="P185"><text:span text:style-name="T185_1">警佐三階至一階</text:span></text:p>
          </table:table-cell>
          <table:table-cell table:style-name="Cell180" table:number-columns-spanned="3">
            <text:p text:style-name="P186"><text:span text:style-name="T186_1">8</text:span></text:p>
          </table:table-cell>
        </table:table-row>
        <table:table-row table:style-name="Row74">
          <table:table-cell table:style-name="Cell181" table:number-rows-spanned="2">
            <text:p text:style-name="P187"><text:span text:style-name="T187_1">美崙<text:line-break/>分隊</text:span></text:p>
          </table:table-cell>
          <table:table-cell table:style-name="Cell182">
            <text:p text:style-name="P188"><text:span text:style-name="T188_1">小隊長</text:span></text:p>
          </table:table-cell>
          <table:table-cell table:style-name="Cell183">
            <text:p text:style-name="P189"><text:span text:style-name="T189_1">警佐二階至警正四階</text:span></text:p>
          </table:table-cell>
          <table:table-cell table:style-name="Cell184" table:number-columns-spanned="3">
            <text:p text:style-name="P190"><text:span text:style-name="T190_1">1</text:span></text:p>
          </table:table-cell>
        </table:table-row>
        <table:table-row table:style-name="Row75">
          <table:table-cell table:style-name="Cell185">
            <text:p text:style-name="P191"><text:span text:style-name="T191_1">隊員</text:span></text:p>
          </table:table-cell>
          <table:table-cell table:style-name="Cell186">
            <text:p text:style-name="P192"><text:span text:style-name="T192_1">警佐三階至一階</text:span></text:p>
          </table:table-cell>
          <table:table-cell table:style-name="Cell187" table:number-columns-spanned="3">
            <text:p text:style-name="P193"><text:span text:style-name="T193_1">7</text:span></text:p>
          </table:table-cell>
        </table:table-row>
        <table:table-row table:style-name="Row76">
          <table:table-cell table:style-name="Cell188" table:number-rows-spanned="3">
            <text:p text:style-name="P194"><text:span text:style-name="T194_1">花蓮<text:line-break/>分隊</text:span></text:p>
          </table:table-cell>
          <table:table-cell table:style-name="Cell189">
            <text:p text:style-name="P195"><text:span text:style-name="T195_1">分隊長</text:span></text:p>
          </table:table-cell>
          <table:table-cell table:style-name="Cell190">
            <text:p text:style-name="P196"><text:span text:style-name="T196_1">警佐一階至警正三階</text:span></text:p>
          </table:table-cell>
          <table:table-cell table:style-name="Cell191" table:number-columns-spanned="3">
            <text:p text:style-name="P197"><text:span text:style-name="T197_1">1</text:span></text:p>
          </table:table-cell>
        </table:table-row>
        <table:table-row table:style-name="Row77">
          <table:table-cell table:style-name="Cell192">
            <text:p text:style-name="P198"><text:span text:style-name="T198_1">小隊長</text:span></text:p>
          </table:table-cell>
          <table:table-cell table:style-name="Cell193">
            <text:p text:style-name="P199"><text:span text:style-name="T199_1">警佐二階至警正四階</text:span></text:p>
          </table:table-cell>
          <table:table-cell table:style-name="Cell194" table:number-columns-spanned="3">
            <text:p text:style-name="P200"><text:span text:style-name="T200_1">3</text:span></text:p>
          </table:table-cell>
        </table:table-row>
        <table:table-row table:style-name="Row78">
          <table:table-cell table:style-name="Cell195">
            <text:p text:style-name="P201"><text:span text:style-name="T201_1">隊員</text:span></text:p>
          </table:table-cell>
          <table:table-cell table:style-name="Cell196">
            <text:p text:style-name="P202"><text:span text:style-name="T202_1">警佐三階至一階</text:span></text:p>
          </table:table-cell>
          <table:table-cell table:style-name="Cell197" table:number-columns-spanned="3">
            <text:p text:style-name="P203"><text:span text:style-name="T203_1">18</text:span></text:p>
          </table:table-cell>
        </table:table-row>
        <table:table-row table:style-name="Row79">
          <table:table-cell table:style-name="Cell198" table:number-rows-spanned="3">
            <text:p text:style-name="P204"><text:span text:style-name="T204_1">仁里<text:line-break/>分隊</text:span></text:p>
          </table:table-cell>
          <table:table-cell table:style-name="Cell199">
            <text:p text:style-name="P205"><text:span text:style-name="T205_1">分隊長</text:span></text:p>
          </table:table-cell>
          <table:table-cell table:style-name="Cell200">
            <text:p text:style-name="P206"><text:span text:style-name="T206_1">警佐一階至警正三階</text:span></text:p>
          </table:table-cell>
          <table:table-cell table:style-name="Cell201" table:number-columns-spanned="3">
            <text:p text:style-name="P207"><text:span text:style-name="T207_1">1</text:span></text:p>
          </table:table-cell>
        </table:table-row>
        <table:table-row table:style-name="Row80">
          <table:table-cell table:style-name="Cell202">
            <text:p text:style-name="P208"><text:span text:style-name="T208_1">小隊長</text:span></text:p>
          </table:table-cell>
          <table:table-cell table:style-name="Cell203">
            <text:p text:style-name="P209"><text:span text:style-name="T209_1">警佐二階至警正四階</text:span></text:p>
          </table:table-cell>
          <table:table-cell table:style-name="Cell204" table:number-columns-spanned="3">
            <text:p text:style-name="P210"><text:span text:style-name="T210_1">1</text:span></text:p>
          </table:table-cell>
        </table:table-row>
        <table:table-row table:style-name="Row81">
          <table:table-cell table:style-name="Cell205">
            <text:p text:style-name="P211"><text:span text:style-name="T211_1">隊員</text:span></text:p>
          </table:table-cell>
          <table:table-cell table:style-name="Cell206">
            <text:p text:style-name="P212"><text:span text:style-name="T212_1">警佐三階至一階</text:span></text:p>
          </table:table-cell>
          <table:table-cell table:style-name="Cell207" table:number-columns-spanned="3">
            <text:p text:style-name="P213"><text:span text:style-name="T213_1">11</text:span></text:p>
          </table:table-cell>
        </table:table-row>
        <table:table-row table:style-name="Row82">
          <table:table-cell table:style-name="Cell208" table:number-rows-spanned="20">
            <text:p text:style-name="P214"><text:span text:style-name="T214_1">第<text:line-break/>二<text:line-break/>大<text:line-break/>隊</text:span></text:p>
          </table:table-cell>
          <table:table-cell table:style-name="Cell209" table:number-rows-spanned="4">
            <text:p text:style-name="P215"><text:span text:style-name="T215_1">隊<text:line-break/>本<text:line-break/>部</text:span></text:p>
          </table:table-cell>
          <table:table-cell table:style-name="Cell210">
            <text:p text:style-name="P216"><text:span text:style-name="T216_1">大隊長</text:span></text:p>
          </table:table-cell>
          <table:table-cell table:style-name="Cell211">
            <text:p text:style-name="P217"><text:span text:style-name="T217_1">警正二階至一階</text:span></text:p>
          </table:table-cell>
          <table:table-cell table:style-name="Cell212" table:number-columns-spanned="3">
            <text:p text:style-name="P218"><text:span text:style-name="T218_1">1</text:span></text:p>
          </table:table-cell>
        </table:table-row>
        <table:table-row table:style-name="Row83">
          <table:table-cell table:style-name="Cell213">
            <text:p text:style-name="P219"><text:span text:style-name="T219_1">副大隊長</text:span></text:p>
          </table:table-cell>
          <table:table-cell table:style-name="Cell214">
            <text:p text:style-name="P220"><text:span text:style-name="T220_1">警正三階至二階</text:span></text:p>
          </table:table-cell>
          <table:table-cell table:style-name="Cell215" table:number-columns-spanned="3">
            <text:p text:style-name="P221"><text:span text:style-name="T221_1">1</text:span></text:p>
          </table:table-cell>
        </table:table-row>
        <table:table-row table:style-name="Row84">
          <table:table-cell table:style-name="Cell216">
            <text:p text:style-name="P222"><text:span text:style-name="T222_1">小隊長</text:span></text:p>
          </table:table-cell>
          <table:table-cell table:style-name="Cell217">
            <text:p text:style-name="P223"><text:span text:style-name="T223_1">警佐二階至警正四階</text:span></text:p>
          </table:table-cell>
          <table:table-cell table:style-name="Cell218" table:number-columns-spanned="3">
            <text:p text:style-name="P224"><text:span text:style-name="T224_1">1</text:span></text:p>
          </table:table-cell>
        </table:table-row>
        <table:table-row table:style-name="Row85">
          <table:table-cell table:style-name="Cell219">
            <text:p text:style-name="P225"><text:span text:style-name="T225_1">隊員</text:span></text:p>
          </table:table-cell>
          <table:table-cell table:style-name="Cell220">
            <text:p text:style-name="P226"><text:span text:style-name="T226_1">警佐三階至一階</text:span></text:p>
          </table:table-cell>
          <table:table-cell table:style-name="Cell221" table:number-columns-spanned="3">
            <text:p text:style-name="P227"><text:span text:style-name="T227_1">3</text:span></text:p>
          </table:table-cell>
        </table:table-row>
        <table:table-row table:style-name="Row86">
          <table:table-cell table:style-name="Cell222" table:number-rows-spanned="3">
            <text:p text:style-name="P228"><text:span text:style-name="T228_1">壽豐<text:line-break/>分隊</text:span></text:p>
          </table:table-cell>
          <table:table-cell table:style-name="Cell223">
            <text:p text:style-name="P229"><text:span text:style-name="T229_1">分隊長</text:span></text:p>
          </table:table-cell>
          <table:table-cell table:style-name="Cell224">
            <text:p text:style-name="P230"><text:span text:style-name="T230_1">警佐一階至警正三階</text:span></text:p>
          </table:table-cell>
          <table:table-cell table:style-name="Cell225" table:number-columns-spanned="3">
            <text:p text:style-name="P231"><text:span text:style-name="T231_1">1</text:span></text:p>
          </table:table-cell>
        </table:table-row>
        <table:table-row table:style-name="Row87">
          <table:table-cell table:style-name="Cell226">
            <text:p text:style-name="P232"><text:span text:style-name="T232_1">小隊長</text:span></text:p>
          </table:table-cell>
          <table:table-cell table:style-name="Cell227">
            <text:p text:style-name="P233"><text:span text:style-name="T233_1">警佐二階至警正四階</text:span></text:p>
          </table:table-cell>
          <table:table-cell table:style-name="Cell228" table:number-columns-spanned="3">
            <text:p text:style-name="P234"><text:span text:style-name="T234_1">1</text:span></text:p>
          </table:table-cell>
        </table:table-row>
        <table:table-row table:style-name="Row88">
          <table:table-cell table:style-name="Cell229">
            <text:p text:style-name="P235"><text:span text:style-name="T235_1">隊員</text:span></text:p>
          </table:table-cell>
          <table:table-cell table:style-name="Cell230">
            <text:p text:style-name="P236"><text:span text:style-name="T236_1">警佐三階至一階</text:span></text:p>
          </table:table-cell>
          <table:table-cell table:style-name="Cell231" table:number-columns-spanned="3">
            <text:p text:style-name="P237"><text:span text:style-name="T237_1">11</text:span></text:p>
          </table:table-cell>
        </table:table-row>
        <table:table-row table:style-name="Row89">
          <table:table-cell table:style-name="Cell232" table:number-rows-spanned="2">
            <text:p text:style-name="P238"><text:span text:style-name="T238_1">水璉<text:line-break/>分隊</text:span></text:p>
          </table:table-cell>
          <table:table-cell table:style-name="Cell233">
            <text:p text:style-name="P239"><text:span text:style-name="T239_1">小隊長</text:span></text:p>
          </table:table-cell>
          <table:table-cell table:style-name="Cell234">
            <text:p text:style-name="P240"><text:span text:style-name="T240_1">警佐二階至警正四階</text:span></text:p>
          </table:table-cell>
          <table:table-cell table:style-name="Cell235" table:number-columns-spanned="3">
            <text:p text:style-name="P241"><text:span text:style-name="T241_1">1</text:span></text:p>
          </table:table-cell>
        </table:table-row>
        <table:table-row table:style-name="Row90">
          <table:table-cell table:style-name="Cell236">
            <text:p text:style-name="P242"><text:span text:style-name="T242_1">隊員</text:span></text:p>
          </table:table-cell>
          <table:table-cell table:style-name="Cell237">
            <text:p text:style-name="P243"><text:span text:style-name="T243_1">警佐三階至一階</text:span></text:p>
          </table:table-cell>
          <table:table-cell table:style-name="Cell238" table:number-columns-spanned="3">
            <text:p text:style-name="P244"><text:span text:style-name="T244_1">6</text:span></text:p>
          </table:table-cell>
        </table:table-row>
        <table:table-row table:style-name="Row91">
          <table:table-cell table:style-name="Cell239" table:number-rows-spanned="3">
            <text:p text:style-name="P245"><text:span text:style-name="T245_1">鳳林<text:line-break/>分隊</text:span></text:p>
          </table:table-cell>
          <table:table-cell table:style-name="Cell240">
            <text:p text:style-name="P246"><text:span text:style-name="T246_1">分隊長</text:span></text:p>
          </table:table-cell>
          <table:table-cell table:style-name="Cell241">
            <text:p text:style-name="P247"><text:span text:style-name="T247_1">警佐一階至警正三階</text:span></text:p>
          </table:table-cell>
          <table:table-cell table:style-name="Cell242" table:number-columns-spanned="3">
            <text:p text:style-name="P248"><text:span text:style-name="T248_1">1</text:span></text:p>
          </table:table-cell>
        </table:table-row>
        <table:table-row table:style-name="Row92">
          <table:table-cell table:style-name="Cell243">
            <text:p text:style-name="P249"><text:span text:style-name="T249_1">小隊長</text:span></text:p>
          </table:table-cell>
          <table:table-cell table:style-name="Cell244">
            <text:p text:style-name="P250"><text:span text:style-name="T250_1">警佐二階至警正四階</text:span></text:p>
          </table:table-cell>
          <table:table-cell table:style-name="Cell245" table:number-columns-spanned="3">
            <text:p text:style-name="P251"><text:span text:style-name="T251_1">1</text:span></text:p>
          </table:table-cell>
        </table:table-row>
        <table:table-row table:style-name="Row93">
          <table:table-cell table:style-name="Cell246">
            <text:p text:style-name="P252"><text:span text:style-name="T252_1">隊員</text:span></text:p>
          </table:table-cell>
          <table:table-cell table:style-name="Cell247">
            <text:p text:style-name="P253"><text:span text:style-name="T253_1">警佐三階至一階</text:span></text:p>
          </table:table-cell>
          <table:table-cell table:style-name="Cell248" table:number-columns-spanned="3">
            <text:p text:style-name="P254"><text:span text:style-name="T254_1">7</text:span></text:p>
          </table:table-cell>
        </table:table-row>
        <table:table-row table:style-name="Row94">
          <table:table-cell table:style-name="Cell249" table:number-rows-spanned="3">
            <text:p text:style-name="P255"><text:span text:style-name="T255_1">萬榮<text:line-break/>分隊</text:span></text:p>
          </table:table-cell>
          <table:table-cell table:style-name="Cell250">
            <text:p text:style-name="P256"><text:span text:style-name="T256_1">分隊長</text:span></text:p>
          </table:table-cell>
          <table:table-cell table:style-name="Cell251">
            <text:p text:style-name="P257"><text:span text:style-name="T257_1">警佐一階至警正三階</text:span></text:p>
          </table:table-cell>
          <table:table-cell table:style-name="Cell252" table:number-columns-spanned="3">
            <text:p text:style-name="P258"><text:span text:style-name="T258_1">1</text:span></text:p>
          </table:table-cell>
        </table:table-row>
        <table:table-row table:style-name="Row95">
          <table:table-cell table:style-name="Cell253">
            <text:p text:style-name="P259"><text:span text:style-name="T259_1">小隊長</text:span></text:p>
          </table:table-cell>
          <table:table-cell table:style-name="Cell254">
            <text:p text:style-name="P260"><text:span text:style-name="T260_1">警佐二階至警正四階</text:span></text:p>
          </table:table-cell>
          <table:table-cell table:style-name="Cell255" table:number-columns-spanned="3">
            <text:p text:style-name="P261"><text:span text:style-name="T261_1">1</text:span></text:p>
          </table:table-cell>
        </table:table-row>
        <table:table-row table:style-name="Row96">
          <table:table-cell table:style-name="Cell256">
            <text:p text:style-name="P262"><text:span text:style-name="T262_1">隊員</text:span></text:p>
          </table:table-cell>
          <table:table-cell table:style-name="Cell257">
            <text:p text:style-name="P263"><text:span text:style-name="T263_1">警佐三階至一階</text:span></text:p>
          </table:table-cell>
          <table:table-cell table:style-name="Cell258" table:number-columns-spanned="3">
            <text:p text:style-name="P264"><text:span text:style-name="T264_1">6</text:span></text:p>
          </table:table-cell>
        </table:table-row>
        <table:table-row table:style-name="Row97">
          <table:table-cell table:style-name="Cell259" table:number-rows-spanned="3">
            <text:p text:style-name="P265"><text:span text:style-name="T265_1">高級救護隊暨光復<text:line-break/>分隊</text:span></text:p>
          </table:table-cell>
          <table:table-cell table:style-name="Cell260">
            <text:p text:style-name="P266"><text:span text:style-name="T266_1">分隊長</text:span></text:p>
          </table:table-cell>
          <table:table-cell table:style-name="Cell261">
            <text:p text:style-name="P267"><text:span text:style-name="T267_1">警佐一階至警正三階</text:span></text:p>
          </table:table-cell>
          <table:table-cell table:style-name="Cell262" table:number-columns-spanned="3">
            <text:p text:style-name="P268"><text:span text:style-name="T268_1">1</text:span></text:p>
          </table:table-cell>
        </table:table-row>
        <table:table-row table:style-name="Row98">
          <table:table-cell table:style-name="Cell263">
            <text:p text:style-name="P269"><text:span text:style-name="T269_1">小隊長</text:span></text:p>
          </table:table-cell>
          <table:table-cell table:style-name="Cell264">
            <text:p text:style-name="P270"><text:span text:style-name="T270_1">警佐二階至警正四階</text:span></text:p>
          </table:table-cell>
          <table:table-cell table:style-name="Cell265" table:number-columns-spanned="3">
            <text:p text:style-name="P271"><text:span text:style-name="T271_1">2</text:span></text:p>
          </table:table-cell>
        </table:table-row>
        <table:table-row table:style-name="Row99">
          <table:table-cell table:style-name="Cell266">
            <text:p text:style-name="P272"><text:span text:style-name="T272_1">隊員</text:span></text:p>
          </table:table-cell>
          <table:table-cell table:style-name="Cell267">
            <text:p text:style-name="P273"><text:span text:style-name="T273_1">警佐三階至一階</text:span></text:p>
          </table:table-cell>
          <table:table-cell table:style-name="Cell268" table:number-columns-spanned="3">
            <text:p text:style-name="P274"><text:span text:style-name="T274_1">14</text:span></text:p>
          </table:table-cell>
        </table:table-row>
        <table:table-row table:style-name="Row100">
          <table:table-cell table:style-name="Cell269" table:number-rows-spanned="2">
            <text:p text:style-name="P275"><text:span text:style-name="T275_1">豐濱<text:line-break/>分隊</text:span></text:p>
          </table:table-cell>
          <table:table-cell table:style-name="Cell270">
            <text:p text:style-name="P276"><text:span text:style-name="T276_1">小隊長</text:span></text:p>
          </table:table-cell>
          <table:table-cell table:style-name="Cell271">
            <text:p text:style-name="P277"><text:span text:style-name="T277_1">警佐二階至警正四階</text:span></text:p>
          </table:table-cell>
          <table:table-cell table:style-name="Cell272" table:number-columns-spanned="3">
            <text:p text:style-name="P278"><text:span text:style-name="T278_1">1</text:span></text:p>
          </table:table-cell>
        </table:table-row>
        <table:table-row table:style-name="Row101">
          <table:table-cell table:style-name="Cell273">
            <text:p text:style-name="P279"><text:span text:style-name="T279_1">隊員</text:span></text:p>
          </table:table-cell>
          <table:table-cell table:style-name="Cell274">
            <text:p text:style-name="P280"><text:span text:style-name="T280_1">警佐三階至一階</text:span></text:p>
          </table:table-cell>
          <table:table-cell table:style-name="Cell275" table:number-columns-spanned="3">
            <text:p text:style-name="P281"><text:span text:style-name="T281_1">7</text:span></text:p>
          </table:table-cell>
        </table:table-row>
        <table:table-row table:style-name="Row102">
          <table:table-cell table:style-name="Cell276" table:number-rows-spanned="24">
            <text:p text:style-name="P282"><text:span text:style-name="T282_1">第<text:line-break/>三<text:line-break/>大<text:line-break/>隊</text:span></text:p>
          </table:table-cell>
          <table:table-cell table:style-name="Cell277" table:number-rows-spanned="4">
            <text:p text:style-name="P283"><text:span text:style-name="T283_1">隊<text:line-break/>本<text:line-break/>部</text:span></text:p>
          </table:table-cell>
          <table:table-cell table:style-name="Cell278">
            <text:p text:style-name="P284"><text:span text:style-name="T284_1">大隊長</text:span></text:p>
          </table:table-cell>
          <table:table-cell table:style-name="Cell279">
            <text:p text:style-name="P285"><text:span text:style-name="T285_1">警正二階至一階</text:span></text:p>
          </table:table-cell>
          <table:table-cell table:style-name="Cell280" table:number-columns-spanned="3">
            <text:p text:style-name="P286"><text:span text:style-name="T286_1">1</text:span></text:p>
          </table:table-cell>
        </table:table-row>
        <table:table-row table:style-name="Row103">
          <table:table-cell table:style-name="Cell281">
            <text:p text:style-name="P287"><text:span text:style-name="T287_1">副大隊長</text:span></text:p>
          </table:table-cell>
          <table:table-cell table:style-name="Cell282">
            <text:p text:style-name="P288"><text:span text:style-name="T288_1">警正三階至二階</text:span></text:p>
          </table:table-cell>
          <table:table-cell table:style-name="Cell283" table:number-columns-spanned="3">
            <text:p text:style-name="P289"><text:span text:style-name="T289_1">1</text:span></text:p>
          </table:table-cell>
        </table:table-row>
        <table:table-row table:style-name="Row104">
          <table:table-cell table:style-name="Cell284">
            <text:p text:style-name="P290"><text:span text:style-name="T290_1">小隊長</text:span></text:p>
          </table:table-cell>
          <table:table-cell table:style-name="Cell285">
            <text:p text:style-name="P291"><text:span text:style-name="T291_1">警佐二階至警正四階</text:span></text:p>
          </table:table-cell>
          <table:table-cell table:style-name="Cell286" table:number-columns-spanned="3">
            <text:p text:style-name="P292"><text:span text:style-name="T292_1">1</text:span></text:p>
          </table:table-cell>
        </table:table-row>
        <table:table-row table:style-name="Row105">
          <table:table-cell table:style-name="Cell287">
            <text:p text:style-name="P293"><text:span text:style-name="T293_1">隊員</text:span></text:p>
          </table:table-cell>
          <table:table-cell table:style-name="Cell288">
            <text:p text:style-name="P294"><text:span text:style-name="T294_1">警佐三階至一階</text:span></text:p>
          </table:table-cell>
          <table:table-cell table:style-name="Cell289" table:number-columns-spanned="3">
            <text:p text:style-name="P295"><text:span text:style-name="T295_1">4</text:span></text:p>
          </table:table-cell>
        </table:table-row>
        <table:table-row table:style-name="Row106">
          <table:table-cell table:style-name="Cell290" table:number-rows-spanned="3">
            <text:p text:style-name="P296"><text:span text:style-name="T296_1">瑞穗<text:line-break/>分隊</text:span></text:p>
          </table:table-cell>
          <table:table-cell table:style-name="Cell291">
            <text:p text:style-name="P297"><text:span text:style-name="T297_1">分隊長</text:span></text:p>
          </table:table-cell>
          <table:table-cell table:style-name="Cell292">
            <text:p text:style-name="P298"><text:span text:style-name="T298_1">警佐一階至警正三階</text:span></text:p>
          </table:table-cell>
          <table:table-cell table:style-name="Cell293" table:number-columns-spanned="3">
            <text:p text:style-name="P299"><text:span text:style-name="T299_1">1</text:span></text:p>
          </table:table-cell>
        </table:table-row>
        <table:table-row table:style-name="Row107">
          <table:table-cell table:style-name="Cell294">
            <text:p text:style-name="P300"><text:span text:style-name="T300_1">小隊長</text:span></text:p>
          </table:table-cell>
          <table:table-cell table:style-name="Cell295">
            <text:p text:style-name="P301"><text:span text:style-name="T301_1">警佐二階至警正四階</text:span></text:p>
          </table:table-cell>
          <table:table-cell table:style-name="Cell296" table:number-columns-spanned="3">
            <text:p text:style-name="P302"><text:span text:style-name="T302_1">1</text:span></text:p>
          </table:table-cell>
        </table:table-row>
        <table:table-row table:style-name="Row108">
          <table:table-cell table:style-name="Cell297">
            <text:p text:style-name="P303"><text:span text:style-name="T303_1">隊員</text:span></text:p>
          </table:table-cell>
          <table:table-cell table:style-name="Cell298">
            <text:p text:style-name="P304"><text:span text:style-name="T304_1">警佐三階至一階</text:span></text:p>
          </table:table-cell>
          <table:table-cell table:style-name="Cell299" table:number-columns-spanned="3">
            <text:p text:style-name="P305"><text:span text:style-name="T305_1">7</text:span></text:p>
          </table:table-cell>
        </table:table-row>
        <table:table-row table:style-name="Row109">
          <table:table-cell table:style-name="Cell300" table:number-rows-spanned="2">
            <text:p text:style-name="P306"><text:span text:style-name="T306_1">富源<text:line-break/>分隊</text:span></text:p>
          </table:table-cell>
          <table:table-cell table:style-name="Cell301">
            <text:p text:style-name="P307"><text:span text:style-name="T307_1">小隊長</text:span></text:p>
          </table:table-cell>
          <table:table-cell table:style-name="Cell302">
            <text:p text:style-name="P308"><text:span text:style-name="T308_1">警佐二階至警正四階</text:span></text:p>
          </table:table-cell>
          <table:table-cell table:style-name="Cell303" table:number-columns-spanned="3">
            <text:p text:style-name="P309"><text:span text:style-name="T309_1">1</text:span></text:p>
          </table:table-cell>
        </table:table-row>
        <table:table-row table:style-name="Row110">
          <table:table-cell table:style-name="Cell304">
            <text:p text:style-name="P310"><text:span text:style-name="T310_1">隊員</text:span></text:p>
          </table:table-cell>
          <table:table-cell table:style-name="Cell305">
            <text:p text:style-name="P311"><text:span text:style-name="T311_1">警佐三階至一階</text:span></text:p>
          </table:table-cell>
          <table:table-cell table:style-name="Cell306" table:number-columns-spanned="3">
            <text:p text:style-name="P312"><text:span text:style-name="T312_1">7</text:span></text:p>
          </table:table-cell>
        </table:table-row>
        <table:table-row table:style-name="Row111">
          <table:table-cell table:style-name="Cell307" table:number-rows-spanned="3">
            <text:p text:style-name="P313"><text:span text:style-name="T313_1">玉里<text:line-break/>分隊</text:span></text:p>
          </table:table-cell>
          <table:table-cell table:style-name="Cell308">
            <text:p text:style-name="P314"><text:span text:style-name="T314_1">分隊長</text:span></text:p>
          </table:table-cell>
          <table:table-cell table:style-name="Cell309">
            <text:p text:style-name="P315"><text:span text:style-name="T315_1">警佐一階至警正三階</text:span></text:p>
          </table:table-cell>
          <table:table-cell table:style-name="Cell310" table:number-columns-spanned="3">
            <text:p text:style-name="P316"><text:span text:style-name="T316_1">1</text:span></text:p>
          </table:table-cell>
        </table:table-row>
        <table:table-row table:style-name="Row112">
          <table:table-cell table:style-name="Cell311">
            <text:p text:style-name="P317"><text:span text:style-name="T317_1">小隊長</text:span></text:p>
          </table:table-cell>
          <table:table-cell table:style-name="Cell312">
            <text:p text:style-name="P318"><text:span text:style-name="T318_1">警佐二階至警正四階</text:span></text:p>
          </table:table-cell>
          <table:table-cell table:style-name="Cell313" table:number-columns-spanned="3">
            <text:p text:style-name="P319"><text:span text:style-name="T319_1">2</text:span></text:p>
          </table:table-cell>
        </table:table-row>
        <table:table-row table:style-name="Row113">
          <table:table-cell table:style-name="Cell314">
            <text:p text:style-name="P320"><text:span text:style-name="T320_1">隊員</text:span></text:p>
          </table:table-cell>
          <table:table-cell table:style-name="Cell315">
            <text:p text:style-name="P321"><text:span text:style-name="T321_1">警佐三階至一階</text:span></text:p>
          </table:table-cell>
          <table:table-cell table:style-name="Cell316" table:number-columns-spanned="3">
            <text:p text:style-name="P322"><text:span text:style-name="T322_1">13</text:span></text:p>
          </table:table-cell>
        </table:table-row>
        <table:table-row table:style-name="Row114">
          <table:table-cell table:style-name="Cell317" table:number-rows-spanned="3">
            <text:p text:style-name="P323"><text:span text:style-name="T323_1">卓溪<text:line-break/>分隊</text:span></text:p>
          </table:table-cell>
          <table:table-cell table:style-name="Cell318">
            <text:p text:style-name="P324"><text:span text:style-name="T324_1">分隊長</text:span></text:p>
          </table:table-cell>
          <table:table-cell table:style-name="Cell319">
            <text:p text:style-name="P325"><text:span text:style-name="T325_1">警佐一階至警正三階</text:span></text:p>
          </table:table-cell>
          <table:table-cell table:style-name="Cell320" table:number-columns-spanned="3">
            <text:p text:style-name="P326"><text:span text:style-name="T326_1">1</text:span></text:p>
          </table:table-cell>
        </table:table-row>
        <table:table-row table:style-name="Row115">
          <table:table-cell table:style-name="Cell321">
            <text:p text:style-name="P327"><text:span text:style-name="T327_1">小隊長</text:span></text:p>
          </table:table-cell>
          <table:table-cell table:style-name="Cell322">
            <text:p text:style-name="P328"><text:span text:style-name="T328_1">警佐二階至警正四階</text:span></text:p>
          </table:table-cell>
          <table:table-cell table:style-name="Cell323" table:number-columns-spanned="3">
            <text:p text:style-name="P329"><text:span text:style-name="T329_1">1</text:span></text:p>
          </table:table-cell>
        </table:table-row>
        <table:table-row table:style-name="Row116">
          <table:table-cell table:style-name="Cell324">
            <text:p text:style-name="P330"><text:span text:style-name="T330_1">隊員</text:span></text:p>
          </table:table-cell>
          <table:table-cell table:style-name="Cell325">
            <text:p text:style-name="P331"><text:span text:style-name="T331_1">警佐三階至一階</text:span></text:p>
          </table:table-cell>
          <table:table-cell table:style-name="Cell326" table:number-columns-spanned="3">
            <text:p text:style-name="P332"><text:span text:style-name="T332_1">6</text:span></text:p>
          </table:table-cell>
        </table:table-row>
        <table:table-row table:style-name="Row117">
          <table:table-cell table:style-name="Cell327" table:number-rows-spanned="2">
            <text:p text:style-name="P333"><text:span text:style-name="T333_1">三民<text:line-break/>分隊</text:span></text:p>
          </table:table-cell>
          <table:table-cell table:style-name="Cell328">
            <text:p text:style-name="P334"><text:span text:style-name="T334_1">小隊長</text:span></text:p>
          </table:table-cell>
          <table:table-cell table:style-name="Cell329">
            <text:p text:style-name="P335"><text:span text:style-name="T335_1">警佐二階至警正四階</text:span></text:p>
          </table:table-cell>
          <table:table-cell table:style-name="Cell330" table:number-columns-spanned="3">
            <text:p text:style-name="P336"><text:span text:style-name="T336_1">1</text:span></text:p>
          </table:table-cell>
        </table:table-row>
        <table:table-row table:style-name="Row118">
          <table:table-cell table:style-name="Cell331">
            <text:p text:style-name="P337"><text:span text:style-name="T337_1">隊員</text:span></text:p>
          </table:table-cell>
          <table:table-cell table:style-name="Cell332">
            <text:p text:style-name="P338"><text:span text:style-name="T338_1">警佐三階至一階</text:span></text:p>
          </table:table-cell>
          <table:table-cell table:style-name="Cell333" table:number-columns-spanned="3">
            <text:p text:style-name="P339"><text:span text:style-name="T339_1">6</text:span></text:p>
          </table:table-cell>
        </table:table-row>
        <table:table-row table:style-name="Row119">
          <table:table-cell table:style-name="Cell334" table:number-rows-spanned="2">
            <text:p text:style-name="P340"><text:span text:style-name="T340_1">觀音<text:line-break/>分隊</text:span></text:p>
          </table:table-cell>
          <table:table-cell table:style-name="Cell335">
            <text:p text:style-name="P341"><text:span text:style-name="T341_1">小隊長</text:span></text:p>
          </table:table-cell>
          <table:table-cell table:style-name="Cell336">
            <text:p text:style-name="P342"><text:span text:style-name="T342_1">警佐二階至警正四階</text:span></text:p>
          </table:table-cell>
          <table:table-cell table:style-name="Cell337" table:number-columns-spanned="3">
            <text:p text:style-name="P343"><text:span text:style-name="T343_1">1</text:span></text:p>
          </table:table-cell>
        </table:table-row>
        <table:table-row table:style-name="Row120">
          <table:table-cell table:style-name="Cell338">
            <text:p text:style-name="P344"><text:span text:style-name="T344_1">隊員</text:span></text:p>
          </table:table-cell>
          <table:table-cell table:style-name="Cell339">
            <text:p text:style-name="P345"><text:span text:style-name="T345_1">警佐三階至一階</text:span></text:p>
          </table:table-cell>
          <table:table-cell table:style-name="Cell340" table:number-columns-spanned="3">
            <text:p text:style-name="P346"><text:span text:style-name="T346_1">6</text:span></text:p>
          </table:table-cell>
        </table:table-row>
        <table:table-row table:style-name="Row121">
          <table:table-cell table:style-name="Cell341" table:number-rows-spanned="2">
            <text:p text:style-name="P347"><text:span text:style-name="T347_1">東里<text:line-break/>分隊</text:span></text:p>
          </table:table-cell>
          <table:table-cell table:style-name="Cell342">
            <text:p text:style-name="P348"><text:span text:style-name="T348_1">小隊長</text:span></text:p>
          </table:table-cell>
          <table:table-cell table:style-name="Cell343">
            <text:p text:style-name="P349"><text:span text:style-name="T349_1">警佐二階至警正四階</text:span></text:p>
          </table:table-cell>
          <table:table-cell table:style-name="Cell344" table:number-columns-spanned="3">
            <text:p text:style-name="P350"><text:span text:style-name="T350_1">1</text:span></text:p>
          </table:table-cell>
        </table:table-row>
        <table:table-row table:style-name="Row122">
          <table:table-cell table:style-name="Cell345">
            <text:p text:style-name="P351"><text:span text:style-name="T351_1">隊員</text:span></text:p>
          </table:table-cell>
          <table:table-cell table:style-name="Cell346">
            <text:p text:style-name="P352"><text:span text:style-name="T352_1">警佐三階至一階</text:span></text:p>
          </table:table-cell>
          <table:table-cell table:style-name="Cell347" table:number-columns-spanned="3">
            <text:p text:style-name="P353"><text:span text:style-name="T353_1">6</text:span></text:p>
          </table:table-cell>
        </table:table-row>
        <table:table-row table:style-name="Row123">
          <table:table-cell table:style-name="Cell348" table:number-rows-spanned="3">
            <text:p text:style-name="P354"><text:span text:style-name="T354_1">富里<text:line-break/>分隊</text:span></text:p>
          </table:table-cell>
          <table:table-cell table:style-name="Cell349">
            <text:p text:style-name="P355"><text:span text:style-name="T355_1">分隊長</text:span></text:p>
          </table:table-cell>
          <table:table-cell table:style-name="Cell350">
            <text:p text:style-name="P356"><text:span text:style-name="T356_1">警佐一階至警正三階</text:span></text:p>
          </table:table-cell>
          <table:table-cell table:style-name="Cell351" table:number-columns-spanned="3">
            <text:p text:style-name="P357"><text:span text:style-name="T357_1">1</text:span></text:p>
          </table:table-cell>
        </table:table-row>
        <table:table-row table:style-name="Row124">
          <table:table-cell table:style-name="Cell352">
            <text:p text:style-name="P358"><text:span text:style-name="T358_1">小隊長</text:span></text:p>
          </table:table-cell>
          <table:table-cell table:style-name="Cell353">
            <text:p text:style-name="P359"><text:span text:style-name="T359_1">警佐二階至警正四階</text:span></text:p>
          </table:table-cell>
          <table:table-cell table:style-name="Cell354" table:number-columns-spanned="3">
            <text:p text:style-name="P360"><text:span text:style-name="T360_1">1</text:span></text:p>
          </table:table-cell>
        </table:table-row>
        <table:table-row table:style-name="Row125">
          <table:table-cell table:style-name="Cell355">
            <text:p text:style-name="P361"><text:span text:style-name="T361_1">隊員</text:span></text:p>
          </table:table-cell>
          <table:table-cell table:style-name="Cell356">
            <text:p text:style-name="P362"><text:span text:style-name="T362_1">警佐三階至一階</text:span></text:p>
          </table:table-cell>
          <table:table-cell table:style-name="Cell357" table:number-columns-spanned="3">
            <text:p text:style-name="P363"><text:span text:style-name="T363_1">6</text:span></text:p>
          </table:table-cell>
        </table:table-row>
        <table:table-row table:style-name="Row126">
          <table:table-cell table:style-name="Cell358" table:number-rows-spanned="4">
            <text:p text:style-name="P364"><text:span text:style-name="T364_1">特種搜救大隊</text:span></text:p>
          </table:table-cell>
          <table:table-cell table:style-name="Cell359" table:number-rows-spanned="4">
            <text:p text:style-name="P365"><text:span text:style-name="T365_1">部本部</text:span></text:p>
          </table:table-cell>
          <table:table-cell table:style-name="Cell360">
            <text:p text:style-name="P366"><text:span text:style-name="T366_1">大隊長</text:span></text:p>
          </table:table-cell>
          <table:table-cell table:style-name="Cell361">
            <text:p text:style-name="P367"><text:span text:style-name="T367_1">警正二階至一階</text:span></text:p>
          </table:table-cell>
          <table:table-cell table:style-name="Cell362" table:number-columns-spanned="3">
            <text:p text:style-name="P368"><text:span text:style-name="T368_1">1</text:span></text:p>
          </table:table-cell>
        </table:table-row>
        <table:table-row table:style-name="Row127">
          <table:table-cell table:style-name="Cell363">
            <text:p text:style-name="P369"><text:span text:style-name="T369_1">分隊長</text:span></text:p>
          </table:table-cell>
          <table:table-cell table:style-name="Cell364">
            <text:p text:style-name="P370"><text:span text:style-name="T370_1">警佐一階至警正三階</text:span></text:p>
          </table:table-cell>
          <table:table-cell table:style-name="Cell365" table:number-columns-spanned="3">
            <text:p text:style-name="P371"><text:span text:style-name="T371_1">1</text:span></text:p>
          </table:table-cell>
        </table:table-row>
        <table:table-row table:style-name="Row128">
          <table:table-cell table:style-name="Cell366">
            <text:p text:style-name="P372"><text:span text:style-name="T372_1">小隊長</text:span></text:p>
          </table:table-cell>
          <table:table-cell table:style-name="Cell367">
            <text:p text:style-name="P373"><text:span text:style-name="T373_1">警佐二階至警正四階</text:span></text:p>
          </table:table-cell>
          <table:table-cell table:style-name="Cell368" table:number-columns-spanned="3">
            <text:p text:style-name="P374"><text:span text:style-name="T374_1">5</text:span></text:p>
          </table:table-cell>
        </table:table-row>
        <table:table-row table:style-name="Row129">
          <table:table-cell table:style-name="Cell369">
            <text:p text:style-name="P375"><text:span text:style-name="T375_1">隊員</text:span></text:p>
          </table:table-cell>
          <table:table-cell table:style-name="Cell370">
            <text:p text:style-name="P376"><text:span text:style-name="T376_1">警佐三階至一階</text:span></text:p>
          </table:table-cell>
          <table:table-cell table:style-name="Cell371" table:number-columns-spanned="3">
            <text:p text:style-name="P377"><text:span text:style-name="T377_1">27</text:span></text:p>
          </table:table-cell>
        </table:table-row>
        <table:table-row table:style-name="Row130">
          <table:table-cell table:style-name="Cell372" table:number-columns-spanned="4">
            <text:p text:style-name="P378"><text:span text:style-name="T378_1"><text:s text:c="25"/>合<text:s text:c="15"/>計</text:span></text:p>
          </table:table-cell>
          <table:table-cell table:style-name="Cell373" table:number-columns-spanned="3">
            <text:p text:style-name="P379"><text:span text:style-name="T379_1">389</text:span>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text-properties fo:font-size="14pt" style:font-name-asian="標楷體" style:font-size-asian="10pt" style:font-size-complex="10pt"/>
    </style:style>
    <style:style style:name="主旨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說明辦法首行" style:family="paragraph" style:parent-style-name="Standard">
      <style:paragraph-properties fo:text-indent="-1.9cm" fo:margin-left="1.9cm"/>
      <style:text-properties fo:font-size="18pt" style:font-name-asian="標楷體" style:font-size-asian="10pt" style:font-size-complex="10pt"/>
    </style:style>
    <style:style style:name="發文日期" style:family="paragraph" style:parent-style-name="Standard">
      <style:text-properties fo:font-size="14pt" style:font-name-asian="標楷體" style:font-size-asian="10pt" style:font-size-complex="10pt"/>
    </style:style>
    <style:style style:name="發文字號" style:family="paragraph" style:parent-style-name="Standard">
      <style:text-properties fo:font-size="14pt" style:font-name-asian="標楷體" style:font-size-asian="10pt" style:font-size-complex="10pt"/>
    </style:style>
    <style:style style:name="_28_一_29_" style:display-name="(一)" style:family="paragraph" style:parent-style-name="Standard">
      <style:paragraph-properties fo:text-align="justify" fo:text-indent="-0.4cm" style:line-height-at-least="0.706cm" fo:margin-left="0.801cm"/>
      <style:text-properties fo:font-size="11pt" style:font-name-asian="細明體" style:font-size-asian="10pt" style:font-size-complex="10pt" fo:font-weight="bold"/>
    </style:style>
    <style:style style:name="Body_20_Text_20_Indent" style:display-name="Body Text Indent" style:family="paragraph" style:parent-style-name="Standard">
      <style:paragraph-properties fo:text-align="justify" fo:text-indent="-0.706cm" fo:line-height="0.635cm" fo:margin-left="0.706cm"/>
      <style:text-properties fo:font-size="10pt" style:font-name-asian="細明體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3" style:display-name="Body Text Indent 3" style:family="paragraph" style:parent-style-name="Standard">
      <style:paragraph-properties fo:text-align="justify" fo:text-indent="0.706cm" fo:line-height="0.635cm" fo:margin-left="1.757cm"/>
      <style:text-properties fo:font-size="10pt" style:font-name-asian="細明體"/>
    </style:style>
    <style:style style:name="Normal_20__28_Web_29_" style:display-name="Normal (Web)" style:family="paragraph" style:parent-style-name="Standard">
      <style:paragraph-properties fo:margin-top="0.494cm" fo:margin-bottom="0.494cm" fo:orphans="2" fo:widows="2"/>
      <style:text-properties style:font-name="Arial Unicode MS" style:font-name-asian="Arial Unicode MS"/>
    </style:style>
    <style:style style:name="Salutation" style:family="paragraph" style:parent-style-name="Standard">
      <style:text-properties fo:letter-spacing="0.007cm" fo:font-size="9pt" style:font-name-asian="細明體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text:list-style style:name="LS1">
      <text:list-level-style-number text:style-name="List1Level0" style:num-suffix="、" text:level="1">
        <style:list-level-properties text:space-before="0cm" text:min-label-width="0.75cm" fo:text-align="start"/>
      </text:list-level-style-number>
      <text:list-level-style-number text:style-name="List1Level1" style:num-suffix=")、" style:num-prefix="(" text:level="2">
        <style:list-level-properties text:space-before="0.75cm" text:min-label-width="1cm" fo:text-align="start"/>
      </text:list-level-style-number>
      <text:list-level-style-number style:num-format="1" text:style-name="List1Level2" style:num-suffix="、" text:level="3">
        <style:list-level-properties text:space-before="2.501cm" text:min-label-width="0cm" fo:text-align="start"/>
      </text:list-level-style-number>
      <text:list-level-style-number text:style-name="List1Level3" style:num-suffix="、" text:level="4">
        <style:list-level-properties text:space-before="2.251cm" text:min-label-width="1.249cm" fo:text-align="start"/>
      </text:list-level-style-number>
      <text:list-level-style-number style:num-format="1" text:style-name="List1Level4" style:num-suffix="." text:level="5">
        <style:list-level-properties text:space-before="3cm" text:min-label-width="1.499cm" fo:text-align="start"/>
      </text:list-level-style-number>
      <text:list-level-style-number style:num-format="1" text:style-name="List1Level5" style:num-suffix=")" text:level="6">
        <style:list-level-properties text:space-before="3.75cm" text:min-label-width="2cm" fo:text-align="start"/>
      </text:list-level-style-number>
      <text:list-level-style-number style:num-format="1" text:style-name="List1Level6" style:num-suffix=")" style:num-prefix="(" text:level="7">
        <style:list-level-properties text:space-before="4.5cm" text:min-label-width="2.251cm" fo:text-align="start"/>
      </text:list-level-style-number>
      <text:list-level-style-number style:num-format="a" text:style-name="List1Level7" style:num-suffix="." text:level="8">
        <style:list-level-properties text:space-before="5.249cm" text:min-label-width="2.501cm" fo:text-align="start"/>
      </text:list-level-style-number>
      <text:list-level-style-number style:num-format="a" text:style-name="List1Level8" style:num-suffix=")" text:level="9">
        <style:list-level-properties text:space-before="6.001cm" text:min-label-width="2.999cm" fo:text-align="start"/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text:style-name="List2Level0" style:num-suffix="、" text:level="1">
        <style:list-level-properties text:space-before="0cm" text:min-label-width="1.138cm" fo:text-align="start"/>
        <style:text-properties fo:language="en" fo:country="US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style:style style:name="List3Level0" style:family="text">
      <style:text-properties style:font-name="標楷體" fo:font-weight="bold"/>
    </style:style>
    <text:list-style style:name="LS3">
      <text:list-level-style-number text:style-name="List3Level0" style:num-suffix="、" text:level="1">
        <style:list-level-properties text:space-before="2.268cm" text:min-label-width="1.27cm" fo:text-align="start"/>
        <style:text-properties style:font-name="標楷體" fo:font-weight="bold"/>
      </text:list-level-style-number>
      <text:list-level-style-number text:style-name="List3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3Level3" style:num-suffix="." text:level="4">
        <style:list-level-properties text:space-before="4.808cm" text:min-label-width="0.847cm" fo:text-align="start"/>
      </text:list-level-style-number>
      <text:list-level-style-number text:style-name="List3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3Level6" style:num-suffix="." text:level="7">
        <style:list-level-properties text:space-before="7.348cm" text:min-label-width="0.847cm" fo:text-align="start"/>
      </text:list-level-style-number>
      <text:list-level-style-number text:style-name="List3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9.888cm" text:min-label-distance="0.847cm" fo:text-align="end"/>
      </text:list-level-style-number>
    </text:list-style>
    <text:list-style style:name="LS4">
      <text:list-level-style-number text:style-name="List4Level0" style:num-suffix="、" text:level="1">
        <style:list-level-properties text:space-before="2.268cm" text:min-label-width="1.27cm" fo:text-align="start"/>
      </text:list-level-style-number>
      <text:list-level-style-number text:style-name="List4Level1" style:num-suffix="、" text:level="2">
        <style:list-level-properties text:space-before="3.115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4.808cm" text:min-label-distance="0.847cm" fo:text-align="end"/>
      </text:list-level-style-number>
      <text:list-level-style-number style:num-format="1" text:style-name="List4Level3" style:num-suffix="." text:level="4">
        <style:list-level-properties text:space-before="4.808cm" text:min-label-width="0.847cm" fo:text-align="start"/>
      </text:list-level-style-number>
      <text:list-level-style-number text:style-name="List4Level4" style:num-suffix="、" text:level="5">
        <style:list-level-properties text:space-before="5.655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7.348cm" text:min-label-distance="0.847cm" fo:text-align="end"/>
      </text:list-level-style-number>
      <text:list-level-style-number style:num-format="1" text:style-name="List4Level6" style:num-suffix="." text:level="7">
        <style:list-level-properties text:space-before="7.348cm" text:min-label-width="0.847cm" fo:text-align="start"/>
      </text:list-level-style-number>
      <text:list-level-style-number text:style-name="List4Level7" style:num-suffix="、" text:level="8">
        <style:list-level-properties text:space-before="8.195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9.888cm" text:min-label-distance="0.847cm" fo:text-align="end"/>
      </text:list-level-style-number>
    </text:list-style>
    <style:style style:name="List5Level1" style:family="text">
      <style:text-properties fo:font-style="normal" style:font-name="標楷體" fo:font-size="12pt" style:font-name-asian="標楷體" fo:font-weight="normal"/>
    </style:style>
    <style:style style:name="List5Level4" style:family="text">
      <style:text-properties fo:font-style="normal" style:font-name="標楷體" fo:font-size="12pt" style:font-name-asian="標楷體" fo:font-weight="normal"/>
    </style:style>
    <style:style style:name="List5Level5" style:family="text">
      <style:text-properties fo:font-style="normal" style:font-name="標楷體" fo:font-size="12pt" style:font-name-asian="標楷體" fo:font-weight="normal"/>
    </style:style>
    <style:style style:name="List5Level7" style:family="text">
      <style:text-properties fo:font-style="normal" style:font-name="標楷體" fo:font-size="12pt" style:font-name-asian="標楷體" fo:font-weight="normal"/>
    </style:style>
    <style:style style:name="List5Level8" style:family="text">
      <style:text-properties fo:font-style="normal" style:font-name="標楷體" fo:font-size="12pt" style:font-name-asian="標楷體" fo:font-weight="normal"/>
    </style:style>
    <text:list-style style:name="LS5">
      <text:list-level-style-number text:style-name="List5Level0" style:num-suffix="、" text:level="1">
        <style:list-level-properties text:space-before="0.501cm" text:min-label-width="1.199cm" fo:text-align="start"/>
      </text:list-level-style-number>
      <text:list-level-style-number text:style-name="List5Level1" style:num-suffix=")" style:num-prefix="(" text:level="2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2" style:num-suffix="、" text:level="3">
        <style:list-level-properties text:space-before="2.101cm" text:min-label-width="0.9cm" fo:text-align="start"/>
      </text:list-level-style-number>
      <text:list-level-style-number style:num-format="1" text:style-name="List5Level3" style:num-suffix=")" style:num-prefix="(" text:level="4">
        <style:list-level-properties text:space-before="3cm" text:min-label-width="0.7cm" fo:text-align="start"/>
      </text:list-level-style-number>
      <text:list-level-style-number text:style-name="List5Level4" style:num-suffix="、" text:level="5">
        <style:list-level-properties text:space-before="3.6cm" text:min-label-width="0.901cm" fo:text-align="start"/>
        <style:text-properties fo:font-style="normal" style:font-name="標楷體" fo:font-size="12pt" style:font-name-asian="標楷體" fo:font-weight="normal"/>
      </text:list-level-style-number>
      <text:list-level-style-number text:style-name="List5Level5" style:num-suffix=")" style:num-prefix="(" text:level="6">
        <style:list-level-properties text:space-before="4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text:start-value="2" text:style-name="List5Level6" style:num-suffix="、" text:level="7">
        <style:list-level-properties text:space-before="0.501cm" text:min-label-width="1.199cm" fo:text-align="start"/>
      </text:list-level-style-number>
      <text:list-level-style-number text:style-name="List5Level7" style:num-suffix=")" style:num-prefix="(" text:level="8">
        <style:list-level-properties text:space-before="1.3cm" text:min-label-width="0.9cm" fo:text-align="start"/>
        <style:text-properties fo:font-style="normal" style:font-name="標楷體" fo:font-size="12pt" style:font-name-asian="標楷體" fo:font-weight="normal"/>
      </text:list-level-style-number>
      <text:list-level-style-number style:num-format="1" text:style-name="List5Level8" style:num-suffix="、" text:level="9">
        <style:list-level-properties text:space-before="2.101cm" text:min-label-width="0.9cm" fo:text-align="start"/>
        <style:text-properties fo:font-style="normal" style:font-name="標楷體" fo:font-size="12pt" style:font-name-asian="標楷體" fo:font-weight="normal"/>
      </text:list-level-style-number>
    </text:list-style>
    <text:list-style style:name="LS6">
      <text:list-level-style-number text:style-name="List6Level0" style:num-suffix="、" text:level="1">
        <style:list-level-properties text:space-before="2.328cm" text:min-label-width="1.058cm" fo:text-align="start"/>
      </text:list-level-style-number>
      <text:list-level-style-number text:style-name="List6Level1" style:num-suffix="、" text:level="2">
        <style:list-level-properties text:space-before="3.175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868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868cm" text:min-label-width="0.847cm" fo:text-align="start"/>
      </text:list-level-style-number>
      <text:list-level-style-number text:style-name="List6Level4" style:num-suffix="、" text:level="5">
        <style:list-level-properties text:space-before="5.715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7.4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7.408cm" text:min-label-width="0.847cm" fo:text-align="start"/>
      </text:list-level-style-number>
      <text:list-level-style-number text:style-name="List6Level7" style:num-suffix="、" text:level="8">
        <style:list-level-properties text:space-before="8.255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948cm" text:min-label-distance="0.847cm" fo:text-align="end"/>
      </text:list-level-style-number>
    </text:list-style>
    <text:list-style style:name="LS7">
      <text:list-level-style-number text:style-name="List7Level0" style:num-suffix="、" text:level="1">
        <style:list-level-properties text:space-before="0cm" text:min-label-width="0.84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list-style style:name="LS8">
      <text:list-level-style-number text:style-name="List8Level0" style:num-suffix="、" text:level="1">
        <style:list-level-properties text:space-before="0cm" text:min-label-width="0.794cm" fo:text-align="start"/>
      </text:list-level-style-number>
      <text:list-level-style-number text:style-name="List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/>
      </text:list-level-style-number>
      <text:list-level-style-number text:style-name="List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/>
      </text:list-level-style-number>
      <text:list-level-style-number text:style-name="List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/>
      </text:list-level-style-number>
    </text:list-style>
    <style:style style:name="List9Level0" style:family="text">
      <style:text-properties fo:color="#0000ff"/>
    </style:style>
    <text:list-style style:name="LS9">
      <text:list-level-style-number text:style-name="List9Level0" style:num-suffix="、" text:level="1">
        <style:list-level-properties text:space-before="0cm" text:min-label-width="0.794cm" fo:text-align="start"/>
        <style:text-properties fo:color="#0000ff"/>
      </text:list-level-style-number>
      <text:list-level-style-number text:style-name="List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/>
      </text:list-level-style-number>
      <text:list-level-style-number text:style-name="List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/>
      </text:list-level-style-number>
      <text:list-level-style-number text:style-name="List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/>
      </text:list-level-style-number>
    </text:list-style>
    <text:list-style style:name="LS10">
      <text:list-level-style-number text:style-name="List10Level0" style:num-suffix="、" text:level="1">
        <style:list-level-properties text:space-before="0cm" text:min-label-width="1.27cm" fo:text-align="start"/>
      </text:list-level-style-number>
      <text:list-level-style-number style:num-format="1" text:style-name="List10Level1" style:num-suffix="." text:level="2">
        <style:list-level-properties text:space-before="0.847cm" text:min-label-width="0.7cm" fo:text-align="start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/>
      </text:list-level-style-number>
      <text:list-level-style-number text:style-name="List1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/>
      </text:list-level-style-number>
      <text:list-level-style-number text:style-name="List1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/>
      </text:list-level-style-number>
    </text:list-style>
    <text:list-style style:name="LS11">
      <text:list-level-style-number text:style-name="List11Level0" style:num-suffix="、" text:level="1">
        <style:list-level-properties text:space-before="0.199cm" text:min-label-width="1.101cm" fo:text-align="start"/>
      </text:list-level-style-number>
      <text:list-level-style-number text:style-name="List11Level1" style:num-suffix=")" style:num-prefix="(" text:level="2">
        <style:list-level-properties text:space-before="0.6cm" text:min-label-width="1.199cm" fo:text-align="start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/>
      </text:list-level-style-number>
      <text:list-level-style-number text:style-name="List1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/>
      </text:list-level-style-number>
      <text:list-level-style-number text:style-name="List1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/>
      </text:list-level-style-number>
    </text:list-style>
    <text:list-style style:name="LS12">
      <text:list-level-style-number text:style-name="List12Level0" style:num-suffix=")" style:num-prefix="(" text:level="1">
        <style:list-level-properties text:space-before="0.6cm" text:min-label-width="1.201cm" fo:text-align="start"/>
      </text:list-level-style-number>
      <text:list-level-style-number text:style-name="List12Level1" style:num-suffix=")" style:num-prefix="(" text:level="2">
        <style:list-level-properties text:space-before="0.501cm" text:min-label-width="1.099cm" fo:text-align="start"/>
      </text:list-level-style-number>
      <text:list-level-style-number text:style-name="List12Level2" style:num-suffix="、" text:level="3">
        <style:list-level-properties text:space-before="0cm" text:min-label-width="1.101cm" fo:text-align="start"/>
      </text:list-level-style-number>
      <text:list-level-style-number style:num-format="1" text:style-name="List12Level3" style:num-suffix="." text:level="4">
        <style:list-level-properties text:space-before="1cm" text:min-label-width="0.6cm" fo:text-align="start"/>
      </text:list-level-style-number>
      <text:list-level-style-number text:style-name="List1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/>
      </text:list-level-style-number>
      <text:list-level-style-number text:style-name="List1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/>
      </text:list-level-style-number>
    </text:list-style>
    <text:list-style style:name="LS13">
      <text:list-level-style-number text:style-name="List13Level0" style:num-suffix=")" style:num-prefix="(" text:level="1">
        <style:list-level-properties text:space-before="0.6cm" text:min-label-width="1.199cm" fo:text-align="start"/>
      </text:list-level-style-number>
      <text:list-level-style-number text:style-name="List1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/>
      </text:list-level-style-number>
      <text:list-level-style-number text:style-name="List1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/>
      </text:list-level-style-number>
      <text:list-level-style-number text:style-name="List1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/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6cm" text:min-label-width="0.901cm" fo:text-align="start"/>
      </text:list-level-style-number>
      <text:list-level-style-number text:style-name="List1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/>
      </text:list-level-style-number>
      <text:list-level-style-number text:style-name="List1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/>
      </text:list-level-style-number>
      <text:list-level-style-number text:style-name="List1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/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/>
      </text:list-level-style-number>
      <text:list-level-style-number text:style-name="List15Level1" style:num-suffix="、" text:level="2">
        <style:list-level-properties text:space-before="1.482cm" text:min-label-width="0.847cm" fo:text-align="start"/>
      </text:list-level-style-number>
      <text:list-level-style-number style:num-format="i" text:style-name="List15Level2" style:num-suffix="." text:level="3">
        <style:list-level-properties text:min-label-width="3.175cm" text:min-label-distance="0.847cm" fo:text-align="end"/>
      </text:list-level-style-number>
      <text:list-level-style-number style:num-format="1" text:style-name="List15Level3" style:num-suffix="." text:level="4">
        <style:list-level-properties text:space-before="3.175cm" text:min-label-width="0.847cm" fo:text-align="start"/>
      </text:list-level-style-number>
      <text:list-level-style-number text:style-name="List15Level4" style:num-suffix="、" text:level="5">
        <style:list-level-properties text:space-before="4.022cm" text:min-label-width="0.847cm" fo:text-align="start"/>
      </text:list-level-style-number>
      <text:list-level-style-number style:num-format="i" text:style-name="List15Level5" style:num-suffix="." text:level="6">
        <style:list-level-properties text:min-label-width="5.715cm" text:min-label-distance="0.847cm" fo:text-align="end"/>
      </text:list-level-style-number>
      <text:list-level-style-number style:num-format="1" text:style-name="List15Level6" style:num-suffix="." text:level="7">
        <style:list-level-properties text:space-before="5.715cm" text:min-label-width="0.847cm" fo:text-align="start"/>
      </text:list-level-style-number>
      <text:list-level-style-number text:style-name="List15Level7" style:num-suffix="、" text:level="8">
        <style:list-level-properties text:space-before="6.562cm" text:min-label-width="0.847cm" fo:text-align="start"/>
      </text:list-level-style-number>
      <text:list-level-style-number style:num-format="i" text:style-name="List15Level8" style:num-suffix="." text:level="9">
        <style:list-level-properties text:min-label-width="8.255cm" text:min-label-distance="0.847cm" fo:text-align="end"/>
      </text:list-level-style-number>
    </text:list-style>
    <text:list-style style:name="LS16">
      <text:list-level-style-number text:style-name="List16Level0" style:num-suffix="）" style:num-prefix="（" text:level="1">
        <style:list-level-properties text:space-before="0cm" text:min-label-width="1.482cm" fo:text-align="start"/>
      </text:list-level-style-number>
      <text:list-level-style-number text:style-name="List1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/>
      </text:list-level-style-number>
      <text:list-level-style-number text:style-name="List1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/>
      </text:list-level-style-number>
      <text:list-level-style-number text:style-name="List1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/>
      </text:list-level-style-number>
    </text:list-style>
    <style:style style:name="List17Level0" style:family="text">
      <style:text-properties fo:color="#000000" style:font-name="Times New Roman"/>
    </style:style>
    <text:list-style style:name="LS17">
      <text:list-level-style-number style:num-format="1" text:style-name="List17Level0" style:num-suffix="." text:level="1">
        <style:list-level-properties text:space-before="0.847cm" text:min-label-width="0.4cm" fo:text-align="start"/>
        <style:text-properties fo:color="#000000" style:font-name="Times New Roman"/>
      </text:list-level-style-number>
      <text:list-level-style-number text:style-name="List1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/>
      </text:list-level-style-number>
      <text:list-level-style-number text:style-name="List1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/>
      </text:list-level-style-number>
      <text:list-level-style-number text:style-name="List1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/>
      </text:list-level-style-number>
    </text:list-style>
    <style:style style:name="List18Level0" style:family="text">
      <style:text-properties fo:color="#000000" style:font-name="標楷體"/>
    </style:style>
    <text:list-style style:name="LS18">
      <text:list-level-style-number text:style-name="List18Level0" style:num-suffix="）" style:num-prefix="（" text:level="1">
        <style:list-level-properties text:space-before="0.85cm" text:min-label-width="1.27cm" fo:text-align="start"/>
        <style:text-properties fo:color="#000000" style:font-name="標楷體"/>
      </text:list-level-style-number>
      <text:list-level-style-number text:style-name="List18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18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18Level3" style:num-suffix="." text:level="4">
        <style:list-level-properties text:space-before="3.39cm" text:min-label-width="0.847cm" fo:text-align="start"/>
      </text:list-level-style-number>
      <text:list-level-style-number text:style-name="List18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18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18Level6" style:num-suffix="." text:level="7">
        <style:list-level-properties text:space-before="5.93cm" text:min-label-width="0.847cm" fo:text-align="start"/>
      </text:list-level-style-number>
      <text:list-level-style-number text:style-name="List18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18Level8" style:num-suffix="." text:level="9">
        <style:list-level-properties text:min-label-width="8.47cm" text:min-label-distance="0.847cm" fo:text-align="end"/>
      </text:list-level-style-number>
    </text:list-style>
    <style:style style:name="List19Level0" style:family="text">
      <style:text-properties style:font-name="Times New Roman"/>
    </style:style>
    <text:list-style style:name="LS19">
      <text:list-level-style-number text:style-name="List19Level0" style:num-suffix=")" style:num-prefix="(" text:level="1">
        <style:list-level-properties text:space-before="0.501cm" text:min-label-width="1.099cm" fo:text-align="start"/>
        <style:text-properties style:font-name="Times New Roman"/>
      </text:list-level-style-number>
      <text:list-level-style-number text:style-name="List19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/>
      </text:list-level-style-number>
      <text:list-level-style-number text:style-name="List19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/>
      </text:list-level-style-number>
      <text:list-level-style-number text:style-name="List19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/>
      </text:list-level-style-number>
    </text:list-style>
    <text:list-style style:name="LS20">
      <text:list-level-style-number text:style-name="List20Level0" style:num-suffix="）" style:num-prefix="（" text:level="1">
        <style:list-level-properties text:space-before="0.423cm" text:min-label-width="1.27cm" fo:text-align="start"/>
      </text:list-level-style-number>
      <text:list-level-style-number text:style-name="List20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0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0Level3" style:num-suffix="." text:level="4">
        <style:list-level-properties text:space-before="2.963cm" text:min-label-width="0.847cm" fo:text-align="start"/>
      </text:list-level-style-number>
      <text:list-level-style-number text:style-name="List20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0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0Level6" style:num-suffix="." text:level="7">
        <style:list-level-properties text:space-before="5.503cm" text:min-label-width="0.847cm" fo:text-align="start"/>
      </text:list-level-style-number>
      <text:list-level-style-number text:style-name="List20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0Level8" style:num-suffix="." text:level="9">
        <style:list-level-properties text:min-label-width="8.043cm" text:min-label-distance="0.847cm" fo:text-align="end"/>
      </text:list-level-style-number>
    </text:list-style>
    <style:style style:name="List21Level0" style:family="text">
      <style:text-properties fo:color="#000000" style:font-name="Times New Roman"/>
    </style:style>
    <style:style style:name="List21Level1" style:family="text">
      <style:text-properties fo:color="#000000"/>
    </style:style>
    <style:style style:name="List21Level2" style:family="text">
      <style:text-properties fo:color="#000000" style:font-name="Times New Roman"/>
    </style:style>
    <text:list-style style:name="LS21">
      <text:list-level-style-number style:num-format="1" text:style-name="List21Level0" style:num-suffix="." text:level="1">
        <style:list-level-properties text:space-before="1.617cm" text:min-label-width="0.635cm" fo:text-align="start"/>
        <style:text-properties fo:color="#000000" style:font-name="Times New Roman"/>
      </text:list-level-style-number>
      <text:list-level-style-number text:start-value="6" text:style-name="List21Level1" style:num-suffix=")" style:num-prefix="(" text:level="2">
        <style:list-level-properties text:space-before="0.501cm" text:min-label-width="1.099cm" fo:text-align="start"/>
        <style:text-properties fo:color="#000000"/>
      </text:list-level-style-number>
      <text:list-level-style-number style:num-format="1" text:style-name="List21Level2" style:num-suffix="." text:level="3">
        <style:list-level-properties text:space-before="0.6cm" text:min-label-width="0.702cm" fo:text-align="start"/>
        <style:text-properties fo:color="#000000" style:font-name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/>
      </text:list-level-style-number>
      <text:list-level-style-number text:style-name="List2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/>
      </text:list-level-style-number>
      <text:list-level-style-number text:style-name="List2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/>
      </text:list-level-style-number>
    </text:list-style>
    <text:list-style style:name="LS22">
      <text:list-level-style-number text:style-name="List22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2Level1" style:num-suffix="、" text:level="2">
        <style:list-level-properties text:space-before="0.847cm" text:min-label-width="0.847cm" fo:text-align="start"/>
      </text:list-level-style-number>
      <text:list-level-style-number text:style-name="List22Level2" style:num-suffix=")" style:num-prefix="(" text:level="3">
        <style:list-level-properties text:space-before="0.501cm" text:min-label-width="1.099cm" fo:text-align="start"/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/>
      </text:list-level-style-number>
      <text:list-level-style-number text:style-name="List2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/>
      </text:list-level-style-number>
      <text:list-level-style-number text:style-name="List2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/>
      </text:list-level-style-number>
    </text:list-style>
    <text:list-style style:name="LS23">
      <text:list-level-style-number text:style-name="List23Level0" style:num-suffix=")" style:num-prefix="(" text:level="1">
        <style:list-level-properties text:space-before="0.501cm" text:min-label-width="1.099cm" fo:text-align="start"/>
      </text:list-level-style-number>
      <text:list-level-style-number text:style-name="List2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/>
      </text:list-level-style-number>
      <text:list-level-style-number text:style-name="List2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/>
      </text:list-level-style-number>
      <text:list-level-style-number text:style-name="List2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/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cm" text:min-label-width="0.901cm" fo:text-align="start"/>
      </text:list-level-style-number>
      <text:list-level-style-number text:style-name="List2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/>
      </text:list-level-style-number>
      <text:list-level-style-number text:style-name="List2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/>
      </text:list-level-style-number>
      <text:list-level-style-number text:style-name="List2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/>
      </text:list-level-style-number>
    </text:list-style>
    <text:list-style style:name="LS25">
      <text:list-level-style-number text:style-name="List25Level0" style:num-suffix="、" text:level="1">
        <style:list-level-properties text:space-before="0cm" text:min-label-width="0.635cm" fo:text-align="start"/>
      </text:list-level-style-number>
      <text:list-level-style-number text:style-name="List2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/>
      </text:list-level-style-number>
      <text:list-level-style-number text:style-name="List2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/>
      </text:list-level-style-number>
      <text:list-level-style-number text:style-name="List2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/>
      </text:list-level-style-number>
    </text:list-style>
    <text:list-style style:name="LS26">
      <text:list-level-style-number text:style-name="List26Level0" style:num-suffix="、" text:level="1">
        <style:list-level-properties text:space-before="0.847cm" text:min-label-width="0.847cm" fo:text-align="start"/>
      </text:list-level-style-number>
      <text:list-level-style-number text:style-name="List26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/>
      </text:list-level-style-number>
      <text:list-level-style-number text:style-name="List26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/>
      </text:list-level-style-number>
      <text:list-level-style-number text:style-name="List26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/>
      </text:list-level-style-number>
    </text:list-style>
    <text:list-style style:name="LS27">
      <text:list-level-style-number text:style-name="List27Level0" style:num-suffix="、" text:level="1">
        <style:list-level-properties text:space-before="0.423cm" text:min-label-width="0.635cm" fo:text-align="start"/>
      </text:list-level-style-number>
      <text:list-level-style-number text:style-name="List27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7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7Level3" style:num-suffix="." text:level="4">
        <style:list-level-properties text:space-before="2.963cm" text:min-label-width="0.847cm" fo:text-align="start"/>
      </text:list-level-style-number>
      <text:list-level-style-number text:style-name="List27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7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7Level6" style:num-suffix="." text:level="7">
        <style:list-level-properties text:space-before="5.503cm" text:min-label-width="0.847cm" fo:text-align="start"/>
      </text:list-level-style-number>
      <text:list-level-style-number text:style-name="List27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7Level8" style:num-suffix="." text:level="9">
        <style:list-level-properties text:min-label-width="8.043cm" text:min-label-distance="0.847cm" fo:text-align="end"/>
      </text:list-level-style-number>
    </text:list-style>
    <text:list-style style:name="LS28">
      <text:list-level-style-number text:style-name="List28Level0" style:num-suffix="、" text:level="1">
        <style:list-level-properties text:space-before="0.423cm" text:min-label-width="0.847cm" fo:text-align="start"/>
      </text:list-level-style-number>
      <text:list-level-style-number text:style-name="List28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28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28Level3" style:num-suffix="." text:level="4">
        <style:list-level-properties text:space-before="2.963cm" text:min-label-width="0.847cm" fo:text-align="start"/>
      </text:list-level-style-number>
      <text:list-level-style-number text:style-name="List28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28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28Level6" style:num-suffix="." text:level="7">
        <style:list-level-properties text:space-before="5.503cm" text:min-label-width="0.847cm" fo:text-align="start"/>
      </text:list-level-style-number>
      <text:list-level-style-number text:style-name="List28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28Level8" style:num-suffix="." text:level="9">
        <style:list-level-properties text:min-label-width="8.043cm" text:min-label-distance="0.847cm" fo:text-align="end"/>
      </text:list-level-style-number>
    </text:list-style>
    <text:list-style style:name="LS29">
      <text:list-level-style-number text:style-name="List29Level0" style:num-suffix="、" text:level="1">
        <style:list-level-properties text:space-before="0.762cm" text:min-label-width="0.847cm" fo:text-align="start"/>
      </text:list-level-style-number>
      <text:list-level-style-number text:style-name="List29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29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29Level3" style:num-suffix="." text:level="4">
        <style:list-level-properties text:space-before="3.302cm" text:min-label-width="0.847cm" fo:text-align="start"/>
      </text:list-level-style-number>
      <text:list-level-style-number text:style-name="List29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29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29Level6" style:num-suffix="." text:level="7">
        <style:list-level-properties text:space-before="5.842cm" text:min-label-width="0.847cm" fo:text-align="start"/>
      </text:list-level-style-number>
      <text:list-level-style-number text:style-name="List29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29Level8" style:num-suffix="." text:level="9">
        <style:list-level-properties text:min-label-width="8.382cm" text:min-label-distance="0.847cm" fo:text-align="end"/>
      </text:list-level-style-number>
    </text:list-style>
    <text:list-style style:name="LS30">
      <text:list-level-style-number text:style-name="List30Level0" style:num-suffix="、" text:level="1">
        <style:list-level-properties text:space-before="0cm" text:min-label-width="0.635cm" fo:text-align="start"/>
      </text:list-level-style-number>
      <text:list-level-style-number text:style-name="List3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/>
      </text:list-level-style-number>
      <text:list-level-style-number text:style-name="List3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/>
      </text:list-level-style-number>
      <text:list-level-style-number text:style-name="List3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/>
      </text:list-level-style-number>
    </text:list-style>
    <style:style style:name="List31Level0" style:family="text">
      <style:text-properties fo:color="#000000"/>
    </style:style>
    <text:list-style style:name="LS31">
      <text:list-level-style-number text:style-name="List31Level0" style:num-suffix="、" text:level="1">
        <style:list-level-properties text:space-before="0.423cm" text:min-label-width="0.635cm" fo:text-align="start"/>
        <style:text-properties fo:color="#000000"/>
      </text:list-level-style-number>
      <text:list-level-style-number text:style-name="List31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1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1Level3" style:num-suffix="." text:level="4">
        <style:list-level-properties text:space-before="2.963cm" text:min-label-width="0.847cm" fo:text-align="start"/>
      </text:list-level-style-number>
      <text:list-level-style-number text:style-name="List31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1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1Level6" style:num-suffix="." text:level="7">
        <style:list-level-properties text:space-before="5.503cm" text:min-label-width="0.847cm" fo:text-align="start"/>
      </text:list-level-style-number>
      <text:list-level-style-number text:style-name="List31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1Level8" style:num-suffix="." text:level="9">
        <style:list-level-properties text:min-label-width="8.043cm" text:min-label-distance="0.847cm" fo:text-align="end"/>
      </text:list-level-style-number>
    </text:list-style>
    <text:list-style style:name="LS32">
      <text:list-level-style-number text:style-name="List32Level0" style:num-suffix="、" text:level="1">
        <style:list-level-properties text:space-before="0.423cm" text:min-label-width="0.847cm" fo:text-align="start"/>
      </text:list-level-style-number>
      <text:list-level-style-number text:style-name="List3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2Level3" style:num-suffix="." text:level="4">
        <style:list-level-properties text:space-before="2.963cm" text:min-label-width="0.847cm" fo:text-align="start"/>
      </text:list-level-style-number>
      <text:list-level-style-number text:style-name="List3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2Level6" style:num-suffix="." text:level="7">
        <style:list-level-properties text:space-before="5.503cm" text:min-label-width="0.847cm" fo:text-align="start"/>
      </text:list-level-style-number>
      <text:list-level-style-number text:style-name="List3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2Level8" style:num-suffix="." text:level="9">
        <style:list-level-properties text:min-label-width="8.043cm" text:min-label-distance="0.847cm" fo:text-align="end"/>
      </text:list-level-style-number>
    </text:list-style>
    <style:style style:name="List33Level0" style:family="text">
      <style:text-properties fo:color="#000000" style:font-name="Times New Roman"/>
    </style:style>
    <text:list-style style:name="LS33">
      <text:list-level-style-number text:style-name="List33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3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3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3Level3" style:num-suffix="." text:level="4">
        <style:list-level-properties text:space-before="3.302cm" text:min-label-width="0.847cm" fo:text-align="start"/>
      </text:list-level-style-number>
      <text:list-level-style-number text:style-name="List33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3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3Level6" style:num-suffix="." text:level="7">
        <style:list-level-properties text:space-before="5.842cm" text:min-label-width="0.847cm" fo:text-align="start"/>
      </text:list-level-style-number>
      <text:list-level-style-number text:style-name="List33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3Level8" style:num-suffix="." text:level="9">
        <style:list-level-properties text:min-label-width="8.382cm" text:min-label-distance="0.847cm" fo:text-align="end"/>
      </text:list-level-style-number>
    </text:list-style>
    <text:list-style style:name="LS34">
      <text:list-level-style-number text:style-name="List34Level0" style:num-suffix="、" text:level="1">
        <style:list-level-properties text:space-before="0.85cm" text:min-label-width="0.847cm" fo:text-align="start"/>
      </text:list-level-style-number>
      <text:list-level-style-number text:style-name="List34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4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4Level3" style:num-suffix="." text:level="4">
        <style:list-level-properties text:space-before="3.39cm" text:min-label-width="0.847cm" fo:text-align="start"/>
      </text:list-level-style-number>
      <text:list-level-style-number text:style-name="List34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4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4Level6" style:num-suffix="." text:level="7">
        <style:list-level-properties text:space-before="5.93cm" text:min-label-width="0.847cm" fo:text-align="start"/>
      </text:list-level-style-number>
      <text:list-level-style-number text:style-name="List34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4Level8" style:num-suffix="." text:level="9">
        <style:list-level-properties text:min-label-width="8.47cm" text:min-label-distance="0.847cm" fo:text-align="end"/>
      </text:list-level-style-number>
    </text:list-style>
    <text:list-style style:name="LS35">
      <text:list-level-style-number text:style-name="List35Level0" style:num-suffix="、" text:level="1">
        <style:list-level-properties text:space-before="0.423cm" text:min-label-width="0.847cm" fo:text-align="start"/>
      </text:list-level-style-number>
      <text:list-level-style-number text:style-name="List35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35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35Level3" style:num-suffix="." text:level="4">
        <style:list-level-properties text:space-before="2.963cm" text:min-label-width="0.847cm" fo:text-align="start"/>
      </text:list-level-style-number>
      <text:list-level-style-number text:style-name="List35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35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35Level6" style:num-suffix="." text:level="7">
        <style:list-level-properties text:space-before="5.503cm" text:min-label-width="0.847cm" fo:text-align="start"/>
      </text:list-level-style-number>
      <text:list-level-style-number text:style-name="List35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35Level8" style:num-suffix="." text:level="9">
        <style:list-level-properties text:min-label-width="8.043cm" text:min-label-distance="0.847cm" fo:text-align="end"/>
      </text:list-level-style-number>
    </text:list-style>
    <text:list-style style:name="LS36">
      <text:list-level-style-number text:style-name="List36Level0" style:num-suffix="、" text:level="1">
        <style:list-level-properties text:space-before="0cm" text:min-label-width="0.635cm" fo:text-align="start"/>
      </text:list-level-style-number>
      <text:list-level-style-number text:style-name="List3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/>
      </text:list-level-style-number>
      <text:list-level-style-number text:style-name="List3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/>
      </text:list-level-style-number>
      <text:list-level-style-number text:style-name="List3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/>
      </text:list-level-style-number>
    </text:list-style>
    <style:style style:name="List37Level0" style:family="text">
      <style:text-properties fo:color="#000000" style:font-name="Times New Roman"/>
    </style:style>
    <text:list-style style:name="LS37">
      <text:list-level-style-number text:style-name="List37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7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37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37Level3" style:num-suffix="." text:level="4">
        <style:list-level-properties text:space-before="3.302cm" text:min-label-width="0.847cm" fo:text-align="start"/>
      </text:list-level-style-number>
      <text:list-level-style-number text:style-name="List37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37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37Level6" style:num-suffix="." text:level="7">
        <style:list-level-properties text:space-before="5.842cm" text:min-label-width="0.847cm" fo:text-align="start"/>
      </text:list-level-style-number>
      <text:list-level-style-number text:style-name="List37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37Level8" style:num-suffix="." text:level="9">
        <style:list-level-properties text:min-label-width="8.382cm" text:min-label-distance="0.847cm" fo:text-align="end"/>
      </text:list-level-style-number>
    </text:list-style>
    <style:style style:name="List38Level0" style:family="text">
      <style:text-properties fo:color="#000000" style:font-name="Times New Roman"/>
    </style:style>
    <text:list-style style:name="LS38">
      <text:list-level-style-number text:style-name="List38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3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/>
      </text:list-level-style-number>
      <text:list-level-style-number text:style-name="List3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/>
      </text:list-level-style-number>
      <text:list-level-style-number text:style-name="List3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/>
      </text:list-level-style-number>
    </text:list-style>
    <text:list-style style:name="LS39">
      <text:list-level-style-number text:style-name="List39Level0" style:num-suffix="、" text:level="1">
        <style:list-level-properties text:space-before="0.85cm" text:min-label-width="0.847cm" fo:text-align="start"/>
      </text:list-level-style-number>
      <text:list-level-style-number text:style-name="List39Level1" style:num-suffix="、" text:level="2">
        <style:list-level-properties text:space-before="1.697cm" text:min-label-width="0.847cm" fo:text-align="start"/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/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/>
      </text:list-level-style-number>
      <text:list-level-style-number text:style-name="List39Level4" style:num-suffix="、" text:level="5">
        <style:list-level-properties text:space-before="4.237cm" text:min-label-width="0.847cm" fo:text-align="start"/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/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/>
      </text:list-level-style-number>
      <text:list-level-style-number text:style-name="List39Level7" style:num-suffix="、" text:level="8">
        <style:list-level-properties text:space-before="6.777cm" text:min-label-width="0.847cm" fo:text-align="start"/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/>
      </text:list-level-style-number>
    </text:list-style>
    <text:list-style style:name="LS40">
      <text:list-level-style-number text:style-name="List40Level0" style:num-suffix="、" text:level="1">
        <style:list-level-properties text:space-before="0.85cm" text:min-label-width="0.847cm" fo:text-align="start"/>
      </text:list-level-style-number>
      <text:list-level-style-number text:style-name="List40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/>
      </text:list-level-style-number>
      <text:list-level-style-number text:style-name="List40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/>
      </text:list-level-style-number>
      <text:list-level-style-number text:style-name="List40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/>
      </text:list-level-style-number>
    </text:list-style>
    <style:style style:name="List41Level0" style:family="text">
      <style:text-properties fo:color="#000000" style:font-name="Times New Roman"/>
    </style:style>
    <text:list-style style:name="LS41">
      <text:list-level-style-number text:style-name="List41Level0" style:num-suffix="、" text:level="1">
        <style:list-level-properties text:space-before="0.762cm" text:min-label-width="0.635cm" fo:text-align="start"/>
        <style:text-properties fo:color="#000000" style:font-name="Times New Roman"/>
      </text:list-level-style-number>
      <text:list-level-style-number text:style-name="List4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/>
      </text:list-level-style-number>
      <text:list-level-style-number text:style-name="List4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/>
      </text:list-level-style-number>
      <text:list-level-style-number text:style-name="List4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/>
      </text:list-level-style-number>
    </text:list-style>
    <text:list-style style:name="LS42">
      <text:list-level-style-number text:style-name="List42Level0" style:num-suffix="、" text:level="1">
        <style:list-level-properties text:space-before="0.423cm" text:min-label-width="0.847cm" fo:text-align="start"/>
      </text:list-level-style-number>
      <text:list-level-style-number text:style-name="List42Level1" style:num-suffix="、" text:level="2">
        <style:list-level-properties text:space-before="1.27cm" text:min-label-width="0.847cm" fo:text-align="start"/>
      </text:list-level-style-number>
      <text:list-level-style-number style:num-format="i" text:style-name="List42Level2" style:num-suffix="." text:level="3">
        <style:list-level-properties text:min-label-width="2.963cm" text:min-label-distance="0.847cm" fo:text-align="end"/>
      </text:list-level-style-number>
      <text:list-level-style-number style:num-format="1" text:style-name="List42Level3" style:num-suffix="." text:level="4">
        <style:list-level-properties text:space-before="2.963cm" text:min-label-width="0.847cm" fo:text-align="start"/>
      </text:list-level-style-number>
      <text:list-level-style-number text:style-name="List42Level4" style:num-suffix="、" text:level="5">
        <style:list-level-properties text:space-before="3.81cm" text:min-label-width="0.847cm" fo:text-align="start"/>
      </text:list-level-style-number>
      <text:list-level-style-number style:num-format="i" text:style-name="List42Level5" style:num-suffix="." text:level="6">
        <style:list-level-properties text:min-label-width="5.503cm" text:min-label-distance="0.847cm" fo:text-align="end"/>
      </text:list-level-style-number>
      <text:list-level-style-number style:num-format="1" text:style-name="List42Level6" style:num-suffix="." text:level="7">
        <style:list-level-properties text:space-before="5.503cm" text:min-label-width="0.847cm" fo:text-align="start"/>
      </text:list-level-style-number>
      <text:list-level-style-number text:style-name="List42Level7" style:num-suffix="、" text:level="8">
        <style:list-level-properties text:space-before="6.35cm" text:min-label-width="0.847cm" fo:text-align="start"/>
      </text:list-level-style-number>
      <text:list-level-style-number style:num-format="i" text:style-name="List42Level8" style:num-suffix="." text:level="9">
        <style:list-level-properties text:min-label-width="8.043cm" text:min-label-distance="0.847cm" fo:text-align="end"/>
      </text:list-level-style-number>
    </text:list-style>
    <text:list-style style:name="LS43">
      <text:list-level-style-number text:style-name="List43Level0" style:num-suffix="、" text:level="1">
        <style:list-level-properties text:space-before="0.423cm" text:min-label-width="0.847cm" fo:text-align="start"/>
      </text:list-level-style-number>
      <text:list-level-style-number text:style-name="List4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/>
      </text:list-level-style-number>
      <text:list-level-style-number text:style-name="List4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/>
      </text:list-level-style-number>
      <text:list-level-style-number text:style-name="List4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/>
      </text:list-level-style-number>
    </text:list-style>
    <text:list-style style:name="LS44">
      <text:list-level-style-number text:style-name="List44Level0" style:num-suffix="、" text:level="1">
        <style:list-level-properties text:space-before="0.762cm" text:min-label-width="0.847cm" fo:text-align="start"/>
      </text:list-level-style-number>
      <text:list-level-style-number text:style-name="List44Level1" style:num-suffix="、" text:level="2">
        <style:list-level-properties text:space-before="1.609cm" text:min-label-width="0.847cm" fo:text-align="start"/>
      </text:list-level-style-number>
      <text:list-level-style-number style:num-format="i" text:style-name="List44Level2" style:num-suffix="." text:level="3">
        <style:list-level-properties text:min-label-width="3.302cm" text:min-label-distance="0.847cm" fo:text-align="end"/>
      </text:list-level-style-number>
      <text:list-level-style-number style:num-format="1" text:style-name="List44Level3" style:num-suffix="." text:level="4">
        <style:list-level-properties text:space-before="3.302cm" text:min-label-width="0.847cm" fo:text-align="start"/>
      </text:list-level-style-number>
      <text:list-level-style-number text:style-name="List44Level4" style:num-suffix="、" text:level="5">
        <style:list-level-properties text:space-before="4.149cm" text:min-label-width="0.847cm" fo:text-align="start"/>
      </text:list-level-style-number>
      <text:list-level-style-number style:num-format="i" text:style-name="List44Level5" style:num-suffix="." text:level="6">
        <style:list-level-properties text:min-label-width="5.842cm" text:min-label-distance="0.847cm" fo:text-align="end"/>
      </text:list-level-style-number>
      <text:list-level-style-number style:num-format="1" text:style-name="List44Level6" style:num-suffix="." text:level="7">
        <style:list-level-properties text:space-before="5.842cm" text:min-label-width="0.847cm" fo:text-align="start"/>
      </text:list-level-style-number>
      <text:list-level-style-number text:style-name="List44Level7" style:num-suffix="、" text:level="8">
        <style:list-level-properties text:space-before="6.689cm" text:min-label-width="0.847cm" fo:text-align="start"/>
      </text:list-level-style-number>
      <text:list-level-style-number style:num-format="i" text:style-name="List44Level8" style:num-suffix="." text:level="9">
        <style:list-level-properties text:min-label-width="8.382cm" text:min-label-distance="0.847cm" fo:text-align="end"/>
      </text:list-level-style-number>
    </text:list-style>
    <text:list-style style:name="LS45">
      <text:list-level-style-number text:style-name="List45Level0" style:num-suffix="、" text:level="1">
        <style:list-level-properties text:space-before="0.762cm" text:min-label-width="0.847cm" fo:text-align="start"/>
      </text:list-level-style-number>
      <text:list-level-style-number text:style-name="List4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/>
      </text:list-level-style-number>
      <text:list-level-style-number text:style-name="List4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/>
      </text:list-level-style-number>
      <text:list-level-style-number text:style-name="List4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/>
      </text:list-level-style-number>
    </text:list-style>
    <style:style style:name="List46Level0" style:family="text">
      <style:text-properties fo:color="#000000" style:font-name="Times New Roman" fo:language="en" fo:country="US"/>
    </style:style>
    <text:list-style style:name="LS46">
      <text:list-level-style-number text:style-name="List46Level0" style:num-suffix="、" text:level="1">
        <style:list-level-properties text:space-before="0.635cm" text:min-label-width="0.635cm" fo:text-align="start"/>
        <style:text-properties fo:color="#000000" style:font-name="Times New Roman" fo:language="en" fo:country="US"/>
      </text:list-level-style-number>
      <text:list-level-style-number text:style-name="List46Level1" style:num-suffix="、" text:level="2">
        <style:list-level-properties text:space-before="0.72cm" text:min-label-width="0.847cm" fo:text-align="start"/>
      </text:list-level-style-number>
      <text:list-level-style-number style:num-format="i" text:style-name="List46Level2" style:num-suffix="." text:level="3">
        <style:list-level-properties text:min-label-width="2.413cm" text:min-label-distance="0.847cm" fo:text-align="end"/>
      </text:list-level-style-number>
      <text:list-level-style-number style:num-format="1" text:style-name="List46Level3" style:num-suffix="." text:level="4">
        <style:list-level-properties text:space-before="2.413cm" text:min-label-width="0.847cm" fo:text-align="start"/>
      </text:list-level-style-number>
      <text:list-level-style-number text:style-name="List46Level4" style:num-suffix="、" text:level="5">
        <style:list-level-properties text:space-before="3.26cm" text:min-label-width="0.847cm" fo:text-align="start"/>
      </text:list-level-style-number>
      <text:list-level-style-number style:num-format="i" text:style-name="List46Level5" style:num-suffix="." text:level="6">
        <style:list-level-properties text:min-label-width="4.953cm" text:min-label-distance="0.847cm" fo:text-align="end"/>
      </text:list-level-style-number>
      <text:list-level-style-number style:num-format="1" text:style-name="List46Level6" style:num-suffix="." text:level="7">
        <style:list-level-properties text:space-before="4.953cm" text:min-label-width="0.847cm" fo:text-align="start"/>
      </text:list-level-style-number>
      <text:list-level-style-number text:style-name="List46Level7" style:num-suffix="、" text:level="8">
        <style:list-level-properties text:space-before="5.8cm" text:min-label-width="0.847cm" fo:text-align="start"/>
      </text:list-level-style-number>
      <text:list-level-style-number style:num-format="i" text:style-name="List46Level8" style:num-suffix="." text:level="9">
        <style:list-level-properties text:min-label-width="7.493cm" text:min-label-distance="0.847cm" fo:text-align="end"/>
      </text:list-level-style-number>
    </text:list-style>
    <style:style style:name="List47Level0" style:family="text">
      <style:text-properties fo:color="#000000" style:font-name="Times New Roman"/>
    </style:style>
    <text:list-style style:name="LS47">
      <text:list-level-style-number text:style-name="List47Level0" style:num-suffix="、" text:level="1">
        <style:list-level-properties text:space-before="0.635cm" text:min-label-width="0.635cm" fo:text-align="start"/>
        <style:text-properties fo:color="#000000" style:font-name="Times New Roman"/>
      </text:list-level-style-number>
      <text:list-level-style-number text:style-name="List4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7Level3" style:num-suffix="." text:level="4">
        <style:list-level-properties text:space-before="3.387cm" text:min-label-width="0.847cm" fo:text-align="start"/>
      </text:list-level-style-number>
      <text:list-level-style-number text:style-name="List4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7Level6" style:num-suffix="." text:level="7">
        <style:list-level-properties text:space-before="5.927cm" text:min-label-width="0.847cm" fo:text-align="start"/>
      </text:list-level-style-number>
      <text:list-level-style-number text:style-name="List4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7Level8" style:num-suffix="." text:level="9">
        <style:list-level-properties text:min-label-width="8.467cm" text:min-label-distance="0.847cm" fo:text-align="end"/>
      </text:list-level-style-number>
    </text:list-style>
    <text:list-style style:name="LS48">
      <text:list-level-style-number text:style-name="List48Level0" style:num-suffix="、" text:level="1">
        <style:list-level-properties text:space-before="0cm" text:min-label-width="1.27cm" fo:text-align="start"/>
      </text:list-level-style-number>
      <text:list-level-style-number text:style-name="List48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/>
      </text:list-level-style-number>
      <text:list-level-style-number text:style-name="List48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/>
      </text:list-level-style-number>
      <text:list-level-style-number text:style-name="List48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501cm" fo:margin-left="2.501cm" fo:margin-right="2.501cm"/>
      <style:header-style>
        <style:header-footer-properties fo:min-height="0.201cm" fo:margin-bottom="0.201cm" style:dynamic-spacing="true"/>
      </style:header-style>
    </style:page-layout>
    <style:style style:name="P1" style:family="paragraph" style:parent-style-name="Header"/>
    <style:style style:name="T1_1" style:family="text" style:parent-style-name="Page_20_number">
      <style:text-properties fo:font-style="italic" style:font-style-asian="italic" style:font-style-complex="italic" fo:font-size="14pt" fo:font-weight="bold" style:font-weight-asian="bold" style:font-weight-complex="bold"/>
    </style:style>
    <style:style style:name="P2" style:family="paragraph" style:parent-style-name="Header">
      <style:paragraph-properties fo:text-indent="7.292cm" fo:margin-bottom="0.423cm" fo:margin-right="0.635cm"/>
    </style:style>
  </office:automatic-styles>
  <office:master-styles>
    <style:master-page style:name="Standard" style:page-layout-name="pm1">
      <style:header>
        <text:p text:style-name="P1"><text:span text:style-name="T1_1"><text:page-number text:select-page="current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 函</dc:title>
    <meta:initial-creator/>
    <meta:creation-date>2019-06-17T00:45:00</meta:creation-date>
    <dc:creator>user</dc:creator>
    <dc:date>2019-06-17T00:45:00</dc:date>
    <meta:print-date>2019-06-17T00:44:00</meta:print-date>
    <meta:editing-cycles>2</meta:editing-cycles>
    <meta:editing-duration>PT5M</meta:editing-duration>
    <meta:document-statistic meta:page-count="4" meta:paragraph-count="5" meta:row-count="20" meta:word-count="421" meta:character-count="2819" meta:non-whitespace-character-count="2403"/>
  </office:meta>
</office:document-meta>
</file>