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indent="0.988cm" fo:margin-bottom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indent="-0.494cm" fo:margin-bottom="0.318cm" fo:margin-left="0.49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0.494cm" fo:margin-bottom="0.318cm" fo:margin-left="0.494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0.494cm" fo:margin-bottom="0.318cm" fo:margin-left="0.49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554cm" fo:margin-bottom="0.318cm" fo:margin-left="1.18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554cm" fo:margin-bottom="0.318cm" fo:margin-left="1.18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fo:letter-spacing="-0.007cm"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0.988cm" fo:line-height="0.423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12.382cm" fo:margin-left="4.12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wrap-option="wrap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wrap-option="wrap"/>
    </style:style>
    <style:style style:name="P12" style:family="paragraph" style:parent-style-name="Standard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wrap-option="wrap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4cm"/>
    </style:style>
    <style:style style:name="Cell4" style:family="table-cell">
      <style:table-cell-properties style:vertical-align="top" fo:wrap-option="wrap"/>
    </style:style>
    <style:style style:name="P14" style:family="paragraph" style:parent-style-name="Standard">
      <style:paragraph-properties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wrap-option="wrap"/>
    </style:style>
    <style:style style:name="P15" style:family="paragraph" style:parent-style-name="Standard">
      <style:paragraph-properties fo:text-align="justify" fo:text-align-last="justify"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wrap-option="wrap"/>
    </style:style>
    <style:style style:name="P16" style:family="paragraph" style:parent-style-name="Standard">
      <style:paragraph-properties fo:text-align="justify"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wrap-option="wrap"/>
    </style:style>
    <style:style style:name="P1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wrap-option="wrap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wrap-option="wrap"/>
    </style:style>
    <style:style style:name="P21" style:family="paragraph" style:parent-style-name="Standard">
      <style:paragraph-properties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wrap-option="wrap"/>
    </style:style>
    <style:style style:name="P22" style:family="paragraph" style:parent-style-name="Standard">
      <style:paragraph-properties fo:text-align="justify" fo:text-align-last="justify"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wrap-option="wrap"/>
    </style:style>
    <style:style style:name="P23" style:family="paragraph" style:parent-style-name="Standard">
      <style:paragraph-properties fo:line-height="0.2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wrap-option="wrap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wrap-option="wrap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wrap-option="wrap"/>
    </style:style>
    <style:style style:name="P26" style:family="paragraph" style:parent-style-name="Standard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wrap-option="wrap"/>
    </style:style>
    <style:style style:name="P2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wrap-option="wrap"/>
    </style:style>
    <style:style style:name="P29" style:family="paragraph" style:parent-style-name="Standard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text-align-last="justify" fo:line-height="0.423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fo:text-align-last="justify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style:line-height-at-least="0cm"/>
    </style:style>
    <style:style style:name="T33_1" style:family="text"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justify" style:line-height-at-least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T34_2" style:family="text">
      <style:text-properties style:font-name="Wingdings 2" fo:font-size="10pt" style:font-name-asian="標楷體" style:font-size-asian="10pt" style:font-size-complex="10pt"/>
    </style:style>
    <style:style style:name="T34_3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justify" style:line-height-at-least="0cm"/>
    </style:style>
    <style:style style:name="T35_1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36_4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justify" style:line-height-at-least="0cm"/>
    </style:style>
    <style:style style:name="T37_1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text-align="justify" style:line-height-at-least="0cm"/>
    </style:style>
    <style:style style:name="T38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line-height="0.035cm"/>
      <style:text-properties fo:font-size="10pt" style:font-size-asian="10pt" style:font-size-complex="10pt"/>
    </style:style>
  </office:automatic-styles>
  <office:body>
    <office:text>
      <text:p text:style-name="P1"><text:span text:style-name="T1_1">「</text:span><text:span text:style-name="T1_2">公務人員（含政務人員）具結書</text:span><text:span text:style-name="T1_3">」</text:span></text:p>
      <text:p text:style-name="P2"/>
      <text:p text:style-name="P3"><text:span text:style-name="T3_1">茲就本人所擁有之外國國籍情形，</text:span><text:span text:style-name="T3_2">具</text:span><text:span text:style-name="T3_3">結如下，如有不實，願負法律責任：</text:span></text:p>
      <text:p text:style-name="P4"><text:span text:style-name="T4_1">□本人確無公務人員任用法第28條第1項第1款（未具或喪失中華民國國籍者）、第2款</text:span><text:span text:style-name="T4_2">（</text:span><text:span text:style-name="T4_3">具中華民國國籍兼具外國國籍者）之情事。</text:span></text:p>
      <text:p text:style-name="P5"><text:span text:style-name="T5_1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span></text:p>
      <text:p text:style-name="P6"><text:span text:style-name="T6_1">□本人曾於 <text:s/>年 <text:s/>月 <text:s/>日至 <text:s/>年 <text:s/>月 <text:s/>日任其他公職（曾任機關名稱：<text:s text:c="10"/>；職稱：<text:s text:c="6"/>），茲擬任現職，所兼具之外國（　　　　國）國籍：</text:span></text:p>
      <text:p text:style-name="P7"><text:span text:style-name="T7_1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span></text:p>
      <text:p text:style-name="P8"><text:span text:style-name="T8_1">□業於初任公職就（到）職前已辦理放棄外國（　　　　國）國籍，惟尚未完成喪失該外國國籍手續，當依規定於 <text:s/>年 <text:s/>月 <text:s/>日（</text:span><text:span text:style-name="T8_2">擔任第1個公職</text:span><text:span text:style-name="T8_3">就到職日）起1年內完成喪失外國國籍手續，並取得該國政府核發之</text:span><text:span text:style-name="T8_4">證明文件。（檢附相關證明文件 <text:s/>件）</text:span></text:p>
      <text:p text:style-name="P9"><text:span text:style-name="T9_1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span></text:p>
      <text:p text:style-name="P10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/>
          </table:table-cell>
          <table:table-cell table:style-name="Cell2">
            <text:p text:style-name="P12"><text:span text:style-name="T12_1">具結人</text:span></text:p>
          </table:table-cell>
          <table:table-cell table:style-name="Cell3">
            <text:p text:style-name="P13"><text:span text:style-name="T13_1">：</text:span></text:p>
          </table:table-cell>
        </table:table-row>
        <table:table-row table:style-name="Row2">
          <table:table-cell table:style-name="Cell4">
            <text:p text:style-name="P14"/>
          </table:table-cell>
          <table:table-cell table:style-name="Cell5">
            <text:p text:style-name="P15"/>
          </table:table-cell>
          <table:table-cell table:style-name="Cell6">
            <text:p text:style-name="P16"/>
          </table:table-cell>
        </table:table-row>
        <table:table-row table:style-name="Row3">
          <table:table-cell table:style-name="Cell7">
            <text:p text:style-name="P17"/>
          </table:table-cell>
          <table:table-cell table:style-name="Cell8">
            <text:p text:style-name="P18"><text:span text:style-name="T18_1">國民身分證</text:span></text:p>
            <text:p text:style-name="P19"><text:span text:style-name="T19_1">統一編號</text:span></text:p>
          </table:table-cell>
          <table:table-cell table:style-name="Cell9">
            <text:p text:style-name="P20"><text:span text:style-name="T20_1">：</text:span></text:p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><text:span text:style-name="T25_1">服務機關</text:span></text:p>
          </table:table-cell>
          <table:table-cell table:style-name="Cell15">
            <text:p text:style-name="P26"><text:span text:style-name="T26_1">：</text:span></text:p>
          </table:table-cell>
        </table:table-row>
        <table:table-row table:style-name="Row6">
          <table:table-cell table:style-name="Cell16">
            <text:p text:style-name="P27"/>
          </table:table-cell>
          <table:table-cell table:style-name="Cell17">
            <text:p text:style-name="P28"><text:span text:style-name="T28_1">職稱</text:span></text:p>
          </table:table-cell>
          <table:table-cell table:style-name="Cell18">
            <text:p text:style-name="P29"><text:span text:style-name="T29_1">：</text:span></text:p>
          </table:table-cell>
        </table:table-row>
      </table:table>
      <text:p text:style-name="P30"/>
      <text:p text:style-name="P31"><text:span text:style-name="T31_1">中 <text:s/>華 <text:s/>民 <text:s/>國<text:s text:c="9"/>年<text:s text:c="8"/>月<text:s text:c="7"/>日</text:span></text:p>
      <text:p text:style-name="P32"/>
      <text:p text:style-name="P33"><text:span text:style-name="T33_1">填寫說明：</text:span></text:p>
      <text:list text:style-name="LS9" xml:id="list0">
        <text:list-item>
          <text:p text:style-name="P34"><text:span text:style-name="T34_1">請具結人依實際情形分別擇一於具結書□欄內打「</text:span><text:span text:style-name="T34_2"></text:span><text:span text:style-name="T34_3">」。</text:span></text:p>
        </text:list-item>
        <text:list-item>
          <text:p text:style-name="P35"><text:span text:style-name="T35_1">上開具結所稱之公職，依司法院釋字第42號解釋，凡各級民意代表、中央與地方機關之公務員及其他依法令從事於公務者皆屬之。</text:span></text:p>
        </text:list-item>
        <text:list-item>
          <text:p text:style-name="P36"><text:span text:style-name="T36_1">本具結相關程序請依</text:span><text:span text:style-name="T36_2">公務人員（含政務人員）</text:span><text:span text:style-name="T36_3">兼具外國國籍相關人事作業規定</text:span><text:span text:style-name="T36_4">辦理。</text:span></text:p>
        </text:list-item>
        <text:list-item>
          <text:p text:style-name="P37"><text:span text:style-name="T37_1">應繳附之文件為外文者，須附中文譯本，並需經駐外館處或我國公證人認證。</text:span></text:p>
        </text:list-item>
        <text:list-item>
          <text:p text:style-name="P38"><text:span text:style-name="T38_1">具結書內容如有變動，當事人應於7日內主動向服務機關人事單位重填具結書。</text:span>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投稿樣式一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 fo:font-weight="bold"/>
    </style:style>
    <style:style style:name="投稿樣式_28_一_29_" style:display-name="投稿樣式(一)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 fo:font-weight="bold"/>
    </style:style>
    <style:style style:name="投稿樣式1.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投稿樣式_28_1_29_" style:display-name="投稿樣式(1)" style:family="paragraph" style:parent-style-name="Block_20_Text">
      <style:paragraph-properties style:text-autospace="none" fo:text-align="justify" fo:line-height="0.882cm" fo:margin-bottom="0cm" fo:margin-right="0.019cm"/>
      <style:text-properties style:font-name="標楷體" fo:font-size="14pt" style:font-name-asian="標楷體" style:font-size-asian="14pt" style:font-name-complex="新細明體" style:font-size-complex="14pt" style:font-weight-asian="bold" style:font-weight-complex="bold"/>
    </style:style>
    <style:style style:name="Block_20_Text" style:display-name="Block Text" style:family="paragraph" style:parent-style-name="Standard">
      <style:paragraph-properties fo:margin-bottom="0.212cm" fo:margin-left="2.54cm" fo:margin-right="2.54cm"/>
    </style:style>
    <style:style style:name="投稿樣式甲" style:family="paragraph" style:parent-style-name="Block_20_Text">
      <style:paragraph-properties style:text-autospace="none" fo:text-align="justify" fo:line-height="0.882cm" fo:margin-bottom="0cm" fo:margin-right="0.019cm"/>
      <style:text-properties style:font-name="標楷體" fo:font-size="14pt" style:font-name-asian="標楷體" style:font-size-asian="14pt" style:font-name-complex="新細明體" style:font-size-complex="14pt" style:font-weight-asian="bold" style:font-weight-complex="bold"/>
    </style:style>
    <style:style style:name="投稿樣式A" style:family="paragraph" style:parent-style-name="Block_20_Text">
      <style:paragraph-properties style:text-autospace="none" fo:text-align="justify" fo:line-height="0.882cm" fo:margin-bottom="0cm" fo:margin-right="0.019cm"/>
      <style:text-properties style:font-name="標楷體" fo:font-size="14pt" style:font-name-asian="標楷體" style:font-size-asian="14pt" style:font-name-complex="新細明體" style:font-size-complex="14pt" style:font-weight-asian="bold" style:font-weight-complex="bold"/>
    </style:style>
    <style:style style:name="投稿樣式a" style:family="paragraph" style:parent-style-name="Block_20_Text">
      <style:paragraph-properties style:text-autospace="none" fo:text-align="justify" fo:line-height="0.882cm" fo:margin-bottom="0cm" fo:margin-right="0.019cm"/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投稿樣式I" style:family="paragraph" style:parent-style-name="Block_20_Text">
      <style:paragraph-properties style:text-autospace="none" fo:text-align="justify" fo:line-height="0.882cm" fo:margin-bottom="0cm" fo:margin-right="0.019cm"/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UnnamedUserStyle25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tyle="normal" fo:font-size="16pt" style:font-name-asian="標楷體" style:font-size-asian="16pt" style:font-size-complex="16pt" fo:font-weight="bold"/>
    </style:style>
    <style:style style:name="List1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1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1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1Level4" style:family="text">
      <style:text-properties fo:font-style="normal" fo:font-size="14pt" style:font-size-asian="14pt" style:font-size-complex="14pt" fo:font-weight="normal"/>
    </style:style>
    <text:list-style style:name="LS1">
      <text:list-level-style-number text:style-name="List1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1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1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1Level3" style:num-suffix=") " style:num-prefix="(" text:level="4">
        <style:list-level-properties text:space-before="0.423cm" text:min-label-width="3.07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1Level4" text:level="5">
        <style:list-level-properties text:space-before="3cm" text:min-label-width="1.499cm" fo:text-align="start"/>
        <style:text-properties fo:font-style="normal" fo:font-size="14pt" style:font-size-asian="14pt" style:font-size-complex="14pt" fo:font-weight="normal"/>
      </text:list-level-style-number>
      <text:list-level-style-number text:style-name="List1Level5" text:level="6">
        <style:list-level-properties text:space-before="3.75cm" text:min-label-width="2cm" fo:text-align="start"/>
      </text:list-level-style-number>
      <text:list-level-style-number text:style-name="List1Level6" text:level="7">
        <style:list-level-properties text:space-before="4.5cm" text:min-label-width="2.251cm" fo:text-align="start"/>
      </text:list-level-style-number>
      <text:list-level-style-number text:style-name="List1Level7" text:level="8">
        <style:list-level-properties text:space-before="5.249cm" text:min-label-width="2.501cm" fo:text-align="start"/>
      </text:list-level-style-number>
      <text:list-level-style-number text:style-name="List1Level8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font-style="normal" fo:font-size="16pt" style:font-name-asian="標楷體" style:font-size-asian="16pt" style:font-size-complex="16pt" fo:font-weight="bold"/>
    </style:style>
    <style:style style:name="List2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2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2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2Level4" style:family="text">
      <style:text-properties fo:font-style="normal" fo:font-size="14pt" style:font-size-asian="14pt" style:font-size-complex="14pt" fo:font-weight="normal"/>
    </style:style>
    <text:list-style style:name="LS2">
      <text:list-level-style-number text:style-name="List2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2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2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2Level3" style:num-suffix=") " style:num-prefix="(" text:level="4">
        <style:list-level-properties text:space-before="0.423cm" text:min-label-width="3.07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2Level4" text:level="5">
        <style:list-level-properties text:space-before="3cm" text:min-label-width="1.499cm" fo:text-align="start"/>
        <style:text-properties fo:font-style="normal" fo:font-size="14pt" style:font-size-asian="14pt" style:font-size-complex="14pt" fo:font-weight="normal"/>
      </text:list-level-style-number>
      <text:list-level-style-number text:style-name="List2Level5" text:level="6">
        <style:list-level-properties text:space-before="3.75cm" text:min-label-width="2cm" fo:text-align="start"/>
      </text:list-level-style-number>
      <text:list-level-style-number text:style-name="List2Level6" text:level="7">
        <style:list-level-properties text:space-before="4.5cm" text:min-label-width="2.251cm" fo:text-align="start"/>
      </text:list-level-style-number>
      <text:list-level-style-number text:style-name="List2Level7" text:level="8">
        <style:list-level-properties text:space-before="5.249cm" text:min-label-width="2.501cm" fo:text-align="start"/>
      </text:list-level-style-number>
      <text:list-level-style-number text:style-name="List2Level8" text:level="9">
        <style:list-level-properties text:space-before="6.001cm" text:min-label-width="2.999cm" fo:text-align="start"/>
      </text:list-level-style-number>
    </text:list-style>
    <style:style style:name="List3Level0" style:family="text">
      <style:text-properties fo:font-style="normal" fo:font-size="16pt" style:font-name-asian="標楷體" style:font-size-asian="16pt" style:font-size-complex="16pt" fo:font-weight="bold"/>
    </style:style>
    <style:style style:name="List3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3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3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3Level4" style:family="text">
      <style:text-properties fo:font-style="normal" fo:font-size="14pt" style:font-size-asian="14pt" style:font-size-complex="14pt" fo:font-weight="normal"/>
    </style:style>
    <text:list-style style:name="LS3">
      <text:list-level-style-number text:style-name="List3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3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3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3Level3" style:num-suffix=") " style:num-prefix="(" text:level="4">
        <style:list-level-properties text:space-before="0.423cm" text:min-label-width="3.07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3Level4" text:level="5">
        <style:list-level-properties text:space-before="3cm" text:min-label-width="1.499cm" fo:text-align="start"/>
        <style:text-properties fo:font-style="normal" fo:font-size="14pt" style:font-size-asian="14pt" style:font-size-complex="14pt" fo:font-weight="normal"/>
      </text:list-level-style-number>
      <text:list-level-style-number text:style-name="List3Level5" text:level="6">
        <style:list-level-properties text:space-before="3.75cm" text:min-label-width="2cm" fo:text-align="start"/>
      </text:list-level-style-number>
      <text:list-level-style-number text:style-name="List3Level6" text:level="7">
        <style:list-level-properties text:space-before="4.5cm" text:min-label-width="2.251cm" fo:text-align="start"/>
      </text:list-level-style-number>
      <text:list-level-style-number text:style-name="List3Level7" text:level="8">
        <style:list-level-properties text:space-before="5.249cm" text:min-label-width="2.501cm" fo:text-align="start"/>
      </text:list-level-style-number>
      <text:list-level-style-number text:style-name="List3Level8" text:level="9">
        <style:list-level-properties text:space-before="6.001cm" text:min-label-width="2.999cm" fo:text-align="start"/>
      </text:list-level-style-number>
    </text:list-style>
    <style:style style:name="List4Level0" style:family="text">
      <style:text-properties fo:font-style="normal" fo:font-size="16pt" style:font-name-asian="標楷體" style:font-size-asian="16pt" style:font-size-complex="16pt" fo:font-weight="bold"/>
    </style:style>
    <style:style style:name="List4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4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4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4Level4" style:family="text">
      <style:text-properties fo:font-style="normal" fo:font-size="14pt" style:font-size-asian="14pt" style:font-size-complex="14pt" fo:font-weight="normal"/>
    </style:style>
    <text:list-style style:name="LS4">
      <text:list-level-style-number text:style-name="List4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4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4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4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4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4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4Level6" style:num-suffix=". " text:level="7">
        <style:list-level-properties text:space-before="7.101cm" text:min-label-width="3cm" fo:text-align="start"/>
      </text:list-level-style-number>
      <text:list-level-style-number style:num-format="I" text:style-name="List4Level7" style:num-suffix=". " text:level="8">
        <style:list-level-properties text:space-before="7.802cm" text:min-label-width="2.499cm" fo:text-align="start"/>
      </text:list-level-style-number>
      <text:list-level-style-number text:style-name="List4Level8" text:level="9">
        <style:list-level-properties text:space-before="6.001cm" text:min-label-width="2.999cm" fo:text-align="start"/>
      </text:list-level-style-number>
    </text:list-style>
    <style:style style:name="List5Level0" style:family="text">
      <style:text-properties fo:font-style="normal" fo:font-size="16pt" style:font-name-asian="標楷體" style:font-size-asian="16pt" style:font-size-complex="16pt" fo:font-weight="bold"/>
    </style:style>
    <style:style style:name="List5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5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5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5Level4" style:family="text">
      <style:text-properties fo:font-style="normal" fo:font-size="14pt" style:font-size-asian="14pt" style:font-size-complex="14pt" fo:font-weight="normal"/>
    </style:style>
    <text:list-style style:name="LS5">
      <text:list-level-style-number text:style-name="List5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5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5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5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5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5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5Level6" style:num-suffix=". " text:level="7">
        <style:list-level-properties text:space-before="7.101cm" text:min-label-width="3cm" fo:text-align="start"/>
      </text:list-level-style-number>
      <text:list-level-style-number style:num-format="I" text:style-name="List5Level7" style:num-suffix=". " text:level="8">
        <style:list-level-properties text:space-before="7.802cm" text:min-label-width="2.499cm" fo:text-align="start"/>
      </text:list-level-style-number>
      <text:list-level-style-number text:style-name="List5Level8" text:level="9">
        <style:list-level-properties text:space-before="6.001cm" text:min-label-width="2.999cm" fo:text-align="start"/>
      </text:list-level-style-number>
    </text:list-style>
    <style:style style:name="List6Level0" style:family="text">
      <style:text-properties fo:font-style="normal" fo:font-size="16pt" style:font-name-asian="標楷體" style:font-size-asian="16pt" style:font-size-complex="16pt" fo:font-weight="bold"/>
    </style:style>
    <style:style style:name="List6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6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6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6Level4" style:family="text">
      <style:text-properties fo:font-style="normal" fo:font-size="14pt" style:font-size-asian="14pt" style:font-size-complex="14pt" fo:font-weight="normal"/>
    </style:style>
    <text:list-style style:name="LS6">
      <text:list-level-style-number text:style-name="List6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6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6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6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6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6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6Level6" style:num-suffix=". " text:level="7">
        <style:list-level-properties text:space-before="7.101cm" text:min-label-width="3cm" fo:text-align="start"/>
      </text:list-level-style-number>
      <text:list-level-style-number style:num-format="I" text:style-name="List6Level7" style:num-suffix=". " text:level="8">
        <style:list-level-properties text:space-before="7.802cm" text:min-label-width="2.499cm" fo:text-align="start"/>
      </text:list-level-style-number>
      <text:list-level-style-number text:style-name="List6Level8" text:level="9">
        <style:list-level-properties text:space-before="6.001cm" text:min-label-width="2.999cm" fo:text-align="start"/>
      </text:list-level-style-number>
    </text:list-style>
    <style:style style:name="List7Level0" style:family="text">
      <style:text-properties fo:font-style="normal" fo:font-size="16pt" style:font-name-asian="標楷體" style:font-size-asian="16pt" style:font-size-complex="16pt" fo:font-weight="bold"/>
    </style:style>
    <style:style style:name="List7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7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7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7Level4" style:family="text">
      <style:text-properties fo:font-style="normal" fo:font-size="14pt" style:font-size-asian="14pt" style:font-size-complex="14pt" fo:font-weight="normal"/>
    </style:style>
    <text:list-style style:name="LS7">
      <text:list-level-style-number text:style-name="List7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7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7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7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7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7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7Level6" style:num-suffix=". " text:level="7">
        <style:list-level-properties text:space-before="7.101cm" text:min-label-width="3cm" fo:text-align="start"/>
      </text:list-level-style-number>
      <text:list-level-style-number style:num-format="I" text:style-name="List7Level7" style:num-suffix=". " text:level="8">
        <style:list-level-properties text:space-before="7.802cm" text:min-label-width="2.499cm" fo:text-align="start"/>
      </text:list-level-style-number>
      <text:list-level-style-number text:style-name="List7Level8" text:level="9">
        <style:list-level-properties text:space-before="6.001cm" text:min-label-width="2.999cm" fo:text-align="start"/>
      </text:list-level-style-number>
    </text:list-style>
    <style:style style:name="List8Level0" style:family="text">
      <style:text-properties fo:font-style="normal" fo:font-size="16pt" style:font-name-asian="標楷體" style:font-size-asian="16pt" style:font-size-complex="16pt" fo:font-weight="bold"/>
    </style:style>
    <style:style style:name="List8Level1" style:family="text">
      <style:text-properties fo:font-style="normal" style:font-name="Times New Roman" fo:font-size="14pt" style:font-name-asian="標楷體" style:font-size-asian="14pt" style:font-size-complex="14pt" fo:font-weight="bold"/>
    </style:style>
    <style:style style:name="List8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8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8Level4" style:family="text">
      <style:text-properties fo:font-style="normal" fo:font-size="14pt" style:font-size-asian="14pt" style:font-size-complex="14pt" fo:font-weight="normal"/>
    </style:style>
    <text:list-style style:name="LS8">
      <text:list-level-style-number text:style-name="List8Level0" style:num-suffix="、" text:level="1">
        <style:list-level-properties text:space-before="0.508cm" text:min-label-width="0.242cm" fo:text-align="center"/>
        <style:text-properties fo:font-style="normal" fo:font-size="16pt" style:font-name-asian="標楷體" style:font-size-asian="16pt" style:font-size-complex="16pt" fo:font-weight="bold"/>
      </text:list-level-style-number>
      <text:list-level-style-number text:style-name="List8Level1" style:num-suffix="）" style:num-prefix="（" text:level="2">
        <style:list-level-properties text:space-before="0.706cm" text:min-label-width="0.894cm" fo:text-align="start"/>
        <style:text-properties fo:font-style="normal" style:font-name="Times New Roman" fo:font-size="14pt" style:font-name-asian="標楷體" style:font-size-asian="14pt" style:font-size-complex="14pt" fo:font-weight="bold"/>
      </text:list-level-style-number>
      <text:list-level-style-number style:num-format="1" text:style-name="List8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8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8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8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8Level6" style:num-suffix=". " text:level="7">
        <style:list-level-properties text:space-before="7.101cm" text:min-label-width="3cm" fo:text-align="start"/>
      </text:list-level-style-number>
      <text:list-level-style-number style:num-format="I" text:style-name="List8Level7" style:num-suffix=". " text:level="8">
        <style:list-level-properties text:space-before="7.802cm" text:min-label-width="2.499cm" fo:text-align="start"/>
      </text:list-level-style-number>
      <text:list-level-style-number text:style-name="List8Level8" text:level="9">
        <style:list-level-properties text:space-before="6.001cm" text:min-label-width="2.999cm" fo:text-align="start"/>
      </text:list-level-style-number>
    </text:list-style>
    <style:style style:name="List9Level0" style:family="text">
      <style:text-properties fo:font-style="normal" fo:font-size="12pt" style:font-name-asian="標楷體" style:font-size-asian="12pt" style:font-size-complex="12pt" fo:font-weight="normal"/>
    </style:style>
    <style:style style:name="List9Level1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9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9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9Level4" style:family="text">
      <style:text-properties fo:font-style="normal" fo:font-size="14pt" style:font-size-asian="14pt" style:font-size-complex="14pt" fo:font-weight="normal"/>
    </style:style>
    <text:list-style style:name="LS9">
      <text:list-level-style-number text:style-name="List9Level0" style:num-suffix="、" text:level="1">
        <style:list-level-properties text:space-before="0cm" text:min-label-width="1.101cm" fo:text-align="start"/>
        <style:text-properties fo:font-style="normal" fo:font-size="12pt" style:font-name-asian="標楷體" style:font-size-asian="12pt" style:font-size-complex="12pt" fo:font-weight="normal"/>
      </text:list-level-style-number>
      <text:list-level-style-number text:style-name="List9Level1" style:num-suffix=")" style:num-prefix="(" text:level="2">
        <style:list-level-properties text:space-before="1.101cm" text:min-label-width="1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9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9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9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9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9Level6" style:num-suffix=". " text:level="7">
        <style:list-level-properties text:space-before="7.101cm" text:min-label-width="3cm" fo:text-align="start"/>
      </text:list-level-style-number>
      <text:list-level-style-number style:num-format="I" text:style-name="List9Level7" style:num-suffix=". " text:level="8">
        <style:list-level-properties text:space-before="7.802cm" text:min-label-width="2.499cm" fo:text-align="start"/>
      </text:list-level-style-number>
      <text:list-level-style-number text:style-name="List9Level8" text:level="9">
        <style:list-level-properties text:space-before="6.001cm" text:min-label-width="2.999cm" fo:text-align="start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fo:font-style="normal" fo:font-size="16pt" style:font-name-asian="標楷體" style:font-size-asian="16pt" style:font-size-complex="16pt" fo:font-weight="normal"/>
    </style:style>
    <style:style style:name="List12Level1" style:family="text">
      <style:text-properties fo:font-style="normal" style:font-name="Times New Roman" fo:font-size="16pt" style:font-name-asian="標楷體" style:font-size-asian="16pt" style:font-size-complex="16pt" fo:font-weight="normal"/>
    </style:style>
    <style:style style:name="List12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12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12Level4" style:family="text">
      <style:text-properties fo:font-style="normal" fo:font-size="14pt" style:font-size-asian="14pt" style:font-size-complex="14pt" fo:font-weight="normal"/>
    </style:style>
    <text:list-style style:name="LS12">
      <text:list-level-style-number text:style-name="List12Level0" style:num-suffix="、" text:level="1">
        <style:list-level-properties text:space-before="0cm" text:min-label-width="1.101cm" fo:text-align="start"/>
        <style:text-properties fo:font-style="normal" fo:font-size="16pt" style:font-name-asian="標楷體" style:font-size-asian="16pt" style:font-size-complex="16pt" fo:font-weight="normal"/>
      </text:list-level-style-number>
      <text:list-level-style-number text:style-name="List12Level1" style:num-suffix=")" style:num-prefix="(" text:level="2">
        <style:list-level-properties text:space-before="1.101cm" text:min-label-width="1cm" fo:text-align="start"/>
        <style:text-properties fo:font-style="normal" style:font-name="Times New Roman" fo:font-size="16pt" style:font-name-asian="標楷體" style:font-size-asian="16pt" style:font-size-complex="16pt" fo:font-weight="normal"/>
      </text:list-level-style-number>
      <text:list-level-style-number style:num-format="1" text:style-name="List12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12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12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12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12Level6" style:num-suffix=". " text:level="7">
        <style:list-level-properties text:space-before="7.101cm" text:min-label-width="3cm" fo:text-align="start"/>
      </text:list-level-style-number>
      <text:list-level-style-number style:num-format="I" text:style-name="List12Level7" style:num-suffix=". " text:level="8">
        <style:list-level-properties text:space-before="7.802cm" text:min-label-width="2.499cm" fo:text-align="start"/>
      </text:list-level-style-number>
      <text:list-level-style-number text:style-name="List12Level8" text:level="9">
        <style:list-level-properties text:space-before="6.001cm" text:min-label-width="2.999cm" fo:text-align="start"/>
      </text:list-level-style-number>
    </text:list-style>
    <style:style style:name="List13Level0" style:family="text">
      <style:text-properties fo:font-style="normal" fo:font-size="12pt" style:font-name-asian="標楷體" style:font-size-asian="12pt" style:font-size-complex="12pt" fo:font-weight="normal"/>
    </style:style>
    <style:style style:name="List13Level1" style:family="text">
      <style:text-properties fo:font-style="normal" style:font-name="Times New Roman" fo:font-size="16pt" style:font-name-asian="標楷體" style:font-size-asian="16pt" style:font-size-complex="16pt" fo:font-weight="normal"/>
    </style:style>
    <style:style style:name="List13Level2" style:family="text">
      <style:text-properties fo:font-style="normal" style:font-name="Times New Roman" fo:font-size="12pt" style:font-name-asian="標楷體" style:font-size-asian="12pt" style:font-size-complex="12pt" fo:font-weight="normal"/>
    </style:style>
    <style:style style:name="List13Level3" style:family="text">
      <style:text-properties fo:font-style="normal" style:font-name="Times New Roman" fo:font-size="14pt" style:font-name-asian="標楷體" style:font-size-asian="14pt" style:font-size-complex="14pt" fo:font-weight="normal"/>
    </style:style>
    <style:style style:name="List13Level4" style:family="text">
      <style:text-properties fo:font-style="normal" fo:font-size="14pt" style:font-size-asian="14pt" style:font-size-complex="14pt" fo:font-weight="normal"/>
    </style:style>
    <text:list-style style:name="LS13">
      <text:list-level-style-number text:style-name="List13Level0" style:num-suffix="、" text:level="1">
        <style:list-level-properties text:space-before="0cm" text:min-label-width="1.101cm" fo:text-align="start"/>
        <style:text-properties fo:font-style="normal" fo:font-size="12pt" style:font-name-asian="標楷體" style:font-size-asian="12pt" style:font-size-complex="12pt" fo:font-weight="normal"/>
      </text:list-level-style-number>
      <text:list-level-style-number text:style-name="List13Level1" style:num-suffix=")" style:num-prefix="(" text:level="2">
        <style:list-level-properties text:space-before="1.101cm" text:min-label-width="1cm" fo:text-align="start"/>
        <style:text-properties fo:font-style="normal" style:font-name="Times New Roman" fo:font-size="16pt" style:font-name-asian="標楷體" style:font-size-asian="16pt" style:font-size-complex="16pt" fo:font-weight="normal"/>
      </text:list-level-style-number>
      <text:list-level-style-number style:num-format="1" text:style-name="List13Level2" style:num-suffix=". " text:level="3">
        <style:list-level-properties text:space-before="2.117cm" text:min-label-width="0.385cm" fo:text-align="start"/>
        <style:text-properties fo:font-style="normal" style:font-name="Times New Roman" fo:font-size="12pt" style:font-name-asian="標楷體" style:font-size-asian="12pt" style:font-size-complex="12pt" fo:font-weight="normal"/>
      </text:list-level-style-number>
      <text:list-level-style-number style:num-format="1" text:style-name="List13Level3" style:num-suffix=") " style:num-prefix="(" text:level="4">
        <style:list-level-properties text:space-before="4.101cm" text:min-label-width="2.6cm" fo:text-align="start"/>
        <style:text-properties fo:font-style="normal" style:font-name="Times New Roman" fo:font-size="14pt" style:font-name-asian="標楷體" style:font-size-asian="14pt" style:font-size-complex="14pt" fo:font-weight="normal"/>
      </text:list-level-style-number>
      <text:list-level-style-number text:style-name="List13Level4" style:num-suffix="、" text:level="5">
        <style:list-level-properties text:space-before="6.9cm" text:min-label-width="4.602cm" fo:text-align="start"/>
        <style:text-properties fo:font-style="normal" fo:font-size="14pt" style:font-size-asian="14pt" style:font-size-complex="14pt" fo:font-weight="normal"/>
      </text:list-level-style-number>
      <text:list-level-style-number style:num-format="A" text:style-name="List13Level5" style:num-suffix=". " text:level="6">
        <style:list-level-properties text:space-before="9.601cm" text:min-label-width="3.401cm" fo:text-align="start"/>
      </text:list-level-style-number>
      <text:list-level-style-number style:num-format="a" text:style-name="List13Level6" style:num-suffix=". " text:level="7">
        <style:list-level-properties text:space-before="7.101cm" text:min-label-width="3cm" fo:text-align="start"/>
      </text:list-level-style-number>
      <text:list-level-style-number style:num-format="I" text:style-name="List13Level7" style:num-suffix=". " text:level="8">
        <style:list-level-properties text:space-before="7.802cm" text:min-label-width="2.499cm" fo:text-align="start"/>
      </text:list-level-style-number>
      <text:list-level-style-number text:style-name="List13Level8" text:level="9">
        <style:list-level-properties text:space-before="6.001cm" text:min-label-width="2.999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font-size="12pt" style:font-size-asian="12pt" style:font-size-complex="12pt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  <style:text-properties fo:font-size="12pt" style:font-size-asian="12pt" style:font-size-complex="12p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ize="10pt" style:font-size-asian="10pt" style:font-size-complex="10pt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/>
        <style:text-properties fo:font-size="10pt" style:font-size-asian="10pt" style:font-size-complex="10p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199cm" fo:margin-bottom="2cm" fo:margin-left="2.3cm" fo:margin-right="2cm"/>
      <style:header-style>
        <style:header-footer-properties fo:min-height="0.801cm" fo:margin-bottom="0.801cm" style:dynamic-spacing="true"/>
      </style:header-style>
    </style:page-layout>
    <style:style style:name="P1" style:family="paragraph" style:parent-style-name="Header">
      <style:paragraph-properties fo:text-align="justify"/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「公（政）務人員具結書」修正對照表</dc:title>
    <meta:initial-creator>a222962477_郭倩茜</meta:initial-creator>
    <meta:creation-date>2009-05-22T07:04:00</meta:creation-date>
    <dc:creator>.</dc:creator>
    <dc:date>2015-09-23T07:28:00</dc:date>
    <meta:print-date>2009-05-11T10:51:00</meta:print-date>
    <meta:editing-cycles>3</meta:editing-cycles>
    <meta:editing-duration>PT1M</meta:editing-duration>
    <meta:document-statistic meta:page-count="1" meta:paragraph-count="1" meta:row-count="6" meta:word-count="135" meta:character-count="907" meta:non-whitespace-character-count="773"/>
  </office:meta>
</office:document-meta>
</file>