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style:keep-together="true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035cm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318cm" fo:text-align="justify" style:justify-single-word="false" fo:text-indent="0.988cm" style:auto-text-indent="false" style:snap-to-layout-grid="false"/>
    </style:style>
    <style:style style:name="P16" style:family="paragraph" style:parent-style-name="Standard">
      <style:paragraph-properties fo:margin-left="0.494cm" fo:margin-right="0cm" fo:margin-top="0cm" fo:margin-bottom="0.318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.494cm" fo:margin-right="0cm" fo:margin-top="0cm" fo:margin-bottom="0.318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189cm" fo:margin-right="0cm" fo:margin-top="0cm" fo:margin-bottom="0.318cm" fo:text-align="justify" style:justify-single-word="false" fo:text-indent="-0.554cm" style:auto-text-indent="false" style:snap-to-layout-grid="false"/>
    </style:style>
    <style:style style:name="P19" style:family="paragraph" style:parent-style-name="Standard">
      <style:paragraph-properties fo:margin-left="1.189cm" fo:margin-right="0cm" fo:margin-top="0cm" fo:margin-bottom="0.318cm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</style:style>
    <style:style style:name="P21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3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Wingdings 2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「公務人員（含政務人員）具結書」</text:span></text:p>
      <text:p text:style-name="P2"/>
      <text:p text:style-name="P15"><text:span text:style-name="T2">茲就本人所擁有之外國國籍情形，具結如下，如有不實，願負法律責任：</text:span></text:p>
      <text:p text:style-name="P16"><text:span text:style-name="T2">□本人確無公務人員任用法第28條第1項第1款（未具或喪失中華民國國籍者）、第2款（具中華民國國籍兼具外國國籍者）之情事。</text:span></text:p>
      <text:p text:style-name="P17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17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9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8"><text:span text:style-name="T2">□業於初任公職就（到）職前已辦理放棄外國（　　　　國）國籍，惟尚未完成喪失該外國國籍手續，當依規定於 <text:s/>年 <text:s/>月 <text:s/>日（</text:span><text:span text:style-name="T3">擔任第1個公職</text:span><text:span text:style-name="T2">就到職日）起1年內完成喪失外國國籍手續，並取得該國政府核發之證明文件。（檢附相關證明文件 <text:s/>件）</text:span></text:p>
      <text:p text:style-name="P13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具結人</text:p>
          </table:table-cell>
          <table:table-cell table:style-name="表格1.A1" office:value-type="string">
            <text:p text:style-name="P4">：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國民身分證</text:p>
            <text:p text:style-name="P5">統一編號</text:p>
          </table:table-cell>
          <table:table-cell table:style-name="表格1.C2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服務機關</text:p>
          </table:table-cell>
          <table:table-cell table:style-name="表格1.A1" office:value-type="string">
            <text:p text:style-name="P4">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4">：</text:p>
          </table:table-cell>
        </table:table-row>
      </table:table>
      <text:p text:style-name="P9"/>
      <text:p text:style-name="P5">中 <text:s/>華 <text:s/>民 <text:s/>國 <text:s text:c="8"/>年 <text:s text:c="7"/>月 <text:s text:c="6"/>日</text:p>
      <text:p text:style-name="P10"/>
      <text:p text:style-name="P11">填寫說明：</text:p>
      <text:list xml:id="list35227086" text:style-name="WW8Num8">
        <text:list-item>
          <text:p text:style-name="P20"><text:span text:style-name="T4">請具結人依實際情形分別擇一於具結書□欄內打「</text:span><text:span text:style-name="T6"></text:span><text:span text:style-name="T4">」。</text:span></text:p>
        </text:list-item>
        <text:list-item>
          <text:p text:style-name="P21">上開具結所稱之公職，依司法院釋字第42號解釋，凡各級民意代表、中央與地方機關之公務員及其他依法令從事於公務者皆屬之。</text:p>
        </text:list-item>
        <text:list-item>
          <text:p text:style-name="P22"><text:span text:style-name="T4">本具結相關程序請依公務人員（含政務人員）</text:span><text:span text:style-name="T5">兼具外國國籍相關人事作業規定</text:span><text:span text:style-name="T4">辦理。</text:span></text:p>
        </text:list-item>
        <text:list-item>
          <text:p text:style-name="P23">應繳附之文件為外文者，須附中文譯本，並需經駐外館處或我國公證人認證。</text:p>
        </text:list-item>
        <text:list-item>
          <text:p text:style-name="P24">具結書內容如有變動，當事人應於7日內主動向服務機關人事單位重填具結書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fo:line-height="0.882cm" fo:text-align="justify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font-weight-complex="bold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2z1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size-complex="14pt"/>
    </style:style>
    <style:style style:name="WW8Num2z2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z3" style:family="text">
      <style:text-properties style:font-name="Times New Roman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size-complex="16pt"/>
    </style:style>
    <style:style style:name="WW8Num5z2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5z3" style:family="text">
      <style:text-properties style:font-name="Times New Roman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6z1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size-complex="14pt"/>
    </style:style>
    <style:style style:name="WW8Num6z2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6z3" style:family="text">
      <style:text-properties style:font-name="Times New Roman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8z3" style:family="text">
      <style:text-properties style:font-name="Times New Roman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0" style:family="text">
      <style:text-properties fo:font-size="16pt" fo:font-style="normal" fo:font-weight="normal" style:font-name-asian="標楷體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size-complex="16pt"/>
    </style:style>
    <style:style style:name="WW8Num9z2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9z3" style:family="text">
      <style:text-properties style:font-name="Times New Roman"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0z0" style:family="text"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「公（政）務人員具結書」修正對照表</dc:title>
    <meta:creation-date>2016-07-06T15:04:21.73</meta:creation-date>
    <meta:editing-cycles>1</meta:editing-cycles>
    <meta:editing-duration>PT00H00M00S</meta:editing-duration>
    <meta:document-statistic meta:table-count="1" meta:image-count="0" meta:object-count="0" meta:page-count="1" meta:paragraph-count="24" meta:word-count="450" meta:character-count="87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