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Table1" style:family="table">
      <style:table-properties table:align="center" style:width="17.634cm" fo:margin-left="-0.116cm"/>
    </style:style>
    <style:style style:name="Column1" style:family="table-column">
      <style:table-column-properties style:column-width="3.5cm"/>
    </style:style>
    <style:style style:name="Column2" style:family="table-column">
      <style:table-column-properties style:column-width="3.5cm"/>
    </style:style>
    <style:style style:name="Column3" style:family="table-column">
      <style:table-column-properties style:column-width="4.547cm"/>
    </style:style>
    <style:style style:name="Column4" style:family="table-column">
      <style:table-column-properties style:column-width="1.058cm"/>
    </style:style>
    <style:style style:name="Column5" style:family="table-column">
      <style:table-column-properties style:column-width="5.029cm"/>
    </style:style>
    <style:style style:name="Row1" style:family="table-row">
      <style:table-row-properties style:min-row-height="1.482cm" fo:keep-together="always"/>
    </style:style>
    <style:style style:name="Cell1" style:family="table-cell">
      <style:table-cell-properties style:vertical-align="middle" fo:border-top="#000000 0.053cm solid" fo:padding-left="0.049cm" fo:border-left="#000000 0.053cm solid" fo:padding-right="0.049cm" fo:border-right="#000000 0.053cm solid" fo:wrap-option="wrap"/>
    </style:style>
    <style:style style:name="P1" style:family="paragraph" style:parent-style-name="Standard">
      <style:paragraph-properties fo:text-align="center"/>
    </style:style>
    <style:style style:name="T1_1" style:family="text">
      <style:text-properties fo:font-size="18pt" style:font-name-asian="標楷體" style:font-size-asian="18pt" style:font-size-complex="18pt" fo:language-complex="ar" fo:country-complex="SA" fo:font-weight="bold"/>
    </style:style>
    <style:style style:name="T1_2" style:family="text">
      <style:text-properties style:font-name="標楷體" fo:font-size="18pt" style:font-name-asian="標楷體" style:font-size-asian="18pt" style:font-size-complex="18pt" fo:language-complex="ar" fo:country-complex="SA" fo:font-weight="bold"/>
    </style:style>
    <style:style style:name="T1_3" style:family="text">
      <style:text-properties style:font-name="標楷體" fo:font-size="18pt" style:font-name-asian="標楷體" style:font-size-asian="18pt" style:font-size-complex="18pt" fo:language-complex="ar" fo:country-complex="SA" fo:font-weight="bold"/>
    </style:style>
    <style:style style:name="T1_4" style:family="text">
      <style:text-properties fo:font-size="18pt" style:font-name-asian="標楷體" style:font-size-asian="18pt" style:font-size-complex="18pt" fo:language-complex="ar" fo:country-complex="SA" fo:font-weight="bold"/>
    </style:style>
    <style:style style:name="T1_5" style:family="text">
      <style:text-properties style:font-name="標楷體" fo:font-size="18pt" style:font-name-asian="標楷體" style:font-size-asian="18pt" style:font-size-complex="18pt" fo:language-complex="ar" fo:country-complex="SA" fo:font-weight="bold"/>
    </style:style>
    <style:style style:name="T1_6" style:family="text">
      <style:text-properties style:font-name="標楷體" fo:font-size="18pt" style:font-name-asian="標楷體" style:font-size-asian="18pt" style:font-size-complex="18pt" fo:language-complex="ar" fo:country-complex="SA" fo:font-weight="bold"/>
    </style:style>
    <style:style style:name="T1_7" style:family="text">
      <style:text-properties fo:font-size="18pt" style:font-name-asian="標楷體" style:font-size-asian="18pt" style:font-size-complex="18pt" fo:language-complex="ar" fo:country-complex="SA" fo:font-weight="bold"/>
    </style:style>
    <style:style style:name="T1_8" style:family="text">
      <style:text-properties fo:font-size="18pt" style:font-name-asian="標楷體" style:font-size-asian="18pt" style:font-size-complex="18pt" fo:language-complex="ar" fo:country-complex="SA" fo:font-weight="bold"/>
    </style:style>
    <style:style style:name="Row2" style:family="table-row">
      <style:table-row-properties style:min-row-height="0.714cm" fo:keep-together="always"/>
    </style:style>
    <style:style style:name="Cell2" style:family="table-cell">
      <style:table-cell-properties style:vertical-align="middle" fo:border-bottom="#000000 0.053cm solid" fo:padding-left="0.049cm" fo:border-left="#000000 0.053cm solid" fo:padding-right="0.049cm" fo:border-right="#000000 0.053cm solid" fo:wrap-option="wrap"/>
    </style:style>
    <style:style style:name="P2" style:family="paragraph" style:parent-style-name="Standard">
      <style:paragraph-properties fo:text-align="right"/>
    </style:style>
    <style:style style:name="T2_1" style:family="text">
      <style:text-properties style:font-name-asian="標楷體" fo:language-complex="ar" fo:country-complex="SA"/>
    </style:style>
    <style:style style:name="T2_2" style:family="text">
      <style:text-properties style:font-name-asian="標楷體" fo:language-complex="ar" fo:country-complex="SA"/>
    </style:style>
    <style:style style:name="T2_3" style:family="text">
      <style:text-properties style:font-name-asian="標楷體" fo:language-complex="ar" fo:country-complex="SA"/>
    </style:style>
    <style:style style:name="Row3" style:family="table-row">
      <style:table-row-properties style:row-height="1.3cm" fo:keep-together="always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3" style:family="paragraph" style:parent-style-name="Standard">
      <style:paragraph-properties fo:text-align="justify" fo:text-align-last="justify"/>
    </style:style>
    <style:style style:name="T3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標楷體" fo:font-size="14pt" style:font-name-asian="標楷體" fo:language-complex="ar" fo:country-complex="SA"/>
    </style:style>
    <style:style style:name="T4_2" style:family="text">
      <style:text-properties style:font-name="標楷體" fo:font-size="14pt" style:font-name-asian="標楷體" fo:language-complex="ar" fo:country-complex="SA"/>
    </style:style>
    <style:style style:name="Cell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Standard">
      <style:paragraph-properties fo:text-align="justify" fo:text-align-last="justify"/>
    </style:style>
    <style:style style:name="T5_1" style:family="text">
      <style:text-properties style:text-scale="90%" style:font-name="標楷體" fo:font-size="14pt" style:font-name-asian="標楷體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6" style:family="paragraph" style:parent-style-name="Standard">
      <style:paragraph-properties fo:text-align="center"/>
    </style:style>
    <style:style style:name="T6_1" style:family="text">
      <style:text-properties style:font-name="標楷體" fo:font-size="14pt" style:font-name-asian="標楷體" fo:language-complex="ar" fo:country-complex="SA"/>
    </style:style>
    <style:style style:name="Row4" style:family="table-row">
      <style:table-row-properties style:row-height="1.3cm" fo:keep-together="always"/>
    </style:style>
    <style:style style:name="Cell7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7" style:family="paragraph" style:parent-style-name="Standard">
      <style:paragraph-properties fo:text-align="justify" fo:text-align-last="justify"/>
    </style:style>
    <style:style style:name="T7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標楷體" fo:font-size="14pt" style:font-name-asian="標楷體" fo:language-complex="ar" fo:country-complex="SA"/>
    </style:style>
    <style:style style:name="Cell9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9" style:family="paragraph" style:parent-style-name="Standard">
      <style:paragraph-properties fo:text-align="justify" fo:text-align-last="justify"/>
    </style:style>
    <style:style style:name="T9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style:font-name="標楷體" fo:font-size="14pt" style:font-name-asian="標楷體" fo:language-complex="ar" fo:country-complex="SA"/>
    </style:style>
    <style:style style:name="T10_2" style:family="text">
      <style:text-properties style:font-name="標楷體" fo:font-size="14pt" style:font-name-asian="標楷體" fo:language-complex="ar" fo:country-complex="SA"/>
    </style:style>
    <style:style style:name="T10_3" style:family="text">
      <style:text-properties style:font-name="標楷體" fo:font-size="14pt" style:font-name-asian="標楷體" fo:language-complex="ar" fo:country-complex="SA"/>
    </style:style>
    <style:style style:name="T10_4" style:family="text">
      <style:text-properties style:font-name="標楷體" fo:font-size="14pt" style:font-name-asian="標楷體" fo:language-complex="ar" fo:country-complex="SA"/>
    </style:style>
    <style:style style:name="T10_5" style:family="text">
      <style:text-properties style:font-name="標楷體" fo:font-size="14pt" style:font-name-asian="標楷體" fo:language-complex="ar" fo:country-complex="SA"/>
    </style:style>
    <style:style style:name="T10_6" style:family="text">
      <style:text-properties style:font-name="標楷體" fo:font-size="14pt" style:font-name-asian="標楷體" fo:language-complex="ar" fo:country-complex="SA"/>
    </style:style>
    <style:style style:name="T10_7" style:family="text">
      <style:text-properties style:font-name="標楷體" fo:font-size="14pt" style:font-name-asian="標楷體" fo:language-complex="ar" fo:country-complex="SA"/>
    </style:style>
    <style:style style:name="Row5" style:family="table-row">
      <style:table-row-properties style:min-row-height="1.199cm" fo:keep-together="always"/>
    </style:style>
    <style:style style:name="Cell1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1" style:family="paragraph" style:parent-style-name="Standard">
      <style:paragraph-properties fo:text-align="justify" fo:text-align-last="justify"/>
    </style:style>
    <style:style style:name="T11_1" style:family="text">
      <style:text-properties fo:font-size="16pt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6" style:family="table-row">
      <style:table-row-properties style:row-height="1.199cm"/>
    </style:style>
    <style:style style:name="Cell12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12" style:family="paragraph" style:parent-style-name="Standard">
      <style:paragraph-properties fo:text-align="justify" fo:text-align-last="justify"/>
    </style:style>
    <style:style style:name="T12_1" style:family="text">
      <style:text-properties fo:font-size="14pt" style:font-name-asian="標楷體" fo:language-complex="ar" fo:country-complex="SA"/>
    </style:style>
    <style:style style:name="Cell1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Standard"/>
    <style:style style:name="T13_1" style:family="text">
      <style:text-properties fo:color="#ff0000" style:font-name="標楷體" fo:font-size="14pt" style:font-name-asian="標楷體" fo:language-complex="ar" fo:country-complex="SA" fo:font-weight="bold"/>
    </style:style>
    <style:style style:name="T13_2" style:family="text">
      <style:text-properties fo:color="#ff0000" style:font-name="標楷體" fo:font-size="14pt" style:font-name-asian="標楷體" fo:language-complex="ar" fo:country-complex="SA" fo:font-weight="bold"/>
    </style:style>
    <style:style style:name="Cell1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14" style:family="paragraph" style:parent-style-name="Standard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Row7" style:family="table-row">
      <style:table-row-properties style:row-height="2.2cm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" style:family="paragraph" style:parent-style-name="Standard">
      <style:paragraph-properties fo:text-align="justify" fo:text-align-last="justify"/>
    </style:style>
    <style:style style:name="T15_1" style:family="text">
      <style:text-properties fo:font-size="14pt" style:font-name-asian="標楷體" fo:language-complex="ar" fo:country-complex="SA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Standard"/>
    <style:style style:name="T16_1" style:family="text">
      <style:text-properties style:font-name="標楷體" fo:font-size="14pt" style:font-name-asian="標楷體" fo:language-complex="ar" fo:country-complex="SA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" style:family="paragraph" style:parent-style-name="Standard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Row8" style:family="table-row">
      <style:table-row-properties style:row-height="1.199cm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8" style:family="paragraph" style:parent-style-name="Standard">
      <style:paragraph-properties fo:text-align="justify" fo:text-align-last="justify"/>
    </style:style>
    <style:style style:name="T18_1" style:family="text">
      <style:text-properties fo:font-size="14pt" style:font-name-asian="標楷體" fo:language-complex="ar" fo:country-complex="SA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Standard"/>
    <style:style style:name="T19_1" style:family="text">
      <style:text-properties style:font-name="標楷體" fo:font-size="14pt" style:font-name-asian="標楷體" fo:language-complex="ar" fo:country-complex="SA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0" style:family="paragraph" style:parent-style-name="Standard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Row9" style:family="table-row">
      <style:table-row-properties style:row-height="1.199cm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1" style:family="paragraph" style:parent-style-name="Standard">
      <style:paragraph-properties fo:text-align="justify" fo:text-align-last="justify"/>
    </style:style>
    <style:style style:name="T21_1" style:family="text">
      <style:text-properties fo:font-size="14pt" style:font-name-asian="標楷體" fo:language-complex="ar" fo:country-complex="SA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Standard"/>
    <style:style style:name="T22_1" style:family="text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3" style:family="paragraph" style:parent-style-name="Standard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Row10" style:family="table-row">
      <style:table-row-properties style:row-height="2.2cm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4" style:family="paragraph" style:parent-style-name="Standard">
      <style:paragraph-properties fo:text-align="justify" fo:text-align-last="justify"/>
    </style:style>
    <style:style style:name="T24_1" style:family="text">
      <style:text-properties fo:font-size="14pt" style:font-name-asian="標楷體" fo:language-complex="ar" fo:country-complex="SA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Standard"/>
    <style:style style:name="T25_1" style:family="text">
      <style:text-properties fo:color="#ff0000" style:font-name="標楷體" fo:font-size="14pt" style:font-name-asian="標楷體" fo:language-complex="ar" fo:country-complex="SA" fo:font-weight="bold"/>
    </style:style>
    <style:style style:name="T25_2" style:family="text">
      <style:text-properties fo:color="#ff0000" style:font-name="標楷體" fo:font-size="14pt" style:font-name-asian="標楷體" fo:language-complex="ar" fo:country-complex="SA" fo:font-weight="bold"/>
    </style:style>
    <style:style style:name="T25_3" style:family="text">
      <style:text-properties fo:color="#ff0000" style:font-name="標楷體" fo:font-size="14pt" style:font-name-asian="標楷體" fo:language-complex="ar" fo:country-complex="SA" fo:font-weight="bold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6" style:family="paragraph" style:parent-style-name="Standard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Row11" style:family="table-row">
      <style:table-row-properties style:row-height="1.614cm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7" style:family="paragraph" style:parent-style-name="Standard">
      <style:paragraph-properties fo:text-align="justify" fo:text-align-last="justify"/>
    </style:style>
    <style:style style:name="T27_1" style:family="text">
      <style:text-properties fo:font-size="14pt" style:font-name-asian="標楷體" fo:language-complex="ar" fo:country-complex="SA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Standard"/>
    <style:style style:name="T28_1" style:family="text">
      <style:text-properties style:font-name="標楷體" fo:font-size="14pt" style:font-name-asian="標楷體" fo:language-complex="ar" fo:country-complex="SA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9" style:family="paragraph" style:parent-style-name="Standard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Row12" style:family="table-row">
      <style:table-row-properties style:row-height="6.846cm" fo:keep-together="always"/>
    </style:style>
    <style:style style:name="Cell30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30" style:family="paragraph" style:parent-style-name="Standard">
      <style:paragraph-properties fo:text-align="justify" fo:text-align-last="justify"/>
    </style:style>
    <style:style style:name="T30_1" style:family="text">
      <style:text-properties fo:font-size="14pt" style:font-name-asian="標楷體" fo:language-complex="ar" fo:country-complex="SA"/>
    </style:style>
    <style:style style:name="Cell31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1" style:family="paragraph" style:parent-style-name="Standard">
      <style:paragraph-properties fo:text-indent="-0.801cm" fo:margin-left="0.801cm"/>
    </style:style>
    <style:style style:name="T31_1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/>
    </style:style>
    <style:style style:name="T31_2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/>
    </style:style>
    <style:style style:name="T31_3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/>
    </style:style>
    <style:style style:name="T31_4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/>
    </style:style>
    <style:style style:name="T31_5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/>
    </style:style>
    <style:style style:name="T31_6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/>
    </style:style>
    <style:style style:name="T31_7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/>
    </style:style>
    <style:style style:name="T31_8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/>
    </style:style>
    <style:style style:name="T31_9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/>
    </style:style>
    <style:style style:name="T31_10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/>
    </style:style>
    <style:style style:name="T31_11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/>
    </style:style>
    <style:style style:name="T31_12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/>
    </style:style>
    <style:style style:name="T31_13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/>
    </style:style>
    <style:style style:name="T31_14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/>
    </style:style>
    <style:style style:name="T31_15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/>
    </style:style>
    <style:style style:name="T31_16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/>
    </style:style>
    <style:style style:name="T31_17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/>
    </style:style>
    <style:style style:name="T31_18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/>
    </style:style>
    <style:style style:name="T31_19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/>
    </style:style>
    <style:style style:name="T31_20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/>
    </style:style>
    <style:style style:name="P32" style:family="paragraph" style:parent-style-name="Standard">
      <style:paragraph-properties fo:text-indent="-0.847cm" fo:margin-left="0.847cm"/>
    </style:style>
    <style:style style:name="T32_1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/>
    </style:style>
    <style:style style:name="T32_2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32_3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32_4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/>
    </style:style>
    <style:style style:name="P33" style:family="paragraph" style:parent-style-name="Standard">
      <style:paragraph-properties fo:text-indent="-0.847cm" fo:margin-left="0.847cm"/>
    </style:style>
    <style:style style:name="T33_1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/>
    </style:style>
    <style:style style:name="T33_2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/>
    </style:style>
    <style:style style:name="T33_3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/>
    </style:style>
    <style:style style:name="T33_4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/>
    </style:style>
    <style:style style:name="T33_5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/>
    </style:style>
    <style:style style:name="T33_6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/>
    </style:style>
    <style:style style:name="T33_7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/>
    </style:style>
    <style:style style:name="T33_8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/>
    </style:style>
    <style:style style:name="T33_9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/>
    </style:style>
    <style:style style:name="T33_10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/>
    </style:style>
    <style:style style:name="T33_11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/>
    </style:style>
    <style:style style:name="T33_12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/>
    </style:style>
    <style:style style:name="T33_13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/>
    </style:style>
    <style:style style:name="P34" style:family="paragraph" style:parent-style-name="Standard">
      <style:paragraph-properties fo:text-indent="-0.847cm" fo:margin-left="0.847cm"/>
    </style:style>
    <style:style style:name="T34_1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/>
    </style:style>
    <style:style style:name="T34_2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/>
    </style:style>
    <style:style style:name="T34_3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/>
    </style:style>
    <style:style style:name="T34_4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/>
    </style:style>
    <style:style style:name="T34_5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/>
    </style:style>
    <style:style style:name="T34_6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/>
    </style:style>
    <style:style style:name="T34_7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/>
    </style:style>
    <style:style style:name="T34_8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/>
    </style:style>
    <style:style style:name="Cell32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35" style:family="paragraph" style:parent-style-name="Standard">
      <style:text-properties style:font-name="標楷體" fo:font-size="14pt" style:font-name-asian="標楷體" fo:language="en" fo:language-asian="zh" fo:language-complex="ar" fo:country="US" fo:country-asian="TW" fo:country-complex="SA"/>
    </style:style>
    <style:style style:name="Row13" style:family="table-row">
      <style:table-row-properties style:row-height="3.316cm" fo:keep-together="always"/>
    </style:style>
    <style:style style:name="Cell33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6" style:family="paragraph" style:parent-style-name="Standard"/>
    <style:style style:name="T36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P37" style:family="paragraph" style:parent-style-name="Standard"/>
    <style:style style:name="T37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P38" style:family="paragraph" style:parent-style-name="Standard"/>
    <style:style style:name="T38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T38_2" style:family="text">
      <style:text-properties fo:font-size="14pt" style:font-name-asian="標楷體" fo:language-complex="ar" fo:country-complex="SA"/>
    </style:style>
    <style:style style:name="T38_3" style:family="text">
      <style:text-properties style:font-name="標楷體" fo:font-size="14pt" style:font-name-asian="標楷體" fo:language-complex="ar" fo:country-complex="SA"/>
    </style:style>
    <style:style style:name="T38_4" style:family="text">
      <style:text-properties style:font-name="標楷體" fo:font-size="14pt" style:font-name-asian="標楷體" fo:language-complex="ar" fo:country-complex="SA"/>
    </style:style>
    <style:style style:name="T38_5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P39" style:family="paragraph" style:parent-style-name="Standard">
      <style:paragraph-properties fo:text-align="justify" fo:text-align-last="justify"/>
      <style:text-properties fo:font-size="14pt" style:font-name-asian="標楷體" fo:language-complex="ar" fo:country-complex="SA"/>
    </style:style>
    <style:style style:name="P40" style:family="paragraph" style:parent-style-name="Standard">
      <style:paragraph-properties fo:text-align="justify" fo:text-align-last="justify"/>
    </style:style>
    <style:style style:name="T40_1" style:family="text">
      <style:text-properties fo:font-size="14pt" style:font-name-asian="標楷體" fo:language-complex="ar" fo:country-complex="SA"/>
    </style:style>
    <style:style style:name="T40_2" style:family="text">
      <style:text-properties style:font-name="標楷體" fo:font-size="14pt" style:font-name-asian="標楷體" fo:language-complex="ar" fo:country-complex="SA"/>
    </style:style>
    <style:style style:name="T40_3" style:family="text">
      <style:text-properties style:font-name="標楷體" fo:font-size="14pt" style:font-name-asian="標楷體" fo:language-complex="ar" fo:country-complex="SA"/>
    </style:style>
    <style:style style:name="T40_4" style:family="text">
      <style:text-properties style:font-name="標楷體" fo:font-size="14pt" style:font-name-asian="標楷體" fo:language-complex="ar" fo:country-complex="SA"/>
    </style:style>
    <style:style style:name="T40_5" style:family="text">
      <style:text-properties style:font-name="標楷體" fo:font-size="14pt" style:font-name-asian="標楷體" fo:language-complex="ar" fo:country-complex="SA"/>
    </style:style>
    <style:style style:name="T40_6" style:family="text">
      <style:text-properties style:font-name="標楷體" fo:font-size="14pt" style:font-name-asian="標楷體" fo:language-complex="ar" fo:country-complex="SA"/>
    </style:style>
    <style:style style:name="T40_7" style:family="text">
      <style:text-properties style:font-name="標楷體" fo:font-size="14pt" style:font-name-asian="標楷體" fo:language-complex="ar" fo:country-complex="SA"/>
    </style:style>
    <style:style style:name="T40_8" style:family="text">
      <style:text-properties fo:font-size="14pt" style:font-name-asian="標楷體" fo:language-complex="ar" fo:country-complex="SA"/>
    </style:style>
    <style:style style:name="S2" style:family="section">
      <style:section-properties text:dont-balance-text-columns="false">
        <style:columns fo:column-count="0" fo:column-gap="0.75cm"/>
      </style:section-properties>
    </style:style>
    <style:style style:name="P41" style:family="paragraph" style:parent-style-name="Standard">
      <style:text-properties fo:font-size="8pt"/>
    </style:style>
  </office:automatic-styles>
  <office:body>
    <office:text>
      <text:section text:style-name="S1" text:name="S1"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1">
            <table:table-cell table:style-name="Cell1" table:number-columns-spanned="5">
              <text:p text:style-name="P1"><text:span text:style-name="T1_1">花蓮縣</text:span><text:span text:style-name="T1_2">○</text:span><text:span text:style-name="T1_3">○</text:span><text:span text:style-name="T1_4">鄉</text:span><text:span text:style-name="T1_5">○</text:span><text:span text:style-name="T1_6">○</text:span><text:span text:style-name="T1_7">國民小學服務證明書</text:span><text:span text:style-name="T1_8">（範例）</text:span></text:p>
            </table:table-cell>
          </table:table-row>
          <table:table-row table:style-name="Row2">
            <table:table-cell table:style-name="Cell2" table:number-columns-spanned="5">
              <text:p text:style-name="P2"><text:span text:style-name="T2_1">(101)人證字第<text:s/></text:span><text:span text:style-name="T2_2"> <text:s/></text:span><text:span text:style-name="T2_3">號</text:span></text:p>
            </table:table-cell>
          </table:table-row>
          <table:table-row table:style-name="Row3">
            <table:table-cell table:style-name="Cell3">
              <text:p text:style-name="P3"><text:span text:style-name="T3_1">姓名</text:span></text:p>
            </table:table-cell>
            <table:table-cell table:style-name="Cell4">
              <text:p text:style-name="P4"><text:span text:style-name="T4_1">○</text:span><text:span text:style-name="T4_2">○○</text:span></text:p>
            </table:table-cell>
            <table:table-cell table:style-name="Cell5" table:number-columns-spanned="2">
              <text:p text:style-name="P5"><text:span text:style-name="T5_1">身分證統一編號</text:span></text:p>
            </table:table-cell>
            <table:table-cell table:style-name="Cell6">
              <text:p text:style-name="P6"><text:span text:style-name="T6_1">○○○○○</text:span></text:p>
            </table:table-cell>
          </table:table-row>
          <table:table-row table:style-name="Row4">
            <table:table-cell table:style-name="Cell7">
              <text:p text:style-name="P7"><text:span text:style-name="T7_1">性別</text:span></text:p>
            </table:table-cell>
            <table:table-cell table:style-name="Cell8">
              <text:p text:style-name="P8"><text:span text:style-name="T8_1">女</text:span></text:p>
            </table:table-cell>
            <table:table-cell table:style-name="Cell9" table:number-columns-spanned="2">
              <text:p text:style-name="P9"><text:span text:style-name="T9_1">出生年月日</text:span></text:p>
            </table:table-cell>
            <table:table-cell table:style-name="Cell10">
              <text:p text:style-name="P10"><text:span text:style-name="T10_1">民國</text:span><text:span text:style-name="T10_2">○</text:span><text:span text:style-name="T10_3">年</text:span><text:span text:style-name="T10_4">○</text:span><text:span text:style-name="T10_5">月</text:span><text:span text:style-name="T10_6">○</text:span><text:span text:style-name="T10_7">日</text:span></text:p>
            </table:table-cell>
          </table:table-row>
          <table:table-row table:style-name="Row5">
            <table:table-cell table:style-name="Cell11" table:number-columns-spanned="5">
              <text:p text:style-name="P11"><text:span text:style-name="T11_1">歷年所任工作</text:span></text:p>
            </table:table-cell>
          </table:table-row>
          <table:table-row table:style-name="Row6">
            <table:table-cell table:style-name="Cell12">
              <text:p text:style-name="P12"><text:span text:style-name="T12_1">職稱</text:span></text:p>
            </table:table-cell>
            <table:table-cell table:style-name="Cell13" table:number-columns-spanned="2">
              <text:p text:style-name="P13"><text:span text:style-name="T13_1">代理</text:span><text:span text:style-name="T13_2">教師</text:span></text:p>
            </table:table-cell>
            <table:table-cell table:style-name="Cell14" table:number-columns-spanned="2">
              <text:p text:style-name="P14"/>
            </table:table-cell>
          </table:table-row>
          <table:table-row table:style-name="Row7">
            <table:table-cell table:style-name="Cell15">
              <text:p text:style-name="P15"><text:span text:style-name="T15_1">職務列等</text:span></text:p>
            </table:table-cell>
            <table:table-cell table:style-name="Cell16" table:number-columns-spanned="2">
              <text:p text:style-name="P16"><text:span text:style-name="T16_1">本薪120-450年功最高薪625</text:span></text:p>
            </table:table-cell>
            <table:table-cell table:style-name="Cell17" table:number-columns-spanned="2">
              <text:p text:style-name="P17"/>
            </table:table-cell>
          </table:table-row>
          <table:table-row table:style-name="Row8">
            <table:table-cell table:style-name="Cell18">
              <text:p text:style-name="P18"><text:span text:style-name="T18_1">任職日期</text:span></text:p>
            </table:table-cell>
            <table:table-cell table:style-name="Cell19" table:number-columns-spanned="2">
              <text:p text:style-name="P19"><text:span text:style-name="T19_1">100年08月27日</text:span></text:p>
            </table:table-cell>
            <table:table-cell table:style-name="Cell20" table:number-columns-spanned="2">
              <text:p text:style-name="P20"/>
            </table:table-cell>
          </table:table-row>
          <table:table-row table:style-name="Row9">
            <table:table-cell table:style-name="Cell21">
              <text:p text:style-name="P21"><text:span text:style-name="T21_1">卸職日期</text:span></text:p>
            </table:table-cell>
            <table:table-cell table:style-name="Cell22" table:number-columns-spanned="2">
              <text:p text:style-name="P22"><text:span text:style-name="T22_1">101年07月02日</text:span></text:p>
            </table:table-cell>
            <table:table-cell table:style-name="Cell23" table:number-columns-spanned="2">
              <text:p text:style-name="P23"/>
            </table:table-cell>
          </table:table-row>
          <table:table-row table:style-name="Row10">
            <table:table-cell table:style-name="Cell24">
              <text:p text:style-name="P24"><text:span text:style-name="T24_1">卸職原因</text:span></text:p>
            </table:table-cell>
            <table:table-cell table:style-name="Cell25" table:number-columns-spanned="2">
              <text:p text:style-name="P25"><text:span text:style-name="T25_1">聘期屆滿（或代理原因</text:span><text:span text:style-name="T25_2">消</text:span><text:span text:style-name="T25_3">失）</text:span></text:p>
            </table:table-cell>
            <table:table-cell table:style-name="Cell26" table:number-columns-spanned="2">
              <text:p text:style-name="P26"/>
            </table:table-cell>
          </table:table-row>
          <table:table-row table:style-name="Row11">
            <table:table-cell table:style-name="Cell27">
              <text:p text:style-name="P27"><text:span text:style-name="T27_1">俸階或薪額</text:span></text:p>
            </table:table-cell>
            <table:table-cell table:style-name="Cell28" table:number-columns-spanned="2">
              <text:p text:style-name="P28"><text:span text:style-name="T28_1">190俸點</text:span></text:p>
            </table:table-cell>
            <table:table-cell table:style-name="Cell29" table:number-columns-spanned="2">
              <text:p text:style-name="P29"/>
            </table:table-cell>
          </table:table-row>
          <table:table-row table:style-name="Row12">
            <table:table-cell table:style-name="Cell30">
              <text:p text:style-name="P30"><text:span text:style-name="T30_1">備註</text:span></text:p>
            </table:table-cell>
            <table:table-cell table:style-name="Cell31" table:number-columns-spanned="2">
              <text:p text:style-name="P31"><text:span text:style-name="T31_1">一、</text:span><text:span text:style-name="T31_2">代理實缺（或留職停薪缺、或調用缺</text:span><text:span text:style-name="T31_3">、或2688增置員額缺</text:span><text:span text:style-name="T31_4">）</text:span><text:span text:style-name="T31_5">，</text:span><text:span text:style-name="T31_6">聘期：自</text:span><text:span text:style-name="T31_7">○</text:span><text:span text:style-name="T31_8">年</text:span><text:span text:style-name="T31_9">○</text:span><text:span text:style-name="T31_10">月</text:span><text:span text:style-name="T31_11">○</text:span><text:span text:style-name="T31_12">日起至</text:span><text:span text:style-name="T31_13">○</text:span><text:span text:style-name="T31_14">年</text:span><text:span text:style-name="T31_15">○</text:span><text:span text:style-name="T31_16">月</text:span><text:span text:style-name="T31_17">○</text:span><text:span text:style-name="T31_18">日止（或</text:span><text:span text:style-name="T31_19">代理原因消失</text:span><text:span text:style-name="T31_20">之日止）。</text:span></text:p>
              <text:p text:style-name="P32"><text:span text:style-name="T32_1">二、服務成績是否優良：</text:span><text:span text:style-name="T32_2"><text:s text:c="3"/></text:span><text:span text:style-name="T32_3"><text:s text:c="3"/></text:span><text:span text:style-name="T32_4">。</text:span></text:p>
              <text:p text:style-name="P33"><text:span text:style-name="T33_1">三、</text:span><text:span text:style-name="T33_2">經</text:span><text:span text:style-name="T33_3">本校</text:span><text:span text:style-name="T33_4">○年○月</text:span><text:span text:style-name="T33_5">公開甄選</text:span><text:span text:style-name="T33_6">進用</text:span><text:span text:style-name="T33_7">（或依中小學兼任代課及代理教師聘任辦法</text:span><text:span text:style-name="T33_8">第3條第3-2條進用</text:span><text:span text:style-name="T33_9">）</text:span><text:span text:style-name="T33_10">並經縣政府</text:span><text:span text:style-name="T33_11">○年○月○日府教學字第○號函</text:span><text:span text:style-name="T33_12">同意備查</text:span><text:span text:style-name="T33_13">。</text:span></text:p>
              <text:p text:style-name="P34"><text:span text:style-name="T34_1">五、</text:span><text:span text:style-name="T34_2">代理(課)期間</text:span><text:span text:style-name="T34_3">薪</text:span><text:span text:style-name="T34_4">資：</text:span><text:span text:style-name="T34_5">以</text:span><text:span text:style-name="T34_6">月</text:span><text:span text:style-name="T34_7">薪計</text:span><text:span text:style-name="T34_8">。</text:span></text:p>
            </table:table-cell>
            <table:table-cell table:style-name="Cell32" table:number-columns-spanned="2">
              <text:p text:style-name="P35"/>
            </table:table-cell>
          </table:table-row>
          <table:table-row table:style-name="Row13">
            <table:table-cell table:style-name="Cell33" table:number-columns-spanned="5">
              <text:p text:style-name="P36"><text:span text:style-name="T36_1">上表所列各項均經查明屬實，特予證明。</text:span></text:p>
              <text:p text:style-name="P37"><text:span text:style-name="T37_1">　　上給</text:span></text:p>
              <text:p text:style-name="P38"><text:span text:style-name="T38_1">　　</text:span><text:span text:style-name="T38_2">○</text:span><text:span text:style-name="T38_3">○</text:span><text:span text:style-name="T38_4">○</text:span><text:span text:style-name="T38_5"> <text:s/>君收執</text:span></text:p>
              <text:p text:style-name="P39"/>
              <text:p text:style-name="P40"><text:span text:style-name="T40_1">中華民</text:span><text:span text:style-name="T40_2">國</text:span><text:span text:style-name="T40_3">○</text:span><text:span text:style-name="T40_4">年</text:span><text:span text:style-name="T40_5">○</text:span><text:span text:style-name="T40_6">月</text:span><text:span text:style-name="T40_7">○</text:span><text:span text:style-name="T40_8">日</text:span></text:p>
            </table:table-cell>
          </table:table-row>
        </table:table>
      </text:section>
      <text:section text:style-name="S2" text:name="S2">
        <text:p text:style-name="P41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3cm" fo:page-height="29.704cm" fo:margin-top="1.501cm" fo:margin-bottom="1.501cm" fo:margin-left="1.801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秀林鄉銅蘭國民小學服務證明書</dc:title>
    <meta:initial-creator>SuperXP</meta:initial-creator>
    <meta:creation-date>2012-06-27T03:06:00</meta:creation-date>
    <dc:creator>Customer</dc:creator>
    <dc:date>2012-07-26T07:51:00</dc:date>
    <meta:print-date>2005-02-01T02:27:00</meta:print-date>
    <meta:editing-cycles>10</meta:editing-cycles>
    <meta:editing-duration>PT1H13M</meta:editing-duration>
    <meta:document-statistic meta:page-count="1" meta:paragraph-count="1" meta:row-count="2" meta:word-count="62" meta:character-count="420" meta:non-whitespace-character-count="359"/>
  </office:meta>
</office:document-meta>
</file>