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TML_20_Preformatted">
      <style:paragraph-properties fo:line-height="0.423cm" fo:text-align="justify" style:justify-single-word="false"/>
    </style:style>
    <style:style style:name="P2" style:family="paragraph" style:parent-style-name="HTML_20_Preformatted">
      <style:paragraph-properties fo:margin-left="0.953cm" fo:margin-right="0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size-complex="9pt"/>
    </style:style>
    <style:style style:name="P3" style:family="paragraph" style:parent-style-name="HTML_20_Preformatted">
      <style:paragraph-properties fo:margin-left="0.953cm" fo:margin-right="0cm" fo:line-height="0.423cm" fo:text-align="justify" style:justify-single-word="false" fo:text-indent="-0.953cm" style:auto-text-indent="false"/>
    </style:style>
    <style:style style:name="P4" style:family="paragraph" style:parent-style-name="Standard"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fo:font-size="9pt" style:font-name-asian="標楷體" style:font-size-asian="9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/>
    </style:style>
    <style:style style:name="P9" style:family="paragraph" style:parent-style-name="Standard">
      <style:paragraph-properties fo:margin-left="0.953cm" fo:margin-right="0cm" fo:line-height="0.423cm" fo:text-align="justify" style:justify-single-word="false" fo:text-indent="-0.953cm" style:auto-text-indent="false"/>
      <style:text-properties style:font-name="標楷體" fo:font-size="9pt" style:font-name-asian="標楷體" style:font-size-asian="9pt"/>
    </style:style>
    <style:style style:name="T1" style:family="text">
      <style:text-properties style:font-name="標楷體" fo:font-size="9pt" style:font-name-asian="標楷體" style:font-size-asian="9pt"/>
    </style:style>
    <style:style style:name="T2" style:family="text">
      <style:text-properties style:font-name="標楷體" fo:font-size="9pt" style:font-name-asian="標楷體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自願降調低一官等之職務同意書</text:p>
      <text:p text:style-name="P4"/>
      <text:p text:style-name="P5">本人　　　　　原任　　　　　　　　　　　　　職務，擬依公務人員任用法第18條規定，自願調任低一官等之職務，有關調任後之敘俸及考績，業經服務機關人事人員就公務人員俸給法第11條及同法施行細則第4條之規定詳為說明，並已充分瞭解絕無異議，特此具結。</text:p>
      <text:p text:style-name="P4"/>
      <text:p text:style-name="P4"/>
      <text:p text:style-name="P4"/>
      <text:p text:style-name="P4">　　　　　　　立同意書人：</text:p>
      <text:p text:style-name="P4"/>
      <text:p text:style-name="P4"/>
      <text:p text:style-name="P6">中華民國　　　　　年　　　　　月　　　　　日</text:p>
      <text:p text:style-name="P5"/>
      <text:p text:style-name="P7">附註：</text:p>
      <text:p text:style-name="P7">　(一)公務人員任用法第18條第1項第2款：經依法任用人員，除自願者外，不得調任低一官等之職務。</text:p>
      <text:p text:style-name="P7">　(二)公務人員俸給法：</text:p>
      <text:p text:style-name="P3"><text:span text:style-name="T2">　　1.第11條第3項：調任低官等職務以調任官等之最高職等任用人員，其原敘俸級如在所調任官等之最高職等內有同列俸級時，敘同列俸級；如高於所調任官等之最高職等最高俸級時，敘至年功俸最高級為止，其原敘較高俸級之俸點仍予照支。</text:span></text:p>
      <text:p text:style-name="P1"><text:span text:style-name="T1">　　2.施行細則第4條第2項：</text:span><text:span text:style-name="T2">本法第11條第3項所定調任低官等職務以調任官等之最高職等任用人員</text:span></text:p>
      <text:p text:style-name="P2">，其所銓敘審定俸級已達調任官等之最高職等年功俸最高級者，或以原敘較高俸級之俸點仍予照支者，考績時不再晉敘。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自願降調低一官等之職務同意書</dc:title>
    <meta:creation-date>2016-07-06T14:37:25.40</meta:creation-date>
    <meta:editing-cycles>1</meta:editing-cycles>
    <meta:editing-duration>PT00H00M00S</meta:editing-duration>
    <meta:document-statistic meta:table-count="0" meta:image-count="0" meta:object-count="0" meta:page-count="1" meta:paragraph-count="10" meta:word-count="263" meta:character-count="443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