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 style:family="graphic">
      <style:graphic-properties draw:auto-grow-width="false" draw:auto-grow-height="false"/>
    </style:style>
    <style:style style:name="pr2" style:family="presentation">
      <style:graphic-properties draw:fill="none"/>
    </style:style>
    <style:style style:name="P3" style:family="paragraph">
      <style:paragraph-properties fo:line-height="100%" fo:text-align="center" fo:margin-left="0cm" fo:margin-right="0cm" fo:text-indent="0cm" fo:margin-top="0cm" fo:margin-bottom="0cm"/>
    </style:style>
    <style:style style:name="T4" style:family="text">
      <style:text-properties fo:color="#ffffff" style:text-outline="false" style:text-line-through-style="none" fo:font-family="'Arial'" style:font-family-asian="'Arial'" style:font-family-complex="'Arial'" fo:font-size="44pt" style:font-relief="none" fo:font-weight="bold"/>
    </style:style>
    <style:style style:name="T5" style:family="text">
      <style:text-properties fo:color="#ffffff" style:text-outline="false" style:text-line-through-style="none" fo:font-family="'Arial'" style:font-family-asian="'標楷體'" style:font-family-complex="'標楷體'" fo:font-size="44pt" style:font-relief="none" fo:font-weight="bold"/>
    </style:style>
    <style:style style:name="T6" style:family="text">
      <style:text-properties fo:color="#ffffff" style:text-outline="false" style:text-line-through-style="none" fo:font-family="'Arial'" style:font-family-asian="'標楷體'" style:font-family-complex="'標楷體'" fo:font-size="44pt" style:font-relief="none" fo:font-weight="bold"/>
    </style:style>
    <style:style style:name="gr7" style:family="graphic">
      <style:graphic-properties draw:auto-grow-width="false" draw:auto-grow-height="false"/>
    </style:style>
    <style:style style:name="pr8" style:family="presentation">
      <style:graphic-properties draw:fill="none"/>
    </style:style>
    <style:style style:name="gp9"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0" style:family="graphic">
      <style:graphic-properties draw:auto-grow-width="false" draw:auto-grow-height="false"/>
    </style:style>
    <style:style style:name="pr11" style:family="presentation">
      <style:graphic-properties draw:fill="none"/>
    </style:style>
    <text:list-style style:name="L12"/>
    <style:style style:name="P12" style:family="paragraph">
      <style:paragraph-properties fo:line-height="100%" fo:text-align="left" fo:margin-right="0cm" fo:margin-bottom="0cm"/>
    </style:style>
    <style:style style:name="T13" style:family="text">
      <style:text-properties fo:color="#000099" style:text-outline="false" style:text-line-through-style="none" fo:font-family="'Arial'" style:font-family-asian="'標楷體'" style:font-family-complex="'標楷體'" fo:font-size="32pt" style:font-relief="none" fo:font-weight="bold"/>
    </style:style>
    <style:style style:name="T14" style:family="text">
      <style:text-properties fo:color="#000099" style:text-outline="false" style:text-line-through-style="none" fo:font-family="'標楷體'" style:font-family-asian="'標楷體'" style:font-family-complex="'Arial'" fo:font-size="32pt" style:font-relief="none" fo:font-weight="bold"/>
    </style:style>
    <text:list-style style:name="L15"/>
    <style:style style:name="P15" style:family="paragraph">
      <style:paragraph-properties fo:line-height="100%" fo:text-align="left" fo:margin-right="0cm" fo:margin-bottom="0cm"/>
    </style:style>
    <style:style style:name="T16" style:family="text">
      <style:text-properties fo:color="#000099" style:text-outline="false" style:text-line-through-style="none" fo:font-family="'Arial'" style:font-family-asian="'標楷體'" style:font-family-complex="'標楷體'" fo:font-size="32pt" style:font-relief="none" fo:font-weight="bold"/>
    </style:style>
    <style:style style:name="T17" style:family="text">
      <style:text-properties fo:color="#000099" style:text-outline="false" style:text-line-through-style="none" fo:font-family="'標楷體'" style:font-family-asian="'標楷體'" style:font-family-complex="'Arial'" fo:font-size="32pt" style:font-relief="none" fo:font-weight="bold"/>
    </style:style>
    <text:list-style style:name="L18"/>
    <style:style style:name="P18" style:family="paragraph">
      <style:paragraph-properties fo:line-height="100%" fo:text-align="left" fo:margin-right="0cm" fo:margin-bottom="0cm"/>
    </style:style>
    <style:style style:name="T19" style:family="text">
      <style:text-properties fo:color="#000099" style:text-outline="false" style:text-line-through-style="none" fo:font-family="'Arial'" style:font-family-asian="'標楷體'" style:font-family-complex="'標楷體'" fo:font-size="32pt" style:font-relief="none" fo:font-weight="bold"/>
    </style:style>
    <style:style style:name="T20" style:family="text">
      <style:text-properties fo:color="#000099" style:text-outline="false" style:text-line-through-style="none" fo:font-family="'標楷體'" style:font-family-asian="'標楷體'" style:font-family-complex="'Arial'" fo:font-size="32pt" style:font-relief="none" fo:font-weight="bold"/>
    </style:style>
    <text:list-style style:name="L21"/>
    <style:style style:name="P21" style:family="paragraph">
      <style:paragraph-properties fo:line-height="100%" fo:text-align="left" fo:margin-right="0cm" fo:margin-bottom="0cm"/>
    </style:style>
    <style:style style:name="T22" style:family="text">
      <style:text-properties fo:color="#cc3300" style:text-outline="false" style:text-line-through-style="none" fo:font-family="'Arial'" style:font-family-asian="'標楷體'" style:font-family-complex="'標楷體'" fo:font-size="32pt" style:font-relief="none" fo:font-weight="bold"/>
    </style:style>
    <style:style style:name="T23" style:family="text">
      <style:text-properties fo:color="#cc3300" style:text-outline="false" style:text-line-through-style="none" fo:font-family="'標楷體'" style:font-family-asian="'標楷體'" style:font-family-complex="'Arial'" fo:font-size="32pt" style:font-relief="none" fo:font-weight="bold"/>
    </style:style>
    <style:style style:name="T24" style:family="text">
      <style:text-properties fo:color="#cc3300" style:text-outline="false" style:text-line-through-style="none" fo:font-family="'Arial'" style:font-family-asian="'標楷體'" style:font-family-complex="'標楷體'" fo:font-size="32pt" style:font-relief="none" fo:font-weight="bold"/>
    </style:style>
    <style:style style:name="T25" style:family="text">
      <style:text-properties fo:color="#cc3300" style:text-outline="false" style:text-line-through-style="none" fo:font-family="'標楷體'" style:font-family-asian="'標楷體'" style:font-family-complex="'Arial'" fo:font-size="32pt" style:font-relief="none" fo:font-weight="bold"/>
    </style:style>
    <style:style style:name="T26" style:family="text">
      <style:text-properties fo:color="#cc3300" style:text-outline="false" style:text-line-through-style="none" fo:font-family="'Arial'" style:font-family-asian="'標楷體'" style:font-family-complex="'標楷體'" fo:font-size="32pt" style:font-relief="none" fo:font-weight="bold"/>
    </style:style>
    <style:style style:name="T27" style:family="text">
      <style:text-properties fo:color="#cc3300" style:text-outline="false" style:text-line-through-style="none" fo:font-family="'標楷體'" style:font-family-asian="'標楷體'" style:font-family-complex="'Arial'" fo:font-size="32pt" style:font-relief="none" fo:font-weight="bold"/>
    </style:style>
    <text:list-style style:name="L28"/>
    <style:style style:name="P28" style:family="paragraph">
      <style:paragraph-properties fo:line-height="100%" fo:text-align="left" fo:margin-right="0cm" fo:margin-bottom="0cm"/>
    </style:style>
    <style:style style:name="T29" style:family="text">
      <style:text-properties fo:color="#cc3300" style:text-outline="false" style:text-line-through-style="none" fo:font-family="'Arial'" style:font-family-asian="'標楷體'" style:font-family-complex="'標楷體'" fo:font-size="32pt" style:font-relief="none" fo:font-weight="bold"/>
    </style:style>
    <style:style style:name="T30" style:family="text">
      <style:text-properties fo:color="#cc3300" style:text-outline="false" style:text-line-through-style="none" fo:font-family="'標楷體'" style:font-family-asian="'標楷體'" style:font-family-complex="'Arial'" fo:font-size="32pt" style:font-relief="none" fo:font-weight="bold"/>
    </style:style>
    <text:list-style style:name="L31"/>
    <style:style style:name="P31" style:family="paragraph">
      <style:paragraph-properties fo:line-height="100%" fo:text-align="left" fo:margin-right="0cm" fo:margin-bottom="0cm"/>
    </style:style>
    <style:style style:name="T32" style:family="text">
      <style:text-properties fo:color="#000099" style:text-outline="false" style:text-line-through-style="none" fo:font-family="'Arial'" style:font-family-asian="'標楷體'" style:font-family-complex="'標楷體'" fo:font-size="32pt" style:font-relief="none" fo:font-weight="bold"/>
    </style:style>
    <style:style style:name="T33" style:family="text">
      <style:text-properties fo:color="#000099" style:text-outline="false" style:text-line-through-style="none" fo:font-family="'標楷體'" style:font-family-asian="'標楷體'" style:font-family-complex="'Arial'" fo:font-size="32pt" style:font-relief="none" fo:font-weight="bold"/>
    </style:style>
    <style:style style:name="gr34" style:family="graphic">
      <style:graphic-properties draw:auto-grow-width="false" draw:auto-grow-height="false"/>
    </style:style>
    <style:style style:name="pr35" style:family="presentation">
      <style:graphic-properties draw:fill="none"/>
    </style:style>
    <style:style style:name="P36" style:family="paragraph">
      <style:paragraph-properties fo:line-height="100%" fo:text-align="center" fo:margin-left="0cm" fo:margin-right="0cm" fo:text-indent="0cm" fo:margin-top="0cm" fo:margin-bottom="0cm"/>
    </style:style>
    <style:style style:name="T37" style:family="text">
      <style:text-properties fo:color="#ffffff" style:text-outline="false" style:text-line-through-style="none" fo:font-family="'Arial'" style:font-family-asian="'標楷體'" style:font-family-complex="'標楷體'" fo:font-size="44pt" style:font-relief="none" fo:font-weight="bold"/>
    </style:style>
    <style:style style:name="gp38"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39" style:family="graphic">
      <style:graphic-properties draw:auto-grow-width="false" draw:auto-grow-height="false"/>
    </style:style>
    <style:style style:name="pr40" style:family="presentation">
      <style:graphic-properties draw:fill="none"/>
    </style:style>
    <text:list-style style:name="L41"/>
    <style:style style:name="P41" style:family="paragraph">
      <style:paragraph-properties fo:line-height="100%" fo:text-align="left" fo:margin-right="0cm" fo:margin-bottom="0cm"/>
    </style:style>
    <style:style style:name="T42" style:family="text">
      <style:text-properties fo:color="#000099" style:text-outline="false" style:text-line-through-style="none" fo:font-family="'Arial'" style:font-family-asian="'標楷體'" style:font-family-complex="'標楷體'" fo:font-size="28pt" style:font-relief="none" fo:font-weight="bold"/>
    </style:style>
    <style:style style:name="T43" style:family="text">
      <style:text-properties fo:color="#000099" style:text-outline="false" style:text-line-through-style="none" fo:font-family="'標楷體'" style:font-family-asian="'標楷體'" style:font-family-complex="'Arial'" fo:font-size="28pt" style:font-relief="none" fo:font-weight="bold"/>
    </style:style>
    <text:list-style style:name="L44">
      <text:list-level-style-bullet text:level="1" text:bullet-char="Ø">
        <style:list-level-properties text:space-before="0cm" text:min-label-width="0.95244094488189cm"/>
        <style:text-properties fo:font-family="'Wingdings'" fo:font-size="100%"/>
      </text:list-level-style-bullet>
    </text:list-style>
    <style:style style:name="P44" style:family="paragraph">
      <style:paragraph-properties fo:line-height="100%" fo:text-align="left" fo:margin-right="0cm" fo:margin-bottom="0cm"/>
    </style:style>
    <style:style style:name="T45" style:family="text">
      <style:text-properties fo:color="#000099" style:text-outline="false" style:text-line-through-style="none" fo:font-family="'Arial'" style:font-family-asian="'標楷體'" style:font-family-complex="'標楷體'" fo:font-size="24pt" style:font-relief="none" fo:font-weight="bold"/>
    </style:style>
    <style:style style:name="T46" style:family="text">
      <style:text-properties fo:color="#000099" style:text-outline="false" style:text-line-through-style="none" fo:font-family="'標楷體'" style:font-family-asian="'標楷體'" style:font-family-complex="'Arial'" fo:font-size="24pt" style:font-relief="none" fo:font-weight="bold"/>
    </style:style>
    <text:list-style style:name="L47">
      <text:list-level-style-bullet text:level="2" text:bullet-char="n">
        <style:list-level-properties text:space-before="0cm" text:min-label-width="0.95244094488189cm"/>
        <style:text-properties fo:font-family="'Wingdings'" fo:font-size="100%"/>
      </text:list-level-style-bullet>
    </text:list-style>
    <style:style style:name="P47" style:family="paragraph">
      <style:paragraph-properties fo:line-height="100%" fo:text-align="left" fo:margin-right="0cm" fo:margin-bottom="0cm"/>
    </style:style>
    <style:style style:name="T48" style:family="text">
      <style:text-properties fo:color="#000099" style:text-outline="false" style:text-line-through-style="none" fo:font-family="'Arial'" style:font-family-asian="'標楷體'" style:font-family-complex="'標楷體'" fo:font-size="20pt" style:font-relief="none" fo:font-weight="bold"/>
    </style:style>
    <style:style style:name="T49" style:family="text">
      <style:text-properties fo:color="#000099" style:text-outline="false" style:text-line-through-style="none" fo:font-family="'標楷體'" style:font-family-asian="'標楷體'" style:font-family-complex="'Arial'" fo:font-size="20pt" style:font-relief="none" fo:font-weight="bold"/>
    </style:style>
    <style:style style:name="T50" style:family="text">
      <style:text-properties fo:color="#000099" style:text-outline="false" style:text-line-through-style="none" fo:font-family="'Arial'" style:font-family-asian="'標楷體'" style:font-family-complex="'標楷體'" fo:font-size="20pt" style:font-relief="none" fo:font-weight="bold"/>
    </style:style>
    <style:style style:name="T51" style:family="text">
      <style:text-properties fo:color="#000099" style:text-outline="false" style:text-line-through-style="none" fo:font-family="'標楷體'" style:font-family-asian="'標楷體'" style:font-family-complex="'Arial'" fo:font-size="20pt" style:font-relief="none" fo:font-weight="bold"/>
    </style:style>
    <style:style style:name="T52" style:family="text">
      <style:text-properties fo:color="#000099" style:text-outline="false" style:text-line-through-style="none" fo:font-family="'Arial'" style:font-family-asian="'標楷體'" style:font-family-complex="'標楷體'" fo:font-size="20pt" style:font-relief="none" fo:font-weight="bold"/>
    </style:style>
    <style:style style:name="T53" style:family="text">
      <style:text-properties fo:color="#000099" style:text-outline="false" style:text-line-through-style="none" fo:font-family="'標楷體'" style:font-family-asian="'標楷體'" style:font-family-complex="'Arial'" fo:font-size="20pt" style:font-relief="none" fo:font-weight="bold"/>
    </style:style>
    <text:list-style style:name="L54">
      <text:list-level-style-bullet text:level="2" text:bullet-char="n">
        <style:list-level-properties text:space-before="0cm" text:min-label-width="0.95244094488189cm"/>
        <style:text-properties fo:font-family="'Wingdings'" fo:font-size="100%"/>
      </text:list-level-style-bullet>
    </text:list-style>
    <style:style style:name="P54" style:family="paragraph">
      <style:paragraph-properties fo:line-height="100%" fo:text-align="left" fo:margin-right="0cm" fo:margin-bottom="0cm"/>
    </style:style>
    <style:style style:name="T55" style:family="text">
      <style:text-properties fo:color="#000099" style:text-outline="false" style:text-line-through-style="none" fo:font-family="'Arial'" style:font-family-asian="'標楷體'" style:font-family-complex="'標楷體'" fo:font-size="20pt" style:font-relief="none" fo:font-weight="bold"/>
    </style:style>
    <style:style style:name="T56" style:family="text">
      <style:text-properties fo:color="#000099" style:text-outline="false" style:text-line-through-style="none" fo:font-family="'標楷體'" style:font-family-asian="'標楷體'" style:font-family-complex="'Arial'" fo:font-size="20pt" style:font-relief="none" fo:font-weight="bold"/>
    </style:style>
    <style:style style:name="T57" style:family="text">
      <style:text-properties fo:color="#000099" style:text-outline="false" style:text-line-through-style="none" fo:font-family="'Arial'" style:font-family-asian="'標楷體'" style:font-family-complex="'標楷體'" fo:font-size="20pt" style:font-relief="none" fo:font-weight="bold"/>
    </style:style>
    <style:style style:name="T58" style:family="text">
      <style:text-properties fo:color="#000099" style:text-outline="false" style:text-line-through-style="none" fo:font-family="'標楷體'" style:font-family-asian="'標楷體'" style:font-family-complex="'Arial'" fo:font-size="20pt" style:font-relief="none" fo:font-weight="bold"/>
    </style:style>
    <style:style style:name="T59" style:family="text">
      <style:text-properties fo:color="#000099" style:text-outline="false" style:text-line-through-style="none" fo:font-family="'Arial'" style:font-family-asian="'標楷體'" style:font-family-complex="'標楷體'" fo:font-size="20pt" style:font-relief="none" fo:font-weight="bold"/>
    </style:style>
    <style:style style:name="T60" style:family="text">
      <style:text-properties fo:color="#000099" style:text-outline="false" style:text-line-through-style="none" fo:font-family="'標楷體'" style:font-family-asian="'標楷體'" style:font-family-complex="'Arial'" fo:font-size="20pt" style:font-relief="none" fo:font-weight="bold"/>
    </style:style>
    <style:style style:name="T61" style:family="text">
      <style:text-properties fo:color="#000099" style:text-outline="false" style:text-line-through-style="none" fo:font-family="'Arial'" style:font-family-asian="'標楷體'" style:font-family-complex="'標楷體'" fo:font-size="20pt" style:font-relief="none" fo:font-weight="bold"/>
    </style:style>
    <style:style style:name="T62" style:family="text">
      <style:text-properties fo:color="#000099" style:text-outline="false" style:text-line-through-style="none" fo:font-family="'標楷體'" style:font-family-asian="'標楷體'" style:font-family-complex="'Arial'" fo:font-size="24pt" style:font-relief="none" fo:font-weight="bold"/>
    </style:style>
    <text:list-style style:name="L63">
      <text:list-level-style-bullet text:level="1" text:bullet-char="Ø">
        <style:list-level-properties text:space-before="0cm" text:min-label-width="0.95244094488189cm"/>
        <style:text-properties fo:font-family="'Wingdings'" fo:font-size="100%"/>
      </text:list-level-style-bullet>
    </text:list-style>
    <style:style style:name="P63" style:family="paragraph">
      <style:paragraph-properties fo:line-height="100%" fo:text-align="left" fo:margin-right="0cm" fo:margin-bottom="0cm"/>
    </style:style>
    <style:style style:name="T64" style:family="text">
      <style:text-properties fo:color="#000099" style:text-outline="false" style:text-line-through-style="none" fo:font-family="'Arial'" style:font-family-asian="'標楷體'" style:font-family-complex="'標楷體'" fo:font-size="24pt" style:font-relief="none" fo:font-weight="bold"/>
    </style:style>
    <style:style style:name="T65" style:family="text">
      <style:text-properties fo:color="#000099" style:text-outline="false" style:text-line-through-style="none" fo:font-family="'標楷體'" style:font-family-asian="'標楷體'" style:font-family-complex="'Arial'" fo:font-size="24pt" style:font-relief="none" fo:font-weight="bold"/>
    </style:style>
    <text:list-style style:name="L66">
      <text:list-level-style-bullet text:level="2" text:bullet-char="n">
        <style:list-level-properties text:space-before="0cm" text:min-label-width="0.95244094488189cm"/>
        <style:text-properties fo:font-family="'Wingdings'" fo:font-size="100%"/>
      </text:list-level-style-bullet>
    </text:list-style>
    <style:style style:name="P66" style:family="paragraph">
      <style:paragraph-properties fo:line-height="100%" fo:text-align="left" fo:margin-right="0cm" fo:margin-bottom="0cm"/>
    </style:style>
    <style:style style:name="T67" style:family="text">
      <style:text-properties fo:color="#000099" style:text-outline="false" style:text-line-through-style="none" fo:font-family="'Arial'" style:font-family-asian="'標楷體'" style:font-family-complex="'標楷體'" fo:font-size="20pt" style:font-relief="none" fo:font-weight="bold"/>
    </style:style>
    <style:style style:name="T68" style:family="text">
      <style:text-properties fo:color="#000099" style:text-outline="false" style:text-line-through-style="none" fo:font-family="'標楷體'" style:font-family-asian="'標楷體'" style:font-family-complex="'Arial'" fo:font-size="20pt" style:font-relief="none" fo:font-weight="bold"/>
    </style:style>
    <style:style style:name="T69" style:family="text">
      <style:text-properties fo:color="#000099" style:text-outline="false" style:text-line-through-style="none" fo:font-family="'Arial'" style:font-family-asian="'標楷體'" style:font-family-complex="'標楷體'" fo:font-size="20pt" style:font-relief="none" fo:font-weight="bold"/>
    </style:style>
    <style:style style:name="T70" style:family="text">
      <style:text-properties fo:color="#000099" style:text-outline="false" style:text-line-through-style="none" fo:font-family="'標楷體'" style:font-family-asian="'標楷體'" style:font-family-complex="'Arial'" fo:font-size="20pt" style:font-relief="none" fo:font-weight="bold"/>
    </style:style>
    <text:list-style style:name="L71">
      <text:list-level-style-bullet text:level="2" text:bullet-char="n">
        <style:list-level-properties text:space-before="0cm" text:min-label-width="0.95244094488189cm"/>
        <style:text-properties fo:font-family="'Wingdings'" fo:font-size="100%"/>
      </text:list-level-style-bullet>
    </text:list-style>
    <style:style style:name="P71" style:family="paragraph">
      <style:paragraph-properties fo:line-height="100%" fo:text-align="left" fo:margin-right="0cm" fo:margin-bottom="0cm"/>
    </style:style>
    <style:style style:name="T72" style:family="text">
      <style:text-properties fo:color="#000099" style:text-outline="false" style:text-line-through-style="none" fo:font-family="'Arial'" style:font-family-asian="'標楷體'" style:font-family-complex="'標楷體'" fo:font-size="20pt" style:font-relief="none" fo:font-weight="bold"/>
    </style:style>
    <style:style style:name="T73" style:family="text">
      <style:text-properties fo:color="#000099" style:text-outline="false" style:text-line-through-style="none" fo:font-family="'標楷體'" style:font-family-asian="'標楷體'" style:font-family-complex="'Arial'" fo:font-size="20pt" style:font-relief="none" fo:font-weight="bold"/>
    </style:style>
    <style:style style:name="T74" style:family="text">
      <style:text-properties fo:color="#000099" style:text-outline="false" style:text-line-through-style="none" fo:font-family="'Arial'" style:font-family-asian="'標楷體'" style:font-family-complex="'標楷體'" fo:font-size="20pt" style:font-relief="none" fo:font-weight="bold"/>
    </style:style>
    <style:style style:name="T75" style:family="text">
      <style:text-properties fo:color="#000099" style:text-outline="false" style:text-line-through-style="none" fo:font-family="'標楷體'" style:font-family-asian="'標楷體'" style:font-family-complex="'Arial'" fo:font-size="20pt" style:font-relief="none" fo:font-weight="bold"/>
    </style:style>
    <style:style style:name="T76" style:family="text">
      <style:text-properties fo:color="#000099" style:text-outline="false" style:text-line-through-style="none" fo:font-family="'Arial'" style:font-family-asian="'標楷體'" style:font-family-complex="'標楷體'" fo:font-size="20pt" style:font-relief="none" fo:font-weight="bold"/>
    </style:style>
    <style:style style:name="T77" style:family="text">
      <style:text-properties fo:color="#000099" style:text-outline="false" style:text-line-through-style="none" fo:font-family="'標楷體'" style:font-family-asian="'標楷體'" style:font-family-complex="'Arial'" fo:font-size="20pt" style:font-relief="none" fo:font-weight="bold"/>
    </style:style>
    <text:list-style style:name="L78">
      <text:list-level-style-bullet text:level="2" text:bullet-char="n">
        <style:list-level-properties text:space-before="0cm" text:min-label-width="0.95244094488189cm"/>
        <style:text-properties fo:font-family="'Wingdings'" fo:font-size="100%"/>
      </text:list-level-style-bullet>
    </text:list-style>
    <style:style style:name="P78" style:family="paragraph">
      <style:paragraph-properties fo:line-height="100%" fo:text-align="left" fo:margin-right="0cm" fo:margin-bottom="0cm"/>
    </style:style>
    <style:style style:name="T79" style:family="text">
      <style:text-properties fo:color="#000099" style:text-outline="false" style:text-line-through-style="none" fo:font-family="'Arial'" style:font-family-asian="'標楷體'" style:font-family-complex="'標楷體'" fo:font-size="20pt" style:font-relief="none" fo:font-weight="bold"/>
    </style:style>
    <style:style style:name="T80" style:family="text">
      <style:text-properties fo:color="#000099" style:text-outline="false" style:text-line-through-style="none" fo:font-family="'標楷體'" style:font-family-asian="'標楷體'" style:font-family-complex="'Arial'" fo:font-size="20pt" style:font-relief="none" fo:font-weight="bold"/>
    </style:style>
    <text:list-style style:name="L81">
      <text:list-level-style-bullet text:level="1" text:bullet-char="Ø">
        <style:list-level-properties text:space-before="0cm" text:min-label-width="0.95244094488189cm"/>
        <style:text-properties fo:font-family="'Wingdings'" fo:font-size="100%"/>
      </text:list-level-style-bullet>
    </text:list-style>
    <style:style style:name="P81" style:family="paragraph">
      <style:paragraph-properties fo:line-height="100%" fo:text-align="left" fo:margin-right="0cm" fo:margin-bottom="0cm"/>
    </style:style>
    <style:style style:name="T82" style:family="text">
      <style:text-properties fo:color="#000099" style:text-outline="false" style:text-line-through-style="none" fo:font-family="'Arial'" style:font-family-asian="'標楷體'" style:font-family-complex="'標楷體'" fo:font-size="24pt" style:font-relief="none" fo:font-weight="bold"/>
    </style:style>
    <style:style style:name="T83" style:family="text">
      <style:text-properties fo:color="#000099" style:text-outline="false" style:text-line-through-style="none" fo:font-family="'標楷體'" style:font-family-asian="'標楷體'" style:font-family-complex="'Arial'" fo:font-size="24pt" style:font-relief="none" fo:font-weight="bold"/>
    </style:style>
    <text:list-style style:name="L84">
      <text:list-level-style-bullet text:level="2" text:bullet-char="n">
        <style:list-level-properties text:space-before="0cm" text:min-label-width="0.95244094488189cm"/>
        <style:text-properties fo:font-family="'Wingdings'" fo:font-size="100%"/>
      </text:list-level-style-bullet>
    </text:list-style>
    <style:style style:name="P84" style:family="paragraph">
      <style:paragraph-properties fo:line-height="100%" fo:text-align="left" fo:margin-right="0cm" fo:margin-bottom="0cm"/>
    </style:style>
    <style:style style:name="T85" style:family="text">
      <style:text-properties fo:color="#000099" style:text-outline="false" style:text-line-through-style="none" fo:font-family="'Arial'" style:font-family-asian="'標楷體'" style:font-family-complex="'標楷體'" fo:font-size="20pt" style:font-relief="none" fo:font-weight="bold"/>
    </style:style>
    <style:style style:name="T86" style:family="text">
      <style:text-properties fo:color="#000099" style:text-outline="false" style:text-line-through-style="none" fo:font-family="'標楷體'" style:font-family-asian="'標楷體'" style:font-family-complex="'Arial'" fo:font-size="20pt" style:font-relief="none" fo:font-weight="bold"/>
    </style:style>
    <style:style style:name="T87" style:family="text">
      <style:text-properties fo:color="#000099" style:text-outline="false" style:text-line-through-style="none" fo:font-family="'Arial'" style:font-family-asian="'標楷體'" style:font-family-complex="'標楷體'" fo:font-size="20pt" style:font-relief="none" fo:font-weight="bold"/>
    </style:style>
    <style:style style:name="T88" style:family="text">
      <style:text-properties fo:color="#000099" style:text-outline="false" style:text-line-through-style="none" fo:font-family="'標楷體'" style:font-family-asian="'標楷體'" style:font-family-complex="'Arial'" fo:font-size="20pt" style:font-relief="none" fo:font-weight="bold"/>
    </style:style>
    <text:list-style style:name="L89">
      <text:list-level-style-bullet text:level="2" text:bullet-char="n">
        <style:list-level-properties text:space-before="0cm" text:min-label-width="0.95244094488189cm"/>
        <style:text-properties fo:font-family="'Wingdings'" fo:font-size="100%"/>
      </text:list-level-style-bullet>
    </text:list-style>
    <style:style style:name="P89" style:family="paragraph">
      <style:paragraph-properties fo:line-height="100%" fo:text-align="left" fo:margin-right="0cm" fo:margin-bottom="0cm"/>
    </style:style>
    <style:style style:name="T90" style:family="text">
      <style:text-properties fo:color="#000099" style:text-outline="false" style:text-line-through-style="none" fo:font-family="'Arial'" style:font-family-asian="'標楷體'" style:font-family-complex="'標楷體'" fo:font-size="20pt" style:font-relief="none" fo:font-weight="bold"/>
    </style:style>
    <style:style style:name="T91" style:family="text">
      <style:text-properties fo:color="#000099" style:text-outline="false" style:text-line-through-style="none" fo:font-family="'標楷體'" style:font-family-asian="'標楷體'" style:font-family-complex="'Arial'" fo:font-size="20pt" style:font-relief="none" fo:font-weight="bold"/>
    </style:style>
    <style:style style:name="T92" style:family="text">
      <style:text-properties fo:color="#000099" style:text-outline="false" style:text-line-through-style="none" fo:font-family="'Arial'" style:font-family-asian="'標楷體'" style:font-family-complex="'標楷體'" fo:font-size="20pt" style:font-relief="none" fo:font-weight="bold"/>
    </style:style>
    <style:style style:name="T93" style:family="text">
      <style:text-properties fo:color="#000099" style:text-outline="false" style:text-line-through-style="none" fo:font-family="'標楷體'" style:font-family-asian="'標楷體'" style:font-family-complex="'Arial'" fo:font-size="20pt" style:font-relief="none" fo:font-weight="bold"/>
    </style:style>
    <style:style style:name="T94" style:family="text">
      <style:text-properties fo:color="#000099" style:text-outline="false" style:text-line-through-style="none" fo:font-family="'Arial'" style:font-family-asian="'標楷體'" style:font-family-complex="'標楷體'" fo:font-size="20pt" style:font-relief="none" fo:font-weight="bold"/>
    </style:style>
    <style:style style:name="T95" style:family="text">
      <style:text-properties fo:color="#000099" style:text-outline="false" style:text-line-through-style="none" fo:font-family="'標楷體'" style:font-family-asian="'標楷體'" style:font-family-complex="'Arial'" fo:font-size="20pt" style:font-relief="none" fo:font-weight="bold"/>
    </style:style>
    <text:list-style style:name="L96">
      <text:list-level-style-bullet text:level="2" text:bullet-char="n">
        <style:list-level-properties text:space-before="0cm" text:min-label-width="0.95244094488189cm"/>
        <style:text-properties fo:font-family="'Wingdings'" fo:font-size="100%"/>
      </text:list-level-style-bullet>
    </text:list-style>
    <style:style style:name="P96" style:family="paragraph">
      <style:paragraph-properties fo:line-height="100%" fo:text-align="left" fo:margin-right="0cm" fo:margin-bottom="0cm"/>
    </style:style>
    <style:style style:name="T97" style:family="text">
      <style:text-properties fo:color="#000099" style:text-outline="false" style:text-line-through-style="none" fo:font-family="'Arial'" style:font-family-asian="'標楷體'" style:font-family-complex="'標楷體'" fo:font-size="20pt" style:font-relief="none" fo:font-weight="bold"/>
    </style:style>
    <style:style style:name="T98" style:family="text">
      <style:text-properties fo:color="#000099" style:text-outline="false" style:text-line-through-style="none" fo:font-family="'標楷體'" style:font-family-asian="'標楷體'" style:font-family-complex="'Arial'" fo:font-size="20pt" style:font-relief="none" fo:font-weight="bold"/>
    </style:style>
    <style:style style:name="gr99" style:family="graphic">
      <style:graphic-properties draw:auto-grow-width="false" draw:auto-grow-height="false"/>
    </style:style>
    <style:style style:name="pr100" style:family="presentation">
      <style:graphic-properties draw:fill="none"/>
    </style:style>
    <style:style style:name="P101" style:family="paragraph">
      <style:paragraph-properties fo:line-height="100%" fo:text-align="center" fo:margin-left="0cm" fo:margin-right="0cm" fo:text-indent="0cm" fo:margin-top="0cm" fo:margin-bottom="0cm"/>
    </style:style>
    <style:style style:name="T102" style:family="text">
      <style:text-properties fo:color="#ffffff" style:text-outline="false" style:text-line-through-style="none" fo:font-family="'Arial'" style:font-family-asian="'標楷體'" style:font-family-complex="'標楷體'" fo:font-size="44pt" style:font-relief="none" fo:font-weight="bold"/>
    </style:style>
    <style:style style:name="gp103"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04" style:family="graphic">
      <style:graphic-properties draw:auto-grow-width="false" draw:auto-grow-height="false"/>
    </style:style>
    <style:style style:name="pr105" style:family="presentation">
      <style:graphic-properties draw:fill="none"/>
    </style:style>
    <text:list-style style:name="L106"/>
    <style:style style:name="P106" style:family="paragraph">
      <style:paragraph-properties fo:line-height="100%" fo:text-align="left" fo:margin-right="0cm" fo:margin-bottom="0cm"/>
    </style:style>
    <style:style style:name="T107" style:family="text">
      <style:text-properties fo:color="#000099" style:text-outline="false" style:text-line-through-style="none" fo:font-family="'Arial'" style:font-family-asian="'標楷體'" style:font-family-complex="'標楷體'" fo:font-size="28pt" style:font-relief="none" fo:font-weight="bold"/>
    </style:style>
    <style:style style:name="T108" style:family="text">
      <style:text-properties fo:color="#000099" style:text-outline="false" style:text-line-through-style="none" fo:font-family="'Arial'" style:font-family-asian="'標楷體'" style:font-family-complex="'標楷體'" fo:font-size="28pt" style:font-relief="none" fo:font-weight="bold"/>
    </style:style>
    <style:style style:name="T109" style:family="text">
      <style:text-properties fo:color="#000099" style:text-outline="false" style:text-line-through-style="none" fo:font-family="'Arial'" style:font-family-asian="'Arial'" style:font-family-complex="'Arial'" fo:font-size="28pt" style:font-relief="none" fo:font-weight="bold"/>
    </style:style>
    <text:list-style style:name="L110">
      <text:list-level-style-bullet text:level="1" text:bullet-char="Ø">
        <style:list-level-properties text:space-before="0cm" text:min-label-width="0.95244094488189cm"/>
        <style:text-properties fo:font-family="'Wingdings'" fo:font-size="100%"/>
      </text:list-level-style-bullet>
    </text:list-style>
    <style:style style:name="P110" style:family="paragraph">
      <style:paragraph-properties fo:line-height="100%" fo:text-align="left" fo:margin-right="0cm" fo:margin-bottom="0cm"/>
    </style:style>
    <style:style style:name="T111" style:family="text">
      <style:text-properties fo:color="#000099" style:text-outline="false" style:text-line-through-style="none" fo:font-family="'Arial'" style:font-family-asian="'標楷體'" style:font-family-complex="'標楷體'" fo:font-size="24pt" style:font-relief="none" fo:font-weight="bold"/>
    </style:style>
    <style:style style:name="T112" style:family="text">
      <style:text-properties fo:color="#000099" style:text-outline="false" style:text-line-through-style="none" fo:font-family="'Arial'" style:font-family-asian="'標楷體'" style:font-family-complex="'標楷體'" fo:font-size="24pt" style:font-relief="none" fo:font-weight="bold"/>
    </style:style>
    <style:style style:name="T113" style:family="text">
      <style:text-properties fo:color="#000099" style:text-outline="false" style:text-line-through-style="none" fo:font-family="'Arial'" style:font-family-asian="'標楷體'" style:font-family-complex="'標楷體'" fo:font-size="24pt" style:font-relief="none" fo:font-weight="bold"/>
    </style:style>
    <style:style style:name="T114" style:family="text">
      <style:text-properties fo:color="#000099" style:text-outline="false" style:text-line-through-style="none" fo:font-family="'Arial'" style:font-family-asian="'Arial'" style:font-family-complex="'Arial'" fo:font-size="24pt" style:font-relief="none" fo:font-weight="bold"/>
    </style:style>
    <text:list-style style:name="L115">
      <text:list-level-style-number text:level="2" style:num-format="1" style:num-suffix=".">
        <style:list-level-properties text:space-before="1.74173362912156cm" text:min-label-width="1.26992125984252cm"/>
        <style:text-properties fo:font-family="'Candara'" fo:font-size="100%"/>
      </text:list-level-style-number>
    </text:list-style>
    <style:style style:name="P115" style:family="paragraph">
      <style:paragraph-properties fo:line-height="100%" fo:text-align="left" fo:margin-right="0cm" fo:margin-bottom="0cm"/>
    </style:style>
    <style:style style:name="T116" style:family="text">
      <style:text-properties fo:color="#000099" style:text-outline="false" style:text-line-through-style="none" fo:font-family="'Arial'" style:font-family-asian="'標楷體'" style:font-family-complex="'標楷體'" fo:font-size="20pt" style:font-relief="none" fo:font-weight="bold"/>
    </style:style>
    <style:style style:name="T117" style:family="text">
      <style:text-properties fo:color="#000099" style:text-outline="false" style:text-line-through-style="none" fo:font-family="'Arial'" style:font-family-asian="'Arial'" style:font-family-complex="'Arial'" fo:font-size="20pt" style:font-relief="none" fo:font-weight="bold"/>
    </style:style>
    <text:list-style style:name="L118">
      <text:list-level-style-number text:level="2" style:num-format="1" style:num-suffix=".">
        <style:list-level-properties text:space-before="1.74173362912156cm" text:min-label-width="1.26992125984252cm"/>
        <style:text-properties fo:font-family="'Candara'" fo:font-size="100%"/>
      </text:list-level-style-number>
    </text:list-style>
    <style:style style:name="P118" style:family="paragraph">
      <style:paragraph-properties fo:line-height="100%" fo:text-align="left" fo:margin-right="0cm" fo:margin-bottom="0cm"/>
    </style:style>
    <style:style style:name="T119" style:family="text">
      <style:text-properties fo:color="#000099" style:text-outline="false" style:text-line-through-style="none" fo:font-family="'Arial'" style:font-family-asian="'標楷體'" style:font-family-complex="'標楷體'" fo:font-size="20pt" style:font-relief="none" fo:font-weight="bold"/>
    </style:style>
    <style:style style:name="T120" style:family="text">
      <style:text-properties fo:color="#000099" style:text-outline="false" style:text-line-through-style="none" fo:font-family="'Arial'" style:font-family-asian="'標楷體'" style:font-family-complex="'標楷體'" fo:font-size="20pt" style:font-relief="none" fo:font-weight="bold"/>
    </style:style>
    <style:style style:name="T121" style:family="text">
      <style:text-properties fo:color="#000099" style:text-outline="false" style:text-line-through-style="none" fo:font-family="'Arial'" style:font-family-asian="'Arial'" style:font-family-complex="'Arial'" fo:font-size="20pt" style:font-relief="none" fo:font-weight="bold"/>
    </style:style>
    <text:list-style style:name="L122">
      <text:list-level-style-number text:level="2" style:num-format="1" style:num-suffix=".">
        <style:list-level-properties text:space-before="1.74173362912156cm" text:min-label-width="1.26992125984252cm"/>
        <style:text-properties fo:font-family="'Candara'" fo:font-size="100%"/>
      </text:list-level-style-number>
    </text:list-style>
    <style:style style:name="P122" style:family="paragraph">
      <style:paragraph-properties fo:line-height="100%" fo:text-align="left" fo:margin-right="0cm" fo:margin-bottom="0cm"/>
    </style:style>
    <style:style style:name="T123" style:family="text">
      <style:text-properties fo:color="#000099" style:text-outline="false" style:text-line-through-style="none" fo:font-family="'Arial'" style:font-family-asian="'標楷體'" style:font-family-complex="'標楷體'" fo:font-size="20pt" style:font-relief="none" fo:font-weight="bold"/>
    </style:style>
    <style:style style:name="T124" style:family="text">
      <style:text-properties fo:color="#000099" style:text-outline="false" style:text-line-through-style="none" fo:font-family="'Arial'" style:font-family-asian="'標楷體'" style:font-family-complex="'標楷體'" fo:font-size="20pt" style:font-relief="none" fo:font-weight="bold"/>
    </style:style>
    <style:style style:name="T125" style:family="text">
      <style:text-properties fo:color="#000099" style:text-outline="false" style:text-line-through-style="none" fo:font-family="'Arial'" style:font-family-asian="'標楷體'" style:font-family-complex="'標楷體'" fo:font-size="20pt" style:font-relief="none" fo:font-weight="bold"/>
    </style:style>
    <style:style style:name="T126" style:family="text">
      <style:text-properties fo:color="#000099" style:text-outline="false" style:text-line-through-style="none" fo:font-family="'Arial'" style:font-family-asian="'標楷體'" style:font-family-complex="'標楷體'" fo:font-size="20pt" style:font-relief="none" fo:font-weight="bold"/>
    </style:style>
    <style:style style:name="T127" style:family="text">
      <style:text-properties fo:color="#000099" style:text-outline="false" style:text-line-through-style="none" fo:font-family="'Arial'" style:font-family-asian="'標楷體'" style:font-family-complex="'標楷體'" fo:font-size="20pt" style:font-relief="none" fo:font-weight="bold"/>
    </style:style>
    <style:style style:name="T128" style:family="text">
      <style:text-properties fo:color="#000099" style:text-outline="false" style:text-line-through-style="none" fo:font-family="'Arial'" style:font-family-asian="'標楷體'" style:font-family-complex="'標楷體'" fo:font-size="20pt" style:font-relief="none" fo:font-weight="bold"/>
    </style:style>
    <style:style style:name="T129" style:family="text">
      <style:text-properties fo:color="#000099" style:text-outline="false" style:text-line-through-style="none" fo:font-family="'Arial'" style:font-family-asian="'Arial'" style:font-family-complex="'Arial'" fo:font-size="20pt" style:font-relief="none" fo:font-weight="bold"/>
    </style:style>
    <text:list-style style:name="L130">
      <text:list-level-style-bullet text:level="1" text:bullet-char="Ø">
        <style:list-level-properties text:space-before="0cm" text:min-label-width="0.95244094488189cm"/>
        <style:text-properties fo:font-family="'Wingdings'" fo:font-size="100%"/>
      </text:list-level-style-bullet>
    </text:list-style>
    <style:style style:name="P130" style:family="paragraph">
      <style:paragraph-properties fo:line-height="100%" fo:text-align="left" fo:margin-right="0cm" fo:margin-bottom="0cm"/>
    </style:style>
    <style:style style:name="T131" style:family="text">
      <style:text-properties fo:color="#000099" style:text-outline="false" style:text-line-through-style="none" fo:font-family="'Arial'" style:font-family-asian="'標楷體'" style:font-family-complex="'標楷體'" fo:font-size="24pt" style:font-relief="none" fo:font-weight="bold"/>
    </style:style>
    <style:style style:name="T132" style:family="text">
      <style:text-properties fo:color="#000099" style:text-outline="false" style:text-line-through-style="none" fo:font-family="'Arial'" style:font-family-asian="'Arial'" style:font-family-complex="'Arial'" fo:font-size="24pt" style:font-relief="none" fo:font-weight="bold"/>
    </style:style>
    <text:list-style style:name="L133">
      <text:list-level-style-number text:level="2" style:num-format="1" style:num-suffix=".">
        <style:list-level-properties text:space-before="1.74173362912156cm" text:min-label-width="1.26992125984252cm"/>
        <style:text-properties fo:font-family="'Candara'" fo:font-size="100%"/>
      </text:list-level-style-number>
    </text:list-style>
    <style:style style:name="P133" style:family="paragraph">
      <style:paragraph-properties fo:line-height="100%" fo:text-align="left" fo:margin-right="0cm" fo:margin-bottom="0cm"/>
    </style:style>
    <style:style style:name="T134" style:family="text">
      <style:text-properties fo:color="#000099" style:text-outline="false" style:text-line-through-style="none" fo:font-family="'Arial'" style:font-family-asian="'標楷體'" style:font-family-complex="'標楷體'" fo:font-size="20pt" style:font-relief="none" fo:font-weight="bold"/>
    </style:style>
    <style:style style:name="T135" style:family="text">
      <style:text-properties fo:color="#000099" style:text-outline="false" style:text-line-through-style="none" fo:font-family="'Arial'" style:font-family-asian="'Arial'" style:font-family-complex="'Arial'" fo:font-size="20pt" style:font-relief="none" fo:font-weight="bold"/>
    </style:style>
    <style:style style:name="T136" style:family="text">
      <style:text-properties fo:color="#000099" style:text-outline="false" style:text-line-through-style="none" fo:font-family="'Arial'" style:font-family-asian="'標楷體'" style:font-family-complex="'標楷體'" fo:font-size="20pt" style:font-relief="none" fo:font-weight="bold"/>
    </style:style>
    <style:style style:name="T137" style:family="text">
      <style:text-properties fo:color="#000099" style:text-outline="false" style:text-line-through-style="none" fo:font-family="'Arial'" style:font-family-asian="'Arial'" style:font-family-complex="'Arial'" fo:font-size="20pt" style:font-relief="none" fo:font-weight="bold"/>
    </style:style>
    <text:list-style style:name="L138">
      <text:list-level-style-number text:level="2" style:num-format="1" style:num-suffix=".">
        <style:list-level-properties text:space-before="1.74173362912156cm" text:min-label-width="1.26992125984252cm"/>
        <style:text-properties fo:font-family="'Candara'" fo:font-size="100%"/>
      </text:list-level-style-number>
    </text:list-style>
    <style:style style:name="P138" style:family="paragraph">
      <style:paragraph-properties fo:line-height="100%" fo:text-align="left" fo:margin-right="0cm" fo:margin-bottom="0cm"/>
    </style:style>
    <style:style style:name="T139" style:family="text">
      <style:text-properties fo:color="#000099" style:text-outline="false" style:text-line-through-style="none" fo:font-family="'Arial'" style:font-family-asian="'標楷體'" style:font-family-complex="'標楷體'" fo:font-size="20pt" style:font-relief="none" fo:font-weight="bold"/>
    </style:style>
    <style:style style:name="T140" style:family="text">
      <style:text-properties fo:color="#000099" style:text-outline="false" style:text-line-through-style="none" fo:font-family="'Arial'" style:font-family-asian="'Arial'" style:font-family-complex="'Arial'" fo:font-size="20pt" style:font-relief="none" fo:font-weight="bold"/>
    </style:style>
    <text:list-style style:name="L141">
      <text:list-level-style-number text:level="2" style:num-format="1" style:num-suffix=".">
        <style:list-level-properties text:space-before="1.74173362912156cm" text:min-label-width="1.26992125984252cm"/>
        <style:text-properties fo:font-family="'Candara'" fo:font-size="100%"/>
      </text:list-level-style-number>
    </text:list-style>
    <style:style style:name="P141" style:family="paragraph">
      <style:paragraph-properties fo:line-height="100%" fo:text-align="left" fo:margin-right="0cm" fo:margin-bottom="0cm"/>
    </style:style>
    <style:style style:name="T142" style:family="text">
      <style:text-properties fo:color="#000099" style:text-outline="false" style:text-line-through-style="none" fo:font-family="'Arial'" style:font-family-asian="'標楷體'" style:font-family-complex="'標楷體'" fo:font-size="20pt" style:font-relief="none" fo:font-weight="bold"/>
    </style:style>
    <style:style style:name="T143" style:family="text">
      <style:text-properties fo:color="#000099" style:text-outline="false" style:text-line-through-style="none" fo:font-family="'Arial'" style:font-family-asian="'標楷體'" style:font-family-complex="'標楷體'" fo:font-size="20pt" style:font-relief="none" fo:font-weight="bold"/>
    </style:style>
    <style:style style:name="T144" style:family="text">
      <style:text-properties fo:color="#000099" style:text-outline="false" style:text-line-through-style="none" fo:font-family="'Arial'" style:font-family-asian="'標楷體'" style:font-family-complex="'標楷體'" fo:font-size="20pt" style:font-relief="none" fo:font-weight="bold"/>
    </style:style>
    <style:style style:name="T145" style:family="text">
      <style:text-properties fo:color="#000099" style:text-outline="false" style:text-line-through-style="none" fo:font-family="'Arial'" style:font-family-asian="'標楷體'" style:font-family-complex="'標楷體'" fo:font-size="20pt" style:font-relief="none" fo:font-weight="bold"/>
    </style:style>
    <style:style style:name="T146" style:family="text">
      <style:text-properties fo:color="#000099" style:text-outline="false" style:text-line-through-style="none" fo:font-family="'Arial'" style:font-family-asian="'Arial'" style:font-family-complex="'Arial'" fo:font-size="20pt" style:font-relief="none" fo:font-weight="bold"/>
    </style:style>
    <style:style style:name="T147" style:family="text">
      <style:text-properties fo:color="#000099" style:text-outline="false" style:text-line-through-style="none" fo:font-family="'Arial'" style:font-family-asian="'標楷體'" style:font-family-complex="'標楷體'" fo:font-size="20pt" style:font-relief="none" fo:font-weight="bold"/>
    </style:style>
    <style:style style:name="T148" style:family="text">
      <style:text-properties fo:color="#000099" style:text-outline="false" style:text-line-through-style="none" fo:font-family="'Arial'" style:font-family-asian="'Arial'" style:font-family-complex="'Arial'" fo:font-size="20pt" style:font-relief="none" fo:font-weight="bold"/>
    </style:style>
    <style:style style:name="T149" style:family="text">
      <style:text-properties fo:color="#000099" style:text-outline="false" style:text-line-through-style="none" fo:font-family="'Arial'" style:font-family-asian="'標楷體'" style:font-family-complex="'標楷體'" fo:font-size="20pt" style:font-relief="none" fo:font-weight="bold"/>
    </style:style>
    <style:style style:name="T150" style:family="text">
      <style:text-properties fo:color="#000099" style:text-outline="false" style:text-line-through-style="none" fo:font-family="'Arial'" style:font-family-asian="'標楷體'" style:font-family-complex="'標楷體'" fo:font-size="20pt" style:font-relief="none" fo:font-weight="bold"/>
    </style:style>
    <style:style style:name="T151" style:family="text">
      <style:text-properties fo:color="#000099" style:text-outline="false" style:text-line-through-style="none" fo:font-family="'Arial'" style:font-family-asian="'標楷體'" style:font-family-complex="'標楷體'" fo:font-size="20pt" style:font-relief="none" fo:font-weight="bold"/>
    </style:style>
    <style:style style:name="T152" style:family="text">
      <style:text-properties fo:color="#000099" style:text-outline="false" style:text-line-through-style="none" fo:font-family="'Arial'" style:font-family-asian="'標楷體'" style:font-family-complex="'標楷體'" fo:font-size="20pt" style:font-relief="none" fo:font-weight="bold"/>
    </style:style>
    <style:style style:name="T153" style:family="text">
      <style:text-properties fo:color="#000099" style:text-outline="false" style:text-line-through-style="none" fo:font-family="'Arial'" style:font-family-asian="'Arial'" style:font-family-complex="'Arial'" fo:font-size="20pt" style:font-relief="none" fo:font-weight="bold"/>
    </style:style>
    <text:list-style style:name="L154">
      <text:list-level-style-bullet text:level="1" text:bullet-char="Ø">
        <style:list-level-properties text:space-before="0cm" text:min-label-width="0.95244094488189cm"/>
        <style:text-properties fo:font-family="'Wingdings'" fo:font-size="100%"/>
      </text:list-level-style-bullet>
    </text:list-style>
    <style:style style:name="P154" style:family="paragraph">
      <style:paragraph-properties fo:line-height="100%" fo:text-align="left" fo:margin-right="0cm" fo:margin-bottom="0cm"/>
    </style:style>
    <style:style style:name="T155" style:family="text">
      <style:text-properties fo:color="#000099" style:text-outline="false" style:text-line-through-style="none" fo:font-family="'Arial'" style:font-family-asian="'標楷體'" style:font-family-complex="'標楷體'" fo:font-size="24pt" style:font-relief="none" fo:font-weight="bold"/>
    </style:style>
    <style:style style:name="T156" style:family="text">
      <style:text-properties fo:color="#000099" style:text-outline="false" style:text-line-through-style="none" fo:font-family="'Arial'" style:font-family-asian="'標楷體'" style:font-family-complex="'標楷體'" fo:font-size="24pt" style:font-relief="none" fo:font-weight="bold"/>
    </style:style>
    <style:style style:name="T157" style:family="text">
      <style:text-properties fo:color="#000099" style:text-outline="false" style:text-line-through-style="none" fo:font-family="'Arial'" style:font-family-asian="'標楷體'" style:font-family-complex="'標楷體'" fo:font-size="24pt" style:font-relief="none" fo:font-weight="bold"/>
    </style:style>
    <style:style style:name="T158" style:family="text">
      <style:text-properties fo:color="#000099" style:text-outline="false" style:text-line-through-style="none" fo:font-family="'Arial'" style:font-family-asian="'標楷體'" style:font-family-complex="'標楷體'" fo:font-size="24pt" style:font-relief="none" fo:font-weight="bold"/>
    </style:style>
    <style:style style:name="T159" style:family="text">
      <style:text-properties fo:color="#000099" style:text-outline="false" style:text-line-through-style="none" fo:font-family="'Arial'" style:font-family-asian="'標楷體'" style:font-family-complex="'標楷體'" fo:font-size="24pt" style:font-relief="none" fo:font-weight="bold"/>
    </style:style>
    <style:style style:name="T160" style:family="text">
      <style:text-properties fo:color="#000099" style:text-outline="false" style:text-line-through-style="none" fo:font-family="'Arial'" style:font-family-asian="'Arial'" style:font-family-complex="'Arial'" fo:font-size="24pt" style:font-relief="none" fo:font-weight="bold"/>
    </style:style>
    <text:list-style style:name="L161">
      <text:list-level-style-number text:level="2" style:num-format="1" style:num-suffix=".">
        <style:list-level-properties text:space-before="1.74173362912156cm" text:min-label-width="1.26992125984252cm"/>
        <style:text-properties fo:font-family="'Wingdings'" fo:font-size="100%"/>
      </text:list-level-style-number>
    </text:list-style>
    <style:style style:name="P161" style:family="paragraph">
      <style:paragraph-properties fo:line-height="100%" fo:text-align="left" fo:margin-right="0cm" fo:margin-bottom="0cm"/>
    </style:style>
    <style:style style:name="T162" style:family="text">
      <style:text-properties fo:color="#000099" style:text-outline="false" style:text-line-through-style="none" fo:font-family="'Arial'" style:font-family-asian="'Arial'" style:font-family-complex="'Arial'" fo:font-size="20pt" style:font-relief="none" fo:font-weight="bold"/>
    </style:style>
    <style:style style:name="T163" style:family="text">
      <style:text-properties fo:color="#000099" style:text-outline="false" style:text-line-through-style="none" fo:font-family="'Arial'" style:font-family-asian="'標楷體'" style:font-family-complex="'標楷體'" fo:font-size="20pt" style:font-relief="none" fo:font-weight="bold"/>
    </style:style>
    <style:style style:name="T164" style:family="text">
      <style:text-properties fo:color="#000099" style:text-outline="false" style:text-line-through-style="none" fo:font-family="'Arial'" style:font-family-asian="'Arial'" style:font-family-complex="'Arial'" fo:font-size="20pt" style:font-relief="none" fo:font-weight="bold"/>
    </style:style>
    <style:style style:name="P165" style:family="paragraph">
      <style:paragraph-properties fo:line-height="100%" fo:text-align="left" fo:margin-left="1.74173362912156cm" fo:margin-right="0cm" fo:text-indent="0cm" fo:margin-top="0cm" fo:margin-bottom="0cm"/>
    </style:style>
    <style:style style:name="T166" style:family="text">
      <style:text-properties fo:color="#000099" style:text-outline="false" style:text-line-through-style="none" fo:font-family="'Arial'" style:font-family-asian="'Arial'" style:font-family-complex="'Arial'" fo:font-size="20pt" style:font-relief="none" fo:font-weight="bold"/>
    </style:style>
    <style:style style:name="T167" style:family="text">
      <style:text-properties fo:color="#000099" style:text-outline="false" style:text-line-through-style="none" fo:font-family="'Arial'" style:font-family-asian="'標楷體'" style:font-family-complex="'標楷體'" fo:font-size="20pt" style:font-relief="none" fo:font-weight="bold"/>
    </style:style>
    <style:style style:name="T168" style:family="text">
      <style:text-properties fo:color="#000099" style:text-outline="false" style:text-line-through-style="none" fo:font-family="'Arial'" style:font-family-asian="'標楷體'" style:font-family-complex="'標楷體'" fo:font-size="20pt" style:font-relief="none" fo:font-weight="bold"/>
    </style:style>
    <style:style style:name="T169" style:family="text">
      <style:text-properties fo:color="#000099" style:text-outline="false" style:text-line-through-style="none" fo:font-family="'Arial'" style:font-family-asian="'標楷體'" style:font-family-complex="'標楷體'" fo:font-size="20pt" style:font-relief="none" fo:font-weight="bold"/>
    </style:style>
    <style:style style:name="T170" style:family="text">
      <style:text-properties fo:color="#000099" style:text-outline="false" style:text-line-through-style="none" fo:font-family="'Arial'" style:font-family-asian="'標楷體'" style:font-family-complex="'標楷體'" fo:font-size="20pt" style:font-relief="none" fo:font-weight="bold"/>
    </style:style>
    <style:style style:name="T171" style:family="text">
      <style:text-properties fo:color="#000099" style:text-outline="false" style:text-line-through-style="none" fo:font-family="'Arial'" style:font-family-asian="'Arial'" style:font-family-complex="'Arial'" fo:font-size="20pt" style:font-relief="none" fo:font-weight="bold"/>
    </style:style>
    <style:style style:name="T172" style:family="text">
      <style:text-properties fo:color="#000099" style:text-outline="false" style:text-line-through-style="none" fo:font-family="'Arial'" style:font-family-asian="'標楷體'" style:font-family-complex="'標楷體'" fo:font-size="20pt" style:font-relief="none" fo:font-weight="bold"/>
    </style:style>
    <style:style style:name="T173" style:family="text">
      <style:text-properties fo:color="#000099" style:text-outline="false" style:text-line-through-style="none" fo:font-family="'Arial'" style:font-family-asian="'標楷體'" style:font-family-complex="'標楷體'" fo:font-size="20pt" style:font-relief="none" fo:font-weight="bold"/>
    </style:style>
    <style:style style:name="T174" style:family="text">
      <style:text-properties fo:color="#000099" style:text-outline="false" style:text-line-through-style="none" fo:font-family="'Arial'" style:font-family-asian="'標楷體'" style:font-family-complex="'標楷體'" fo:font-size="20pt" style:font-relief="none" fo:font-weight="bold"/>
    </style:style>
    <style:style style:name="T175" style:family="text">
      <style:text-properties fo:color="#000099" style:text-outline="false" style:text-line-through-style="none" fo:font-family="'Arial'" style:font-family-asian="'標楷體'" style:font-family-complex="'標楷體'" fo:font-size="20pt" style:font-relief="none" fo:font-weight="bold"/>
    </style:style>
    <style:style style:name="T176" style:family="text">
      <style:text-properties fo:color="#000099" style:text-outline="false" style:text-line-through-style="none" fo:font-family="'Arial'" style:font-family-asian="'Arial'" style:font-family-complex="'Arial'" fo:font-size="20pt" style:font-relief="none" fo:font-weight="bold"/>
    </style:style>
    <style:style style:name="T177" style:family="text">
      <style:text-properties fo:color="#000099" style:text-outline="false" style:text-line-through-style="none" fo:font-family="'Arial'" style:font-family-asian="'標楷體'" style:font-family-complex="'標楷體'" fo:font-size="20pt" style:font-relief="none" fo:font-weight="bold"/>
    </style:style>
    <style:style style:name="T178" style:family="text">
      <style:text-properties fo:color="#000099" style:text-outline="false" style:text-line-through-style="none" fo:font-family="'Arial'" style:font-family-asian="'標楷體'" style:font-family-complex="'標楷體'" fo:font-size="20pt" style:font-relief="none" fo:font-weight="bold"/>
    </style:style>
    <style:style style:name="T179" style:family="text">
      <style:text-properties fo:color="#000099" style:text-outline="false" style:text-line-through-style="none" fo:font-family="'Arial'" style:font-family-asian="'標楷體'" style:font-family-complex="'標楷體'" fo:font-size="20pt" style:font-relief="none" fo:font-weight="bold"/>
    </style:style>
    <style:style style:name="T180" style:family="text">
      <style:text-properties fo:color="#000099" style:text-outline="false" style:text-line-through-style="none" fo:font-family="'Arial'" style:font-family-asian="'標楷體'" style:font-family-complex="'標楷體'" fo:font-size="20pt" style:font-relief="none" fo:font-weight="bold"/>
    </style:style>
    <style:style style:name="T181" style:family="text">
      <style:text-properties fo:color="#000099" style:text-outline="false" style:text-line-through-style="none" fo:font-family="'Arial'" style:font-family-asian="'Arial'" style:font-family-complex="'Arial'" fo:font-size="20pt" style:font-relief="none" fo:font-weight="bold"/>
    </style:style>
    <text:list-style style:name="L182"/>
    <style:style style:name="P182" style:family="paragraph">
      <style:paragraph-properties fo:line-height="100%" fo:text-align="left" fo:margin-right="0cm" fo:margin-bottom="0cm"/>
    </style:style>
    <style:style style:name="T183" style:family="text">
      <style:text-properties fo:color="#000099" style:text-outline="false" style:text-line-through-style="none" fo:font-family="'Arial'" style:font-family-asian="'標楷體'" style:font-family-complex="'標楷體'" fo:font-size="28pt" style:font-relief="none" fo:font-weight="bold"/>
    </style:style>
    <style:style style:name="T184" style:family="text">
      <style:text-properties fo:color="#000099" style:text-outline="false" style:text-line-through-style="none" fo:font-family="'Arial'" style:font-family-asian="'標楷體'" style:font-family-complex="'標楷體'" fo:font-size="28pt" style:font-relief="none" fo:font-weight="bold"/>
    </style:style>
    <style:style style:name="T185" style:family="text">
      <style:text-properties fo:color="#000099" style:text-outline="false" style:text-line-through-style="none" fo:font-family="'Arial'" style:font-family-asian="'標楷體'" style:font-family-complex="'標楷體'" fo:font-size="28pt" style:font-relief="none" fo:font-weight="bold"/>
    </style:style>
    <style:style style:name="T186" style:family="text">
      <style:text-properties fo:color="#000099" style:text-outline="false" style:text-line-through-style="none" fo:font-family="'Arial'" style:font-family-asian="'標楷體'" style:font-family-complex="'標楷體'" fo:font-size="28pt" style:font-relief="none" fo:font-weight="bold"/>
    </style:style>
    <style:style style:name="T187" style:family="text">
      <style:text-properties fo:color="#000099" style:text-outline="false" style:text-line-through-style="none" fo:font-family="'Arial'" style:font-family-asian="'Arial'" style:font-family-complex="'Arial'" fo:font-size="28pt" style:font-relief="none" fo:font-weight="bold"/>
    </style:style>
    <text:list-style style:name="L188"/>
    <style:style style:name="P188" style:family="paragraph">
      <style:paragraph-properties fo:line-height="100%" fo:text-align="left" fo:margin-right="0cm" fo:margin-bottom="0cm"/>
    </style:style>
    <style:style style:name="T189" style:family="text">
      <style:text-properties fo:color="#000099" style:text-outline="false" style:text-line-through-style="none" fo:font-family="'Arial'" style:font-family-asian="'標楷體'" style:font-family-complex="'標楷體'" fo:font-size="28pt" style:font-relief="none" fo:font-weight="bold"/>
    </style:style>
    <style:style style:name="T190" style:family="text">
      <style:text-properties fo:color="#000099" style:text-outline="false" style:text-line-through-style="none" fo:font-family="'Arial'" style:font-family-asian="'標楷體'" style:font-family-complex="'標楷體'" fo:font-size="28pt" style:font-relief="none" fo:font-weight="bold"/>
    </style:style>
    <style:style style:name="T191" style:family="text">
      <style:text-properties fo:color="#000099" style:text-outline="false" style:text-line-through-style="none" fo:font-family="'Arial'" style:font-family-asian="'標楷體'" style:font-family-complex="'標楷體'" fo:font-size="28pt" style:font-relief="none" fo:font-weight="bold"/>
    </style:style>
    <style:style style:name="T192" style:family="text">
      <style:text-properties fo:color="#000099" style:text-outline="false" style:text-line-through-style="none" fo:font-family="'Arial'" style:font-family-asian="'標楷體'" style:font-family-complex="'標楷體'" fo:font-size="28pt" style:font-relief="none" fo:font-weight="bold"/>
    </style:style>
    <style:style style:name="T193" style:family="text">
      <style:text-properties fo:color="#000099" style:text-outline="false" style:text-line-through-style="none" fo:font-family="'Arial'" style:font-family-asian="'標楷體'" style:font-family-complex="'標楷體'" fo:font-size="28pt" style:font-relief="none" fo:font-weight="bold"/>
    </style:style>
    <style:style style:name="T194" style:family="text">
      <style:text-properties fo:color="#000099" style:text-outline="false" style:text-line-through-style="none" fo:font-family="'Arial'" style:font-family-asian="'標楷體'" style:font-family-complex="'標楷體'" fo:font-size="28pt" style:font-relief="none" fo:font-weight="bold"/>
    </style:style>
    <style:style style:name="T195" style:family="text">
      <style:text-properties fo:color="#000099" style:text-outline="false" style:text-line-through-style="none" fo:font-family="'Arial'" style:font-family-asian="'標楷體'" style:font-family-complex="'標楷體'" fo:font-size="28pt" style:font-relief="none" fo:font-weight="bold"/>
    </style:style>
    <style:style style:name="gr196" style:family="graphic">
      <style:graphic-properties draw:auto-grow-width="false" draw:auto-grow-height="false"/>
    </style:style>
    <style:style style:name="pr197" style:family="presentation">
      <style:graphic-properties draw:fill="none"/>
    </style:style>
    <style:style style:name="P198" style:family="paragraph">
      <style:paragraph-properties fo:line-height="100%" fo:text-align="center" fo:margin-left="0cm" fo:margin-right="0cm" fo:text-indent="0cm" fo:margin-top="0cm" fo:margin-bottom="0cm"/>
    </style:style>
    <style:style style:name="T199" style:family="text">
      <style:text-properties fo:color="#ffffff" style:text-outline="false" style:text-line-through-style="none" fo:font-family="'Arial'" style:font-family-asian="'標楷體'" style:font-family-complex="'標楷體'" fo:font-size="44pt" style:font-relief="none" fo:font-weight="bold"/>
    </style:style>
    <style:style style:name="gp200"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201" style:family="graphic">
      <style:graphic-properties draw:auto-grow-width="false" draw:auto-grow-height="false"/>
    </style:style>
    <style:style style:name="pr202" style:family="presentation">
      <style:graphic-properties draw:fill="none"/>
    </style:style>
    <text:list-style style:name="L203"/>
    <style:style style:name="P203" style:family="paragraph">
      <style:paragraph-properties fo:line-height="100%" fo:text-align="left" fo:margin-right="0cm" fo:margin-bottom="0cm"/>
    </style:style>
    <style:style style:name="T204" style:family="text">
      <style:text-properties fo:color="#000099" style:text-outline="false" style:text-line-through-style="none" fo:font-family="'Arial'" style:font-family-asian="'標楷體'" style:font-family-complex="'標楷體'" fo:font-size="28pt" style:font-relief="none" fo:font-weight="bold"/>
    </style:style>
    <style:style style:name="T205" style:family="text">
      <style:text-properties fo:color="#000099" style:text-outline="false" style:text-line-through-style="none" fo:font-family="'標楷體'" style:font-family-asian="'標楷體'" style:font-family-complex="'Arial'" fo:font-size="28pt" style:font-relief="none" fo:font-weight="bold"/>
    </style:style>
    <style:style style:name="T206" style:family="text">
      <style:text-properties fo:color="#000099" style:text-outline="false" style:text-line-through-style="none" fo:font-family="'Arial'" style:font-family-asian="'標楷體'" style:font-family-complex="'標楷體'" fo:font-size="28pt" style:font-relief="none" fo:font-weight="bold"/>
    </style:style>
    <style:style style:name="T207" style:family="text">
      <style:text-properties fo:color="#000099" style:text-outline="false" style:text-line-through-style="none" fo:font-family="'標楷體'" style:font-family-asian="'標楷體'" style:font-family-complex="'Arial'" fo:font-size="28pt" style:font-relief="none" fo:font-weight="bold"/>
    </style:style>
    <text:list-style style:name="L208">
      <text:list-level-style-bullet text:level="1" text:bullet-char="Ø">
        <style:list-level-properties text:space-before="0cm" text:min-label-width="0.95244094488189cm"/>
        <style:text-properties fo:font-family="'Wingdings'" fo:font-size="100%"/>
      </text:list-level-style-bullet>
    </text:list-style>
    <style:style style:name="P208" style:family="paragraph">
      <style:paragraph-properties fo:line-height="100%" fo:text-align="left" fo:margin-right="0cm" fo:margin-bottom="0cm"/>
    </style:style>
    <style:style style:name="T209" style:family="text">
      <style:text-properties fo:color="#000099" style:text-outline="false" style:text-line-through-style="none" fo:font-family="'Arial'" style:font-family-asian="'標楷體'" style:font-family-complex="'標楷體'" fo:font-size="24pt" style:font-relief="none" fo:font-weight="bold"/>
    </style:style>
    <style:style style:name="T210" style:family="text">
      <style:text-properties fo:color="#000099" style:text-outline="false" style:text-line-through-style="none" fo:font-family="'標楷體'" style:font-family-asian="'標楷體'" style:font-family-complex="'Arial'" fo:font-size="24pt" style:font-relief="none" fo:font-weight="bold"/>
    </style:style>
    <style:style style:name="T211" style:family="text">
      <style:text-properties fo:color="#000099" style:text-outline="false" style:text-line-through-style="none" fo:font-family="'Arial'" style:font-family-asian="'標楷體'" style:font-family-complex="'標楷體'" fo:font-size="24pt" style:font-relief="none" fo:font-weight="bold"/>
    </style:style>
    <style:style style:name="T212" style:family="text">
      <style:text-properties fo:color="#000099" style:text-outline="false" style:text-line-through-style="none" fo:font-family="'標楷體'" style:font-family-asian="'標楷體'" style:font-family-complex="'Arial'" fo:font-size="24pt" style:font-relief="none" fo:font-weight="bold"/>
    </style:style>
    <style:style style:name="T213" style:family="text">
      <style:text-properties fo:color="#000099" style:text-outline="false" style:text-line-through-style="none" fo:font-family="'Arial'" style:font-family-asian="'標楷體'" style:font-family-complex="'標楷體'" fo:font-size="24pt" style:font-relief="none" fo:font-weight="bold"/>
    </style:style>
    <style:style style:name="T214" style:family="text">
      <style:text-properties fo:color="#000099" style:text-outline="false" style:text-line-through-style="none" fo:font-family="'標楷體'" style:font-family-asian="'標楷體'" style:font-family-complex="'Arial'" fo:font-size="24pt" style:font-relief="none" fo:font-weight="bold"/>
    </style:style>
    <text:list-style style:name="L215">
      <text:list-level-style-bullet text:level="1" text:bullet-char="Ø">
        <style:list-level-properties text:space-before="0cm" text:min-label-width="0.95244094488189cm"/>
        <style:text-properties fo:font-family="'Wingdings'" fo:font-size="100%"/>
      </text:list-level-style-bullet>
    </text:list-style>
    <style:style style:name="P215" style:family="paragraph">
      <style:paragraph-properties fo:line-height="100%" fo:text-align="left" fo:margin-right="0cm" fo:margin-bottom="0cm"/>
    </style:style>
    <style:style style:name="T216" style:family="text">
      <style:text-properties fo:color="#000099" style:text-outline="false" style:text-line-through-style="none" fo:font-family="'Arial'" style:font-family-asian="'標楷體'" style:font-family-complex="'標楷體'" fo:font-size="24pt" style:font-relief="none" fo:font-weight="bold"/>
    </style:style>
    <style:style style:name="T217" style:family="text">
      <style:text-properties fo:color="#000099" style:text-outline="false" style:text-line-through-style="none" fo:font-family="'標楷體'" style:font-family-asian="'標楷體'" style:font-family-complex="'Arial'" fo:font-size="24pt" style:font-relief="none" fo:font-weight="bold"/>
    </style:style>
    <style:style style:name="T218" style:family="text">
      <style:text-properties fo:color="#000099" style:text-outline="false" style:text-line-through-style="none" fo:font-family="'Arial'" style:font-family-asian="'標楷體'" style:font-family-complex="'標楷體'" fo:font-size="24pt" style:font-relief="none" fo:font-weight="bold"/>
    </style:style>
    <style:style style:name="T219" style:family="text">
      <style:text-properties fo:color="#000099" style:text-outline="false" style:text-line-through-style="none" fo:font-family="'標楷體'" style:font-family-asian="'標楷體'" style:font-family-complex="'Arial'" fo:font-size="24pt" style:font-relief="none" fo:font-weight="bold"/>
    </style:style>
    <style:style style:name="T220" style:family="text">
      <style:text-properties fo:color="#000099" style:text-outline="false" style:text-line-through-style="none" fo:font-family="'Arial'" style:font-family-asian="'標楷體'" style:font-family-complex="'標楷體'" fo:font-size="24pt" style:font-relief="none" fo:font-weight="bold"/>
    </style:style>
    <style:style style:name="T221" style:family="text">
      <style:text-properties fo:color="#000099" style:text-outline="false" style:text-line-through-style="none" fo:font-family="'標楷體'" style:font-family-asian="'標楷體'" style:font-family-complex="'Arial'" fo:font-size="24pt" style:font-relief="none" fo:font-weight="bold"/>
    </style:style>
    <text:list-style style:name="L222">
      <text:list-level-style-bullet text:level="1" text:bullet-char="Ø">
        <style:list-level-properties text:space-before="0cm" text:min-label-width="0.95244094488189cm"/>
        <style:text-properties fo:font-family="'Wingdings'" fo:font-size="100%"/>
      </text:list-level-style-bullet>
    </text:list-style>
    <style:style style:name="P222" style:family="paragraph">
      <style:paragraph-properties fo:line-height="100%" fo:text-align="left" fo:margin-right="0cm" fo:margin-bottom="0cm"/>
    </style:style>
    <style:style style:name="T223" style:family="text">
      <style:text-properties fo:color="#000099" style:text-outline="false" style:text-line-through-style="none" fo:font-family="'Arial'" style:font-family-asian="'標楷體'" style:font-family-complex="'標楷體'" fo:font-size="24pt" style:font-relief="none" fo:font-weight="bold"/>
    </style:style>
    <style:style style:name="T224" style:family="text">
      <style:text-properties fo:color="#000099" style:text-outline="false" style:text-line-through-style="none" fo:font-family="'標楷體'" style:font-family-asian="'標楷體'" style:font-family-complex="'Arial'" fo:font-size="24pt" style:font-relief="none" fo:font-weight="bold"/>
    </style:style>
    <text:list-style style:name="L225">
      <text:list-level-style-bullet text:level="1" text:bullet-char="Ø">
        <style:list-level-properties text:space-before="0cm" text:min-label-width="0.95244094488189cm"/>
        <style:text-properties fo:font-family="'Wingdings'" fo:font-size="100%"/>
      </text:list-level-style-bullet>
    </text:list-style>
    <style:style style:name="P225" style:family="paragraph">
      <style:paragraph-properties fo:line-height="100%" fo:text-align="left" fo:margin-right="0cm" fo:margin-bottom="0cm"/>
    </style:style>
    <style:style style:name="T226" style:family="text">
      <style:text-properties fo:color="#000099" style:text-outline="false" style:text-line-through-style="none" fo:font-family="'Arial'" style:font-family-asian="'標楷體'" style:font-family-complex="'標楷體'" fo:font-size="24pt" style:font-relief="none" fo:font-weight="bold"/>
    </style:style>
    <style:style style:name="T227" style:family="text">
      <style:text-properties fo:color="#000099" style:text-outline="false" style:text-line-through-style="none" fo:font-family="'標楷體'" style:font-family-asian="'標楷體'" style:font-family-complex="'Arial'" fo:font-size="24pt" style:font-relief="none" fo:font-weight="bold"/>
    </style:style>
    <text:list-style style:name="L228">
      <text:list-level-style-bullet text:level="1" text:bullet-char="Ø">
        <style:list-level-properties text:space-before="0cm" text:min-label-width="0.95244094488189cm"/>
        <style:text-properties fo:font-family="'Wingdings'" fo:font-size="100%"/>
      </text:list-level-style-bullet>
    </text:list-style>
    <style:style style:name="P228" style:family="paragraph">
      <style:paragraph-properties fo:line-height="100%" fo:text-align="left" fo:margin-right="0cm" fo:margin-bottom="0cm"/>
    </style:style>
    <style:style style:name="T229" style:family="text">
      <style:text-properties fo:color="#000099" style:text-outline="false" style:text-line-through-style="none" fo:font-family="'Arial'" style:font-family-asian="'標楷體'" style:font-family-complex="'標楷體'" fo:font-size="24pt" style:font-relief="none" fo:font-weight="bold"/>
    </style:style>
    <style:style style:name="T230" style:family="text">
      <style:text-properties fo:color="#000099" style:text-outline="false" style:text-line-through-style="none" fo:font-family="'標楷體'" style:font-family-asian="'標楷體'" style:font-family-complex="'Arial'" fo:font-size="24pt" style:font-relief="none" fo:font-weight="bold"/>
    </style:style>
    <text:list-style style:name="L231">
      <text:list-level-style-bullet text:level="1" text:bullet-char="Ø">
        <style:list-level-properties text:space-before="0cm" text:min-label-width="0.95244094488189cm"/>
        <style:text-properties fo:font-family="'Wingdings'" fo:font-size="100%"/>
      </text:list-level-style-bullet>
    </text:list-style>
    <style:style style:name="P231" style:family="paragraph">
      <style:paragraph-properties fo:line-height="100%" fo:text-align="left" fo:margin-right="0cm" fo:margin-bottom="0cm"/>
    </style:style>
    <style:style style:name="T232" style:family="text">
      <style:text-properties fo:color="#000099" style:text-outline="false" style:text-line-through-style="none" fo:font-family="'Arial'" style:font-family-asian="'標楷體'" style:font-family-complex="'標楷體'" fo:font-size="24pt" style:font-relief="none" fo:font-weight="bold"/>
    </style:style>
    <style:style style:name="T233" style:family="text">
      <style:text-properties fo:color="#000099" style:text-outline="false" style:text-line-through-style="none" fo:font-family="'標楷體'" style:font-family-asian="'標楷體'" style:font-family-complex="'Arial'" fo:font-size="24pt" style:font-relief="none" fo:font-weight="bold"/>
    </style:style>
    <text:list-style style:name="L234">
      <text:list-level-style-bullet text:level="1" text:bullet-char="Ø">
        <style:list-level-properties text:space-before="0cm" text:min-label-width="0.95244094488189cm"/>
        <style:text-properties fo:font-family="'Wingdings'" fo:font-size="100%"/>
      </text:list-level-style-bullet>
    </text:list-style>
    <style:style style:name="P234" style:family="paragraph">
      <style:paragraph-properties fo:line-height="100%" fo:text-align="left" fo:margin-right="0cm" fo:margin-bottom="0cm"/>
    </style:style>
    <style:style style:name="T235" style:family="text">
      <style:text-properties fo:color="#000099" style:text-outline="false" style:text-line-through-style="none" fo:font-family="'Arial'" style:font-family-asian="'標楷體'" style:font-family-complex="'標楷體'" fo:font-size="24pt" style:font-relief="none" fo:font-weight="bold"/>
    </style:style>
    <style:style style:name="T236" style:family="text">
      <style:text-properties fo:color="#000099" style:text-outline="false" style:text-line-through-style="none" fo:font-family="'標楷體'" style:font-family-asian="'標楷體'" style:font-family-complex="'Arial'" fo:font-size="24pt" style:font-relief="none" fo:font-weight="bold"/>
    </style:style>
    <text:list-style style:name="L237">
      <text:list-level-style-bullet text:level="1" text:bullet-char="Ø">
        <style:list-level-properties text:space-before="0cm" text:min-label-width="0.95244094488189cm"/>
        <style:text-properties fo:font-family="'Wingdings'" fo:font-size="100%"/>
      </text:list-level-style-bullet>
    </text:list-style>
    <style:style style:name="P237" style:family="paragraph">
      <style:paragraph-properties fo:line-height="100%" fo:text-align="left" fo:margin-right="0cm" fo:margin-bottom="0cm"/>
    </style:style>
    <style:style style:name="T238" style:family="text">
      <style:text-properties fo:color="#000099" style:text-outline="false" style:text-line-through-style="none" fo:font-family="'Arial'" style:font-family-asian="'標楷體'" style:font-family-complex="'標楷體'" fo:font-size="24pt" style:font-relief="none" fo:font-weight="bold"/>
    </style:style>
    <style:style style:name="T239" style:family="text">
      <style:text-properties fo:color="#000099" style:text-outline="false" style:text-line-through-style="none" fo:font-family="'標楷體'" style:font-family-asian="'標楷體'" style:font-family-complex="'Arial'" fo:font-size="24pt" style:font-relief="none" fo:font-weight="bold"/>
    </style:style>
    <text:list-style style:name="L240">
      <text:list-level-style-bullet text:level="1" text:bullet-char="Ø">
        <style:list-level-properties text:space-before="0cm" text:min-label-width="0.95244094488189cm"/>
        <style:text-properties fo:font-family="'Wingdings'" fo:font-size="100%"/>
      </text:list-level-style-bullet>
    </text:list-style>
    <style:style style:name="P240" style:family="paragraph">
      <style:paragraph-properties fo:line-height="100%" fo:text-align="left" fo:margin-right="0cm" fo:margin-bottom="0cm"/>
    </style:style>
    <style:style style:name="T241" style:family="text">
      <style:text-properties fo:color="#000099" style:text-outline="false" style:text-line-through-style="none" fo:font-family="'Arial'" style:font-family-asian="'標楷體'" style:font-family-complex="'標楷體'" fo:font-size="24pt" style:font-relief="none" fo:font-weight="bold"/>
    </style:style>
    <style:style style:name="T242" style:family="text">
      <style:text-properties fo:color="#000099" style:text-outline="false" style:text-line-through-style="none" fo:font-family="'標楷體'" style:font-family-asian="'標楷體'" style:font-family-complex="'Arial'" fo:font-size="24pt" style:font-relief="none" fo:font-weight="bold"/>
    </style:style>
    <text:list-style style:name="L243"/>
    <style:style style:name="P243" style:family="paragraph">
      <style:paragraph-properties fo:line-height="100%" fo:text-align="left" fo:margin-right="0cm" fo:margin-bottom="0cm"/>
    </style:style>
    <style:style style:name="T244" style:family="text">
      <style:text-properties fo:color="#000099" style:text-outline="false" style:text-line-through-style="none" fo:font-family="'Arial'" style:font-family-asian="'標楷體'" style:font-family-complex="'標楷體'" fo:font-size="28pt" style:font-relief="none" fo:font-weight="bold"/>
    </style:style>
    <style:style style:name="T245" style:family="text">
      <style:text-properties fo:color="#000099" style:text-outline="false" style:text-line-through-style="none" fo:font-family="'標楷體'" style:font-family-asian="'標楷體'" style:font-family-complex="'Arial'" fo:font-size="28pt" style:font-relief="none" fo:font-weight="bold"/>
    </style:style>
    <style:style style:name="T246" style:family="text">
      <style:text-properties fo:color="#000099" style:text-outline="false" style:text-line-through-style="none" fo:font-family="'Arial'" style:font-family-asian="'標楷體'" style:font-family-complex="'標楷體'" fo:font-size="28pt" style:font-relief="none" fo:font-weight="bold"/>
    </style:style>
    <style:style style:name="T247" style:family="text">
      <style:text-properties fo:color="#000099" style:text-outline="false" style:text-line-through-style="none" fo:font-family="'標楷體'" style:font-family-asian="'標楷體'" style:font-family-complex="'Arial'" fo:font-size="28pt" style:font-relief="none" fo:font-weight="bold"/>
    </style:style>
    <text:list-style style:name="L248">
      <text:list-level-style-bullet text:level="1" text:bullet-char="Ø">
        <style:list-level-properties text:space-before="0cm" text:min-label-width="0.95244094488189cm"/>
        <style:text-properties fo:font-family="'Wingdings'" fo:font-size="100%"/>
      </text:list-level-style-bullet>
    </text:list-style>
    <style:style style:name="P248" style:family="paragraph">
      <style:paragraph-properties fo:line-height="100%" fo:text-align="left" fo:margin-right="0cm" fo:margin-bottom="0cm"/>
    </style:style>
    <style:style style:name="T249" style:family="text">
      <style:text-properties fo:color="#000099" style:text-outline="false" style:text-line-through-style="none" fo:font-family="'Arial'" style:font-family-asian="'標楷體'" style:font-family-complex="'標楷體'" fo:font-size="24pt" style:font-relief="none" fo:font-weight="bold"/>
    </style:style>
    <style:style style:name="T250" style:family="text">
      <style:text-properties fo:color="#000099" style:text-outline="false" style:text-line-through-style="none" fo:font-family="'標楷體'" style:font-family-asian="'標楷體'" style:font-family-complex="'Arial'" fo:font-size="24pt" style:font-relief="none" fo:font-weight="bold"/>
    </style:style>
    <text:list-style style:name="L251">
      <text:list-level-style-bullet text:level="1" text:bullet-char="Ø">
        <style:list-level-properties text:space-before="0cm" text:min-label-width="0.95244094488189cm"/>
        <style:text-properties fo:font-family="'Wingdings'" fo:font-size="100%"/>
      </text:list-level-style-bullet>
    </text:list-style>
    <style:style style:name="P251" style:family="paragraph">
      <style:paragraph-properties fo:line-height="100%" fo:text-align="left" fo:margin-right="0cm" fo:margin-bottom="0cm"/>
    </style:style>
    <style:style style:name="T252" style:family="text">
      <style:text-properties fo:color="#000099" style:text-outline="false" style:text-line-through-style="none" fo:font-family="'Arial'" style:font-family-asian="'標楷體'" style:font-family-complex="'標楷體'" fo:font-size="24pt" style:font-relief="none" fo:font-weight="bold"/>
    </style:style>
    <style:style style:name="T253" style:family="text">
      <style:text-properties fo:color="#000099" style:text-outline="false" style:text-line-through-style="none" fo:font-family="'標楷體'" style:font-family-asian="'標楷體'" style:font-family-complex="'Arial'" fo:font-size="24pt" style:font-relief="none" fo:font-weight="bold"/>
    </style:style>
    <text:list-style style:name="L254">
      <text:list-level-style-bullet text:level="1" text:bullet-char="Ø">
        <style:list-level-properties text:space-before="0cm" text:min-label-width="0.95244094488189cm"/>
        <style:text-properties fo:font-family="'Wingdings'" fo:font-size="100%"/>
      </text:list-level-style-bullet>
    </text:list-style>
    <style:style style:name="P254" style:family="paragraph">
      <style:paragraph-properties fo:line-height="100%" fo:text-align="left" fo:margin-right="0cm" fo:margin-bottom="0cm"/>
    </style:style>
    <style:style style:name="T255" style:family="text">
      <style:text-properties fo:color="#000099" style:text-outline="false" style:text-line-through-style="none" fo:font-family="'Arial'" style:font-family-asian="'標楷體'" style:font-family-complex="'標楷體'" fo:font-size="24pt" style:font-relief="none" fo:font-weight="bold"/>
    </style:style>
    <style:style style:name="gr256" style:family="graphic">
      <style:graphic-properties draw:auto-grow-width="false" draw:auto-grow-height="false"/>
    </style:style>
    <style:style style:name="pr257" style:family="presentation">
      <style:graphic-properties draw:fill="none"/>
    </style:style>
    <style:style style:name="P258" style:family="paragraph">
      <style:paragraph-properties fo:line-height="100%" fo:text-align="center" fo:margin-left="0cm" fo:margin-right="0cm" fo:text-indent="0cm" fo:margin-top="0cm" fo:margin-bottom="0cm"/>
    </style:style>
    <style:style style:name="T259" style:family="text">
      <style:text-properties fo:color="#ffffff" style:text-outline="false" style:text-line-through-style="none" fo:font-family="'Arial'" style:font-family-asian="'標楷體'" style:font-family-complex="'標楷體'" fo:font-size="44pt" style:font-relief="none" fo:font-weight="bold"/>
    </style:style>
    <style:style style:name="gr260" style:family="graphic">
      <style:graphic-properties draw:stroke="none" draw:auto-grow-width="false" draw:auto-grow-height="false" draw:fill="none"/>
    </style:style>
    <style:style style:name="pr261" style:family="presentation">
      <style:graphic-properties draw:fill="solid" draw:fill-color="#ccffff"/>
    </style:style>
    <style:style style:name="P262" style:family="paragraph">
      <style:paragraph-properties fo:line-height="100%" fo:text-align="left" fo:margin-left="0cm" fo:margin-right="0cm" fo:text-indent="0cm" fo:margin-top="0cm" fo:margin-bottom="0cm"/>
    </style:style>
    <style:style style:name="T263" style:family="text">
      <style:text-properties fo:color="#000000" style:text-outline="false" style:text-line-through-style="none" fo:font-family="'標楷體'" style:font-family-asian="'標楷體'" style:font-family-complex="'標楷體'" fo:font-size="22pt" style:font-relief="none"/>
    </style:style>
    <style:style style:name="T264" style:family="text">
      <style:text-properties fo:color="#000000" style:text-outline="false" style:text-line-through-style="none" fo:font-family="'標楷體'" style:font-family-asian="'標楷體'" style:font-family-complex="'Arial'" fo:font-size="22pt" style:font-relief="none"/>
    </style:style>
    <style:style style:name="P265" style:family="paragraph">
      <style:paragraph-properties fo:line-height="100%" fo:text-align="left" fo:margin-left="0cm" fo:margin-right="0cm" fo:text-indent="0cm" fo:margin-top="0cm" fo:margin-bottom="0cm"/>
    </style:style>
    <style:style style:name="T266" style:family="text">
      <style:text-properties fo:color="#000000" style:text-outline="false" style:text-line-through-style="none" fo:font-family="'標楷體'" style:font-family-asian="'標楷體'" style:font-family-complex="'標楷體'" fo:font-size="22pt" style:font-relief="none"/>
    </style:style>
    <style:style style:name="T267" style:family="text">
      <style:text-properties fo:color="#000000" style:text-outline="false" style:text-line-through-style="none" fo:font-family="'標楷體'" style:font-family-asian="'標楷體'" style:font-family-complex="'Arial'" fo:font-size="22pt" style:font-relief="none"/>
    </style:style>
    <style:style style:name="T268" style:family="text">
      <style:text-properties fo:color="#000000" style:text-outline="false" style:text-line-through-style="none" fo:font-family="'標楷體'" style:font-family-asian="'標楷體'" style:font-family-complex="'標楷體'" fo:font-size="22pt" style:font-relief="none"/>
    </style:style>
    <style:style style:name="T269" style:family="text">
      <style:text-properties fo:color="#000000" style:text-outline="false" style:text-line-through-style="none" fo:font-family="'標楷體'" style:font-family-asian="'標楷體'" style:font-family-complex="'Arial'" fo:font-size="22pt" style:font-relief="none"/>
    </style:style>
    <style:style style:name="T270" style:family="text">
      <style:text-properties fo:color="#000000" style:text-outline="false" style:text-line-through-style="none" fo:font-family="'標楷體'" style:font-family-asian="'標楷體'" style:font-family-complex="'標楷體'" fo:font-size="22pt" style:font-relief="none"/>
    </style:style>
    <style:style style:name="T271" style:family="text">
      <style:text-properties fo:color="#000000" style:text-outline="false" style:text-line-through-style="none" fo:font-family="'標楷體'" style:font-family-asian="'標楷體'" style:font-family-complex="'Arial'" fo:font-size="22pt" style:font-relief="none"/>
    </style:style>
    <style:style style:name="T272" style:family="text">
      <style:text-properties fo:color="#000000" style:text-outline="false" style:text-line-through-style="none" fo:font-family="'標楷體'" style:font-family-asian="'標楷體'" style:font-family-complex="'標楷體'" fo:font-size="22pt" style:font-relief="none"/>
    </style:style>
    <style:style style:name="gp273"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274" style:family="graphic">
      <style:graphic-properties/>
    </style:style>
    <style:style style:name="gr275" style:family="graphic">
      <style:graphic-properties/>
    </style:style>
    <style:style style:name="gr276" style:family="graphic">
      <style:graphic-properties draw:auto-grow-width="false" draw:auto-grow-height="false"/>
    </style:style>
    <style:style style:name="pr277" style:family="presentation">
      <style:graphic-properties draw:fill="none"/>
    </style:style>
    <style:style style:name="P278" style:family="paragraph">
      <style:paragraph-properties fo:line-height="100%" fo:text-align="center" fo:margin-left="0cm" fo:margin-right="0cm" fo:text-indent="0cm" fo:margin-top="0cm" fo:margin-bottom="0cm"/>
    </style:style>
    <style:style style:name="T279" style:family="text">
      <style:text-properties fo:color="#ffffff" style:text-outline="false" style:text-line-through-style="none" fo:font-family="'Arial'" style:font-family-asian="'標楷體'" style:font-family-complex="'標楷體'" fo:font-size="44pt" style:font-relief="none" fo:font-weight="bold"/>
    </style:style>
    <style:style style:name="T280" style:family="text">
      <style:text-properties fo:color="#ffffff" style:text-outline="false" style:text-line-through-style="none" fo:font-family="'Arial'" style:font-family-asian="'Arial'" style:font-family-complex="'Arial'" fo:font-size="44pt" style:font-relief="none" fo:font-weight="bold"/>
    </style:style>
    <style:style style:name="T281" style:family="text">
      <style:text-properties fo:color="#ffffff" style:text-outline="false" style:text-line-through-style="none" fo:font-family="'Arial'" style:font-family-asian="'標楷體'" style:font-family-complex="'標楷體'" fo:font-size="44pt" style:font-relief="none" fo:font-weight="bold"/>
    </style:style>
    <style:style style:name="T282" style:family="text">
      <style:text-properties fo:color="#ffffff" style:text-outline="false" style:text-line-through-style="none" fo:font-family="'Arial'" style:font-family-asian="'Arial'" style:font-family-complex="'Arial'" fo:font-size="44pt" style:font-relief="none" fo:font-weight="bold"/>
    </style:style>
    <style:style style:name="T283" style:family="text">
      <style:text-properties fo:color="#ffffff" style:text-outline="false" style:text-line-through-style="none" fo:font-family="'Arial'" style:font-family-asian="'標楷體'" style:font-family-complex="'標楷體'" fo:font-size="44pt" style:font-relief="none" fo:font-weight="bold"/>
    </style:style>
    <style:style style:name="T284" style:family="text">
      <style:text-properties fo:color="#ffffff" style:text-outline="false" style:text-line-through-style="none" fo:font-family="'Arial'" style:font-family-asian="'Arial'" style:font-family-complex="'Arial'" fo:font-size="44pt" style:font-relief="none" fo:font-weight="bold"/>
    </style:style>
    <style:style style:name="T285" style:family="text">
      <style:text-properties fo:color="#ffffff" style:text-outline="false" style:text-line-through-style="none" fo:font-family="'Arial'" style:font-family-asian="'標楷體'" style:font-family-complex="'標楷體'" fo:font-size="44pt" style:font-relief="none" fo:font-weight="bold"/>
    </style:style>
    <style:style style:name="gr286" style:family="graphic">
      <style:graphic-properties draw:stroke="none" draw:auto-grow-width="true" draw:auto-grow-height="true" draw:fill="none"/>
    </style:style>
    <style:style style:name="P287" style:family="paragraph">
      <style:paragraph-properties fo:line-height="100%" fo:text-align="left" fo:margin-left="0cm" fo:margin-right="0cm" fo:text-indent="0cm" fo:margin-top="0cm" fo:margin-bottom="0cm"/>
    </style:style>
    <style:style style:name="T288" style:family="text">
      <style:text-properties fo:color="#000000" style:text-outline="false" style:text-line-through-style="none" fo:font-family="'Candara'" style:font-family-asian="'標楷體'" style:font-family-complex="'標楷體'" fo:font-size="24pt" style:font-relief="none"/>
    </style:style>
    <style:style style:name="T289" style:family="text">
      <style:text-properties fo:color="#000000" style:text-outline="false" style:text-line-through-style="none" fo:font-family="'Candara'" style:font-family-asian="'標楷體'" style:font-family-complex="'標楷體'" fo:font-size="24pt" style:font-relief="none"/>
    </style:style>
    <style:style style:name="T290" style:family="text">
      <style:text-properties fo:color="#000000" style:text-outline="false" style:text-line-through-style="none" fo:font-family="'Candara'" style:font-family-asian="'標楷體'" style:font-family-complex="'標楷體'" fo:font-size="24pt" style:font-relief="none"/>
    </style:style>
    <style:style style:name="gr291" style:family="graphic">
      <style:graphic-properties draw:stroke="none" draw:auto-grow-width="true" draw:auto-grow-height="true" draw:textarea-vertical-align="middle" draw:fill="none"/>
    </style:style>
    <style:style style:name="gr292" style:family="graphic">
      <style:graphic-properties draw:stroke="solid" svg:stroke-width="0.0529133858267717cm" svg:stroke-color="#ff0000" draw:auto-grow-height="false" draw:textarea-vertical-align="middle" draw:fill="solid" draw:fill-color="#ffff99"/>
    </style:style>
    <style:style style:name="P293" style:family="paragraph">
      <style:paragraph-properties fo:line-height="100%" fo:text-align="center" fo:margin-left="0cm" fo:margin-right="0cm" fo:text-indent="0cm" fo:margin-top="0cm" fo:margin-bottom="0cm"/>
    </style:style>
    <style:style style:name="T294" style:family="text">
      <style:text-properties fo:color="#000099" style:text-outline="false" style:text-line-through-style="none" fo:font-family="'Times New Roman'" style:font-family-asian="'標楷體'" style:font-family-complex="'標楷體'" fo:font-size="18pt" style:font-relief="none" fo:font-weight="bold"/>
    </style:style>
    <style:style style:name="T295" style:family="text">
      <style:text-properties fo:color="#000099" style:text-outline="false" style:text-line-through-style="none" fo:font-family="'Times New Roman'" style:font-family-asian="'標楷體'" style:font-family-complex="'Arial'" fo:font-size="18pt" style:font-relief="none" fo:font-weight="bold"/>
    </style:style>
    <style:style style:name="T296" style:family="text">
      <style:text-properties fo:color="#000099" style:text-outline="false" style:text-line-through-style="none" fo:font-family="'Times New Roman'" style:font-family-asian="'標楷體'" style:font-family-complex="'標楷體'" fo:font-size="18pt" style:font-relief="none" fo:font-weight="bold"/>
    </style:style>
    <style:style style:name="T297" style:family="text">
      <style:text-properties fo:color="#000099" style:text-outline="false" style:text-line-through-style="none" fo:font-family="'Times New Roman'" style:font-family-asian="'標楷體'" style:font-family-complex="'Arial'" fo:font-size="18pt" style:font-relief="none" fo:font-weight="bold"/>
    </style:style>
    <style:style style:name="T298" style:family="text">
      <style:text-properties fo:color="#000099" style:text-outline="false" style:text-line-through-style="none" fo:font-family="'Times New Roman'" style:font-family-asian="'標楷體'" style:font-family-complex="'標楷體'" fo:font-size="18pt" style:font-relief="none" fo:font-weight="bold"/>
    </style:style>
    <style:style style:name="gr299" style:family="graphic">
      <style:graphic-properties draw:stroke="solid" svg:stroke-width="0.0529133858267717cm" svg:stroke-color="#ff0000" draw:auto-grow-height="false" draw:textarea-vertical-align="middle" draw:fill="solid" draw:fill-color="#ffff99"/>
    </style:style>
    <style:style style:name="P300" style:family="paragraph">
      <style:paragraph-properties fo:line-height="100%" fo:text-align="left" fo:margin-left="0cm" fo:margin-right="0cm" fo:text-indent="0cm" fo:margin-top="0cm" fo:margin-bottom="0cm"/>
    </style:style>
    <style:style style:name="T301" style:family="text">
      <style:text-properties fo:color="#000099" style:text-outline="false" style:text-line-through-style="none" fo:font-family="'Times New Roman'" style:font-family-asian="'標楷體'" style:font-family-complex="'標楷體'" fo:font-size="16pt" style:font-relief="none" fo:font-weight="bold"/>
    </style:style>
    <style:style style:name="T302" style:family="text">
      <style:text-properties fo:color="#000099" style:text-outline="false" style:text-line-through-style="none" fo:font-family="'Times New Roman'" style:font-family-asian="'標楷體'" style:font-family-complex="'Arial'" fo:font-size="16pt" style:font-relief="none" fo:font-weight="bold"/>
    </style:style>
    <style:style style:name="P303" style:family="paragraph">
      <style:paragraph-properties fo:line-height="100%" fo:text-align="left" fo:margin-left="0cm" fo:margin-right="0cm" fo:text-indent="0cm" fo:margin-top="0cm" fo:margin-bottom="0cm"/>
    </style:style>
    <style:style style:name="T304" style:family="text">
      <style:text-properties fo:color="#000099" style:text-outline="false" style:text-line-through-style="none" fo:font-family="'Times New Roman'" style:font-family-asian="'標楷體'" style:font-family-complex="'標楷體'" fo:font-size="16pt" style:font-relief="none" fo:font-weight="bold"/>
    </style:style>
    <style:style style:name="T305" style:family="text">
      <style:text-properties fo:color="#000099" style:text-outline="false" style:text-line-through-style="none" fo:font-family="'Times New Roman'" style:font-family-asian="'標楷體'" style:font-family-complex="'Arial'" fo:font-size="16pt" style:font-relief="none" fo:font-weight="bold"/>
    </style:style>
    <style:style style:name="P306" style:family="paragraph">
      <style:paragraph-properties fo:line-height="100%" fo:text-align="left" fo:margin-left="0cm" fo:margin-right="0cm" fo:text-indent="0cm" fo:margin-top="0cm" fo:margin-bottom="0cm"/>
    </style:style>
    <style:style style:name="T307" style:family="text">
      <style:text-properties fo:color="#000099" style:text-outline="false" style:text-line-through-style="none" fo:font-family="'Times New Roman'" style:font-family-asian="'標楷體'" style:font-family-complex="'標楷體'" fo:font-size="16pt" style:font-relief="none" fo:font-weight="bold"/>
    </style:style>
    <style:style style:name="T308" style:family="text">
      <style:text-properties fo:color="#000099" style:text-outline="false" style:text-line-through-style="none" fo:font-family="'Times New Roman'" style:font-family-asian="'標楷體'" style:font-family-complex="'Arial'" fo:font-size="16pt" style:font-relief="none" fo:font-weight="bold"/>
    </style:style>
    <style:style style:name="P309" style:family="paragraph">
      <style:paragraph-properties fo:line-height="100%" fo:text-align="left" fo:margin-left="0cm" fo:margin-right="0cm" fo:text-indent="0cm" fo:margin-top="0cm" fo:margin-bottom="0cm"/>
    </style:style>
    <style:style style:name="T310" style:family="text">
      <style:text-properties fo:color="#000099" style:text-outline="false" style:text-line-through-style="none" fo:font-family="'Times New Roman'" style:font-family-asian="'標楷體'" style:font-family-complex="'標楷體'" fo:font-size="16pt" style:font-relief="none" fo:font-weight="bold"/>
    </style:style>
    <style:style style:name="T311" style:family="text">
      <style:text-properties fo:color="#000099" style:text-outline="false" style:text-line-through-style="none" fo:font-family="'Times New Roman'" style:font-family-asian="'標楷體'" style:font-family-complex="'Arial'" fo:font-size="16pt" style:font-relief="none" fo:font-weight="bold"/>
    </style:style>
    <style:style style:name="P312" style:family="paragraph">
      <style:paragraph-properties fo:line-height="100%" fo:text-align="left" fo:margin-left="0cm" fo:margin-right="0cm" fo:text-indent="0cm" fo:margin-top="0cm" fo:margin-bottom="0cm"/>
    </style:style>
    <style:style style:name="T313" style:family="text">
      <style:text-properties fo:color="#000099" style:text-outline="false" style:text-line-through-style="none" fo:font-family="'Times New Roman'" style:font-family-asian="'標楷體'" style:font-family-complex="'標楷體'" fo:font-size="16pt" style:font-relief="none" fo:font-weight="bold"/>
    </style:style>
    <style:style style:name="T314" style:family="text">
      <style:text-properties fo:color="#000099" style:text-outline="false" style:text-line-through-style="none" fo:font-family="'Times New Roman'" style:font-family-asian="'標楷體'" style:font-family-complex="'Arial'" fo:font-size="16pt" style:font-relief="none" fo:font-weight="bold"/>
    </style:style>
    <style:style style:name="P315" style:family="paragraph">
      <style:paragraph-properties fo:line-height="100%" fo:text-align="left" fo:margin-left="0cm" fo:margin-right="0cm" fo:text-indent="0cm" fo:margin-top="0cm" fo:margin-bottom="0cm"/>
    </style:style>
    <style:style style:name="T316" style:family="text">
      <style:text-properties fo:color="#000099" style:text-outline="false" style:text-line-through-style="none" fo:font-family="'Times New Roman'" style:font-family-asian="'標楷體'" style:font-family-complex="'標楷體'" fo:font-size="16pt" style:font-relief="none" fo:font-weight="bold"/>
    </style:style>
    <style:style style:name="T317" style:family="text">
      <style:text-properties fo:color="#000099" style:text-outline="false" style:text-line-through-style="none" fo:font-family="'Times New Roman'" style:font-family-asian="'標楷體'" style:font-family-complex="'Arial'" fo:font-size="16pt" style:font-relief="none" fo:font-weight="bold"/>
    </style:style>
    <style:style style:name="P318" style:family="paragraph">
      <style:paragraph-properties fo:line-height="100%" fo:text-align="left" fo:margin-left="0cm" fo:margin-right="0cm" fo:text-indent="0cm" fo:margin-top="0cm" fo:margin-bottom="0cm"/>
    </style:style>
    <style:style style:name="T319" style:family="text">
      <style:text-properties fo:color="#000099" style:text-outline="false" style:text-line-through-style="none" fo:font-family="'Times New Roman'" style:font-family-asian="'標楷體'" style:font-family-complex="'標楷體'" fo:font-size="16pt" style:font-relief="none" fo:font-weight="bold"/>
    </style:style>
    <style:style style:name="T320" style:family="text">
      <style:text-properties fo:color="#000099" style:text-outline="false" style:text-line-through-style="none" fo:font-family="'Times New Roman'" style:font-family-asian="'標楷體'" style:font-family-complex="'Arial'" fo:font-size="16pt" style:font-relief="none" fo:font-weight="bold"/>
    </style:style>
    <style:style style:name="P321" style:family="paragraph">
      <style:paragraph-properties fo:line-height="100%" fo:text-align="left" fo:margin-left="0cm" fo:margin-right="0cm" fo:text-indent="0cm" fo:margin-top="0cm" fo:margin-bottom="0cm"/>
    </style:style>
    <style:style style:name="T322" style:family="text">
      <style:text-properties fo:color="#000099" style:text-outline="false" style:text-line-through-style="none" fo:font-family="'Times New Roman'" style:font-family-asian="'標楷體'" style:font-family-complex="'標楷體'" fo:font-size="16pt" style:font-relief="none" fo:font-weight="bold"/>
    </style:style>
    <style:style style:name="T323" style:family="text">
      <style:text-properties fo:color="#000099" style:text-outline="false" style:text-line-through-style="none" fo:font-family="'Times New Roman'" style:font-family-asian="'標楷體'" style:font-family-complex="'Arial'" fo:font-size="16pt" style:font-relief="none" fo:font-weight="bold"/>
    </style:style>
    <style:style style:name="P324" style:family="paragraph">
      <style:paragraph-properties fo:line-height="100%" fo:text-align="left" fo:margin-left="0cm" fo:margin-right="0cm" fo:text-indent="0cm" fo:margin-top="0cm" fo:margin-bottom="0cm"/>
    </style:style>
    <style:style style:name="T325" style:family="text">
      <style:text-properties fo:color="#000099" style:text-outline="false" style:text-line-through-style="none" fo:font-family="'Times New Roman'" style:font-family-asian="'標楷體'" style:font-family-complex="'標楷體'" fo:font-size="16pt" style:font-relief="none" fo:font-weight="bold"/>
    </style:style>
    <style:style style:name="T326" style:family="text">
      <style:text-properties fo:color="#000099" style:text-outline="false" style:text-line-through-style="none" fo:font-family="'Times New Roman'" style:font-family-asian="'標楷體'" style:font-family-complex="'Arial'" fo:font-size="16pt" style:font-relief="none" fo:font-weight="bold"/>
    </style:style>
    <style:style style:name="gr327" style:family="graphic">
      <style:graphic-properties draw:stroke="solid" svg:stroke-width="0.0529133858267717cm" svg:stroke-color="#ff0000" draw:auto-grow-height="false" draw:textarea-vertical-align="middle" draw:fill="solid" draw:fill-color="#ffff99"/>
    </style:style>
    <style:style style:name="P328" style:family="paragraph">
      <style:paragraph-properties fo:line-height="100%" fo:text-align="center" fo:margin-left="0cm" fo:margin-right="0cm" fo:text-indent="0cm" fo:margin-top="0cm" fo:margin-bottom="0cm"/>
    </style:style>
    <style:style style:name="T329" style:family="text">
      <style:text-properties fo:color="#000099" style:text-outline="false" style:text-line-through-style="none" fo:font-family="'Times New Roman'" style:font-family-asian="'標楷體'" style:font-family-complex="'標楷體'" fo:font-size="16pt" style:font-relief="none" fo:font-weight="bold"/>
    </style:style>
    <style:style style:name="T330" style:family="text">
      <style:text-properties fo:color="#000099" style:text-outline="false" style:text-line-through-style="none" fo:font-family="'Times New Roman'" style:font-family-asian="'標楷體'" style:font-family-complex="'Arial'" fo:font-size="16pt" style:font-relief="none" fo:font-weight="bold"/>
    </style:style>
    <style:style style:name="T331" style:family="text">
      <style:text-properties fo:color="#000099" style:text-outline="false" style:text-line-through-style="none" fo:font-family="'Times New Roman'" style:font-family-asian="'標楷體'" style:font-family-complex="'標楷體'" fo:font-size="16pt" style:font-relief="none" fo:font-weight="bold"/>
    </style:style>
    <style:style style:name="T332" style:family="text">
      <style:text-properties fo:color="#000099" style:text-outline="false" style:text-line-through-style="none" fo:font-family="'Times New Roman'" style:font-family-asian="'標楷體'" style:font-family-complex="'Arial'" fo:font-size="16pt" style:font-relief="none" fo:font-weight="bold"/>
    </style:style>
    <style:style style:name="T333" style:family="text">
      <style:text-properties fo:color="#000099" style:text-outline="false" style:text-line-through-style="none" fo:font-family="'Times New Roman'" style:font-family-asian="'標楷體'" style:font-family-complex="'標楷體'" fo:font-size="16pt" style:font-relief="none" fo:font-weight="bold"/>
    </style:style>
    <style:style style:name="T334" style:family="text">
      <style:text-properties fo:color="#000099" style:text-outline="false" style:text-line-through-style="none" fo:font-family="'Times New Roman'" style:font-family-asian="'標楷體'" style:font-family-complex="'Arial'" fo:font-size="16pt" style:font-relief="none" fo:font-weight="bold"/>
    </style:style>
    <style:style style:name="T335" style:family="text">
      <style:text-properties fo:color="#000099" style:text-outline="false" style:text-line-through-style="none" fo:font-family="'Times New Roman'" style:font-family-asian="'標楷體'" style:font-family-complex="'標楷體'" fo:font-size="16pt" style:font-relief="none" fo:font-weight="bold"/>
    </style:style>
    <style:style style:name="gp336"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337" style:family="graphic">
      <style:graphic-properties draw:auto-grow-width="false" draw:auto-grow-height="false"/>
    </style:style>
    <style:style style:name="pr338" style:family="presentation">
      <style:graphic-properties draw:fill="none"/>
    </style:style>
    <style:style style:name="P339" style:family="paragraph">
      <style:paragraph-properties fo:line-height="100%" fo:text-align="center" fo:margin-left="0cm" fo:margin-right="0cm" fo:text-indent="0cm" fo:margin-top="0cm" fo:margin-bottom="0cm"/>
    </style:style>
    <style:style style:name="T340" style:family="text">
      <style:text-properties fo:color="#ffffff" style:text-outline="false" style:text-line-through-style="none" fo:font-family="'Arial'" style:font-family-asian="'標楷體'" style:font-family-complex="'標楷體'" fo:font-size="44pt" style:font-relief="none" fo:font-weight="bold"/>
    </style:style>
    <style:style style:name="T341" style:family="text">
      <style:text-properties fo:color="#ffffff" style:text-outline="false" style:text-line-through-style="none" fo:font-family="'Arial'" style:font-family-asian="'Arial'" style:font-family-complex="'Arial'" fo:font-size="44pt" style:font-relief="none" fo:font-weight="bold"/>
    </style:style>
    <style:style style:name="T342" style:family="text">
      <style:text-properties fo:color="#ffffff" style:text-outline="false" style:text-line-through-style="none" fo:font-family="'Arial'" style:font-family-asian="'標楷體'" style:font-family-complex="'標楷體'" fo:font-size="44pt" style:font-relief="none" fo:font-weight="bold"/>
    </style:style>
    <style:style style:name="T343" style:family="text">
      <style:text-properties fo:color="#ffffff" style:text-outline="false" style:text-line-through-style="none" fo:font-family="'Arial'" style:font-family-asian="'Arial'" style:font-family-complex="'Arial'" fo:font-size="44pt" style:font-relief="none" fo:font-weight="bold"/>
    </style:style>
    <style:style style:name="T344" style:family="text">
      <style:text-properties fo:color="#ffffff" style:text-outline="false" style:text-line-through-style="none" fo:font-family="'Arial'" style:font-family-asian="'標楷體'" style:font-family-complex="'標楷體'" fo:font-size="44pt" style:font-relief="none" fo:font-weight="bold"/>
    </style:style>
    <style:style style:name="T345" style:family="text">
      <style:text-properties fo:color="#ffffff" style:text-outline="false" style:text-line-through-style="none" fo:font-family="'Arial'" style:font-family-asian="'Arial'" style:font-family-complex="'Arial'" fo:font-size="44pt" style:font-relief="none" fo:font-weight="bold"/>
    </style:style>
    <style:style style:name="T346" style:family="text">
      <style:text-properties fo:color="#ffffff" style:text-outline="false" style:text-line-through-style="none" fo:font-family="'Arial'" style:font-family-asian="'標楷體'" style:font-family-complex="'標楷體'" fo:font-size="44pt" style:font-relief="none" fo:font-weight="bold"/>
    </style:style>
    <style:style style:name="T347" style:family="text">
      <style:text-properties fo:color="#ffffff" style:text-outline="false" style:text-line-through-style="none" fo:font-family="'Arial'" style:font-family-asian="'Arial'" style:font-family-complex="'Arial'" fo:font-size="44pt" style:font-relief="none" fo:font-weight="bold"/>
    </style:style>
    <style:style style:name="T348" style:family="text">
      <style:text-properties fo:color="#ffffff" style:text-outline="false" style:text-line-through-style="none" fo:font-family="'Arial'" style:font-family-asian="'標楷體'" style:font-family-complex="'標楷體'" fo:font-size="44pt" style:font-relief="none" fo:font-weight="bold"/>
    </style:style>
    <style:style style:name="T349" style:family="text">
      <style:text-properties fo:color="#ffffff" style:text-outline="false" style:text-line-through-style="none" fo:font-family="'Arial'" style:font-family-asian="'Arial'" style:font-family-complex="'Arial'" fo:font-size="44pt" style:font-relief="none" fo:font-weight="bold"/>
    </style:style>
    <style:style style:name="T350" style:family="text">
      <style:text-properties fo:color="#ffffff" style:text-outline="false" style:text-line-through-style="none" fo:font-family="'Arial'" style:font-family-asian="'標楷體'" style:font-family-complex="'標楷體'" fo:font-size="44pt" style:font-relief="none" fo:font-weight="bold"/>
    </style:style>
    <style:style style:name="gr351" style:family="graphic">
      <style:graphic-properties draw:stroke="none" draw:auto-grow-width="true" draw:auto-grow-height="true" draw:textarea-vertical-align="middle" draw:fill="none"/>
    </style:style>
    <style:style style:name="gr352" style:family="graphic">
      <style:graphic-properties draw:auto-grow-width="false" draw:auto-grow-height="false"/>
    </style:style>
    <style:style style:name="pr353" style:family="presentation">
      <style:graphic-properties draw:fill="none"/>
    </style:style>
    <text:list-style style:name="L354"/>
    <style:style style:name="P354" style:family="paragraph">
      <style:paragraph-properties fo:line-height="100%" fo:text-align="left" fo:margin-right="0cm" fo:margin-bottom="0cm"/>
    </style:style>
    <style:style style:name="T355" style:family="text">
      <style:text-properties fo:color="#000099" style:text-outline="false" style:text-line-through-style="none" fo:font-family="'Arial'" style:font-family-asian="'標楷體'" style:font-family-complex="'標楷體'" fo:font-size="28pt" style:font-relief="none" fo:font-weight="bold"/>
    </style:style>
    <style:style style:name="T356" style:family="text">
      <style:text-properties fo:color="#000099" style:text-outline="false" style:text-line-through-style="none" fo:font-family="'Arial'" style:font-family-asian="'Arial'" style:font-family-complex="'Arial'" fo:font-size="28pt" style:font-relief="none" fo:font-weight="bold"/>
    </style:style>
    <style:style style:name="T357" style:family="text">
      <style:text-properties fo:color="#000099" style:text-outline="false" style:text-line-through-style="none" fo:font-family="'Arial'" style:font-family-asian="'標楷體'" style:font-family-complex="'標楷體'" fo:font-size="28pt" style:font-relief="none" fo:font-weight="bold"/>
    </style:style>
    <style:style style:name="T358" style:family="text">
      <style:text-properties fo:color="#000099" style:text-outline="false" style:text-line-through-style="none" fo:font-family="'Arial'" style:font-family-asian="'Arial'" style:font-family-complex="'Arial'" fo:font-size="28pt" style:font-relief="none" fo:font-weight="bold"/>
    </style:style>
    <style:style style:name="T359" style:family="text">
      <style:text-properties fo:color="#000099" style:text-outline="false" style:text-line-through-style="none" fo:font-family="'Arial'" style:font-family-asian="'標楷體'" style:font-family-complex="'標楷體'" fo:font-size="28pt" style:font-relief="none" fo:font-weight="bold"/>
    </style:style>
    <style:style style:name="T360" style:family="text">
      <style:text-properties fo:color="#000099" style:text-outline="false" style:text-line-through-style="none" fo:font-family="'Arial'" style:font-family-asian="'標楷體'" style:font-family-complex="'標楷體'" fo:font-size="28pt" style:font-relief="none" fo:font-weight="bold"/>
    </style:style>
    <style:style style:name="T361" style:family="text">
      <style:text-properties fo:color="#000099" style:text-outline="false" style:text-line-through-style="none" fo:font-family="'Arial'" style:font-family-asian="'標楷體'" style:font-family-complex="'標楷體'" fo:font-size="28pt" style:font-relief="none" fo:font-weight="bold"/>
    </style:style>
    <style:style style:name="T362" style:family="text">
      <style:text-properties fo:color="#000099" style:text-outline="false" style:text-line-through-style="none" fo:font-family="'Arial'" style:font-family-asian="'標楷體'" style:font-family-complex="'標楷體'" fo:font-size="28pt" style:font-relief="none" fo:font-weight="bold"/>
    </style:style>
    <style:style style:name="T363" style:family="text">
      <style:text-properties fo:color="#000099" style:text-outline="false" style:text-line-through-style="none" fo:font-family="'Arial'" style:font-family-asian="'Arial'" style:font-family-complex="'Arial'" fo:font-size="28pt" style:font-relief="none" fo:font-weight="bold"/>
    </style:style>
    <style:style style:name="T364" style:family="text">
      <style:text-properties fo:color="#000099" style:text-outline="false" style:text-line-through-style="none" fo:font-family="'Arial'" style:font-family-asian="'標楷體'" style:font-family-complex="'標楷體'" fo:font-size="28pt" style:font-relief="none" fo:font-weight="bold"/>
    </style:style>
    <style:style style:name="T365" style:family="text">
      <style:text-properties fo:color="#000099" style:text-outline="false" style:text-line-through-style="none" fo:font-family="'Arial'" style:font-family-asian="'Arial'" style:font-family-complex="'Arial'" fo:font-size="28pt" style:font-relief="none" fo:font-weight="bold"/>
    </style:style>
    <style:style style:name="T366" style:family="text">
      <style:text-properties fo:color="#000099" style:text-outline="false" style:text-line-through-style="none" fo:font-family="'Arial'" style:font-family-asian="'標楷體'" style:font-family-complex="'標楷體'" fo:font-size="28pt" style:font-relief="none" fo:font-weight="bold"/>
    </style:style>
    <style:style style:name="T367" style:family="text">
      <style:text-properties fo:color="#000099" style:text-outline="false" style:text-line-through-style="none" fo:font-family="'Arial'" style:font-family-asian="'標楷體'" style:font-family-complex="'標楷體'" fo:font-size="28pt" style:font-relief="none" fo:font-weight="bold"/>
    </style:style>
    <style:style style:name="T368" style:family="text">
      <style:text-properties fo:color="#000099" style:text-outline="false" style:text-line-through-style="none" fo:font-family="'Arial'" style:font-family-asian="'標楷體'" style:font-family-complex="'標楷體'" fo:font-size="28pt" style:font-relief="none" fo:font-weight="bold"/>
    </style:style>
    <style:style style:name="T369" style:family="text">
      <style:text-properties fo:color="#000099" style:text-outline="false" style:text-line-through-style="none" fo:font-family="'Arial'" style:font-family-asian="'Arial'" style:font-family-complex="'Arial'" fo:font-size="28pt" style:font-relief="none" fo:font-weight="bold"/>
    </style:style>
    <style:style style:name="T370" style:family="text">
      <style:text-properties fo:color="#000099" style:text-outline="false" style:text-line-through-style="none" fo:font-family="'Arial'" style:font-family-asian="'標楷體'" style:font-family-complex="'標楷體'" fo:font-size="28pt" style:font-relief="none" fo:font-weight="bold"/>
    </style:style>
    <style:style style:name="T371" style:family="text">
      <style:text-properties fo:color="#000099" style:text-outline="false" style:text-line-through-style="none" fo:font-family="'Arial'" style:font-family-asian="'標楷體'" style:font-family-complex="'標楷體'" fo:font-size="28pt" style:font-relief="none" fo:font-weight="bold"/>
    </style:style>
    <style:style style:name="T372" style:family="text">
      <style:text-properties fo:color="#000099" style:text-outline="false" style:text-line-through-style="none" fo:font-family="'Arial'" style:font-family-asian="'標楷體'" style:font-family-complex="'標楷體'" fo:font-size="28pt" style:font-relief="none" fo:font-weight="bold"/>
    </style:style>
    <style:style style:name="T373" style:family="text">
      <style:text-properties fo:color="#000099" style:text-outline="false" style:text-line-through-style="none" fo:font-family="'Arial'" style:font-family-asian="'標楷體'" style:font-family-complex="'標楷體'" fo:font-size="28pt" style:font-relief="none" fo:font-weight="bold"/>
    </style:style>
    <style:style style:name="T374" style:family="text">
      <style:text-properties fo:color="#000099" style:text-outline="false" style:text-line-through-style="none" fo:font-family="'Arial'" style:font-family-asian="'Arial'" style:font-family-complex="'Arial'" fo:font-size="28pt" style:font-relief="none" fo:font-weight="bold"/>
    </style:style>
    <style:style style:name="T375" style:family="text">
      <style:text-properties fo:color="#000099" style:text-outline="false" style:text-line-through-style="none" fo:font-family="'Arial'" style:font-family-asian="'標楷體'" style:font-family-complex="'標楷體'" fo:font-size="28pt" style:font-relief="none" fo:font-weight="bold"/>
    </style:style>
    <style:style style:name="T376" style:family="text">
      <style:text-properties fo:color="#000099" style:text-outline="false" style:text-line-through-style="none" fo:font-family="'Arial'" style:font-family-asian="'Arial'" style:font-family-complex="'Arial'" fo:font-size="28pt" style:font-relief="none" fo:font-weight="bold"/>
    </style:style>
    <style:style style:name="T377" style:family="text">
      <style:text-properties fo:color="#000099" style:text-outline="false" style:text-line-through-style="none" fo:font-family="'Arial'" style:font-family-asian="'標楷體'" style:font-family-complex="'標楷體'" fo:font-size="28pt" style:font-relief="none" fo:font-weight="bold"/>
    </style:style>
    <style:style style:name="T378" style:family="text">
      <style:text-properties fo:color="#000099" style:text-outline="false" style:text-line-through-style="none" fo:font-family="'Arial'" style:font-family-asian="'標楷體'" style:font-family-complex="'標楷體'" fo:font-size="28pt" style:font-relief="none" fo:font-weight="bold"/>
    </style:style>
    <style:style style:name="T379" style:family="text">
      <style:text-properties fo:color="#000099" style:text-outline="false" style:text-line-through-style="none" fo:font-family="'Arial'" style:font-family-asian="'標楷體'" style:font-family-complex="'標楷體'" fo:font-size="28pt" style:font-relief="none" fo:font-weight="bold"/>
    </style:style>
    <style:style style:name="T380" style:family="text">
      <style:text-properties fo:color="#000099" style:text-outline="false" style:text-line-through-style="none" fo:font-family="'Arial'" style:font-family-asian="'Arial'" style:font-family-complex="'Arial'" fo:font-size="28pt" style:font-relief="none" fo:font-weight="bold"/>
    </style:style>
    <text:list-style style:name="L381"/>
    <style:style style:name="P381" style:family="paragraph">
      <style:paragraph-properties fo:line-height="100%" fo:text-align="left" fo:margin-right="0cm" fo:margin-bottom="0cm"/>
    </style:style>
    <style:style style:name="T382" style:family="text">
      <style:text-properties fo:color="#000099" style:text-outline="false" style:text-line-through-style="none" fo:font-family="'Arial'" style:font-family-asian="'標楷體'" style:font-family-complex="'標楷體'" fo:font-size="28pt" style:font-relief="none" fo:font-weight="bold"/>
    </style:style>
    <style:style style:name="T383" style:family="text">
      <style:text-properties fo:color="#000099" style:text-outline="false" style:text-line-through-style="none" fo:font-family="'Arial'" style:font-family-asian="'標楷體'" style:font-family-complex="'標楷體'" fo:font-size="28pt" style:font-relief="none" fo:font-weight="bold"/>
    </style:style>
    <style:style style:name="T384" style:family="text">
      <style:text-properties fo:color="#000099" style:text-outline="false" style:text-line-through-style="none" fo:font-family="'Arial'" style:font-family-asian="'標楷體'" style:font-family-complex="'標楷體'" fo:font-size="28pt" style:font-relief="none" fo:font-weight="bold"/>
    </style:style>
    <style:style style:name="T385" style:family="text">
      <style:text-properties fo:color="#000099" style:text-outline="false" style:text-line-through-style="none" fo:font-family="'Arial'" style:font-family-asian="'Arial'" style:font-family-complex="'Arial'" fo:font-size="28pt" style:font-relief="none" fo:font-weight="bold"/>
    </style:style>
    <style:style style:name="T386" style:family="text">
      <style:text-properties fo:color="#000099" style:text-outline="false" style:text-line-through-style="none" fo:font-family="'Arial'" style:font-family-asian="'標楷體'" style:font-family-complex="'標楷體'" fo:font-size="28pt" style:font-relief="none" fo:font-weight="bold"/>
    </style:style>
    <style:style style:name="T387" style:family="text">
      <style:text-properties fo:color="#000099" style:text-outline="false" style:text-line-through-style="none" fo:font-family="'Arial'" style:font-family-asian="'Arial'" style:font-family-complex="'Arial'" fo:font-size="28pt" style:font-relief="none" fo:font-weight="bold"/>
    </style:style>
    <style:style style:name="T388" style:family="text">
      <style:text-properties fo:color="#000099" style:text-outline="false" style:text-line-through-style="none" fo:font-family="'Arial'" style:font-family-asian="'標楷體'" style:font-family-complex="'標楷體'" fo:font-size="28pt" style:font-relief="none" fo:font-weight="bold"/>
    </style:style>
    <style:style style:name="T389" style:family="text">
      <style:text-properties fo:color="#000099" style:text-outline="false" style:text-line-through-style="none" fo:font-family="'Arial'" style:font-family-asian="'標楷體'" style:font-family-complex="'標楷體'" fo:font-size="28pt" style:font-relief="none" fo:font-weight="bold"/>
    </style:style>
    <style:style style:name="T390" style:family="text">
      <style:text-properties fo:color="#000099" style:text-outline="false" style:text-line-through-style="none" fo:font-family="'Arial'" style:font-family-asian="'標楷體'" style:font-family-complex="'標楷體'" fo:font-size="28pt" style:font-relief="none" fo:font-weight="bold"/>
    </style:style>
    <style:style style:name="T391" style:family="text">
      <style:text-properties fo:color="#000099" style:text-outline="false" style:text-line-through-style="none" fo:font-family="'Arial'" style:font-family-asian="'標楷體'" style:font-family-complex="'標楷體'" fo:font-size="28pt" style:font-relief="none" fo:font-weight="bold"/>
    </style:style>
    <style:style style:name="T392" style:family="text">
      <style:text-properties fo:color="#000099" style:text-outline="false" style:text-line-through-style="none" fo:font-family="'Arial'" style:font-family-asian="'標楷體'" style:font-family-complex="'標楷體'" fo:font-size="28pt" style:font-relief="none" fo:font-weight="bold"/>
    </style:style>
    <style:style style:name="T393" style:family="text">
      <style:text-properties fo:color="#000099" style:text-outline="false" style:text-line-through-style="none" fo:font-family="'Arial'" style:font-family-asian="'標楷體'" style:font-family-complex="'標楷體'" fo:font-size="28pt" style:font-relief="none" fo:font-weight="bold"/>
    </style:style>
    <style:style style:name="T394" style:family="text">
      <style:text-properties fo:color="#000099" style:text-outline="false" style:text-line-through-style="none" fo:font-family="'Arial'" style:font-family-asian="'標楷體'" style:font-family-complex="'標楷體'" fo:font-size="28pt" style:font-relief="none" fo:font-weight="bold"/>
    </style:style>
    <style:style style:name="T395" style:family="text">
      <style:text-properties fo:color="#000099" style:text-outline="false" style:text-line-through-style="none" fo:font-family="'Arial'" style:font-family-asian="'Arial'" style:font-family-complex="'Arial'" fo:font-size="28pt" style:font-relief="none" fo:font-weight="bold"/>
    </style:style>
    <text:list-style style:name="L396"/>
    <style:style style:name="P396" style:family="paragraph">
      <style:paragraph-properties fo:line-height="100%" fo:text-align="left" fo:margin-right="0cm" fo:margin-bottom="0cm"/>
    </style:style>
    <style:style style:name="T397" style:family="text">
      <style:text-properties fo:color="#000099" style:text-outline="false" style:text-line-through-style="none" fo:font-family="'Arial'" style:font-family-asian="'標楷體'" style:font-family-complex="'標楷體'" fo:font-size="28pt" style:font-relief="none" fo:font-weight="bold"/>
    </style:style>
    <style:style style:name="T398" style:family="text">
      <style:text-properties fo:color="#000099" style:text-outline="false" style:text-line-through-style="none" fo:font-family="'Arial'" style:font-family-asian="'標楷體'" style:font-family-complex="'標楷體'" fo:font-size="28pt" style:font-relief="none" fo:font-weight="bold"/>
    </style:style>
    <style:style style:name="T399" style:family="text">
      <style:text-properties fo:color="#000099" style:text-outline="false" style:text-line-through-style="none" fo:font-family="'Arial'" style:font-family-asian="'標楷體'" style:font-family-complex="'標楷體'" fo:font-size="28pt" style:font-relief="none" fo:font-weight="bold"/>
    </style:style>
    <style:style style:name="T400" style:family="text">
      <style:text-properties fo:color="#000099" style:text-outline="false" style:text-line-through-style="none" fo:font-family="'Arial'" style:font-family-asian="'標楷體'" style:font-family-complex="'標楷體'" fo:font-size="28pt" style:font-relief="none" fo:font-weight="bold"/>
    </style:style>
    <style:style style:name="T401" style:family="text">
      <style:text-properties fo:color="#000099" style:text-outline="false" style:text-line-through-style="none" fo:font-family="'Arial'" style:font-family-asian="'Arial'" style:font-family-complex="'Arial'" fo:font-size="28pt" style:font-relief="none" fo:font-weight="bold"/>
    </style:style>
    <style:style style:name="T402" style:family="text">
      <style:text-properties fo:color="#000099" style:text-outline="false" style:text-line-through-style="none" fo:font-family="'Arial'" style:font-family-asian="'標楷體'" style:font-family-complex="'標楷體'" fo:font-size="28pt" style:font-relief="none" fo:font-weight="bold"/>
    </style:style>
    <style:style style:name="T403" style:family="text">
      <style:text-properties fo:color="#000099" style:text-outline="false" style:text-line-through-style="none" fo:font-family="'Arial'" style:font-family-asian="'Arial'" style:font-family-complex="'Arial'" fo:font-size="28pt" style:font-relief="none" fo:font-weight="bold"/>
    </style:style>
    <style:style style:name="T404" style:family="text">
      <style:text-properties fo:color="#000099" style:text-outline="false" style:text-line-through-style="none" fo:font-family="'Arial'" style:font-family-asian="'標楷體'" style:font-family-complex="'標楷體'" fo:font-size="28pt" style:font-relief="none" fo:font-weight="bold"/>
    </style:style>
    <style:style style:name="T405" style:family="text">
      <style:text-properties fo:color="#000099" style:text-outline="false" style:text-line-through-style="none" fo:font-family="'Arial'" style:font-family-asian="'標楷體'" style:font-family-complex="'標楷體'" fo:font-size="28pt" style:font-relief="none" fo:font-weight="bold"/>
    </style:style>
    <style:style style:name="T406" style:family="text">
      <style:text-properties fo:color="#000099" style:text-outline="false" style:text-line-through-style="none" fo:font-family="'Arial'" style:font-family-asian="'標楷體'" style:font-family-complex="'標楷體'" fo:font-size="28pt" style:font-relief="none" fo:font-weight="bold"/>
    </style:style>
    <style:style style:name="T407" style:family="text">
      <style:text-properties fo:color="#000099" style:text-outline="false" style:text-line-through-style="none" fo:font-family="'Arial'" style:font-family-asian="'標楷體'" style:font-family-complex="'標楷體'" fo:font-size="28pt" style:font-relief="none" fo:font-weight="bold"/>
    </style:style>
    <style:style style:name="T408" style:family="text">
      <style:text-properties fo:color="#000099" style:text-outline="false" style:text-line-through-style="none" fo:font-family="'Arial'" style:font-family-asian="'標楷體'" style:font-family-complex="'標楷體'" fo:font-size="28pt" style:font-relief="none" fo:font-weight="bold"/>
    </style:style>
    <style:style style:name="T409" style:family="text">
      <style:text-properties fo:color="#000099" style:text-outline="false" style:text-line-through-style="none" fo:font-family="'Arial'" style:font-family-asian="'Arial'" style:font-family-complex="'Arial'" fo:font-size="28pt" style:font-relief="none" fo:font-weight="bold"/>
    </style:style>
    <style:style style:name="T410" style:family="text">
      <style:text-properties fo:color="#000099" style:text-outline="false" style:text-line-through-style="none" fo:font-family="'Arial'" style:font-family-asian="'標楷體'" style:font-family-complex="'標楷體'" fo:font-size="28pt" style:font-relief="none" fo:font-weight="bold"/>
    </style:style>
    <style:style style:name="T411" style:family="text">
      <style:text-properties fo:color="#000099" style:text-outline="false" style:text-line-through-style="none" fo:font-family="'Arial'" style:font-family-asian="'Arial'" style:font-family-complex="'Arial'" fo:font-size="28pt" style:font-relief="none" fo:font-weight="bold"/>
    </style:style>
    <style:style style:name="T412" style:family="text">
      <style:text-properties fo:color="#000099" style:text-outline="false" style:text-line-through-style="none" fo:font-family="'Arial'" style:font-family-asian="'標楷體'" style:font-family-complex="'標楷體'" fo:font-size="28pt" style:font-relief="none" fo:font-weight="bold"/>
    </style:style>
    <style:style style:name="T413" style:family="text">
      <style:text-properties fo:color="#000099" style:text-outline="false" style:text-line-through-style="none" fo:font-family="'Arial'" style:font-family-asian="'標楷體'" style:font-family-complex="'標楷體'" fo:font-size="28pt" style:font-relief="none" fo:font-weight="bold"/>
    </style:style>
    <style:style style:name="T414" style:family="text">
      <style:text-properties fo:color="#000099" style:text-outline="false" style:text-line-through-style="none" fo:font-family="'Arial'" style:font-family-asian="'標楷體'" style:font-family-complex="'標楷體'" fo:font-size="28pt" style:font-relief="none" fo:font-weight="bold"/>
    </style:style>
    <style:style style:name="T415" style:family="text">
      <style:text-properties fo:color="#000099" style:text-outline="false" style:text-line-through-style="none" fo:font-family="'Arial'" style:font-family-asian="'Arial'" style:font-family-complex="'Arial'" fo:font-size="28pt" style:font-relief="none" fo:font-weight="bold"/>
    </style:style>
    <style:style style:name="gp416"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417" style:family="graphic">
      <style:graphic-properties/>
    </style:style>
    <style:style style:name="gr418" style:family="graphic">
      <style:graphic-properties/>
    </style:style>
    <style:style style:name="gr419" style:family="graphic">
      <style:graphic-properties draw:auto-grow-width="false" draw:auto-grow-height="false"/>
    </style:style>
    <style:style style:name="pr420" style:family="presentation">
      <style:graphic-properties draw:fill="none"/>
    </style:style>
    <style:style style:name="P421" style:family="paragraph">
      <style:paragraph-properties fo:line-height="100%" fo:text-align="center" fo:margin-left="0cm" fo:margin-right="0cm" fo:text-indent="0cm" fo:margin-top="0cm" fo:margin-bottom="0cm"/>
    </style:style>
    <style:style style:name="T422" style:family="text">
      <style:text-properties fo:color="#ffffff" style:text-outline="false" style:text-line-through-style="none" fo:font-family="'Arial'" style:font-family-asian="'標楷體'" style:font-family-complex="'標楷體'" fo:font-size="44pt" style:font-relief="none" fo:font-weight="bold"/>
    </style:style>
    <style:style style:name="T423" style:family="text">
      <style:text-properties fo:color="#ffffff" style:text-outline="false" style:text-line-through-style="none" fo:font-family="'Arial'" style:font-family-asian="'Arial'" style:font-family-complex="'Arial'" fo:font-size="44pt" style:font-relief="none" fo:font-weight="bold"/>
    </style:style>
    <style:style style:name="T424" style:family="text">
      <style:text-properties fo:color="#ffffff" style:text-outline="false" style:text-line-through-style="none" fo:font-family="'Arial'" style:font-family-asian="'標楷體'" style:font-family-complex="'標楷體'" fo:font-size="44pt" style:font-relief="none" fo:font-weight="bold"/>
    </style:style>
    <style:style style:name="T425" style:family="text">
      <style:text-properties fo:color="#ffffff" style:text-outline="false" style:text-line-through-style="none" fo:font-family="'Arial'" style:font-family-asian="'Arial'" style:font-family-complex="'Arial'" fo:font-size="44pt" style:font-relief="none" fo:font-weight="bold"/>
    </style:style>
    <style:style style:name="T426" style:family="text">
      <style:text-properties fo:color="#ffffff" style:text-outline="false" style:text-line-through-style="none" fo:font-family="'Arial'" style:font-family-asian="'標楷體'" style:font-family-complex="'標楷體'" fo:font-size="44pt" style:font-relief="none" fo:font-weight="bold"/>
    </style:style>
    <style:style style:name="T427" style:family="text">
      <style:text-properties fo:color="#ffffff" style:text-outline="false" style:text-line-through-style="none" fo:font-family="'Arial'" style:font-family-asian="'Arial'" style:font-family-complex="'Arial'" fo:font-size="44pt" style:font-relief="none" fo:font-weight="bold"/>
    </style:style>
    <style:style style:name="T428" style:family="text">
      <style:text-properties fo:color="#ffffff" style:text-outline="false" style:text-line-through-style="none" fo:font-family="'Arial'" style:font-family-asian="'標楷體'" style:font-family-complex="'標楷體'" fo:font-size="44pt" style:font-relief="none" fo:font-weight="bold"/>
    </style:style>
    <style:style style:name="T429" style:family="text">
      <style:text-properties fo:color="#ffffff" style:text-outline="false" style:text-line-through-style="none" fo:font-family="'Arial'" style:font-family-asian="'Arial'" style:font-family-complex="'Arial'" fo:font-size="44pt" style:font-relief="none" fo:font-weight="bold"/>
    </style:style>
    <style:style style:name="T430" style:family="text">
      <style:text-properties fo:color="#ffffff" style:text-outline="false" style:text-line-through-style="none" fo:font-family="'Arial'" style:font-family-asian="'標楷體'" style:font-family-complex="'標楷體'" fo:font-size="44pt" style:font-relief="none" fo:font-weight="bold"/>
    </style:style>
    <style:style style:name="T431" style:family="text">
      <style:text-properties fo:color="#ffffff" style:text-outline="false" style:text-line-through-style="none" fo:font-family="'Arial'" style:font-family-asian="'Arial'" style:font-family-complex="'Arial'" fo:font-size="44pt" style:font-relief="none" fo:font-weight="bold"/>
    </style:style>
    <style:style style:name="T432" style:family="text">
      <style:text-properties fo:color="#ffffff" style:text-outline="false" style:text-line-through-style="none" fo:font-family="'Arial'" style:font-family-asian="'標楷體'" style:font-family-complex="'標楷體'" fo:font-size="44pt" style:font-relief="none" fo:font-weight="bold"/>
    </style:style>
    <style:style style:name="gr433" style:family="graphic">
      <style:graphic-properties/>
    </style:style>
    <style:style style:name="gr434" style:family="graphic">
      <style:graphic-properties draw:stroke="solid" svg:stroke-width="0.0529133858267717cm" svg:stroke-color="#ffffff" draw:auto-grow-height="false" draw:textarea-vertical-align="middle" draw:fill="solid" draw:fill-color="#993300"/>
    </style:style>
    <style:style style:name="P435" style:family="paragraph">
      <style:paragraph-properties fo:line-height="100%" fo:text-align="center" fo:margin-left="0cm" fo:margin-right="0cm" fo:text-indent="0cm" fo:margin-top="0cm" fo:margin-bottom="0cm"/>
    </style:style>
    <style:style style:name="T436" style:family="text">
      <style:text-properties fo:color="#ffffff" style:text-outline="false" style:text-line-through-style="none" fo:font-family="'標楷體'" style:font-family-asian="'標楷體'" style:font-family-complex="'標楷體'" fo:font-size="24pt" style:font-relief="none" fo:font-weight="bold"/>
    </style:style>
    <style:style style:name="T437" style:family="text">
      <style:text-properties fo:color="#ffffff" style:text-outline="false" style:text-line-through-style="none" fo:font-family="'標楷體'" style:font-family-asian="'標楷體'" style:font-family-complex="'Arial'" fo:font-size="24pt" style:font-relief="none" fo:font-weight="bold"/>
    </style:style>
    <style:style style:name="gr438" style:family="graphic">
      <style:graphic-properties draw:stroke="solid" svg:stroke-width="0.0529133858267717cm" svg:stroke-color="#ffffff" draw:auto-grow-height="false" draw:textarea-vertical-align="middle" draw:fill="solid" draw:fill-color="#993300"/>
    </style:style>
    <style:style style:name="P439" style:family="paragraph">
      <style:paragraph-properties fo:line-height="100%" fo:text-align="center" fo:margin-left="0cm" fo:margin-right="0cm" fo:text-indent="0cm" fo:margin-top="0cm" fo:margin-bottom="0cm"/>
    </style:style>
    <style:style style:name="T440" style:family="text">
      <style:text-properties fo:color="#ffffff" style:text-outline="false" style:text-line-through-style="none" fo:font-family="'標楷體'" style:font-family-asian="'標楷體'" style:font-family-complex="'標楷體'" fo:font-size="24pt" style:font-relief="none" fo:font-weight="bold"/>
    </style:style>
    <style:style style:name="T441" style:family="text">
      <style:text-properties fo:color="#ffffff" style:text-outline="false" style:text-line-through-style="none" fo:font-family="'標楷體'" style:font-family-asian="'標楷體'" style:font-family-complex="'標楷體'" fo:font-size="24pt" style:font-relief="none" fo:font-weight="bold"/>
    </style:style>
    <style:style style:name="T442" style:family="text">
      <style:text-properties fo:color="#ffffff" style:text-outline="false" style:text-line-through-style="none" fo:font-family="'標楷體'" style:font-family-asian="'標楷體'" style:font-family-complex="'標楷體'" fo:font-size="24pt" style:font-relief="none" fo:font-weight="bold"/>
    </style:style>
    <style:style style:name="T443" style:family="text">
      <style:text-properties fo:color="#ffffff" style:text-outline="false" style:text-line-through-style="none" fo:font-family="'標楷體'" style:font-family-asian="'標楷體'" style:font-family-complex="'Arial'" fo:font-size="24pt" style:font-relief="none" fo:font-weight="bold"/>
    </style:style>
    <style:style style:name="gr444" style:family="graphic">
      <style:graphic-properties draw:stroke="solid" svg:stroke-width="0.141102362204724cm" svg:stroke-color="#ff0000" draw:textarea-vertical-align="middle" draw:fill="none"/>
    </style:style>
    <style:style style:name="gr445" style:family="graphic">
      <style:graphic-properties draw:stroke="solid" svg:stroke-width="0.141102362204724cm" svg:stroke-color="#ff0000" draw:textarea-vertical-align="middle" draw:fill="none"/>
    </style:style>
    <style:style style:name="gr446" style:family="graphic">
      <style:graphic-properties draw:stroke="solid" svg:stroke-width="0.141102362204724cm" svg:stroke-color="#ff0000" draw:textarea-vertical-align="middle" draw:fill="none"/>
    </style:style>
    <style:style style:name="gr447" style:family="graphic">
      <style:graphic-properties draw:stroke="none" draw:auto-grow-width="false" draw:auto-grow-height="false" draw:fill="none"/>
    </style:style>
    <style:style style:name="pr448" style:family="presentation">
      <style:graphic-properties draw:fill="solid" draw:fill-color="#ccffff"/>
    </style:style>
    <style:style style:name="P449" style:family="paragraph">
      <style:paragraph-properties fo:line-height="100%" fo:text-align="left" fo:margin-left="0cm" fo:margin-right="0cm" fo:text-indent="0cm" fo:margin-top="0cm" fo:margin-bottom="0cm"/>
    </style:style>
    <style:style style:name="T450" style:family="text">
      <style:text-properties fo:color="#000000" style:text-outline="false" style:text-line-through-style="none" fo:font-family="'+mj-ea'" style:font-family-asian="'標楷體'" style:font-family-complex="'標楷體'" fo:font-size="18pt" style:font-relief="none"/>
    </style:style>
    <style:style style:name="T451" style:family="text">
      <style:text-properties fo:color="#000000" style:text-outline="false" style:text-line-through-style="none" fo:font-family="'標楷體'" style:font-family-asian="'標楷體'" style:font-family-complex="'標楷體'" fo:font-size="18pt" style:font-relief="none"/>
    </style:style>
    <style:style style:name="T452" style:family="text">
      <style:text-properties fo:color="#000000" style:text-outline="false" style:text-line-through-style="none" fo:font-family="'標楷體'" style:font-family-asian="'標楷體'" style:font-family-complex="'標楷體'" fo:font-size="18pt" style:font-relief="none"/>
    </style:style>
    <style:style style:name="T453" style:family="text">
      <style:text-properties fo:color="#000000" style:text-outline="false" style:text-line-through-style="none" fo:font-family="'標楷體'" style:font-family-asian="'標楷體'" style:font-family-complex="'標楷體'" fo:font-size="18pt" style:font-relief="none"/>
    </style:style>
    <style:style style:name="T454" style:family="text">
      <style:text-properties fo:color="#000000" style:text-outline="false" style:text-line-through-style="none" fo:font-family="'標楷體'" style:font-family-asian="'標楷體'" style:font-family-complex="'Arial'" fo:font-size="18pt" style:font-relief="none"/>
    </style:style>
    <style:style style:name="gr455" style:family="graphic">
      <style:graphic-properties/>
    </style:style>
    <style:style style:name="gr456" style:family="graphic">
      <style:graphic-properties/>
    </style:style>
    <style:style style:name="gr457" style:family="graphic">
      <style:graphic-properties draw:stroke="solid" svg:stroke-width="0.141102362204724cm" svg:stroke-color="#ff0000" draw:textarea-vertical-align="middle" draw:fill="none"/>
    </style:style>
    <style:style style:name="gr458" style:family="graphic">
      <style:graphic-properties draw:stroke="solid" svg:stroke-width="0.0529133858267717cm" svg:stroke-color="#ffffff" draw:auto-grow-height="false" draw:textarea-vertical-align="middle" draw:fill="solid" draw:fill-color="#993300"/>
    </style:style>
    <style:style style:name="P459" style:family="paragraph">
      <style:paragraph-properties fo:line-height="100%" fo:text-align="center" fo:margin-left="0cm" fo:margin-right="0cm" fo:text-indent="0cm" fo:margin-top="0cm" fo:margin-bottom="0cm"/>
    </style:style>
    <style:style style:name="T460" style:family="text">
      <style:text-properties fo:color="#ffffff" style:text-outline="false" style:text-line-through-style="none" fo:font-family="'標楷體'" style:font-family-asian="'標楷體'" style:font-family-complex="'標楷體'" fo:font-size="24pt" style:font-relief="none" fo:font-weight="bold"/>
    </style:style>
    <style:style style:name="T461" style:family="text">
      <style:text-properties fo:color="#ffffff" style:text-outline="false" style:text-line-through-style="none" fo:font-family="'標楷體'" style:font-family-asian="'標楷體'" style:font-family-complex="'標楷體'" fo:font-size="20pt" style:font-relief="none" fo:font-weight="bold"/>
    </style:style>
    <style:style style:name="T462" style:family="text">
      <style:text-properties fo:color="#ffffff" style:text-outline="false" style:text-line-through-style="none" fo:font-family="'標楷體'" style:font-family-asian="'標楷體'" style:font-family-complex="'標楷體'" fo:font-size="20pt" style:font-relief="none" fo:font-weight="bold"/>
    </style:style>
    <style:style style:name="T463" style:family="text">
      <style:text-properties fo:color="#ffffff" style:text-outline="false" style:text-line-through-style="none" fo:font-family="'標楷體'" style:font-family-asian="'標楷體'" style:font-family-complex="'Arial'" fo:font-size="20pt" style:font-relief="none" fo:font-weight="bold"/>
    </style:style>
    <style:style style:name="gp464"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465" style:family="graphic">
      <style:graphic-properties/>
    </style:style>
    <style:style style:name="gr466" style:family="graphic">
      <style:graphic-properties/>
    </style:style>
    <style:style style:name="gr467" style:family="graphic">
      <style:graphic-properties/>
    </style:style>
    <style:style style:name="gr468" style:family="graphic">
      <style:graphic-properties draw:auto-grow-width="false" draw:auto-grow-height="false"/>
    </style:style>
    <style:style style:name="pr469" style:family="presentation">
      <style:graphic-properties draw:fill="none"/>
    </style:style>
    <style:style style:name="P470" style:family="paragraph">
      <style:paragraph-properties fo:line-height="100%" fo:text-align="center" fo:margin-left="0cm" fo:margin-right="0cm" fo:text-indent="0cm" fo:margin-top="0cm" fo:margin-bottom="0cm"/>
    </style:style>
    <style:style style:name="T471" style:family="text">
      <style:text-properties fo:color="#ffffff" style:text-outline="false" style:text-line-through-style="none" fo:font-family="'Arial'" style:font-family-asian="'標楷體'" style:font-family-complex="'標楷體'" fo:font-size="44pt" style:font-relief="none" fo:font-weight="bold"/>
    </style:style>
    <style:style style:name="T472" style:family="text">
      <style:text-properties fo:color="#ffffff" style:text-outline="false" style:text-line-through-style="none" fo:font-family="'Arial'" style:font-family-asian="'Arial'" style:font-family-complex="'Arial'" fo:font-size="44pt" style:font-relief="none" fo:font-weight="bold"/>
    </style:style>
    <style:style style:name="T473" style:family="text">
      <style:text-properties fo:color="#ffffff" style:text-outline="false" style:text-line-through-style="none" fo:font-family="'Arial'" style:font-family-asian="'標楷體'" style:font-family-complex="'標楷體'" fo:font-size="44pt" style:font-relief="none" fo:font-weight="bold"/>
    </style:style>
    <style:style style:name="T474" style:family="text">
      <style:text-properties fo:color="#ffffff" style:text-outline="false" style:text-line-through-style="none" fo:font-family="'Arial'" style:font-family-asian="'標楷體'" style:font-family-complex="'標楷體'" fo:font-size="44pt" style:font-relief="none" fo:font-weight="bold"/>
    </style:style>
    <style:style style:name="T475" style:family="text">
      <style:text-properties fo:color="#ffffff" style:text-outline="false" style:text-line-through-style="none" fo:font-family="'Arial'" style:font-family-asian="'標楷體'" style:font-family-complex="'標楷體'" fo:font-size="44pt" style:font-relief="none" fo:font-weight="bold"/>
    </style:style>
    <style:style style:name="T476" style:family="text">
      <style:text-properties fo:color="#ffffff" style:text-outline="false" style:text-line-through-style="none" fo:font-family="'Arial'" style:font-family-asian="'標楷體'" style:font-family-complex="'標楷體'" fo:font-size="44pt" style:font-relief="none" fo:font-weight="bold"/>
    </style:style>
    <style:style style:name="gr477" style:family="graphic">
      <style:graphic-properties draw:stroke="solid" svg:stroke-width="0.0529133858267717cm" svg:stroke-color="#ffffff" draw:auto-grow-height="false" draw:textarea-vertical-align="middle" draw:fill="solid" draw:fill-color="#993300"/>
    </style:style>
    <style:style style:name="P478" style:family="paragraph">
      <style:paragraph-properties fo:line-height="100%" fo:text-align="center" fo:margin-left="0cm" fo:margin-right="0cm" fo:text-indent="0cm" fo:margin-top="0cm" fo:margin-bottom="0cm"/>
    </style:style>
    <style:style style:name="T479" style:family="text">
      <style:text-properties fo:color="#ffffff" style:text-outline="false" style:text-line-through-style="none" fo:font-family="'標楷體'" style:font-family-asian="'標楷體'" style:font-family-complex="'標楷體'" fo:font-size="24pt" style:font-relief="none" fo:font-weight="bold"/>
    </style:style>
    <style:style style:name="T480" style:family="text">
      <style:text-properties fo:color="#ffffff" style:text-outline="false" style:text-line-through-style="none" fo:font-family="'標楷體'" style:font-family-asian="'標楷體'" style:font-family-complex="'Arial'" fo:font-size="24pt" style:font-relief="none" fo:font-weight="bold"/>
    </style:style>
    <style:style style:name="gr481" style:family="graphic">
      <style:graphic-properties draw:stroke="solid" svg:stroke-width="0.0793700787401575cm" svg:stroke-color="#ff0000" draw:textarea-vertical-align="middle" draw:fill="none"/>
    </style:style>
    <style:style style:name="gr482" style:family="graphic">
      <style:graphic-properties draw:stroke="solid" svg:stroke-width="0.0529133858267717cm" svg:stroke-color="#ffffff" draw:auto-grow-height="false" draw:textarea-vertical-align="middle" draw:fill="solid" draw:fill-color="#993300"/>
    </style:style>
    <style:style style:name="P483" style:family="paragraph">
      <style:paragraph-properties fo:line-height="100%" fo:text-align="center" fo:margin-left="0cm" fo:margin-right="0cm" fo:text-indent="0cm" fo:margin-top="0cm" fo:margin-bottom="0cm"/>
    </style:style>
    <style:style style:name="T484" style:family="text">
      <style:text-properties fo:color="#ffffff" style:text-outline="false" style:text-line-through-style="none" fo:font-family="'標楷體'" style:font-family-asian="'標楷體'" style:font-family-complex="'標楷體'" fo:font-size="24pt" style:font-relief="none" fo:font-weight="bold"/>
    </style:style>
    <style:style style:name="T485" style:family="text">
      <style:text-properties fo:color="#ffffff" style:text-outline="false" style:text-line-through-style="none" fo:font-family="'標楷體'" style:font-family-asian="'標楷體'" style:font-family-complex="'Arial'" fo:font-size="24pt" style:font-relief="none" fo:font-weight="bold"/>
    </style:style>
    <style:style style:name="gr486" style:family="graphic">
      <style:graphic-properties draw:stroke="solid" svg:stroke-width="0.0793700787401575cm" svg:stroke-color="#ff0000" draw:textarea-vertical-align="middle" draw:fill="none"/>
    </style:style>
    <style:style style:name="gr487" style:family="graphic">
      <style:graphic-properties draw:stroke="solid" svg:stroke-width="0.0793700787401575cm" svg:stroke-color="#ff0000" draw:textarea-vertical-align="middle" draw:fill="none"/>
    </style:style>
    <style:style style:name="gr488" style:family="graphic">
      <style:graphic-properties draw:stroke="none" draw:auto-grow-width="false" draw:auto-grow-height="false" draw:fill="none"/>
    </style:style>
    <style:style style:name="pr489" style:family="presentation">
      <style:graphic-properties draw:fill="none"/>
    </style:style>
    <style:style style:name="P490" style:family="paragraph">
      <style:paragraph-properties fo:line-height="100%" fo:text-align="left" fo:margin-left="0cm" fo:margin-right="0cm" fo:text-indent="0cm" fo:margin-top="0cm" fo:margin-bottom="0cm"/>
    </style:style>
    <style:style style:name="T491" style:family="text">
      <style:text-properties fo:color="#000000" style:text-outline="false" style:text-line-through-style="none" fo:font-family="'+mn-lt'" style:font-family-asian="'標楷體'" style:font-family-complex="'標楷體'" fo:font-size="20pt" style:font-relief="none"/>
    </style:style>
    <style:style style:name="T492" style:family="text">
      <style:text-properties fo:color="#000000" style:text-outline="false" style:text-line-through-style="none" fo:font-family="'+mn-lt'" style:font-family-asian="'Arial'" style:font-family-complex="'Arial'" fo:font-size="20pt" style:font-relief="none"/>
    </style:style>
    <style:style style:name="T493" style:family="text">
      <style:text-properties fo:color="#000000" style:text-outline="false" style:text-line-through-style="none" fo:font-family="'+mn-lt'" style:font-family-asian="'標楷體'" style:font-family-complex="'標楷體'" fo:font-size="20pt" style:font-relief="none"/>
    </style:style>
    <style:style style:name="T494" style:family="text">
      <style:text-properties fo:color="#000000" style:text-outline="false" style:text-line-through-style="none" fo:font-family="'+mn-lt'" style:font-family-asian="'Arial'" style:font-family-complex="'Arial'" fo:font-size="20pt" style:font-relief="none"/>
    </style:style>
    <style:style style:name="T495" style:family="text">
      <style:text-properties fo:color="#000000" style:text-outline="false" style:text-line-through-style="none" fo:font-family="'+mn-lt'" style:font-family-asian="'標楷體'" style:font-family-complex="'標楷體'" fo:font-size="20pt" style:font-relief="none"/>
    </style:style>
    <style:style style:name="gr496" style:family="graphic">
      <style:graphic-properties draw:stroke="none" draw:auto-grow-width="false" draw:auto-grow-height="false" draw:fill="none"/>
    </style:style>
    <style:style style:name="pr497" style:family="presentation">
      <style:graphic-properties draw:fill="none"/>
    </style:style>
    <style:style style:name="P498" style:family="paragraph">
      <style:paragraph-properties fo:line-height="100%" fo:text-align="left" fo:margin-left="0cm" fo:margin-right="0cm" fo:text-indent="0cm" fo:margin-top="0cm" fo:margin-bottom="0cm"/>
    </style:style>
    <style:style style:name="T499" style:family="text">
      <style:text-properties fo:color="#000000" style:text-outline="false" style:text-line-through-style="none" fo:font-family="'Arial'" style:font-family-asian="'標楷體'" style:font-family-complex="'標楷體'" fo:font-size="20pt" style:font-relief="none"/>
    </style:style>
    <style:style style:name="T500" style:family="text">
      <style:text-properties fo:color="#000000" style:text-outline="false" style:text-line-through-style="none" fo:font-family="'Arial'" style:font-family-asian="'標楷體'" style:font-family-complex="'標楷體'" fo:font-size="20pt" style:font-relief="none"/>
    </style:style>
    <style:style style:name="T501" style:family="text">
      <style:text-properties fo:color="#000000" style:text-outline="false" style:text-line-through-style="none" fo:font-family="'Arial'" style:font-family-asian="'標楷體'" style:font-family-complex="'標楷體'" fo:font-size="20pt" style:font-relief="none"/>
    </style:style>
    <style:style style:name="T502" style:family="text">
      <style:text-properties fo:color="#000000" style:text-outline="false" style:text-line-through-style="none" fo:font-family="'Arial'" style:font-family-asian="'標楷體'" style:font-family-complex="'標楷體'" fo:font-size="20pt" style:font-relief="none"/>
    </style:style>
    <style:style style:name="T503" style:family="text">
      <style:text-properties fo:color="#000000" style:text-outline="false" style:text-line-through-style="none" fo:font-family="'Arial'" style:font-family-asian="'Arial'" style:font-family-complex="'Arial'" fo:font-size="20pt" style:font-relief="none"/>
    </style:style>
    <style:style style:name="T504" style:family="text">
      <style:text-properties fo:color="#000000" style:text-outline="false" style:text-line-through-style="none" fo:font-family="'Arial'" style:font-family-asian="'標楷體'" style:font-family-complex="'標楷體'" fo:font-size="20pt" style:font-relief="none"/>
    </style:style>
    <style:style style:name="T505" style:family="text">
      <style:text-properties fo:color="#000000" style:text-outline="false" style:text-line-through-style="none" fo:font-family="'Arial'" style:font-family-asian="'Arial'" style:font-family-complex="'Arial'" fo:font-size="20pt" style:font-relief="none"/>
    </style:style>
    <style:style style:name="T506" style:family="text">
      <style:text-properties fo:color="#000000" style:text-outline="false" style:text-line-through-style="none" fo:font-family="'Arial'" style:font-family-asian="'標楷體'" style:font-family-complex="'標楷體'" fo:font-size="20pt" style:font-relief="none"/>
    </style:style>
    <style:style style:name="T507" style:family="text">
      <style:text-properties fo:color="#000000" style:text-outline="false" style:text-line-through-style="none" fo:font-family="'Arial'" style:font-family-asian="'標楷體'" style:font-family-complex="'標楷體'" fo:font-size="20pt" style:font-relief="none"/>
    </style:style>
    <style:style style:name="T508" style:family="text">
      <style:text-properties fo:color="#000099" style:text-outline="false" style:text-line-through-style="none" fo:font-family="'Arial'" style:font-family-asian="'Arial'" style:font-family-complex="'Arial'" fo:font-size="20pt" style:font-relief="none" fo:font-weight="bold"/>
    </style:style>
    <style:style style:name="gr509" style:family="graphic">
      <style:graphic-properties draw:stroke="none" draw:auto-grow-width="true" draw:auto-grow-height="true" draw:fill="none"/>
    </style:style>
    <style:style style:name="P510" style:family="paragraph">
      <style:paragraph-properties fo:line-height="100%" fo:text-align="left" fo:margin-left="0cm" fo:margin-right="0cm" fo:text-indent="0cm" fo:margin-top="0cm" fo:margin-bottom="0cm"/>
    </style:style>
    <style:style style:name="T511" style:family="text">
      <style:text-properties fo:color="#000000" style:text-outline="false" style:text-line-through-style="none" fo:font-family="'Candara'" style:font-family-asian="'標楷體'" style:font-family-complex="'Arial'" fo:font-size="18pt" style:font-relief="none"/>
    </style:style>
    <style:style style:name="T512" style:family="text">
      <style:text-properties fo:color="#000000" style:text-outline="false" style:text-line-through-style="none" fo:font-family="'Candara'" style:font-family-asian="'標楷體'" style:font-family-complex="'標楷體'" fo:font-size="18pt" style:font-relief="none"/>
    </style:style>
    <style:style style:name="gr513" style:family="graphic">
      <style:graphic-properties/>
    </style:style>
    <style:style style:name="gr514" style:family="graphic">
      <style:graphic-properties draw:stroke="solid" svg:stroke-width="0.0793700787401575cm" svg:stroke-color="#ff0000" draw:textarea-vertical-align="middle" draw:fill="none"/>
    </style:style>
    <style:style style:name="gr515" style:family="graphic">
      <style:graphic-properties draw:stroke="solid" svg:stroke-width="0.0793700787401575cm" svg:stroke-color="#ff0000" draw:textarea-vertical-align="middle" draw:fill="none"/>
    </style:style>
    <style:style style:name="gp516"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517" style:family="graphic">
      <style:graphic-properties/>
    </style:style>
    <style:style style:name="gr518" style:family="graphic">
      <style:graphic-properties/>
    </style:style>
    <style:style style:name="gr519" style:family="graphic">
      <style:graphic-properties draw:auto-grow-width="false" draw:auto-grow-height="false"/>
    </style:style>
    <style:style style:name="pr520" style:family="presentation">
      <style:graphic-properties draw:fill="none"/>
    </style:style>
    <style:style style:name="P521" style:family="paragraph">
      <style:paragraph-properties fo:line-height="100%" fo:text-align="center" fo:margin-left="0cm" fo:margin-right="0cm" fo:text-indent="0cm" fo:margin-top="0cm" fo:margin-bottom="0cm"/>
    </style:style>
    <style:style style:name="T522" style:family="text">
      <style:text-properties fo:color="#ffffff" style:text-outline="false" style:text-line-through-style="none" fo:font-family="'Arial'" style:font-family-asian="'標楷體'" style:font-family-complex="'標楷體'" fo:font-size="44pt" style:font-relief="none" fo:font-weight="bold"/>
    </style:style>
    <style:style style:name="T523" style:family="text">
      <style:text-properties fo:color="#ffffff" style:text-outline="false" style:text-line-through-style="none" fo:font-family="'Arial'" style:font-family-asian="'Arial'" style:font-family-complex="'Arial'" fo:font-size="44pt" style:font-relief="none" fo:font-weight="bold"/>
    </style:style>
    <style:style style:name="T524" style:family="text">
      <style:text-properties fo:color="#ffffff" style:text-outline="false" style:text-line-through-style="none" fo:font-family="'Arial'" style:font-family-asian="'標楷體'" style:font-family-complex="'標楷體'" fo:font-size="44pt" style:font-relief="none" fo:font-weight="bold"/>
    </style:style>
    <style:style style:name="T525" style:family="text">
      <style:text-properties fo:color="#ffffff" style:text-outline="false" style:text-line-through-style="none" fo:font-family="'Arial'" style:font-family-asian="'標楷體'" style:font-family-complex="'標楷體'" fo:font-size="44pt" style:font-relief="none" fo:font-weight="bold"/>
    </style:style>
    <style:style style:name="T526" style:family="text">
      <style:text-properties fo:color="#ffffff" style:text-outline="false" style:text-line-through-style="none" fo:font-family="'Arial'" style:font-family-asian="'標楷體'" style:font-family-complex="'標楷體'" fo:font-size="44pt" style:font-relief="none" fo:font-weight="bold"/>
    </style:style>
    <style:style style:name="T527" style:family="text">
      <style:text-properties fo:color="#ffffff" style:text-outline="false" style:text-line-through-style="none" fo:font-family="'Arial'" style:font-family-asian="'Arial'" style:font-family-complex="'Arial'" fo:font-size="44pt" style:font-relief="none" fo:font-weight="bold"/>
    </style:style>
    <style:style style:name="T528" style:family="text">
      <style:text-properties fo:color="#ffffff" style:text-outline="false" style:text-line-through-style="none" fo:font-family="'Arial'" style:font-family-asian="'標楷體'" style:font-family-complex="'標楷體'" fo:font-size="44pt" style:font-relief="none" fo:font-weight="bold"/>
    </style:style>
    <style:style style:name="T529" style:family="text">
      <style:text-properties fo:color="#ffffff" style:text-outline="false" style:text-line-through-style="none" fo:font-family="'Arial'" style:font-family-asian="'Arial'" style:font-family-complex="'Arial'" fo:font-size="44pt" style:font-relief="none" fo:font-weight="bold"/>
    </style:style>
    <style:style style:name="T530" style:family="text">
      <style:text-properties fo:color="#ffffff" style:text-outline="false" style:text-line-through-style="none" fo:font-family="'Arial'" style:font-family-asian="'標楷體'" style:font-family-complex="'標楷體'" fo:font-size="44pt" style:font-relief="none" fo:font-weight="bold"/>
    </style:style>
    <style:style style:name="gr531" style:family="graphic">
      <style:graphic-properties draw:stroke="none" draw:auto-grow-width="false" draw:auto-grow-height="false" draw:fill="none"/>
    </style:style>
    <style:style style:name="pr532" style:family="presentation">
      <style:graphic-properties draw:fill="none"/>
    </style:style>
    <style:style style:name="P533" style:family="paragraph">
      <style:paragraph-properties fo:line-height="100%" fo:text-align="left" fo:margin-left="0cm" fo:margin-right="0cm" fo:text-indent="0cm" fo:margin-top="0cm" fo:margin-bottom="0cm"/>
    </style:style>
    <style:style style:name="T534" style:family="text">
      <style:text-properties fo:color="#000000" style:text-outline="false" style:text-line-through-style="none" fo:font-family="'+mn-lt'" style:font-family-asian="'標楷體'" style:font-family-complex="'標楷體'" fo:font-size="24pt" style:font-relief="none"/>
    </style:style>
    <style:style style:name="T535" style:family="text">
      <style:text-properties fo:color="#000000" style:text-outline="false" style:text-line-through-style="none" fo:font-family="'+mn-lt'" style:font-family-asian="'標楷體'" style:font-family-complex="'標楷體'" fo:font-size="24pt" style:font-relief="none"/>
    </style:style>
    <style:style style:name="T536" style:family="text">
      <style:text-properties fo:color="#000000" style:text-outline="false" style:text-line-through-style="none" fo:font-family="'+mn-lt'" style:font-family-asian="'標楷體'" style:font-family-complex="'標楷體'" fo:font-size="24pt" style:font-relief="none"/>
    </style:style>
    <style:style style:name="T537" style:family="text">
      <style:text-properties fo:color="#000000" style:text-outline="false" style:text-line-through-style="none" fo:font-family="'+mn-lt'" style:font-family-asian="'標楷體'" style:font-family-complex="'標楷體'" fo:font-size="24pt" style:font-relief="none"/>
    </style:style>
    <style:style style:name="T538" style:family="text">
      <style:text-properties fo:color="#000000" style:text-outline="false" style:text-line-through-style="none" fo:font-family="'Arial'" style:font-family-asian="'標楷體'" style:font-family-complex="'標楷體'" fo:font-size="32pt" style:font-relief="none"/>
    </style:style>
    <style:style style:name="T539" style:family="text">
      <style:text-properties fo:color="#000000" style:text-outline="false" style:text-line-through-style="none" fo:font-family="'+mn-lt'" style:font-family-asian="'標楷體'" style:font-family-complex="'標楷體'" fo:font-size="24pt" style:font-relief="none"/>
    </style:style>
    <style:style style:name="T540" style:family="text">
      <style:text-properties fo:color="#000000" style:text-outline="false" style:text-line-through-style="none" fo:font-family="'+mn-lt'" style:font-family-asian="'標楷體'" style:font-family-complex="'標楷體'" fo:font-size="24pt" style:font-relief="none"/>
    </style:style>
    <style:style style:name="gr541" style:family="graphic">
      <style:graphic-properties draw:stroke="solid" svg:stroke-width="0.0793700787401575cm" svg:stroke-color="#ff0000" draw:textarea-vertical-align="middle" draw:fill="none"/>
    </style:style>
    <style:style style:name="gr542" style:family="graphic">
      <style:graphic-properties draw:stroke="solid" svg:stroke-width="0.0793700787401575cm" svg:stroke-color="#ff0000" draw:textarea-vertical-align="middle" draw:fill="none"/>
    </style:style>
    <style:style style:name="gr543" style:family="graphic">
      <style:graphic-properties/>
    </style:style>
    <style:style style:name="gr544" style:family="graphic">
      <style:graphic-properties draw:stroke="solid" svg:stroke-width="0.0705511811023622cm" svg:stroke-color="#ff0000" draw:auto-grow-height="false" draw:textarea-vertical-align="middle" draw:fill="solid" draw:fill-color="#ffff99"/>
    </style:style>
    <style:style style:name="gr545" style:family="graphic">
      <style:graphic-properties draw:stroke="solid" svg:stroke-width="0.0793700787401575cm" svg:stroke-color="#ff0000" draw:textarea-vertical-align="middle" draw:fill="none"/>
    </style:style>
    <style:style style:name="gr546" style:family="graphic">
      <style:graphic-properties draw:stroke="solid" svg:stroke-width="0.0705511811023622cm" svg:stroke-color="#ff0000" draw:auto-grow-height="false" draw:textarea-vertical-align="middle" draw:fill="solid" draw:fill-color="#ffff99"/>
    </style:style>
    <style:style style:name="gr547" style:family="graphic">
      <style:graphic-properties draw:stroke="none" draw:auto-grow-width="false" draw:auto-grow-height="false" draw:fill="none"/>
    </style:style>
    <style:style style:name="pr548" style:family="presentation">
      <style:graphic-properties draw:fill="solid" draw:fill-color="#ccffff"/>
    </style:style>
    <text:list-style style:name="L549"/>
    <style:style style:name="P549" style:family="paragraph">
      <style:paragraph-properties fo:line-height="100%" fo:text-align="left" fo:margin-right="0cm" fo:margin-bottom="0cm"/>
    </style:style>
    <style:style style:name="T550" style:family="text">
      <style:text-properties fo:color="#000000" style:text-outline="false" style:text-line-through-style="none" fo:font-family="'+mj-ea'" style:font-family-asian="'標楷體'" style:font-family-complex="'標楷體'" fo:font-size="20pt" style:font-relief="none"/>
    </style:style>
    <style:style style:name="T551" style:family="text">
      <style:text-properties fo:color="#000000" style:text-outline="false" style:text-line-through-style="none" fo:font-family="'+mj-ea'" style:font-family-asian="'標楷體'" style:font-family-complex="'Arial'" fo:font-size="20pt" style:font-relief="none"/>
    </style:style>
    <style:style style:name="gr552" style:family="graphic">
      <style:graphic-properties draw:stroke="none" draw:auto-grow-width="false" draw:auto-grow-height="false" draw:fill="none"/>
    </style:style>
    <style:style style:name="pr553" style:family="presentation">
      <style:graphic-properties draw:fill="solid" draw:fill-color="#ccffff"/>
    </style:style>
    <text:list-style style:name="L554"/>
    <style:style style:name="P554" style:family="paragraph">
      <style:paragraph-properties fo:line-height="100%" fo:text-align="left" fo:margin-right="0cm" fo:margin-bottom="0cm"/>
    </style:style>
    <style:style style:name="T555" style:family="text">
      <style:text-properties fo:color="#000000" style:text-outline="false" style:text-line-through-style="none" fo:font-family="'+mj-ea'" style:font-family-asian="'標楷體'" style:font-family-complex="'標楷體'" fo:font-size="20pt" style:font-relief="none"/>
    </style:style>
    <style:style style:name="T556" style:family="text">
      <style:text-properties fo:color="#000000" style:text-outline="false" style:text-line-through-style="none" fo:font-family="'+mj-ea'" style:font-family-asian="'標楷體'" style:font-family-complex="'標楷體'" fo:font-size="20pt" style:font-relief="none"/>
    </style:style>
    <style:style style:name="T557" style:family="text">
      <style:text-properties fo:color="#000000" style:text-outline="false" style:text-line-through-style="none" fo:font-family="'+mj-ea'" style:font-family-asian="'標楷體'" style:font-family-complex="'標楷體'" fo:font-size="20pt" style:font-relief="none"/>
    </style:style>
    <style:style style:name="gp558"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559" style:family="graphic">
      <style:graphic-properties draw:auto-grow-width="false" draw:auto-grow-height="false"/>
    </style:style>
    <style:style style:name="pr560" style:family="presentation">
      <style:graphic-properties draw:fill="none"/>
    </style:style>
    <style:style style:name="P561" style:family="paragraph">
      <style:paragraph-properties fo:line-height="100%" fo:text-align="center" fo:margin-left="0cm" fo:margin-right="0cm" fo:text-indent="0cm" fo:margin-top="0cm" fo:margin-bottom="0cm"/>
    </style:style>
    <style:style style:name="T562" style:family="text">
      <style:text-properties fo:color="#ffffff" style:text-outline="false" style:text-line-through-style="none" fo:font-family="'Arial'" style:font-family-asian="'標楷體'" style:font-family-complex="'標楷體'" fo:font-size="44pt" style:font-relief="none" fo:font-weight="bold"/>
    </style:style>
    <style:style style:name="T563" style:family="text">
      <style:text-properties fo:color="#ffffff" style:text-outline="false" style:text-line-through-style="none" fo:font-family="'Arial'" style:font-family-asian="'Arial'" style:font-family-complex="'Arial'" fo:font-size="44pt" style:font-relief="none" fo:font-weight="bold"/>
    </style:style>
    <style:style style:name="T564" style:family="text">
      <style:text-properties fo:color="#ffffff" style:text-outline="false" style:text-line-through-style="none" fo:font-family="'Arial'" style:font-family-asian="'標楷體'" style:font-family-complex="'標楷體'" fo:font-size="44pt" style:font-relief="none" fo:font-weight="bold"/>
    </style:style>
    <style:style style:name="T565" style:family="text">
      <style:text-properties fo:color="#ffffff" style:text-outline="false" style:text-line-through-style="none" fo:font-family="'Arial'" style:font-family-asian="'標楷體'" style:font-family-complex="'標楷體'" fo:font-size="44pt" style:font-relief="none" fo:font-weight="bold"/>
    </style:style>
    <style:style style:name="T566" style:family="text">
      <style:text-properties fo:color="#ffffff" style:text-outline="false" style:text-line-through-style="none" fo:font-family="'Arial'" style:font-family-asian="'Arial'" style:font-family-complex="'Arial'" fo:font-size="44pt" style:font-relief="none" fo:font-weight="bold"/>
    </style:style>
    <style:style style:name="T567" style:family="text">
      <style:text-properties fo:color="#ffffff" style:text-outline="false" style:text-line-through-style="none" fo:font-family="'Arial'" style:font-family-asian="'標楷體'" style:font-family-complex="'標楷體'" fo:font-size="44pt" style:font-relief="none" fo:font-weight="bold"/>
    </style:style>
    <style:style style:name="T568" style:family="text">
      <style:text-properties fo:color="#ffffff" style:text-outline="false" style:text-line-through-style="none" fo:font-family="'Arial'" style:font-family-asian="'Arial'" style:font-family-complex="'Arial'" fo:font-size="44pt" style:font-relief="none" fo:font-weight="bold"/>
    </style:style>
    <style:style style:name="T569" style:family="text">
      <style:text-properties fo:color="#ffffff" style:text-outline="false" style:text-line-through-style="none" fo:font-family="'Arial'" style:font-family-asian="'標楷體'" style:font-family-complex="'標楷體'" fo:font-size="44pt" style:font-relief="none" fo:font-weight="bold"/>
    </style:style>
    <style:style style:name="gr570" style:family="graphic">
      <style:graphic-properties draw:auto-grow-width="false" draw:auto-grow-height="false"/>
    </style:style>
    <style:style style:name="pr571" style:family="presentation">
      <style:graphic-properties draw:fill="none"/>
    </style:style>
    <text:list-style style:name="L572"/>
    <style:style style:name="P572" style:family="paragraph">
      <style:paragraph-properties fo:line-height="100%" fo:text-align="left" fo:margin-right="0cm" fo:margin-bottom="0cm"/>
    </style:style>
    <style:style style:name="T573" style:family="text">
      <style:text-properties fo:color="#000099" style:text-outline="false" style:text-line-through-style="none" fo:font-family="'Arial'" style:font-family-asian="'標楷體'" style:font-family-complex="'標楷體'" fo:font-size="28pt" style:font-relief="none" fo:font-weight="bold"/>
    </style:style>
    <style:style style:name="T574" style:family="text">
      <style:text-properties fo:color="#000099" style:text-outline="false" style:text-line-through-style="none" fo:font-family="'標楷體'" style:font-family-asian="'標楷體'" style:font-family-complex="'Arial'" fo:font-size="28pt" style:font-relief="none" fo:font-weight="bold"/>
    </style:style>
    <text:list-style style:name="L575"/>
    <style:style style:name="P575" style:family="paragraph">
      <style:paragraph-properties fo:line-height="100%" fo:text-align="left" fo:margin-right="0cm" fo:margin-bottom="0cm"/>
    </style:style>
    <style:style style:name="T576" style:family="text">
      <style:text-properties fo:color="#000099" style:text-outline="false" style:text-line-through-style="none" fo:font-family="'Arial'" style:font-family-asian="'標楷體'" style:font-family-complex="'標楷體'" fo:font-size="28pt" style:font-relief="none" fo:font-weight="bold"/>
    </style:style>
    <style:style style:name="T577" style:family="text">
      <style:text-properties fo:color="#000099" style:text-outline="false" style:text-line-through-style="none" fo:font-family="'標楷體'" style:font-family-asian="'標楷體'" style:font-family-complex="'Arial'" fo:font-size="28pt" style:font-relief="none" fo:font-weight="bold"/>
    </style:style>
    <style:style style:name="gp578"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579" style:family="graphic">
      <style:graphic-properties/>
    </style:style>
    <style:style style:name="gr580" style:family="graphic">
      <style:graphic-properties/>
    </style:style>
    <style:style style:name="gr581" style:family="graphic">
      <style:graphic-properties/>
    </style:style>
    <style:style style:name="gr582" style:family="graphic">
      <style:graphic-properties/>
    </style:style>
    <style:style style:name="gr583" style:family="graphic">
      <style:graphic-properties draw:auto-grow-width="false" draw:auto-grow-height="false"/>
    </style:style>
    <style:style style:name="pr584" style:family="presentation">
      <style:graphic-properties draw:fill="none"/>
    </style:style>
    <style:style style:name="P585" style:family="paragraph">
      <style:paragraph-properties fo:line-height="100%" fo:text-align="center" fo:margin-left="0cm" fo:margin-right="0cm" fo:text-indent="0cm" fo:margin-top="0cm" fo:margin-bottom="0cm"/>
    </style:style>
    <style:style style:name="T586" style:family="text">
      <style:text-properties fo:color="#ffffff" style:text-outline="false" style:text-line-through-style="none" fo:font-family="'Arial'" style:font-family-asian="'標楷體'" style:font-family-complex="'標楷體'" fo:font-size="44pt" style:font-relief="none" fo:font-weight="bold"/>
    </style:style>
    <style:style style:name="T587" style:family="text">
      <style:text-properties fo:color="#ffffff" style:text-outline="false" style:text-line-through-style="none" fo:font-family="'Arial'" style:font-family-asian="'標楷體'" style:font-family-complex="'標楷體'" fo:font-size="44pt" style:font-relief="none" fo:font-weight="bold"/>
    </style:style>
    <style:style style:name="gr588" style:family="graphic">
      <style:graphic-properties draw:stroke="solid" svg:stroke-width="0.0529133858267717cm" svg:stroke-color="#ffffff" draw:auto-grow-height="false" draw:textarea-vertical-align="middle" draw:fill="solid" draw:fill-color="#993300"/>
    </style:style>
    <style:style style:name="P589" style:family="paragraph">
      <style:paragraph-properties fo:line-height="100%" fo:text-align="center" fo:margin-left="0cm" fo:margin-right="0cm" fo:text-indent="0cm" fo:margin-top="0cm" fo:margin-bottom="0cm"/>
    </style:style>
    <style:style style:name="T590" style:family="text">
      <style:text-properties fo:color="#ffffff" style:text-outline="false" style:text-line-through-style="none" fo:font-family="'標楷體'" style:font-family-asian="'標楷體'" style:font-family-complex="'標楷體'" fo:font-size="24pt" style:font-relief="none" fo:font-weight="bold"/>
    </style:style>
    <style:style style:name="T591" style:family="text">
      <style:text-properties fo:color="#ffffff" style:text-outline="false" style:text-line-through-style="none" fo:font-family="'標楷體'" style:font-family-asian="'標楷體'" style:font-family-complex="'Arial'" fo:font-size="24pt" style:font-relief="none" fo:font-weight="bold"/>
    </style:style>
    <style:style style:name="gr592" style:family="graphic">
      <style:graphic-properties/>
    </style:style>
    <style:style style:name="gr593" style:family="graphic">
      <style:graphic-properties draw:stroke="solid" svg:stroke-width="0.0529133858267717cm" svg:stroke-color="#ffffff" draw:auto-grow-height="false" draw:textarea-vertical-align="middle" draw:fill="solid" draw:fill-color="#993300"/>
    </style:style>
    <style:style style:name="P594" style:family="paragraph">
      <style:paragraph-properties fo:line-height="100%" fo:text-align="center" fo:margin-left="0cm" fo:margin-right="0cm" fo:text-indent="0cm" fo:margin-top="0cm" fo:margin-bottom="0cm"/>
    </style:style>
    <style:style style:name="T595" style:family="text">
      <style:text-properties fo:color="#ffffff" style:text-outline="false" style:text-line-through-style="none" fo:font-family="'標楷體'" style:font-family-asian="'標楷體'" style:font-family-complex="'標楷體'" fo:font-size="24pt" style:font-relief="none" fo:font-weight="bold"/>
    </style:style>
    <style:style style:name="T596" style:family="text">
      <style:text-properties fo:color="#ffffff" style:text-outline="false" style:text-line-through-style="none" fo:font-family="'標楷體'" style:font-family-asian="'標楷體'" style:font-family-complex="'Arial'" fo:font-size="24pt" style:font-relief="none" fo:font-weight="bold"/>
    </style:style>
    <style:style style:name="gr597" style:family="graphic">
      <style:graphic-properties draw:stroke="none" draw:auto-grow-width="false" draw:auto-grow-height="false" draw:fill="none"/>
    </style:style>
    <style:style style:name="pr598" style:family="presentation">
      <style:graphic-properties draw:fill="none"/>
    </style:style>
    <text:list-style style:name="L599">
      <text:list-level-style-bullet text:level="1" text:bullet-char="★">
        <style:list-level-properties text:space-before="0cm" text:min-label-width="0.95244094488189cm"/>
        <style:text-properties fo:color="#0a5bc6" fo:font-family="'標楷體'" fo:font-size="160%"/>
      </text:list-level-style-bullet>
    </text:list-style>
    <style:style style:name="P599" style:family="paragraph">
      <style:paragraph-properties fo:line-height="100%" fo:text-align="left" fo:margin-right="0cm" fo:margin-bottom="0cm"/>
    </style:style>
    <style:style style:name="T600" style:family="text">
      <style:text-properties fo:color="#000000" style:text-outline="false" style:text-line-through-style="none" fo:font-family="'標楷體'" style:font-family-asian="'標楷體'" style:font-family-complex="'標楷體'" fo:font-size="20pt" style:font-relief="none"/>
    </style:style>
    <style:style style:name="T601" style:family="text">
      <style:text-properties fo:color="#000000" style:text-outline="false" style:text-line-through-style="none" fo:font-family="'標楷體'" style:font-family-asian="'標楷體'" style:font-family-complex="'Arial'" fo:font-size="20pt" style:font-relief="none"/>
    </style:style>
    <style:style style:name="T602" style:family="text">
      <style:text-properties fo:color="#000000" style:text-outline="false" style:text-line-through-style="none" fo:font-family="'標楷體'" style:font-family-asian="'標楷體'" style:font-family-complex="'標楷體'" fo:font-size="20pt" style:font-relief="none"/>
    </style:style>
    <style:style style:name="T603" style:family="text">
      <style:text-properties fo:color="#000000" style:text-outline="false" style:text-line-through-style="none" fo:font-family="'標楷體'" style:font-family-asian="'標楷體'" style:font-family-complex="'Arial'" fo:font-size="20pt" style:font-relief="none"/>
    </style:style>
    <style:style style:name="T604" style:family="text">
      <style:text-properties fo:color="#000000" style:text-outline="false" style:text-line-through-style="none" fo:font-family="'標楷體'" style:font-family-asian="'標楷體'" style:font-family-complex="'標楷體'" fo:font-size="20pt" style:font-relief="none"/>
    </style:style>
    <style:style style:name="T605" style:family="text">
      <style:text-properties fo:color="#000000" style:text-outline="false" style:text-line-through-style="none" fo:font-family="'標楷體'" style:font-family-asian="'標楷體'" style:font-family-complex="'標楷體'" fo:font-size="20pt" style:font-relief="none"/>
    </style:style>
    <style:style style:name="T606" style:family="text">
      <style:text-properties fo:color="#000000" style:text-outline="false" style:text-line-through-style="none" fo:font-family="'標楷體'" style:font-family-asian="'標楷體'" style:font-family-complex="'Arial'" fo:font-size="20pt" style:font-relief="none"/>
    </style:style>
    <style:style style:name="T607" style:family="text">
      <style:text-properties fo:color="#000000" style:text-outline="false" style:text-line-through-style="none" fo:font-family="'標楷體'" style:font-family-asian="'標楷體'" style:font-family-complex="'標楷體'" fo:font-size="20pt" style:font-relief="none"/>
    </style:style>
    <style:style style:name="T608" style:family="text">
      <style:text-properties fo:color="#000000" style:text-outline="false" style:text-line-through-style="none" fo:font-family="'標楷體'" style:font-family-asian="'標楷體'" style:font-family-complex="'Arial'" fo:font-size="20pt" style:font-relief="none"/>
    </style:style>
    <style:style style:name="T609" style:family="text">
      <style:text-properties fo:color="#000000" style:text-outline="false" style:text-line-through-style="none" fo:font-family="'標楷體'" style:font-family-asian="'標楷體'" style:font-family-complex="'標楷體'" fo:font-size="20pt" style:font-relief="none"/>
    </style:style>
    <style:style style:name="T610" style:family="text">
      <style:text-properties fo:color="#000000" style:text-outline="false" style:text-line-through-style="none" fo:font-family="'標楷體'" style:font-family-asian="'標楷體'" style:font-family-complex="'Arial'" fo:font-size="20pt" style:font-relief="none"/>
    </style:style>
    <style:style style:name="T611" style:family="text">
      <style:text-properties fo:color="#000000" style:text-outline="false" style:text-line-through-style="none" fo:font-family="'標楷體'" style:font-family-asian="'標楷體'" style:font-family-complex="'標楷體'" fo:font-size="20pt" style:font-relief="none"/>
    </style:style>
    <style:style style:name="T612" style:family="text">
      <style:text-properties fo:color="#000000" style:text-outline="false" style:text-line-through-style="none" fo:font-family="'標楷體'" style:font-family-asian="'標楷體'" style:font-family-complex="'Arial'" fo:font-size="20pt" style:font-relief="none"/>
    </style:style>
    <style:style style:name="T613" style:family="text">
      <style:text-properties fo:color="#000000" style:text-outline="false" style:text-line-through-style="none" fo:font-family="'標楷體'" style:font-family-asian="'標楷體'" style:font-family-complex="'標楷體'" fo:font-size="20pt" style:font-relief="none"/>
    </style:style>
    <style:style style:name="T614" style:family="text">
      <style:text-properties fo:color="#000000" style:text-outline="false" style:text-line-through-style="none" fo:font-family="'標楷體'" style:font-family-asian="'標楷體'" style:font-family-complex="'Arial'" fo:font-size="20pt" style:font-relief="none"/>
    </style:style>
    <style:style style:name="T615" style:family="text">
      <style:text-properties fo:color="#000000" style:text-outline="false" style:text-line-through-style="none" fo:font-family="'標楷體'" style:font-family-asian="'標楷體'" style:font-family-complex="'標楷體'" fo:font-size="20pt" style:font-relief="none"/>
    </style:style>
    <style:style style:name="T616" style:family="text">
      <style:text-properties fo:color="#000000" style:text-outline="false" style:text-line-through-style="none" fo:font-family="'標楷體'" style:font-family-asian="'標楷體'" style:font-family-complex="'Arial'" fo:font-size="20pt" style:font-relief="none"/>
    </style:style>
    <style:style style:name="T617" style:family="text">
      <style:text-properties fo:color="#000000" style:text-outline="false" style:text-line-through-style="none" fo:font-family="'標楷體'" style:font-family-asian="'標楷體'" style:font-family-complex="'標楷體'" fo:font-size="20pt" style:font-relief="none"/>
    </style:style>
    <style:style style:name="T618" style:family="text">
      <style:text-properties fo:color="#000000" style:text-outline="false" style:text-line-through-style="none" fo:font-family="'標楷體'" style:font-family-asian="'標楷體'" style:font-family-complex="'Arial'" fo:font-size="20pt" style:font-relief="none"/>
    </style:style>
    <text:list-style style:name="L619">
      <text:list-level-style-bullet text:level="1" text:bullet-char="★">
        <style:list-level-properties text:space-before="0cm" text:min-label-width="0.95244094488189cm"/>
        <style:text-properties fo:color="#0a5bc6" fo:font-family="'標楷體'" fo:font-size="160%"/>
      </text:list-level-style-bullet>
    </text:list-style>
    <style:style style:name="P619" style:family="paragraph">
      <style:paragraph-properties fo:line-height="100%" fo:text-align="left" fo:margin-right="0cm" fo:margin-bottom="0cm"/>
    </style:style>
    <style:style style:name="T620" style:family="text">
      <style:text-properties fo:color="#000000" style:text-outline="false" style:text-line-through-style="none" fo:font-family="'標楷體'" style:font-family-asian="'標楷體'" style:font-family-complex="'標楷體'" fo:font-size="20pt" style:font-relief="none"/>
    </style:style>
    <style:style style:name="T621" style:family="text">
      <style:text-properties fo:color="#000000" style:text-outline="false" style:text-line-through-style="none" fo:font-family="'標楷體'" style:font-family-asian="'標楷體'" style:font-family-complex="'Arial'" fo:font-size="20pt" style:font-relief="none"/>
    </style:style>
    <text:list-style style:name="L622">
      <text:list-level-style-bullet text:level="1" text:bullet-char="Ø">
        <style:list-level-properties text:space-before="0cm" text:min-label-width="0.95244094488189cm"/>
        <style:text-properties fo:color="#073e87" fo:font-family="'Wingdings'" fo:font-size="160%"/>
      </text:list-level-style-bullet>
    </text:list-style>
    <style:style style:name="P622" style:family="paragraph">
      <style:paragraph-properties fo:line-height="100%" fo:text-align="left" fo:margin-right="0cm" fo:margin-bottom="0cm"/>
    </style:style>
    <style:style style:name="T623" style:family="text">
      <style:text-properties fo:color="#000000" style:text-outline="false" style:text-line-through-style="none" fo:font-family="'標楷體'" style:font-family-asian="'標楷體'" style:font-family-complex="'標楷體'" fo:font-size="20pt" style:font-relief="none"/>
    </style:style>
    <style:style style:name="T624" style:family="text">
      <style:text-properties fo:color="#000000" style:text-outline="false" style:text-line-through-style="none" fo:font-family="'標楷體'" style:font-family-asian="'標楷體'" style:font-family-complex="'Arial'" fo:font-size="20pt" style:font-relief="none"/>
    </style:style>
    <text:list-style style:name="L625">
      <text:list-level-style-bullet text:level="1" text:bullet-char="Ø">
        <style:list-level-properties text:space-before="0cm" text:min-label-width="0.95244094488189cm"/>
        <style:text-properties fo:color="#073e87" fo:font-family="'Wingdings'" fo:font-size="160%"/>
      </text:list-level-style-bullet>
    </text:list-style>
    <style:style style:name="P625" style:family="paragraph">
      <style:paragraph-properties fo:line-height="100%" fo:text-align="left" fo:margin-right="0cm" fo:margin-bottom="0cm"/>
    </style:style>
    <style:style style:name="T626" style:family="text">
      <style:text-properties fo:color="#000000" style:text-outline="false" style:text-line-through-style="none" fo:font-family="'標楷體'" style:font-family-asian="'標楷體'" style:font-family-complex="'標楷體'" fo:font-size="20pt" style:font-relief="none"/>
    </style:style>
    <style:style style:name="T627" style:family="text">
      <style:text-properties fo:color="#000000" style:text-outline="false" style:text-line-through-style="none" fo:font-family="'標楷體'" style:font-family-asian="'標楷體'" style:font-family-complex="'Arial'" fo:font-size="20pt" style:font-relief="none"/>
    </style:style>
    <text:list-style style:name="L628">
      <text:list-level-style-bullet text:level="1" text:bullet-char="★">
        <style:list-level-properties text:space-before="0cm" text:min-label-width="0.95244094488189cm"/>
        <style:text-properties fo:color="#0a5bc6" fo:font-family="'標楷體'" fo:font-size="160%"/>
      </text:list-level-style-bullet>
    </text:list-style>
    <style:style style:name="P628" style:family="paragraph">
      <style:paragraph-properties fo:line-height="100%" fo:text-align="left" fo:margin-right="0cm" fo:margin-bottom="0cm"/>
    </style:style>
    <style:style style:name="T629" style:family="text">
      <style:text-properties fo:color="#000000" style:text-outline="false" style:text-line-through-style="none" fo:font-family="'標楷體'" style:font-family-asian="'標楷體'" style:font-family-complex="'標楷體'" fo:font-size="20pt" style:font-relief="none"/>
    </style:style>
    <style:style style:name="gr630" style:family="graphic">
      <style:graphic-properties draw:stroke="solid" svg:stroke-width="0.141102362204724cm" svg:stroke-color="#ff0000" draw:textarea-vertical-align="middle" draw:fill="none"/>
    </style:style>
    <style:style style:name="gp631"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632" style:family="graphic">
      <style:graphic-properties draw:auto-grow-width="false" draw:auto-grow-height="false"/>
    </style:style>
    <style:style style:name="pr633" style:family="presentation">
      <style:graphic-properties draw:fill="none"/>
    </style:style>
    <style:style style:name="P634" style:family="paragraph">
      <style:paragraph-properties fo:line-height="100%" fo:text-align="center" fo:margin-left="0cm" fo:margin-right="0cm" fo:text-indent="0cm" fo:margin-top="0cm" fo:margin-bottom="0cm"/>
    </style:style>
    <style:style style:name="T635" style:family="text">
      <style:text-properties fo:color="#ffffff" style:text-outline="false" style:text-line-through-style="none" fo:font-family="'Arial'" style:font-family-asian="'標楷體'" style:font-family-complex="'標楷體'" fo:font-size="44pt" style:font-relief="none" fo:font-weight="bold"/>
    </style:style>
    <style:style style:name="T636" style:family="text">
      <style:text-properties fo:color="#ffffff" style:text-outline="false" style:text-line-through-style="none" fo:font-family="'Arial'" style:font-family-asian="'標楷體'" style:font-family-complex="'標楷體'" fo:font-size="44pt" style:font-relief="none" fo:font-weight="bold"/>
    </style:style>
    <style:style style:name="gr637" style:family="graphic">
      <style:graphic-properties draw:auto-grow-width="false" draw:auto-grow-height="false"/>
    </style:style>
    <style:style style:name="pr638" style:family="presentation">
      <style:graphic-properties draw:fill="none"/>
    </style:style>
    <text:list-style style:name="L639"/>
    <style:style style:name="P639" style:family="paragraph">
      <style:paragraph-properties fo:line-height="100%" fo:text-align="left" fo:margin-right="0cm" fo:margin-bottom="0cm"/>
    </style:style>
    <style:style style:name="T640" style:family="text">
      <style:text-properties fo:color="#000099" style:text-outline="false" style:text-line-through-style="none" fo:font-family="'Arial'" style:font-family-asian="'標楷體'" style:font-family-complex="'標楷體'" fo:font-size="28pt" style:font-relief="none" fo:font-weight="bold"/>
    </style:style>
    <style:style style:name="T641" style:family="text">
      <style:text-properties fo:color="#000099" style:text-outline="false" style:text-line-through-style="none" fo:font-family="'Arial'" style:font-family-asian="'標楷體'" style:font-family-complex="'標楷體'" fo:font-size="28pt" style:font-relief="none" fo:font-weight="bold"/>
    </style:style>
    <style:style style:name="T642" style:family="text">
      <style:text-properties fo:color="#000099" style:text-outline="false" style:text-line-through-style="none" fo:font-family="'Arial'" style:font-family-asian="'標楷體'" style:font-family-complex="'標楷體'" fo:font-size="28pt" style:font-relief="none" fo:font-weight="bold"/>
    </style:style>
    <style:style style:name="T643" style:family="text">
      <style:text-properties fo:color="#000099" style:text-outline="false" style:text-line-through-style="none" fo:font-family="'Arial'" style:font-family-asian="'標楷體'" style:font-family-complex="'標楷體'" fo:font-size="28pt" style:font-relief="none" fo:font-weight="bold"/>
    </style:style>
    <style:style style:name="T644" style:family="text">
      <style:text-properties fo:color="#000099" style:text-outline="false" style:text-line-through-style="none" fo:font-family="'Arial'" style:font-family-asian="'標楷體'" style:font-family-complex="'標楷體'" fo:font-size="28pt" style:font-relief="none" fo:font-weight="bold"/>
    </style:style>
    <style:style style:name="T645" style:family="text">
      <style:text-properties fo:color="#000099" style:text-outline="false" style:text-line-through-style="none" fo:font-family="'Arial'" style:font-family-asian="'標楷體'" style:font-family-complex="'標楷體'" fo:font-size="28pt" style:font-relief="none" fo:font-weight="bold"/>
    </style:style>
    <style:style style:name="T646" style:family="text">
      <style:text-properties fo:color="#000099" style:text-outline="false" style:text-line-through-style="none" fo:font-family="'Arial'" style:font-family-asian="'Arial'" style:font-family-complex="'Arial'" fo:font-size="28pt" style:font-relief="none" fo:font-weight="bold"/>
    </style:style>
    <style:style style:name="T647" style:family="text">
      <style:text-properties fo:color="#000099" style:text-outline="false" style:text-line-through-style="none" fo:font-family="'Arial'" style:font-family-asian="'標楷體'" style:font-family-complex="'標楷體'" fo:font-size="28pt" style:font-relief="none" fo:font-weight="bold"/>
    </style:style>
    <style:style style:name="T648" style:family="text">
      <style:text-properties fo:color="#000099" style:text-outline="false" style:text-line-through-style="none" fo:font-family="'Arial'" style:font-family-asian="'標楷體'" style:font-family-complex="'標楷體'" fo:font-size="28pt" style:font-relief="none" fo:font-weight="bold"/>
    </style:style>
    <style:style style:name="T649" style:family="text">
      <style:text-properties fo:color="#000099" style:text-outline="false" style:text-line-through-style="none" fo:font-family="'Arial'" style:font-family-asian="'標楷體'" style:font-family-complex="'標楷體'" fo:font-size="28pt" style:font-relief="none" fo:font-weight="bold"/>
    </style:style>
    <style:style style:name="T650" style:family="text">
      <style:text-properties fo:color="#000099" style:text-outline="false" style:text-line-through-style="none" fo:font-family="'Arial'" style:font-family-asian="'標楷體'" style:font-family-complex="'標楷體'" fo:font-size="28pt" style:font-relief="none" fo:font-weight="bold"/>
    </style:style>
    <style:style style:name="T651" style:family="text">
      <style:text-properties fo:color="#000099" style:text-outline="false" style:text-line-through-style="none" fo:font-family="'Arial'" style:font-family-asian="'標楷體'" style:font-family-complex="'標楷體'" fo:font-size="28pt" style:font-relief="none" fo:font-weight="bold"/>
    </style:style>
    <style:style style:name="T652" style:family="text">
      <style:text-properties fo:color="#000099" style:text-outline="false" style:text-line-through-style="none" fo:font-family="'Arial'" style:font-family-asian="'標楷體'" style:font-family-complex="'標楷體'" fo:font-size="28pt" style:font-relief="none" fo:font-weight="bold"/>
    </style:style>
    <style:style style:name="T653" style:family="text">
      <style:text-properties fo:color="#000099" style:text-outline="false" style:text-line-through-style="none" fo:font-family="'Arial'" style:font-family-asian="'Arial'" style:font-family-complex="'Arial'" fo:font-size="28pt" style:font-relief="none" fo:font-weight="bold"/>
    </style:style>
    <text:list-style style:name="L654"/>
    <style:style style:name="P654" style:family="paragraph">
      <style:paragraph-properties fo:line-height="100%" fo:text-align="left" fo:margin-right="0cm" fo:margin-bottom="0cm"/>
    </style:style>
    <style:style style:name="T655" style:family="text">
      <style:text-properties fo:color="#000099" style:text-outline="false" style:text-line-through-style="none" fo:font-family="'Arial'" style:font-family-asian="'標楷體'" style:font-family-complex="'標楷體'" fo:font-size="28pt" style:font-relief="none" fo:font-weight="bold"/>
    </style:style>
    <style:style style:name="T656" style:family="text">
      <style:text-properties fo:color="#000099" style:text-outline="false" style:text-line-through-style="none" fo:font-family="'Arial'" style:font-family-asian="'標楷體'" style:font-family-complex="'標楷體'" fo:font-size="28pt" style:font-relief="none" fo:font-weight="bold"/>
    </style:style>
    <style:style style:name="T657" style:family="text">
      <style:text-properties fo:color="#000099" style:text-outline="false" style:text-line-through-style="none" fo:font-family="'Arial'" style:font-family-asian="'Arial'" style:font-family-complex="'Arial'" fo:font-size="28pt" style:font-relief="none" fo:font-weight="bold"/>
    </style:style>
    <style:style style:name="T658" style:family="text">
      <style:text-properties fo:color="#000099" style:text-outline="false" style:text-line-through-style="none" fo:font-family="'Arial'" style:font-family-asian="'標楷體'" style:font-family-complex="'標楷體'" fo:font-size="28pt" style:font-relief="none" fo:font-weight="bold"/>
    </style:style>
    <style:style style:name="T659" style:family="text">
      <style:text-properties fo:color="#000099" style:text-outline="false" style:text-line-through-style="none" fo:font-family="'Arial'" style:font-family-asian="'Arial'" style:font-family-complex="'Arial'" fo:font-size="28pt" style:font-relief="none" fo:font-weight="bold"/>
    </style:style>
    <style:style style:name="T660" style:family="text">
      <style:text-properties fo:color="#000099" style:text-outline="false" style:text-line-through-style="none" fo:font-family="'Arial'" style:font-family-asian="'標楷體'" style:font-family-complex="'標楷體'" fo:font-size="28pt" style:font-relief="none" fo:font-weight="bold"/>
    </style:style>
    <style:style style:name="T661" style:family="text">
      <style:text-properties fo:color="#000099" style:text-outline="false" style:text-line-through-style="none" fo:font-family="'Arial'" style:font-family-asian="'Arial'" style:font-family-complex="'Arial'" fo:font-size="28pt" style:font-relief="none" fo:font-weight="bold"/>
    </style:style>
    <style:style style:name="T662" style:family="text">
      <style:text-properties fo:color="#000099" style:text-outline="false" style:text-line-through-style="none" fo:font-family="'Arial'" style:font-family-asian="'標楷體'" style:font-family-complex="'標楷體'" fo:font-size="28pt" style:font-relief="none" fo:font-weight="bold"/>
    </style:style>
    <style:style style:name="T663" style:family="text">
      <style:text-properties fo:color="#000099" style:text-outline="false" style:text-line-through-style="none" fo:font-family="'Arial'" style:font-family-asian="'標楷體'" style:font-family-complex="'標楷體'" fo:font-size="28pt" style:font-relief="none" fo:font-weight="bold"/>
    </style:style>
    <style:style style:name="T664" style:family="text">
      <style:text-properties fo:color="#000099" style:text-outline="false" style:text-line-through-style="none" fo:font-family="'Arial'" style:font-family-asian="'Arial'" style:font-family-complex="'Arial'" fo:font-size="28pt" style:font-relief="none" fo:font-weight="bold"/>
    </style:style>
    <style:style style:name="P665" style:family="paragraph">
      <style:paragraph-properties fo:line-height="100%" fo:text-align="left" fo:margin-left="0.838678564837598cm" fo:margin-right="0cm" fo:text-indent="0cm" fo:margin-top="-0.705511811023622cm" fo:margin-bottom="0cm"/>
    </style:style>
    <style:style style:name="T666" style:family="text">
      <style:text-properties fo:color="#000099" style:text-outline="false" style:text-line-through-style="none" fo:font-family="'Arial'" style:font-family-asian="'Arial'" style:font-family-complex="'Arial'" fo:font-size="26pt" style:font-relief="none" fo:font-weight="bold"/>
    </style:style>
    <style:style style:name="T667" style:family="text">
      <style:text-properties fo:color="#000099" style:text-outline="false" style:text-line-through-style="none" fo:font-family="'Arial'" style:font-family-asian="'標楷體'" style:font-family-complex="'標楷體'" fo:font-size="26pt" style:font-relief="none" fo:font-weight="bold"/>
    </style:style>
    <style:style style:name="T668" style:family="text">
      <style:text-properties fo:color="#000099" style:text-outline="false" style:text-line-through-style="none" fo:font-family="'Arial'" style:font-family-asian="'標楷體'" style:font-family-complex="'標楷體'" fo:font-size="26pt" style:font-relief="none" fo:font-weight="bold"/>
    </style:style>
    <style:style style:name="T669" style:family="text">
      <style:text-properties fo:color="#000099" style:text-outline="false" style:text-line-through-style="none" fo:font-family="'Arial'" style:font-family-asian="'Arial'" style:font-family-complex="'Arial'" fo:font-size="26pt" style:font-relief="none" fo:font-weight="bold"/>
    </style:style>
    <style:style style:name="T670" style:family="text">
      <style:text-properties fo:color="#000099" style:text-outline="false" style:text-line-through-style="none" fo:font-family="'Arial'" style:font-family-asian="'標楷體'" style:font-family-complex="'標楷體'" fo:font-size="26pt" style:font-relief="none" fo:font-weight="bold"/>
    </style:style>
    <style:style style:name="T671" style:family="text">
      <style:text-properties fo:color="#000099" style:text-outline="false" style:text-line-through-style="none" fo:font-family="'Arial'" style:font-family-asian="'Arial'" style:font-family-complex="'Arial'" fo:font-size="26pt" style:font-relief="none" fo:font-weight="bold"/>
    </style:style>
    <style:style style:name="T672" style:family="text">
      <style:text-properties fo:color="#000099" style:text-outline="false" style:text-line-through-style="none" fo:font-family="'Arial'" style:font-family-asian="'標楷體'" style:font-family-complex="'標楷體'" fo:font-size="26pt" style:font-relief="none" fo:font-weight="bold"/>
    </style:style>
    <style:style style:name="P673" style:family="paragraph">
      <style:paragraph-properties fo:line-height="100%" fo:text-align="left" fo:margin-left="0.838678564837598cm" fo:margin-right="0cm" fo:text-indent="0cm" fo:margin-top="-0.705511811023622cm" fo:margin-bottom="0cm"/>
    </style:style>
    <style:style style:name="T674" style:family="text">
      <style:text-properties fo:color="#000099" style:text-outline="false" style:text-line-through-style="none" fo:font-family="'Arial'" style:font-family-asian="'Arial'" style:font-family-complex="'Arial'" fo:font-size="26pt" style:font-relief="none" fo:font-weight="bold"/>
    </style:style>
    <style:style style:name="T675" style:family="text">
      <style:text-properties fo:color="#000099" style:text-outline="false" style:text-line-through-style="none" fo:font-family="'Arial'" style:font-family-asian="'標楷體'" style:font-family-complex="'標楷體'" fo:font-size="26pt" style:font-relief="none" fo:font-weight="bold"/>
    </style:style>
    <style:style style:name="T676" style:family="text">
      <style:text-properties fo:color="#000099" style:text-outline="false" style:text-line-through-style="none" fo:font-family="'Arial'" style:font-family-asian="'標楷體'" style:font-family-complex="'標楷體'" fo:font-size="26pt" style:font-relief="none" fo:font-weight="bold"/>
    </style:style>
    <style:style style:name="T677" style:family="text">
      <style:text-properties fo:color="#000099" style:text-outline="false" style:text-line-through-style="none" fo:font-family="'Arial'" style:font-family-asian="'Arial'" style:font-family-complex="'Arial'" fo:font-size="26pt" style:font-relief="none" fo:font-weight="bold"/>
    </style:style>
    <style:style style:name="T678" style:family="text">
      <style:text-properties fo:color="#000099" style:text-outline="false" style:text-line-through-style="none" fo:font-family="'Arial'" style:font-family-asian="'標楷體'" style:font-family-complex="'標楷體'" fo:font-size="26pt" style:font-relief="none" fo:font-weight="bold"/>
    </style:style>
    <style:style style:name="T679" style:family="text">
      <style:text-properties fo:color="#000099" style:text-outline="false" style:text-line-through-style="none" fo:font-family="'Arial'" style:font-family-asian="'Arial'" style:font-family-complex="'Arial'" fo:font-size="26pt" style:font-relief="none" fo:font-weight="bold"/>
    </style:style>
    <style:style style:name="T680" style:family="text">
      <style:text-properties fo:color="#000099" style:text-outline="false" style:text-line-through-style="none" fo:font-family="'Arial'" style:font-family-asian="'標楷體'" style:font-family-complex="'標楷體'" fo:font-size="26pt" style:font-relief="none" fo:font-weight="bold"/>
    </style:style>
    <style:style style:name="T681" style:family="text">
      <style:text-properties fo:color="#000099" style:text-outline="false" style:text-line-through-style="none" fo:font-family="'Arial'" style:font-family-asian="'Arial'" style:font-family-complex="'Arial'" fo:font-size="26pt" style:font-relief="none" fo:font-weight="bold"/>
    </style:style>
    <style:style style:name="T682" style:family="text">
      <style:text-properties fo:color="#000099" style:text-outline="false" style:text-line-through-style="none" fo:font-family="'Arial'" style:font-family-asian="'標楷體'" style:font-family-complex="'標楷體'" fo:font-size="26pt" style:font-relief="none" fo:font-weight="bold"/>
    </style:style>
    <style:style style:name="P683" style:family="paragraph">
      <style:paragraph-properties fo:line-height="100%" fo:text-align="left" fo:margin-left="0.838678564837598cm" fo:margin-right="0cm" fo:text-indent="0cm" fo:margin-top="-0.705511811023622cm" fo:margin-bottom="0cm"/>
    </style:style>
    <style:style style:name="T684" style:family="text">
      <style:text-properties fo:color="#000099" style:text-outline="false" style:text-line-through-style="none" fo:font-family="'Arial'" style:font-family-asian="'Arial'" style:font-family-complex="'Arial'" fo:font-size="26pt" style:font-relief="none" fo:font-weight="bold"/>
    </style:style>
    <style:style style:name="T685" style:family="text">
      <style:text-properties fo:color="#000099" style:text-outline="false" style:text-line-through-style="none" fo:font-family="'Arial'" style:font-family-asian="'標楷體'" style:font-family-complex="'標楷體'" fo:font-size="26pt" style:font-relief="none" fo:font-weight="bold"/>
    </style:style>
    <style:style style:name="T686" style:family="text">
      <style:text-properties fo:color="#000099" style:text-outline="false" style:text-line-through-style="none" fo:font-family="'Arial'" style:font-family-asian="'標楷體'" style:font-family-complex="'標楷體'" fo:font-size="26pt" style:font-relief="none" fo:font-weight="bold"/>
    </style:style>
    <style:style style:name="T687" style:family="text">
      <style:text-properties fo:color="#000099" style:text-outline="false" style:text-line-through-style="none" fo:font-family="'Arial'" style:font-family-asian="'Arial'" style:font-family-complex="'Arial'" fo:font-size="26pt" style:font-relief="none" fo:font-weight="bold"/>
    </style:style>
    <style:style style:name="T688" style:family="text">
      <style:text-properties fo:color="#000099" style:text-outline="false" style:text-line-through-style="none" fo:font-family="'Arial'" style:font-family-asian="'標楷體'" style:font-family-complex="'標楷體'" fo:font-size="26pt" style:font-relief="none" fo:font-weight="bold"/>
    </style:style>
    <style:style style:name="T689" style:family="text">
      <style:text-properties fo:color="#000099" style:text-outline="false" style:text-line-through-style="none" fo:font-family="'Arial'" style:font-family-asian="'Arial'" style:font-family-complex="'Arial'" fo:font-size="26pt" style:font-relief="none" fo:font-weight="bold"/>
    </style:style>
    <style:style style:name="T690" style:family="text">
      <style:text-properties fo:color="#000099" style:text-outline="false" style:text-line-through-style="none" fo:font-family="'Arial'" style:font-family-asian="'標楷體'" style:font-family-complex="'標楷體'" fo:font-size="26pt" style:font-relief="none" fo:font-weight="bold"/>
    </style:style>
    <style:style style:name="T691" style:family="text">
      <style:text-properties fo:color="#000099" style:text-outline="false" style:text-line-through-style="none" fo:font-family="'Arial'" style:font-family-asian="'Arial'" style:font-family-complex="'Arial'" fo:font-size="26pt" style:font-relief="none" fo:font-weight="bold"/>
    </style:style>
    <style:style style:name="T692" style:family="text">
      <style:text-properties fo:color="#000099" style:text-outline="false" style:text-line-through-style="none" fo:font-family="'Arial'" style:font-family-asian="'標楷體'" style:font-family-complex="'標楷體'" fo:font-size="26pt" style:font-relief="none" fo:font-weight="bold"/>
    </style:style>
    <style:style style:name="P693" style:family="paragraph">
      <style:paragraph-properties fo:line-height="100%" fo:text-align="left" fo:margin-left="0.838678564837598cm" fo:margin-right="0cm" fo:text-indent="0cm" fo:margin-top="-0.705511811023622cm" fo:margin-bottom="0cm"/>
    </style:style>
    <style:style style:name="T694" style:family="text">
      <style:text-properties fo:color="#000099" style:text-outline="false" style:text-line-through-style="none" fo:font-family="'Arial'" style:font-family-asian="'Arial'" style:font-family-complex="'Arial'" fo:font-size="26pt" style:font-relief="none" fo:font-weight="bold"/>
    </style:style>
    <style:style style:name="T695" style:family="text">
      <style:text-properties fo:color="#000099" style:text-outline="false" style:text-line-through-style="none" fo:font-family="'Arial'" style:font-family-asian="'標楷體'" style:font-family-complex="'標楷體'" fo:font-size="26pt" style:font-relief="none" fo:font-weight="bold"/>
    </style:style>
    <style:style style:name="T696" style:family="text">
      <style:text-properties fo:color="#000099" style:text-outline="false" style:text-line-through-style="none" fo:font-family="'Arial'" style:font-family-asian="'標楷體'" style:font-family-complex="'標楷體'" fo:font-size="26pt" style:font-relief="none" fo:font-weight="bold"/>
    </style:style>
    <style:style style:name="T697" style:family="text">
      <style:text-properties fo:color="#000099" style:text-outline="false" style:text-line-through-style="none" fo:font-family="'Arial'" style:font-family-asian="'Arial'" style:font-family-complex="'Arial'" fo:font-size="26pt" style:font-relief="none" fo:font-weight="bold"/>
    </style:style>
    <style:style style:name="T698" style:family="text">
      <style:text-properties fo:color="#000099" style:text-outline="false" style:text-line-through-style="none" fo:font-family="'Arial'" style:font-family-asian="'標楷體'" style:font-family-complex="'標楷體'" fo:font-size="26pt" style:font-relief="none" fo:font-weight="bold"/>
    </style:style>
    <style:style style:name="T699" style:family="text">
      <style:text-properties fo:color="#000099" style:text-outline="false" style:text-line-through-style="none" fo:font-family="'Arial'" style:font-family-asian="'Arial'" style:font-family-complex="'Arial'" fo:font-size="26pt" style:font-relief="none" fo:font-weight="bold"/>
    </style:style>
    <style:style style:name="T700" style:family="text">
      <style:text-properties fo:color="#000099" style:text-outline="false" style:text-line-through-style="none" fo:font-family="'Arial'" style:font-family-asian="'標楷體'" style:font-family-complex="'標楷體'" fo:font-size="26pt" style:font-relief="none" fo:font-weight="bold"/>
    </style:style>
    <style:style style:name="T701" style:family="text">
      <style:text-properties fo:color="#000099" style:text-outline="false" style:text-line-through-style="none" fo:font-family="'Arial'" style:font-family-asian="'Arial'" style:font-family-complex="'Arial'" fo:font-size="26pt" style:font-relief="none" fo:font-weight="bold"/>
    </style:style>
    <style:style style:name="T702" style:family="text">
      <style:text-properties fo:color="#000099" style:text-outline="false" style:text-line-through-style="none" fo:font-family="'Arial'" style:font-family-asian="'標楷體'" style:font-family-complex="'標楷體'" fo:font-size="26pt" style:font-relief="none" fo:font-weight="bold"/>
    </style:style>
    <style:style style:name="P703" style:family="paragraph">
      <style:paragraph-properties fo:line-height="100%" fo:text-align="left" fo:margin-left="0.838678564837598cm" fo:margin-right="0cm" fo:text-indent="0cm" fo:margin-top="-0.705511811023622cm" fo:margin-bottom="0cm"/>
    </style:style>
    <style:style style:name="T704" style:family="text">
      <style:text-properties fo:color="#000099" style:text-outline="false" style:text-line-through-style="none" fo:font-family="'Arial'" style:font-family-asian="'Arial'" style:font-family-complex="'Arial'" fo:font-size="26pt" style:font-relief="none" fo:font-weight="bold"/>
    </style:style>
    <style:style style:name="T705" style:family="text">
      <style:text-properties fo:color="#000099" style:text-outline="false" style:text-line-through-style="none" fo:font-family="'Arial'" style:font-family-asian="'標楷體'" style:font-family-complex="'標楷體'" fo:font-size="26pt" style:font-relief="none" fo:font-weight="bold"/>
    </style:style>
    <style:style style:name="T706" style:family="text">
      <style:text-properties fo:color="#000099" style:text-outline="false" style:text-line-through-style="none" fo:font-family="'Arial'" style:font-family-asian="'標楷體'" style:font-family-complex="'標楷體'" fo:font-size="26pt" style:font-relief="none" fo:font-weight="bold"/>
    </style:style>
    <style:style style:name="T707" style:family="text">
      <style:text-properties fo:color="#000099" style:text-outline="false" style:text-line-through-style="none" fo:font-family="'Arial'" style:font-family-asian="'Arial'" style:font-family-complex="'Arial'" fo:font-size="26pt" style:font-relief="none" fo:font-weight="bold"/>
    </style:style>
    <style:style style:name="T708" style:family="text">
      <style:text-properties fo:color="#000099" style:text-outline="false" style:text-line-through-style="none" fo:font-family="'Arial'" style:font-family-asian="'標楷體'" style:font-family-complex="'標楷體'" fo:font-size="26pt" style:font-relief="none" fo:font-weight="bold"/>
    </style:style>
    <style:style style:name="T709" style:family="text">
      <style:text-properties fo:color="#000099" style:text-outline="false" style:text-line-through-style="none" fo:font-family="'Arial'" style:font-family-asian="'標楷體'" style:font-family-complex="'標楷體'" fo:font-size="26pt" style:font-relief="none" fo:font-weight="bold"/>
    </style:style>
    <style:style style:name="T710" style:family="text">
      <style:text-properties fo:color="#000099" style:text-outline="false" style:text-line-through-style="none" fo:font-family="'Arial'" style:font-family-asian="'標楷體'" style:font-family-complex="'標楷體'" fo:font-size="28pt" style:font-relief="none" fo:font-weight="bold"/>
    </style:style>
    <style:style style:name="P711" style:family="paragraph">
      <style:paragraph-properties fo:line-height="100%" fo:text-align="left" fo:margin-left="0cm" fo:margin-right="0cm" fo:text-indent="0cm" fo:margin-top="-0.705511811023622cm" fo:margin-bottom="0cm"/>
    </style:style>
    <style:style style:name="T712" style:family="text">
      <style:text-properties fo:color="#000099" style:text-outline="false" style:text-line-through-style="none" fo:font-family="'Arial'" style:font-family-asian="'標楷體'" style:font-family-complex="'標楷體'" fo:font-size="28pt" style:font-relief="none" fo:font-weight="bold"/>
    </style:style>
    <style:style style:name="T713" style:family="text">
      <style:text-properties fo:color="#000099" style:text-outline="false" style:text-line-through-style="none" fo:font-family="'Arial'" style:font-family-asian="'標楷體'" style:font-family-complex="'標楷體'" fo:font-size="28pt" style:font-relief="none" fo:font-weight="bold"/>
    </style:style>
    <style:style style:name="T714" style:family="text">
      <style:text-properties fo:color="#000099" style:text-outline="false" style:text-line-through-style="none" fo:font-family="'Arial'" style:font-family-asian="'Arial'" style:font-family-complex="'Arial'" fo:font-size="28pt" style:font-relief="none" fo:font-weight="bold"/>
    </style:style>
    <style:style style:name="T715" style:family="text">
      <style:text-properties fo:color="#000099" style:text-outline="false" style:text-line-through-style="none" fo:font-family="'Arial'" style:font-family-asian="'標楷體'" style:font-family-complex="'標楷體'" fo:font-size="28pt" style:font-relief="none" fo:font-weight="bold"/>
    </style:style>
    <style:style style:name="T716" style:family="text">
      <style:text-properties fo:color="#000099" style:text-outline="false" style:text-line-through-style="none" fo:font-family="'Arial'" style:font-family-asian="'Arial'" style:font-family-complex="'Arial'" fo:font-size="28pt" style:font-relief="none" fo:font-weight="bold"/>
    </style:style>
    <style:style style:name="T717" style:family="text">
      <style:text-properties fo:color="#000099" style:text-outline="false" style:text-line-through-style="none" fo:font-family="'Arial'" style:font-family-asian="'標楷體'" style:font-family-complex="'標楷體'" fo:font-size="28pt" style:font-relief="none" fo:font-weight="bold"/>
    </style:style>
    <style:style style:name="T718" style:family="text">
      <style:text-properties fo:color="#000099" style:text-outline="false" style:text-line-through-style="none" fo:font-family="'Arial'" style:font-family-asian="'Arial'" style:font-family-complex="'Arial'" fo:font-size="28pt" style:font-relief="none" fo:font-weight="bold"/>
    </style:style>
    <style:style style:name="T719" style:family="text">
      <style:text-properties fo:color="#000099" style:text-outline="false" style:text-line-through-style="none" fo:font-family="'Arial'" style:font-family-asian="'標楷體'" style:font-family-complex="'標楷體'" fo:font-size="28pt" style:font-relief="none" fo:font-weight="bold"/>
    </style:style>
    <style:style style:name="T720" style:family="text">
      <style:text-properties fo:color="#000099" style:text-outline="false" style:text-line-through-style="none" fo:font-family="'Arial'" style:font-family-asian="'標楷體'" style:font-family-complex="'標楷體'" fo:font-size="28pt" style:font-relief="none" fo:font-weight="bold"/>
    </style:style>
    <style:style style:name="T721" style:family="text">
      <style:text-properties fo:color="#000099" style:text-outline="false" style:text-line-through-style="none" fo:font-family="'Arial'" style:font-family-asian="'標楷體'" style:font-family-complex="'標楷體'" fo:font-size="28pt" style:font-relief="none" fo:font-weight="bold"/>
    </style:style>
    <style:style style:name="T722" style:family="text">
      <style:text-properties fo:color="#000099" style:text-outline="false" style:text-line-through-style="none" fo:font-family="'Arial'" style:font-family-asian="'標楷體'" style:font-family-complex="'標楷體'" fo:font-size="28pt" style:font-relief="none" fo:font-weight="bold"/>
    </style:style>
    <style:style style:name="T723" style:family="text">
      <style:text-properties fo:color="#000099" style:text-outline="false" style:text-line-through-style="none" fo:font-family="'Arial'" style:font-family-asian="'Arial'" style:font-family-complex="'Arial'" fo:font-size="28pt" style:font-relief="none" fo:font-weight="bold"/>
    </style:style>
    <style:style style:name="P724" style:family="paragraph">
      <style:paragraph-properties fo:line-height="100%" fo:text-align="left" fo:margin-left="0cm" fo:margin-right="0cm" fo:text-indent="0cm" fo:margin-top="-0.705511811023622cm" fo:margin-bottom="0cm"/>
    </style:style>
    <style:style style:name="T725" style:family="text">
      <style:text-properties fo:color="#000099" style:text-outline="false" style:text-line-through-style="none" fo:font-family="'Arial'" style:font-family-asian="'Arial'" style:font-family-complex="'Arial'" fo:font-size="28pt" style:font-relief="none" fo:font-weight="bold"/>
    </style:style>
    <style:style style:name="T726" style:family="text">
      <style:text-properties fo:color="#000099" style:text-outline="false" style:text-line-through-style="none" fo:font-family="'Arial'" style:font-family-asian="'標楷體'" style:font-family-complex="'標楷體'" fo:font-size="28pt" style:font-relief="none" fo:font-weight="bold"/>
    </style:style>
    <style:style style:name="T727" style:family="text">
      <style:text-properties fo:color="#000099" style:text-outline="false" style:text-line-through-style="none" fo:font-family="'Arial'" style:font-family-asian="'標楷體'" style:font-family-complex="'標楷體'" fo:font-size="28pt" style:font-relief="none" fo:font-weight="bold"/>
    </style:style>
    <style:style style:name="T728" style:family="text">
      <style:text-properties fo:color="#000099" style:text-outline="false" style:text-line-through-style="none" fo:font-family="'Arial'" style:font-family-asian="'Arial'" style:font-family-complex="'Arial'" fo:font-size="28pt" style:font-relief="none" style:text-underline-type="single" fo:font-weight="bold"/>
    </style:style>
    <style:style style:name="T729" style:family="text">
      <style:text-properties fo:color="#000099" style:text-outline="false" style:text-line-through-style="none" fo:font-family="'Arial'" style:font-family-asian="'標楷體'" style:font-family-complex="'標楷體'" fo:font-size="28pt" style:font-relief="none" style:text-underline-type="single" fo:font-weight="bold"/>
    </style:style>
    <style:style style:name="T730" style:family="text">
      <style:text-properties fo:color="#000099" style:text-outline="false" style:text-line-through-style="none" fo:font-family="'Arial'" style:font-family-asian="'Arial'" style:font-family-complex="'Arial'" fo:font-size="28pt" style:font-relief="none" style:text-underline-type="single" fo:font-weight="bold"/>
    </style:style>
    <style:style style:name="T731" style:family="text">
      <style:text-properties fo:color="#000099" style:text-outline="false" style:text-line-through-style="none" fo:font-family="'Arial'" style:font-family-asian="'標楷體'" style:font-family-complex="'標楷體'" fo:font-size="28pt" style:font-relief="none" style:text-underline-type="single" fo:font-weight="bold"/>
    </style:style>
    <style:style style:name="T732" style:family="text">
      <style:text-properties fo:color="#000099" style:text-outline="false" style:text-line-through-style="none" fo:font-family="'Arial'" style:font-family-asian="'Arial'" style:font-family-complex="'Arial'" fo:font-size="28pt" style:font-relief="none" style:text-underline-type="single" fo:font-weight="bold"/>
    </style:style>
    <style:style style:name="T733" style:family="text">
      <style:text-properties fo:color="#000099" style:text-outline="false" style:text-line-through-style="none" fo:font-family="'Arial'" style:font-family-asian="'標楷體'" style:font-family-complex="'標楷體'" fo:font-size="28pt" style:font-relief="none" style:text-underline-type="single" fo:font-weight="bold"/>
    </style:style>
    <style:style style:name="T734" style:family="text">
      <style:text-properties fo:color="#000099" style:text-outline="false" style:text-line-through-style="none" fo:font-family="'Arial'" style:font-family-asian="'標楷體'" style:font-family-complex="'標楷體'" fo:font-size="28pt" style:font-relief="none" fo:font-weight="bold"/>
    </style:style>
    <style:style style:name="T735" style:family="text">
      <style:text-properties fo:color="#000099" style:text-outline="false" style:text-line-through-style="none" fo:font-family="'Arial'" style:font-family-asian="'Arial'" style:font-family-complex="'Arial'" fo:font-size="28pt" style:font-relief="none" style:text-underline-type="single" fo:font-weight="bold"/>
    </style:style>
    <style:style style:name="T736" style:family="text">
      <style:text-properties fo:color="#000099" style:text-outline="false" style:text-line-through-style="none" fo:font-family="'Arial'" style:font-family-asian="'標楷體'" style:font-family-complex="'標楷體'" fo:font-size="28pt" style:font-relief="none" style:text-underline-type="single" fo:font-weight="bold"/>
    </style:style>
    <style:style style:name="T737" style:family="text">
      <style:text-properties fo:color="#000099" style:text-outline="false" style:text-line-through-style="none" fo:font-family="'Arial'" style:font-family-asian="'Arial'" style:font-family-complex="'Arial'" fo:font-size="28pt" style:font-relief="none" style:text-underline-type="single" fo:font-weight="bold"/>
    </style:style>
    <style:style style:name="T738" style:family="text">
      <style:text-properties fo:color="#000099" style:text-outline="false" style:text-line-through-style="none" fo:font-family="'Arial'" style:font-family-asian="'標楷體'" style:font-family-complex="'標楷體'" fo:font-size="28pt" style:font-relief="none" style:text-underline-type="single" fo:font-weight="bold"/>
    </style:style>
    <style:style style:name="T739" style:family="text">
      <style:text-properties fo:color="#000099" style:text-outline="false" style:text-line-through-style="none" fo:font-family="'Arial'" style:font-family-asian="'Arial'" style:font-family-complex="'Arial'" fo:font-size="28pt" style:font-relief="none" style:text-underline-type="single" fo:font-weight="bold"/>
    </style:style>
    <style:style style:name="T740" style:family="text">
      <style:text-properties fo:color="#000099" style:text-outline="false" style:text-line-through-style="none" fo:font-family="'Arial'" style:font-family-asian="'標楷體'" style:font-family-complex="'標楷體'" fo:font-size="28pt" style:font-relief="none" style:text-underline-type="single" fo:font-weight="bold"/>
    </style:style>
    <style:style style:name="T741" style:family="text">
      <style:text-properties fo:color="#000099" style:text-outline="false" style:text-line-through-style="none" fo:font-family="'Arial'" style:font-family-asian="'標楷體'" style:font-family-complex="'標楷體'" fo:font-size="28pt" style:font-relief="none" fo:font-weight="bold"/>
    </style:style>
    <style:style style:name="T742" style:family="text">
      <style:text-properties fo:color="#000099" style:text-outline="false" style:text-line-through-style="none" fo:font-family="'Arial'" style:font-family-asian="'標楷體'" style:font-family-complex="'標楷體'" fo:font-size="28pt" style:font-relief="none" fo:font-weight="bold"/>
    </style:style>
    <style:style style:name="T743" style:family="text">
      <style:text-properties fo:color="#000099" style:text-outline="false" style:text-line-through-style="none" fo:font-family="'Arial'" style:font-family-asian="'Arial'" style:font-family-complex="'Arial'" fo:font-size="28pt" style:font-relief="none" fo:font-weight="bold"/>
    </style:style>
    <style:style style:name="gp744"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745" style:family="graphic">
      <style:graphic-properties/>
    </style:style>
    <style:style style:name="gr746" style:family="graphic">
      <style:graphic-properties draw:auto-grow-width="false" draw:auto-grow-height="false"/>
    </style:style>
    <style:style style:name="pr747" style:family="presentation">
      <style:graphic-properties draw:fill="none"/>
    </style:style>
    <style:style style:name="gr748" style:family="graphic">
      <style:graphic-properties draw:auto-grow-width="false" draw:auto-grow-height="false"/>
    </style:style>
    <style:style style:name="pr749" style:family="presentation">
      <style:graphic-properties draw:fill="none"/>
    </style:style>
    <style:style style:name="P750" style:family="paragraph">
      <style:paragraph-properties fo:line-height="100%" fo:text-align="center" fo:margin-left="0cm" fo:margin-right="0cm" fo:text-indent="0cm" fo:margin-top="0cm" fo:margin-bottom="0cm"/>
    </style:style>
    <style:style style:name="T751" style:family="text">
      <style:text-properties fo:color="#ffffff" style:text-outline="false" style:text-line-through-style="none" fo:font-family="'Arial'" style:font-family-asian="'標楷體'" style:font-family-complex="'標楷體'" fo:font-size="44pt" style:font-relief="none" fo:font-weight="bold"/>
    </style:style>
    <style:style style:name="T752" style:family="text">
      <style:text-properties fo:color="#ffffff" style:text-outline="false" style:text-line-through-style="none" fo:font-family="'Arial'" style:font-family-asian="'Arial'" style:font-family-complex="'Arial'" fo:font-size="44pt" style:font-relief="none" fo:font-weight="bold"/>
    </style:style>
    <style:style style:name="T753" style:family="text">
      <style:text-properties fo:color="#ffffff" style:text-outline="false" style:text-line-through-style="none" fo:font-family="'Arial'" style:font-family-asian="'標楷體'" style:font-family-complex="'標楷體'" fo:font-size="44pt" style:font-relief="none" fo:font-weight="bold"/>
    </style:style>
    <style:style style:name="T754" style:family="text">
      <style:text-properties fo:color="#ffffff" style:text-outline="false" style:text-line-through-style="none" fo:font-family="'Arial'" style:font-family-asian="'Arial'" style:font-family-complex="'Arial'" fo:font-size="44pt" style:font-relief="none" fo:font-weight="bold"/>
    </style:style>
    <style:style style:name="T755" style:family="text">
      <style:text-properties fo:color="#ffffff" style:text-outline="false" style:text-line-through-style="none" fo:font-family="'Arial'" style:font-family-asian="'標楷體'" style:font-family-complex="'標楷體'" fo:font-size="44pt" style:font-relief="none" fo:font-weight="bold"/>
    </style:style>
    <style:style style:name="gr756" style:family="graphic">
      <style:graphic-properties draw:stroke="solid" svg:stroke-width="0.0529133858267717cm" svg:stroke-color="#ff0000" draw:auto-grow-height="false" draw:textarea-vertical-align="middle" draw:fill="solid" draw:fill-color="#ffff99"/>
    </style:style>
    <style:style style:name="P757" style:family="paragraph">
      <style:paragraph-properties fo:line-height="100%" fo:text-align="center" fo:margin-left="0cm" fo:margin-right="0cm" fo:text-indent="0cm" fo:margin-top="0cm" fo:margin-bottom="0cm"/>
    </style:style>
    <style:style style:name="T758" style:family="text">
      <style:text-properties fo:color="#000099" style:text-outline="false" style:text-line-through-style="none" fo:font-family="'Times New Roman'" style:font-family-asian="'標楷體'" style:font-family-complex="'標楷體'" fo:font-size="16pt" style:font-relief="none" fo:font-weight="bold"/>
    </style:style>
    <style:style style:name="T759" style:family="text">
      <style:text-properties fo:color="#000099" style:text-outline="false" style:text-line-through-style="none" fo:font-family="'Times New Roman'" style:font-family-asian="'標楷體'" style:font-family-complex="'Arial'" fo:font-size="16pt" style:font-relief="none" fo:font-weight="bold"/>
    </style:style>
    <style:style style:name="T760" style:family="text">
      <style:text-properties fo:color="#000099" style:text-outline="false" style:text-line-through-style="none" fo:font-family="'Times New Roman'" style:font-family-asian="'標楷體'" style:font-family-complex="'標楷體'" fo:font-size="16pt" style:font-relief="none" fo:font-weight="bold"/>
    </style:style>
    <style:style style:name="T761" style:family="text">
      <style:text-properties fo:color="#000099" style:text-outline="false" style:text-line-through-style="none" fo:font-family="'Times New Roman'" style:font-family-asian="'標楷體'" style:font-family-complex="'Arial'" fo:font-size="16pt" style:font-relief="none" fo:font-weight="bold"/>
    </style:style>
    <style:style style:name="T762" style:family="text">
      <style:text-properties fo:color="#000099" style:text-outline="false" style:text-line-through-style="none" fo:font-family="'Times New Roman'" style:font-family-asian="'標楷體'" style:font-family-complex="'標楷體'" fo:font-size="16pt" style:font-relief="none" fo:font-weight="bold"/>
    </style:style>
    <style:style style:name="gr763" style:family="graphic">
      <style:graphic-properties draw:stroke="solid" svg:stroke-width="0.141102362204724cm" svg:stroke-color="#ff0000" draw:textarea-vertical-align="middle" draw:fill="none"/>
    </style:style>
    <style:style style:name="gr764" style:family="graphic">
      <style:graphic-properties draw:stroke="solid" svg:stroke-width="0.141102362204724cm" svg:stroke-color="#ff0000" draw:textarea-vertical-align="middle" draw:fill="none"/>
    </style:style>
    <style:style style:name="gp765"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766" style:family="graphic">
      <style:graphic-properties/>
    </style:style>
    <style:style style:name="gr767" style:family="graphic">
      <style:graphic-properties/>
    </style:style>
    <style:style style:name="gr768" style:family="graphic">
      <style:graphic-properties draw:auto-grow-width="false" draw:auto-grow-height="false"/>
    </style:style>
    <style:style style:name="pr769" style:family="presentation">
      <style:graphic-properties draw:fill="none"/>
    </style:style>
    <style:style style:name="gr770" style:family="graphic">
      <style:graphic-properties draw:auto-grow-width="false" draw:auto-grow-height="false"/>
    </style:style>
    <style:style style:name="pr771" style:family="presentation">
      <style:graphic-properties draw:fill="none"/>
    </style:style>
    <style:style style:name="P772" style:family="paragraph">
      <style:paragraph-properties fo:line-height="100%" fo:text-align="center" fo:margin-left="0cm" fo:margin-right="0cm" fo:text-indent="0cm" fo:margin-top="0cm" fo:margin-bottom="0cm"/>
    </style:style>
    <style:style style:name="T773" style:family="text">
      <style:text-properties fo:color="#ffffff" style:text-outline="false" style:text-line-through-style="none" fo:font-family="'Arial'" style:font-family-asian="'標楷體'" style:font-family-complex="'標楷體'" fo:font-size="44pt" style:font-relief="none" fo:font-weight="bold"/>
    </style:style>
    <style:style style:name="T774" style:family="text">
      <style:text-properties fo:color="#ffffff" style:text-outline="false" style:text-line-through-style="none" fo:font-family="'Arial'" style:font-family-asian="'Arial'" style:font-family-complex="'Arial'" fo:font-size="44pt" style:font-relief="none" fo:font-weight="bold"/>
    </style:style>
    <style:style style:name="T775" style:family="text">
      <style:text-properties fo:color="#ffffff" style:text-outline="false" style:text-line-through-style="none" fo:font-family="'Arial'" style:font-family-asian="'標楷體'" style:font-family-complex="'標楷體'" fo:font-size="44pt" style:font-relief="none" fo:font-weight="bold"/>
    </style:style>
    <style:style style:name="T776" style:family="text">
      <style:text-properties fo:color="#ffffff" style:text-outline="false" style:text-line-through-style="none" fo:font-family="'Arial'" style:font-family-asian="'Arial'" style:font-family-complex="'Arial'" fo:font-size="44pt" style:font-relief="none" fo:font-weight="bold"/>
    </style:style>
    <style:style style:name="T777" style:family="text">
      <style:text-properties fo:color="#ffffff" style:text-outline="false" style:text-line-through-style="none" fo:font-family="'Arial'" style:font-family-asian="'標楷體'" style:font-family-complex="'標楷體'" fo:font-size="44pt" style:font-relief="none" fo:font-weight="bold"/>
    </style:style>
    <style:style style:name="gr778" style:family="graphic">
      <style:graphic-properties draw:stroke="solid" svg:stroke-width="0.0529133858267717cm" svg:stroke-color="#ff0000" draw:auto-grow-height="false" draw:textarea-vertical-align="middle" draw:fill="solid" draw:fill-color="#ffff99"/>
    </style:style>
    <style:style style:name="P779" style:family="paragraph">
      <style:paragraph-properties fo:line-height="100%" fo:text-align="left" fo:margin-left="0cm" fo:margin-right="0cm" fo:text-indent="0cm" fo:margin-top="0cm" fo:margin-bottom="0cm"/>
    </style:style>
    <style:style style:name="T780" style:family="text">
      <style:text-properties fo:color="#000099" style:text-outline="false" style:text-line-through-style="none" fo:font-family="'Times New Roman'" style:font-family-asian="'標楷體'" style:font-family-complex="'標楷體'" fo:font-size="16pt" style:font-relief="none" fo:font-weight="bold"/>
    </style:style>
    <style:style style:name="T781" style:family="text">
      <style:text-properties fo:color="#000099" style:text-outline="false" style:text-line-through-style="none" fo:font-family="'Times New Roman'" style:font-family-asian="'標楷體'" style:font-family-complex="'標楷體'" fo:font-size="16pt" style:font-relief="none" style:text-underline-type="single" fo:font-weight="bold"/>
    </style:style>
    <style:style style:name="T782" style:family="text">
      <style:text-properties fo:color="#000099" style:text-outline="false" style:text-line-through-style="none" fo:font-family="'Times New Roman'" style:font-family-asian="'標楷體'" style:font-family-complex="'標楷體'" fo:font-size="16pt" style:font-relief="none" fo:font-weight="bold"/>
    </style:style>
    <style:style style:name="T783" style:family="text">
      <style:text-properties fo:color="#000099" style:text-outline="false" style:text-line-through-style="none" fo:font-family="'Times New Roman'" style:font-family-asian="'標楷體'" style:font-family-complex="'Arial'" fo:font-size="16pt" style:font-relief="none" fo:font-weight="bold"/>
    </style:style>
    <style:style style:name="gr784" style:family="graphic">
      <style:graphic-properties draw:stroke="solid" svg:stroke-width="0.141102362204724cm" svg:stroke-color="#ff0000" draw:textarea-vertical-align="middle" draw:fill="none"/>
    </style:style>
    <style:style style:name="gr785" style:family="graphic">
      <style:graphic-properties draw:stroke="solid" svg:stroke-width="0.141102362204724cm" svg:stroke-color="#ff0000" draw:textarea-vertical-align="middle" draw:fill="none"/>
    </style:style>
    <style:style style:name="gp786"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787" style:family="graphic">
      <style:graphic-properties draw:auto-grow-width="false" draw:auto-grow-height="false"/>
    </style:style>
    <style:style style:name="pr788" style:family="presentation">
      <style:graphic-properties draw:fill="none"/>
    </style:style>
    <style:style style:name="gr789" style:family="graphic">
      <style:graphic-properties draw:auto-grow-width="false" draw:auto-grow-height="false"/>
    </style:style>
    <style:style style:name="pr790" style:family="presentation">
      <style:graphic-properties draw:fill="none"/>
    </style:style>
    <style:style style:name="P791" style:family="paragraph">
      <style:paragraph-properties fo:line-height="100%" fo:text-align="center" fo:margin-left="0cm" fo:margin-right="0cm" fo:text-indent="0cm" fo:margin-top="0cm" fo:margin-bottom="0cm"/>
    </style:style>
    <style:style style:name="T792" style:family="text">
      <style:text-properties fo:color="#ffffff" style:text-outline="false" style:text-line-through-style="none" fo:font-family="'Arial'" style:font-family-asian="'標楷體'" style:font-family-complex="'標楷體'" fo:font-size="44pt" style:font-relief="none" fo:font-weight="bold"/>
    </style:style>
    <style:style style:name="T793" style:family="text">
      <style:text-properties fo:color="#ffffff" style:text-outline="false" style:text-line-through-style="none" fo:font-family="'Arial'" style:font-family-asian="'Arial'" style:font-family-complex="'Arial'" fo:font-size="44pt" style:font-relief="none" fo:font-weight="bold"/>
    </style:style>
    <style:style style:name="T794" style:family="text">
      <style:text-properties fo:color="#ffffff" style:text-outline="false" style:text-line-through-style="none" fo:font-family="'Arial'" style:font-family-asian="'標楷體'" style:font-family-complex="'標楷體'" fo:font-size="44pt" style:font-relief="none" fo:font-weight="bold"/>
    </style:style>
    <style:style style:name="gr795" style:family="graphic">
      <style:graphic-properties/>
    </style:style>
    <style:style style:name="gr796" style:family="graphic">
      <style:graphic-properties draw:stroke="solid" svg:stroke-width="0.0529133858267717cm" svg:stroke-color="#ff0000" draw:auto-grow-height="false" draw:textarea-vertical-align="middle" draw:fill="solid" draw:fill-color="#ffff99"/>
    </style:style>
    <style:style style:name="P797" style:family="paragraph">
      <style:paragraph-properties fo:line-height="100%" fo:text-align="left" fo:margin-left="0cm" fo:margin-right="0cm" fo:text-indent="0cm" fo:margin-top="0cm" fo:margin-bottom="0cm"/>
    </style:style>
    <style:style style:name="T798" style:family="text">
      <style:text-properties fo:color="#000099" style:text-outline="false" style:text-line-through-style="none" fo:font-family="'Times New Roman'" style:font-family-asian="'標楷體'" style:font-family-complex="'標楷體'" fo:font-size="16pt" style:font-relief="none" fo:font-weight="bold"/>
    </style:style>
    <style:style style:name="T799" style:family="text">
      <style:text-properties fo:color="#000099" style:text-outline="false" style:text-line-through-style="none" fo:font-family="'Times New Roman'" style:font-family-asian="'標楷體'" style:font-family-complex="'Arial'" fo:font-size="16pt" style:font-relief="none" fo:font-weight="bold"/>
    </style:style>
    <style:style style:name="gp800"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801" style:family="graphic">
      <style:graphic-properties draw:auto-grow-width="false" draw:auto-grow-height="false"/>
    </style:style>
    <style:style style:name="pr802" style:family="presentation">
      <style:graphic-properties draw:fill="none"/>
    </style:style>
    <text:list-style style:name="L803"/>
    <style:style style:name="P803" style:family="paragraph">
      <style:paragraph-properties fo:line-height="100%" fo:text-align="left" fo:margin-right="0cm" fo:margin-bottom="0cm"/>
    </style:style>
    <style:style style:name="T804" style:family="text">
      <style:text-properties fo:color="#0b87d6" style:text-outline="false" style:text-line-through-style="none" fo:font-family="'Arial'" style:font-family-asian="'標楷體'" style:font-family-complex="'標楷體'" fo:font-size="24pt" style:font-relief="none" fo:font-weight="bold"/>
    </style:style>
    <style:style style:name="T805" style:family="text">
      <style:text-properties fo:color="#0b87d6" style:text-outline="false" style:text-line-through-style="none" fo:font-family="'標楷體'" style:font-family-asian="'標楷體'" style:font-family-complex="'Arial'" fo:font-size="24pt" style:font-relief="none" fo:font-weight="bold"/>
    </style:style>
    <text:list-style style:name="L806"/>
    <style:style style:name="P806" style:family="paragraph">
      <style:paragraph-properties fo:line-height="100%" fo:text-align="left" fo:margin-right="0cm" fo:margin-bottom="0cm"/>
    </style:style>
    <style:style style:name="T807" style:family="text">
      <style:text-properties fo:color="#cc3300" style:text-outline="false" style:text-line-through-style="none" fo:font-family="'Arial'" style:font-family-asian="'標楷體'" style:font-family-complex="'標楷體'" fo:font-size="22pt" style:font-relief="none" fo:font-weight="bold"/>
    </style:style>
    <style:style style:name="T808" style:family="text">
      <style:text-properties fo:color="#cc3300" style:text-outline="false" style:text-line-through-style="none" fo:font-family="'標楷體'" style:font-family-asian="'標楷體'" style:font-family-complex="'Arial'" fo:font-size="22pt" style:font-relief="none" fo:font-weight="bold"/>
    </style:style>
    <text:list-style style:name="L809"/>
    <style:style style:name="P809" style:family="paragraph">
      <style:paragraph-properties fo:line-height="100%" fo:text-align="left" fo:margin-right="0cm" fo:margin-bottom="0cm"/>
    </style:style>
    <style:style style:name="T810" style:family="text">
      <style:text-properties fo:color="#008000" style:text-outline="false" style:text-line-through-style="none" fo:font-family="'Arial'" style:font-family-asian="'標楷體'" style:font-family-complex="'標楷體'" fo:font-size="21pt" style:font-relief="none" fo:font-weight="bold"/>
    </style:style>
    <style:style style:name="T811" style:family="text">
      <style:text-properties fo:color="#008000" style:text-outline="false" style:text-line-through-style="none" fo:font-family="'標楷體'" style:font-family-asian="'標楷體'" style:font-family-complex="'Arial'" fo:font-size="21pt" style:font-relief="none" fo:font-weight="bold"/>
    </style:style>
    <style:style style:name="T812" style:family="text">
      <style:text-properties fo:color="#008000" style:text-outline="false" style:text-line-through-style="none" fo:font-family="'Arial'" style:font-family-asian="'標楷體'" style:font-family-complex="'標楷體'" fo:font-size="21pt" style:font-relief="none" fo:font-weight="bold"/>
    </style:style>
    <style:style style:name="T813" style:family="text">
      <style:text-properties fo:color="#008000" style:text-outline="false" style:text-line-through-style="none" fo:font-family="'標楷體'" style:font-family-asian="'標楷體'" style:font-family-complex="'Arial'" fo:font-size="21pt" style:font-relief="none" fo:font-weight="bold"/>
    </style:style>
    <style:style style:name="T814" style:family="text">
      <style:text-properties fo:color="#008000" style:text-outline="false" style:text-line-through-style="none" fo:font-family="'Arial'" style:font-family-asian="'標楷體'" style:font-family-complex="'標楷體'" fo:font-size="21pt" style:font-relief="none" fo:font-weight="bold"/>
    </style:style>
    <style:style style:name="T815" style:family="text">
      <style:text-properties fo:color="#008000" style:text-outline="false" style:text-line-through-style="none" fo:font-family="'標楷體'" style:font-family-asian="'標楷體'" style:font-family-complex="'Arial'" fo:font-size="21pt" style:font-relief="none" fo:font-weight="bold"/>
    </style:style>
    <style:style style:name="T816" style:family="text">
      <style:text-properties fo:color="#008000" style:text-outline="false" style:text-line-through-style="none" fo:font-family="'Arial'" style:font-family-asian="'標楷體'" style:font-family-complex="'標楷體'" fo:font-size="21pt" style:font-relief="none" fo:font-weight="bold"/>
    </style:style>
    <style:style style:name="T817" style:family="text">
      <style:text-properties fo:color="#008000" style:text-outline="false" style:text-line-through-style="none" fo:font-family="'標楷體'" style:font-family-asian="'標楷體'" style:font-family-complex="'Arial'" fo:font-size="21pt" style:font-relief="none" fo:font-weight="bold"/>
    </style:style>
    <style:style style:name="T818" style:family="text">
      <style:text-properties fo:color="#008000" style:text-outline="false" style:text-line-through-style="none" fo:font-family="'Arial'" style:font-family-asian="'標楷體'" style:font-family-complex="'標楷體'" fo:font-size="21pt" style:font-relief="none" fo:font-weight="bold"/>
    </style:style>
    <style:style style:name="T819" style:family="text">
      <style:text-properties fo:color="#008000" style:text-outline="false" style:text-line-through-style="none" fo:font-family="'標楷體'" style:font-family-asian="'標楷體'" style:font-family-complex="'Arial'" fo:font-size="21pt" style:font-relief="none" fo:font-weight="bold"/>
    </style:style>
    <style:style style:name="T820" style:family="text">
      <style:text-properties fo:color="#008000" style:text-outline="false" style:text-line-through-style="none" fo:font-family="'Arial'" style:font-family-asian="'標楷體'" style:font-family-complex="'標楷體'" fo:font-size="21pt" style:font-relief="none" fo:font-weight="bold"/>
    </style:style>
    <style:style style:name="T821" style:family="text">
      <style:text-properties fo:color="#008000" style:text-outline="false" style:text-line-through-style="none" fo:font-family="'標楷體'" style:font-family-asian="'標楷體'" style:font-family-complex="'Arial'" fo:font-size="21pt" style:font-relief="none" fo:font-weight="bold"/>
    </style:style>
    <style:style style:name="T822" style:family="text">
      <style:text-properties fo:color="#008000" style:text-outline="false" style:text-line-through-style="none" fo:font-family="'Arial'" style:font-family-asian="'標楷體'" style:font-family-complex="'標楷體'" fo:font-size="21pt" style:font-relief="none" fo:font-weight="bold"/>
    </style:style>
    <style:style style:name="T823" style:family="text">
      <style:text-properties fo:color="#008000" style:text-outline="false" style:text-line-through-style="none" fo:font-family="'標楷體'" style:font-family-asian="'標楷體'" style:font-family-complex="'Arial'" fo:font-size="21pt" style:font-relief="none" fo:font-weight="bold"/>
    </style:style>
    <style:style style:name="T824" style:family="text">
      <style:text-properties fo:color="#008000" style:text-outline="false" style:text-line-through-style="none" fo:font-family="'Arial'" style:font-family-asian="'標楷體'" style:font-family-complex="'標楷體'" fo:font-size="21pt" style:font-relief="none" fo:font-weight="bold"/>
    </style:style>
    <style:style style:name="T825" style:family="text">
      <style:text-properties fo:color="#008000" style:text-outline="false" style:text-line-through-style="none" fo:font-family="'標楷體'" style:font-family-asian="'標楷體'" style:font-family-complex="'Arial'" fo:font-size="21pt" style:font-relief="none" fo:font-weight="bold"/>
    </style:style>
    <style:style style:name="T826" style:family="text">
      <style:text-properties fo:color="#008000" style:text-outline="false" style:text-line-through-style="none" fo:font-family="'Arial'" style:font-family-asian="'標楷體'" style:font-family-complex="'標楷體'" fo:font-size="21pt" style:font-relief="none" fo:font-weight="bold"/>
    </style:style>
    <style:style style:name="T827" style:family="text">
      <style:text-properties fo:color="#008000" style:text-outline="false" style:text-line-through-style="none" fo:font-family="'標楷體'" style:font-family-asian="'標楷體'" style:font-family-complex="'Arial'" fo:font-size="21pt" style:font-relief="none" fo:font-weight="bold"/>
    </style:style>
    <text:list-style style:name="L828"/>
    <style:style style:name="P828" style:family="paragraph">
      <style:paragraph-properties fo:line-height="100%" fo:text-align="left" fo:margin-right="0cm" fo:margin-bottom="0cm"/>
    </style:style>
    <style:style style:name="T829" style:family="text">
      <style:text-properties fo:color="#008000" style:text-outline="false" style:text-line-through-style="none" fo:font-family="'Arial'" style:font-family-asian="'標楷體'" style:font-family-complex="'標楷體'" fo:font-size="21pt" style:font-relief="none" fo:font-weight="bold"/>
    </style:style>
    <style:style style:name="T830" style:family="text">
      <style:text-properties fo:color="#008000" style:text-outline="false" style:text-line-through-style="none" fo:font-family="'標楷體'" style:font-family-asian="'標楷體'" style:font-family-complex="'Arial'" fo:font-size="21pt" style:font-relief="none" fo:font-weight="bold"/>
    </style:style>
    <text:list-style style:name="L831"/>
    <style:style style:name="P831" style:family="paragraph">
      <style:paragraph-properties fo:line-height="100%" fo:text-align="left" fo:margin-right="0cm" fo:margin-bottom="0cm"/>
    </style:style>
    <style:style style:name="T832" style:family="text">
      <style:text-properties fo:color="#073e87" style:text-outline="false" style:text-line-through-style="none" fo:font-family="'Arial'" style:font-family-asian="'標楷體'" style:font-family-complex="'標楷體'" fo:font-size="19pt" style:font-relief="none" fo:font-weight="bold"/>
    </style:style>
    <style:style style:name="T833" style:family="text">
      <style:text-properties fo:color="#073e87" style:text-outline="false" style:text-line-through-style="none" fo:font-family="'標楷體'" style:font-family-asian="'標楷體'" style:font-family-complex="'Arial'" fo:font-size="19pt" style:font-relief="none" fo:font-weight="bold"/>
    </style:style>
    <text:list-style style:name="L834"/>
    <style:style style:name="P834" style:family="paragraph">
      <style:paragraph-properties fo:line-height="100%" fo:text-align="left" fo:margin-right="0cm" fo:margin-bottom="0cm"/>
    </style:style>
    <style:style style:name="T835" style:family="text">
      <style:text-properties fo:color="#073e87" style:text-outline="false" style:text-line-through-style="none" fo:font-family="'Arial'" style:font-family-asian="'標楷體'" style:font-family-complex="'標楷體'" fo:font-size="19pt" style:font-relief="none" fo:font-weight="bold"/>
    </style:style>
    <style:style style:name="T836" style:family="text">
      <style:text-properties fo:color="#073e87" style:text-outline="false" style:text-line-through-style="none" fo:font-family="'標楷體'" style:font-family-asian="'標楷體'" style:font-family-complex="'Arial'" fo:font-size="19pt" style:font-relief="none" fo:font-weight="bold"/>
    </style:style>
    <text:list-style style:name="L837"/>
    <style:style style:name="P837" style:family="paragraph">
      <style:paragraph-properties fo:line-height="100%" fo:text-align="left" fo:margin-right="0cm" fo:margin-bottom="0cm"/>
    </style:style>
    <style:style style:name="T838" style:family="text">
      <style:text-properties fo:color="#008000" style:text-outline="false" style:text-line-through-style="none" fo:font-family="'Arial'" style:font-family-asian="'標楷體'" style:font-family-complex="'標楷體'" fo:font-size="21pt" style:font-relief="none" fo:font-weight="bold"/>
    </style:style>
    <style:style style:name="T839" style:family="text">
      <style:text-properties fo:color="#008000" style:text-outline="false" style:text-line-through-style="none" fo:font-family="'標楷體'" style:font-family-asian="'標楷體'" style:font-family-complex="'Arial'" fo:font-size="21pt" style:font-relief="none" fo:font-weight="bold"/>
    </style:style>
    <style:style style:name="T840" style:family="text">
      <style:text-properties fo:color="#008000" style:text-outline="false" style:text-line-through-style="none" fo:font-family="'Arial'" style:font-family-asian="'標楷體'" style:font-family-complex="'標楷體'" fo:font-size="21pt" style:font-relief="none" fo:font-weight="bold"/>
    </style:style>
    <style:style style:name="T841" style:family="text">
      <style:text-properties fo:color="#008000" style:text-outline="false" style:text-line-through-style="none" fo:font-family="'標楷體'" style:font-family-asian="'標楷體'" style:font-family-complex="'Arial'" fo:font-size="21pt" style:font-relief="none" fo:font-weight="bold"/>
    </style:style>
    <style:style style:name="T842" style:family="text">
      <style:text-properties fo:color="#008000" style:text-outline="false" style:text-line-through-style="none" fo:font-family="'標楷體'" style:font-family-asian="'標楷體'" style:font-family-complex="'Arial'" fo:font-size="20pt" style:font-relief="none" fo:font-weight="bold"/>
    </style:style>
    <style:style style:name="gr843" style:family="graphic">
      <style:graphic-properties draw:auto-grow-width="false" draw:auto-grow-height="false"/>
    </style:style>
    <style:style style:name="pr844" style:family="presentation">
      <style:graphic-properties draw:fill="none"/>
    </style:style>
    <style:style style:name="P845" style:family="paragraph">
      <style:paragraph-properties fo:line-height="100%" fo:text-align="center" fo:margin-left="0cm" fo:margin-right="0cm" fo:text-indent="0cm" fo:margin-top="0cm" fo:margin-bottom="0cm"/>
    </style:style>
    <style:style style:name="T846" style:family="text">
      <style:text-properties fo:color="#ffffff" style:text-outline="false" style:text-line-through-style="none" fo:font-family="'Arial'" style:font-family-asian="'標楷體'" style:font-family-complex="'標楷體'" fo:font-size="44pt" style:font-relief="none" fo:font-weight="bold"/>
    </style:style>
    <style:style style:name="gp847"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848" style:family="graphic">
      <style:graphic-properties/>
    </style:style>
    <style:style style:name="gr849" style:family="graphic">
      <style:graphic-properties draw:auto-grow-width="false" draw:auto-grow-height="false"/>
    </style:style>
    <style:style style:name="pr850" style:family="presentation">
      <style:graphic-properties draw:fill="none"/>
    </style:style>
    <style:style style:name="P851" style:family="paragraph">
      <style:paragraph-properties fo:line-height="100%" fo:text-align="center" fo:margin-left="0cm" fo:margin-right="0cm" fo:text-indent="0cm" fo:margin-top="0cm" fo:margin-bottom="0cm"/>
    </style:style>
    <style:style style:name="T852" style:family="text">
      <style:text-properties fo:color="#ffffff" style:text-outline="false" style:text-line-through-style="none" fo:font-family="'Arial'" style:font-family-asian="'標楷體'" style:font-family-complex="'標楷體'" fo:font-size="44pt" style:font-relief="none" fo:font-weight="bold"/>
    </style:style>
    <style:style style:name="T853" style:family="text">
      <style:text-properties fo:color="#ffffff" style:text-outline="false" style:text-line-through-style="none" fo:font-family="'Arial'" style:font-family-asian="'Arial'" style:font-family-complex="'Arial'" fo:font-size="44pt" style:font-relief="none" fo:font-weight="bold"/>
    </style:style>
    <style:style style:name="T854" style:family="text">
      <style:text-properties fo:color="#ffffff" style:text-outline="false" style:text-line-through-style="none" fo:font-family="'Arial'" style:font-family-asian="'標楷體'" style:font-family-complex="'標楷體'" fo:font-size="44pt" style:font-relief="none" fo:font-weight="bold"/>
    </style:style>
    <style:style style:name="gr855" style:family="graphic">
      <style:graphic-properties draw:stroke="solid" svg:stroke-width="0.141102362204724cm" svg:stroke-color="#ff0000" draw:textarea-vertical-align="middle" draw:fill="none"/>
    </style:style>
    <style:style style:name="gr856" style:family="graphic">
      <style:graphic-properties draw:stroke="solid" svg:stroke-width="0.141102362204724cm" svg:stroke-color="#ff0000" draw:textarea-vertical-align="middle" draw:fill="none"/>
    </style:style>
    <style:style style:name="gr857" style:family="graphic">
      <style:graphic-properties/>
    </style:style>
    <style:style style:name="gr858" style:family="graphic">
      <style:graphic-properties draw:stroke="none" draw:auto-grow-width="false" draw:auto-grow-height="false" draw:fill="none"/>
    </style:style>
    <style:style style:name="pr859" style:family="presentation">
      <style:graphic-properties draw:fill="solid" draw:fill-color="#ccffff"/>
    </style:style>
    <style:style style:name="P860" style:family="paragraph">
      <style:paragraph-properties fo:line-height="100%" fo:text-align="left" fo:margin-left="0cm" fo:margin-right="0cm" fo:text-indent="0cm" fo:margin-top="0cm" fo:margin-bottom="0cm"/>
    </style:style>
    <style:style style:name="T861" style:family="text">
      <style:text-properties fo:color="#000000" style:text-outline="false" style:text-line-through-style="none" fo:font-family="'標楷體'" style:font-family-asian="'標楷體'" style:font-family-complex="'Arial'" fo:font-size="18pt" style:font-relief="none"/>
    </style:style>
    <style:style style:name="T862" style:family="text">
      <style:text-properties fo:color="#000000" style:text-outline="false" style:text-line-through-style="none" fo:font-family="'標楷體'" style:font-family-asian="'標楷體'" style:font-family-complex="'標楷體'" fo:font-size="18pt" style:font-relief="none"/>
    </style:style>
    <style:style style:name="T863" style:family="text">
      <style:text-properties fo:color="#000000" style:text-outline="false" style:text-line-through-style="none" fo:font-family="'標楷體'" style:font-family-asian="'標楷體'" style:font-family-complex="'Arial'" fo:font-size="18pt" style:font-relief="none"/>
    </style:style>
    <style:style style:name="T864" style:family="text">
      <style:text-properties fo:color="#000000" style:text-outline="false" style:text-line-through-style="none" fo:font-family="'標楷體'" style:font-family-asian="'標楷體'" style:font-family-complex="'標楷體'" fo:font-size="18pt" style:font-relief="none"/>
    </style:style>
    <style:style style:name="T865" style:family="text">
      <style:text-properties fo:color="#000000" style:text-outline="false" style:text-line-through-style="none" fo:font-family="'標楷體'" style:font-family-asian="'標楷體'" style:font-family-complex="'Arial'" fo:font-size="18pt" style:font-relief="none"/>
    </style:style>
    <style:style style:name="T866" style:family="text">
      <style:text-properties fo:color="#000000" style:text-outline="false" style:text-line-through-style="none" fo:font-family="'標楷體'" style:font-family-asian="'標楷體'" style:font-family-complex="'標楷體'" fo:font-size="18pt" style:font-relief="none"/>
    </style:style>
    <style:style style:name="P867" style:family="paragraph">
      <style:paragraph-properties fo:line-height="100%" fo:text-align="left" fo:margin-left="0cm" fo:margin-right="0cm" fo:text-indent="0cm" fo:margin-top="0cm" fo:margin-bottom="0cm"/>
    </style:style>
    <style:style style:name="T868" style:family="text">
      <style:text-properties fo:color="#000000" style:text-outline="false" style:text-line-through-style="none" fo:font-family="'標楷體'" style:font-family-asian="'標楷體'" style:font-family-complex="'Arial'" fo:font-size="18pt" style:font-relief="none"/>
    </style:style>
    <style:style style:name="T869" style:family="text">
      <style:text-properties fo:color="#000000" style:text-outline="false" style:text-line-through-style="none" fo:font-family="'標楷體'" style:font-family-asian="'標楷體'" style:font-family-complex="'標楷體'" fo:font-size="18pt" style:font-relief="none"/>
    </style:style>
    <style:style style:name="P870" style:family="paragraph">
      <style:paragraph-properties fo:line-height="100%" fo:text-align="left" fo:margin-left="0cm" fo:margin-right="0cm" fo:text-indent="0cm" fo:margin-top="0cm" fo:margin-bottom="0cm"/>
    </style:style>
    <style:style style:name="T871" style:family="text">
      <style:text-properties fo:color="#000000" style:text-outline="false" style:text-line-through-style="none" fo:font-family="'標楷體'" style:font-family-asian="'標楷體'" style:font-family-complex="'Arial'" fo:font-size="18pt" style:font-relief="none"/>
    </style:style>
    <style:style style:name="T872" style:family="text">
      <style:text-properties fo:color="#000000" style:text-outline="false" style:text-line-through-style="none" fo:font-family="'標楷體'" style:font-family-asian="'標楷體'" style:font-family-complex="'標楷體'" fo:font-size="18pt" style:font-relief="none"/>
    </style:style>
    <style:style style:name="T873" style:family="text">
      <style:text-properties fo:color="#000000" style:text-outline="false" style:text-line-through-style="none" fo:font-family="'標楷體'" style:font-family-asian="'標楷體'" style:font-family-complex="'Arial'" fo:font-size="18pt" style:font-relief="none"/>
    </style:style>
    <style:style style:name="gr874" style:family="graphic">
      <style:graphic-properties draw:stroke="solid" svg:stroke-width="0.141102362204724cm" svg:stroke-color="#ff0000" draw:marker-end="msArrowOvalEnd_0" draw:marker-end-width="0.507968503937008cm" draw:fill="none"/>
    </style:style>
    <style:style style:name="gr875" style:family="graphic">
      <style:graphic-properties draw:stroke="solid" svg:stroke-width="0.141102362204724cm" svg:stroke-color="#ff0000" draw:textarea-vertical-align="middle" draw:fill="none"/>
    </style:style>
    <style:style style:name="gr876" style:family="graphic">
      <style:graphic-properties draw:stroke="solid" svg:stroke-width="0.141102362204724cm" svg:stroke-color="#ff0000" draw:marker-end="msArrowOvalEnd_1" draw:marker-end-width="0.507968503937008cm" draw:fill="none"/>
    </style:style>
    <style:style style:name="gr877" style:family="graphic">
      <style:graphic-properties/>
    </style:style>
    <style:style style:name="gr878" style:family="graphic">
      <style:graphic-properties/>
    </style:style>
    <style:style style:name="gp879"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880" style:family="graphic">
      <style:graphic-properties draw:auto-grow-width="false" draw:auto-grow-height="false"/>
    </style:style>
    <style:style style:name="pr881" style:family="presentation">
      <style:graphic-properties draw:fill="none"/>
    </style:style>
    <style:style style:name="gr882" style:family="graphic">
      <style:graphic-properties draw:auto-grow-width="false" draw:auto-grow-height="false"/>
    </style:style>
    <style:style style:name="pr883" style:family="presentation">
      <style:graphic-properties draw:fill="none"/>
    </style:style>
    <style:style style:name="P884" style:family="paragraph">
      <style:paragraph-properties fo:line-height="100%" fo:text-align="center" fo:margin-left="0cm" fo:margin-right="0cm" fo:text-indent="0cm" fo:margin-top="0cm" fo:margin-bottom="0cm"/>
    </style:style>
    <style:style style:name="T885" style:family="text">
      <style:text-properties fo:color="#ffffff" style:text-outline="false" style:text-line-through-style="none" fo:font-family="'Arial'" style:font-family-asian="'標楷體'" style:font-family-complex="'標楷體'" fo:font-size="32pt" style:font-relief="none" fo:font-weight="bold"/>
    </style:style>
    <style:style style:name="gr886" style:family="graphic">
      <style:graphic-properties/>
    </style:style>
    <style:style style:name="gr887" style:family="graphic">
      <style:graphic-properties/>
    </style:style>
    <style:style style:name="gr888" style:family="graphic">
      <style:graphic-properties draw:auto-grow-width="false" draw:auto-grow-height="false"/>
    </style:style>
    <style:style style:name="pr889" style:family="presentation">
      <style:paragraph-properties style:font-independent-line-spacing="true"/>
      <style:graphic-properties draw:fill="none"/>
    </style:style>
    <style:style style:name="P890" style:family="paragraph">
      <style:paragraph-properties fo:line-height="100%" fo:text-align="center" fo:margin-left="0cm" fo:margin-right="0cm" fo:text-indent="0cm" fo:margin-top="0cm" fo:margin-bottom="0cm"/>
    </style:style>
    <style:style style:name="T891" style:family="text">
      <style:text-properties fo:color="#073e87" style:text-outline="false" style:text-line-through-style="none" fo:font-family="'Arial'" style:font-family-asian="'標楷體'" style:font-family-complex="'標楷體'" fo:font-size="10pt" style:font-relief="none"/>
    </style:style>
    <style:style style:name="T892" style:family="text">
      <style:text-properties fo:color="#073e87" style:text-outline="false" style:text-line-through-style="none" fo:font-family="'Arial'" style:font-family-asian="'Arial'" style:font-family-complex="'Arial'" fo:font-size="10pt" style:font-relief="none"/>
    </style:style>
    <style:style style:name="gr893" style:family="graphic">
      <style:graphic-properties draw:stroke="solid" svg:stroke-width="0.105826771653543cm" svg:stroke-color="#ff0000" draw:textarea-vertical-align="middle" draw:fill="none"/>
    </style:style>
    <style:style style:name="gr894" style:family="graphic">
      <style:graphic-properties draw:stroke="solid" svg:stroke-width="0.105826771653543cm" svg:stroke-color="#ff0000" draw:textarea-vertical-align="middle" draw:fill="none"/>
    </style:style>
    <style:style style:name="gr895" style:family="graphic">
      <style:graphic-properties draw:stroke="none" draw:auto-grow-width="false" draw:auto-grow-height="false" draw:fill="none"/>
    </style:style>
    <style:style style:name="pr896" style:family="presentation">
      <style:graphic-properties draw:auto-grow-width="true" draw:auto-grow-height="true" fo:padding-top="0cm" fo:padding-bottom="0cm" fo:padding-left="0cm" fo:padding-right="0cm" draw:fill="none"/>
    </style:style>
    <style:style style:name="P897" style:family="paragraph">
      <style:paragraph-properties fo:line-height="100%" fo:text-align="center" fo:margin-left="0cm" fo:margin-right="0cm" fo:text-indent="0cm" fo:margin-top="-1.76377952755906cm" fo:margin-bottom="0cm"/>
    </style:style>
    <style:style style:name="T898" style:family="text">
      <style:text-properties fo:color="#ff0000" style:text-outline="false" style:text-line-through-style="none" fo:font-family="'Arial'" style:font-family-asian="'新細明體'" style:font-family-complex="'Arial'" fo:font-size="18pt" style:font-relief="none"/>
    </style:style>
    <style:style style:name="gr899" style:family="graphic">
      <style:graphic-properties draw:stroke="solid" svg:stroke-width="0.105826771653543cm" svg:stroke-color="#ff0000" draw:textarea-vertical-align="middle" draw:fill="none"/>
    </style:style>
    <style:style style:name="gr900" style:family="graphic">
      <style:graphic-properties draw:stroke="none" draw:auto-grow-width="false" draw:auto-grow-height="false" draw:fill="none"/>
    </style:style>
    <style:style style:name="pr901" style:family="presentation">
      <style:graphic-properties draw:auto-grow-width="true" draw:auto-grow-height="true" fo:padding-top="0cm" fo:padding-bottom="0cm" fo:padding-left="0cm" fo:padding-right="0cm" draw:fill="none"/>
    </style:style>
    <style:style style:name="P902" style:family="paragraph">
      <style:paragraph-properties fo:line-height="100%" fo:text-align="center" fo:margin-left="0cm" fo:margin-right="0cm" fo:text-indent="0cm" fo:margin-top="-1.76377952755906cm" fo:margin-bottom="0cm"/>
    </style:style>
    <style:style style:name="T903" style:family="text">
      <style:text-properties fo:color="#ff0000" style:text-outline="false" style:text-line-through-style="none" fo:font-family="'Arial'" style:font-family-asian="'新細明體'" style:font-family-complex="'Arial'" fo:font-size="18pt" style:font-relief="none"/>
    </style:style>
    <style:style style:name="gr904" style:family="graphic">
      <style:graphic-properties draw:stroke="solid" svg:stroke-width="0.105826771653543cm" svg:stroke-color="#ff0000" draw:textarea-vertical-align="middle" draw:fill="none"/>
    </style:style>
    <style:style style:name="gr905" style:family="graphic">
      <style:graphic-properties draw:stroke="none" draw:auto-grow-width="false" draw:auto-grow-height="false" draw:fill="none"/>
    </style:style>
    <style:style style:name="pr906" style:family="presentation">
      <style:graphic-properties draw:auto-grow-width="true" draw:auto-grow-height="true" fo:padding-top="0cm" fo:padding-bottom="0cm" fo:padding-left="0cm" fo:padding-right="0cm" draw:fill="none"/>
    </style:style>
    <style:style style:name="P907" style:family="paragraph">
      <style:paragraph-properties fo:line-height="100%" fo:text-align="center" fo:margin-left="0cm" fo:margin-right="0cm" fo:text-indent="0cm" fo:margin-top="-1.76377952755906cm" fo:margin-bottom="0cm"/>
    </style:style>
    <style:style style:name="T908" style:family="text">
      <style:text-properties fo:color="#ff0000" style:text-outline="false" style:text-line-through-style="none" fo:font-family="'Arial'" style:font-family-asian="'新細明體'" style:font-family-complex="'Arial'" fo:font-size="18pt" style:font-relief="none"/>
    </style:style>
    <style:style style:name="gr909" style:family="graphic">
      <style:graphic-properties draw:stroke="solid" svg:stroke-width="0.105826771653543cm" svg:stroke-color="#ff0000" draw:textarea-vertical-align="middle" draw:fill="none"/>
    </style:style>
    <style:style style:name="gr910" style:family="graphic">
      <style:graphic-properties draw:stroke="none" draw:auto-grow-width="false" draw:auto-grow-height="false" draw:fill="none"/>
    </style:style>
    <style:style style:name="pr911" style:family="presentation">
      <style:graphic-properties draw:auto-grow-width="true" draw:auto-grow-height="true" fo:padding-top="0cm" fo:padding-bottom="0cm" fo:padding-left="0cm" fo:padding-right="0cm" draw:fill="none"/>
    </style:style>
    <style:style style:name="P912" style:family="paragraph">
      <style:paragraph-properties fo:line-height="100%" fo:text-align="center" fo:margin-left="0cm" fo:margin-right="0cm" fo:text-indent="0cm" fo:margin-top="-1.76377952755906cm" fo:margin-bottom="0cm"/>
    </style:style>
    <style:style style:name="T913" style:family="text">
      <style:text-properties fo:color="#ff0000" style:text-outline="false" style:text-line-through-style="none" fo:font-family="'Arial'" style:font-family-asian="'新細明體'" style:font-family-complex="'Arial'" fo:font-size="18pt" style:font-relief="none"/>
    </style:style>
    <style:style style:name="gr914" style:family="graphic">
      <style:graphic-properties draw:stroke="none" draw:auto-grow-width="false" draw:auto-grow-height="false" draw:fill="none"/>
    </style:style>
    <style:style style:name="pr915" style:family="presentation">
      <style:graphic-properties draw:fill="solid" draw:fill-color="#ccffff"/>
    </style:style>
    <style:style style:name="P916" style:family="paragraph">
      <style:paragraph-properties fo:line-height="100%" fo:text-align="left" fo:margin-left="0cm" fo:margin-right="0cm" fo:text-indent="0cm" fo:margin-top="0cm" fo:margin-bottom="0cm"/>
    </style:style>
    <style:style style:name="T917" style:family="text">
      <style:text-properties fo:color="#000000" style:text-outline="false" style:text-line-through-style="none" fo:font-family="'標楷體'" style:font-family-asian="'標楷體'" style:font-family-complex="'Arial'" fo:font-size="18pt" style:font-relief="none"/>
    </style:style>
    <style:style style:name="T918" style:family="text">
      <style:text-properties fo:color="#000000" style:text-outline="false" style:text-line-through-style="none" fo:font-family="'標楷體'" style:font-family-asian="'標楷體'" style:font-family-complex="'標楷體'" fo:font-size="18pt" style:font-relief="none"/>
    </style:style>
    <style:style style:name="T919" style:family="text">
      <style:text-properties fo:color="#000000" style:text-outline="false" style:text-line-through-style="none" fo:font-family="'標楷體'" style:font-family-asian="'標楷體'" style:font-family-complex="'Arial'" fo:font-size="18pt" style:font-relief="none"/>
    </style:style>
    <style:style style:name="T920" style:family="text">
      <style:text-properties fo:color="#000000" style:text-outline="false" style:text-line-through-style="none" fo:font-family="'標楷體'" style:font-family-asian="'標楷體'" style:font-family-complex="'標楷體'" fo:font-size="18pt" style:font-relief="none"/>
    </style:style>
    <style:style style:name="T921" style:family="text">
      <style:text-properties fo:color="#000000" style:text-outline="false" style:text-line-through-style="none" fo:font-family="'標楷體'" style:font-family-asian="'標楷體'" style:font-family-complex="'Arial'" fo:font-size="18pt" style:font-relief="none"/>
    </style:style>
    <style:style style:name="T922" style:family="text">
      <style:text-properties fo:color="#000000" style:text-outline="false" style:text-line-through-style="none" fo:font-family="'標楷體'" style:font-family-asian="'標楷體'" style:font-family-complex="'標楷體'" fo:font-size="18pt" style:font-relief="none"/>
    </style:style>
    <style:style style:name="P923" style:family="paragraph">
      <style:paragraph-properties fo:line-height="100%" fo:text-align="left" fo:margin-left="0cm" fo:margin-right="0cm" fo:text-indent="0cm" fo:margin-top="0cm" fo:margin-bottom="0cm"/>
    </style:style>
    <style:style style:name="T924" style:family="text">
      <style:text-properties fo:color="#000000" style:text-outline="false" style:text-line-through-style="none" fo:font-family="'標楷體'" style:font-family-asian="'標楷體'" style:font-family-complex="'Arial'" fo:font-size="18pt" style:font-relief="none"/>
    </style:style>
    <style:style style:name="T925" style:family="text">
      <style:text-properties fo:color="#000000" style:text-outline="false" style:text-line-through-style="none" fo:font-family="'標楷體'" style:font-family-asian="'標楷體'" style:font-family-complex="'標楷體'" fo:font-size="18pt" style:font-relief="none"/>
    </style:style>
    <style:style style:name="P926" style:family="paragraph">
      <style:paragraph-properties fo:line-height="100%" fo:text-align="left" fo:margin-left="0cm" fo:margin-right="0cm" fo:text-indent="0cm" fo:margin-top="0cm" fo:margin-bottom="0cm"/>
    </style:style>
    <style:style style:name="T927" style:family="text">
      <style:text-properties fo:color="#000000" style:text-outline="false" style:text-line-through-style="none" fo:font-family="'標楷體'" style:font-family-asian="'標楷體'" style:font-family-complex="'Arial'" fo:font-size="18pt" style:font-relief="none"/>
    </style:style>
    <style:style style:name="T928" style:family="text">
      <style:text-properties fo:color="#000000" style:text-outline="false" style:text-line-through-style="none" fo:font-family="'標楷體'" style:font-family-asian="'標楷體'" style:font-family-complex="'標楷體'" fo:font-size="18pt" style:font-relief="none"/>
    </style:style>
    <style:style style:name="T929" style:family="text">
      <style:text-properties fo:color="#000000" style:text-outline="false" style:text-line-through-style="none" fo:font-family="'標楷體'" style:font-family-asian="'標楷體'" style:font-family-complex="'Arial'" fo:font-size="18pt" style:font-relief="none"/>
    </style:style>
    <style:style style:name="P930" style:family="paragraph">
      <style:paragraph-properties fo:line-height="100%" fo:text-align="left" fo:margin-left="0cm" fo:margin-right="0cm" fo:text-indent="0cm" fo:margin-top="0cm" fo:margin-bottom="0cm"/>
    </style:style>
    <style:style style:name="T931" style:family="text">
      <style:text-properties fo:color="#000000" style:text-outline="false" style:text-line-through-style="none" fo:font-family="'標楷體'" style:font-family-asian="'標楷體'" style:font-family-complex="'Arial'" fo:font-size="18pt" style:font-relief="none"/>
    </style:style>
    <style:style style:name="T932" style:family="text">
      <style:text-properties fo:color="#000000" style:text-outline="false" style:text-line-through-style="none" fo:font-family="'標楷體'" style:font-family-asian="'標楷體'" style:font-family-complex="'標楷體'" fo:font-size="18pt" style:font-relief="none"/>
    </style:style>
    <style:style style:name="T933" style:family="text">
      <style:text-properties fo:color="#000000" style:text-outline="false" style:text-line-through-style="none" fo:font-family="'標楷體'" style:font-family-asian="'標楷體'" style:font-family-complex="'Arial'" fo:font-size="18pt" style:font-relief="none"/>
    </style:style>
    <style:style style:name="T934" style:family="text">
      <style:text-properties fo:color="#000000" style:text-outline="false" style:text-line-through-style="none" fo:font-family="'標楷體'" style:font-family-asian="'標楷體'" style:font-family-complex="'標楷體'" fo:font-size="18pt" style:font-relief="none"/>
    </style:style>
    <style:style style:name="gr935" style:family="graphic">
      <style:graphic-properties draw:stroke="none" draw:auto-grow-width="false" draw:auto-grow-height="false" draw:fill="none"/>
    </style:style>
    <style:style style:name="pr936" style:family="presentation">
      <style:graphic-properties draw:fill="none"/>
    </style:style>
    <text:list-style style:name="L937"/>
    <style:style style:name="P937" style:family="paragraph">
      <style:paragraph-properties fo:line-height="100%" fo:text-align="left" fo:margin-right="0cm" fo:margin-bottom="0cm"/>
    </style:style>
    <style:style style:name="T938" style:family="text">
      <style:text-properties fo:color="#000000" style:text-outline="false" style:text-line-through-style="none" fo:font-family="'Arial'" style:font-family-asian="'標楷體'" style:font-family-complex="'標楷體'" fo:font-size="20pt" style:font-relief="none" fo:font-weight="bold"/>
    </style:style>
    <style:style style:name="T939" style:family="text">
      <style:text-properties fo:color="#000000" style:text-outline="false" style:text-line-through-style="none" fo:font-family="'Arial'" style:font-family-asian="'標楷體'" style:font-family-complex="'標楷體'" fo:font-size="20pt" style:font-relief="none" fo:font-weight="bold"/>
    </style:style>
    <style:style style:name="T940" style:family="text">
      <style:text-properties fo:color="#000000" style:text-outline="false" style:text-line-through-style="none" fo:font-family="'Arial'" style:font-family-asian="'Arial'" style:font-family-complex="'Arial'" fo:font-size="20pt" style:font-relief="none" fo:font-weight="bold"/>
    </style:style>
    <text:list-style style:name="L941"/>
    <style:style style:name="P941" style:family="paragraph">
      <style:paragraph-properties fo:line-height="100%" fo:text-align="left" fo:margin-right="0cm" fo:margin-bottom="0cm"/>
    </style:style>
    <style:style style:name="T942" style:family="text">
      <style:text-properties fo:color="#000000" style:text-outline="false" style:text-line-through-style="none" fo:font-family="'Arial'" style:font-family-asian="'標楷體'" style:font-family-complex="'標楷體'" fo:font-size="20pt" style:font-relief="none" fo:font-weight="bold"/>
    </style:style>
    <style:style style:name="T943" style:family="text">
      <style:text-properties fo:color="#000000" style:text-outline="false" style:text-line-through-style="none" fo:font-family="'Arial'" style:font-family-asian="'Arial'" style:font-family-complex="'Arial'" fo:font-size="20pt" style:font-relief="none" fo:font-weight="bold"/>
    </style:style>
    <style:style style:name="T944" style:family="text">
      <style:text-properties fo:color="#000000" style:text-outline="false" style:text-line-through-style="none" fo:font-family="'Arial'" style:font-family-asian="'標楷體'" style:font-family-complex="'標楷體'" fo:font-size="20pt" style:font-relief="none" fo:font-weight="bold"/>
    </style:style>
    <style:style style:name="T945" style:family="text">
      <style:text-properties fo:color="#000000" style:text-outline="false" style:text-line-through-style="none" fo:font-family="'Arial'" style:font-family-asian="'標楷體'" style:font-family-complex="'標楷體'" fo:font-size="20pt" style:font-relief="none" fo:font-weight="bold"/>
    </style:style>
    <style:style style:name="T946" style:family="text">
      <style:text-properties fo:color="#000000" style:text-outline="false" style:text-line-through-style="none" fo:font-family="'Arial'" style:font-family-asian="'Arial'" style:font-family-complex="'Arial'" fo:font-size="20pt" style:font-relief="none" fo:font-weight="bold"/>
    </style:style>
    <text:list-style style:name="L947"/>
    <style:style style:name="P947" style:family="paragraph">
      <style:paragraph-properties fo:line-height="100%" fo:text-align="left" fo:margin-right="0cm" fo:margin-bottom="0cm"/>
    </style:style>
    <style:style style:name="T948" style:family="text">
      <style:text-properties fo:color="#000000" style:text-outline="false" style:text-line-through-style="none" fo:font-family="'Arial'" style:font-family-asian="'標楷體'" style:font-family-complex="'標楷體'" fo:font-size="20pt" style:font-relief="none" fo:font-weight="bold"/>
    </style:style>
    <style:style style:name="T949" style:family="text">
      <style:text-properties fo:color="#000000" style:text-outline="false" style:text-line-through-style="none" fo:font-family="'Arial'" style:font-family-asian="'標楷體'" style:font-family-complex="'標楷體'" fo:font-size="20pt" style:font-relief="none" fo:font-weight="bold"/>
    </style:style>
    <style:style style:name="T950" style:family="text">
      <style:text-properties fo:color="#000000" style:text-outline="false" style:text-line-through-style="none" fo:font-family="'Arial'" style:font-family-asian="'標楷體'" style:font-family-complex="'標楷體'" fo:font-size="20pt" style:font-relief="none" fo:font-weight="bold"/>
    </style:style>
    <style:style style:name="T951" style:family="text">
      <style:text-properties fo:color="#000000" style:text-outline="false" style:text-line-through-style="none" fo:font-family="'Arial'" style:font-family-asian="'標楷體'" style:font-family-complex="'標楷體'" fo:font-size="20pt" style:font-relief="none" fo:font-weight="bold"/>
    </style:style>
    <style:style style:name="T952" style:family="text">
      <style:text-properties fo:color="#000000" style:text-outline="false" style:text-line-through-style="none" fo:font-family="'Arial'" style:font-family-asian="'Arial'" style:font-family-complex="'Arial'" fo:font-size="20pt" style:font-relief="none" fo:font-weight="bold"/>
    </style:style>
    <style:style style:name="T953" style:family="text">
      <style:text-properties fo:color="#000000" style:text-outline="false" style:text-line-through-style="none" fo:font-family="'Arial'" style:font-family-asian="'標楷體'" style:font-family-complex="'標楷體'" fo:font-size="20pt" style:font-relief="none" fo:font-weight="bold"/>
    </style:style>
    <style:style style:name="T954" style:family="text">
      <style:text-properties fo:color="#000000" style:text-outline="false" style:text-line-through-style="none" fo:font-family="'Arial'" style:font-family-asian="'Arial'" style:font-family-complex="'Arial'" fo:font-size="20pt" style:font-relief="none" fo:font-weight="bold"/>
    </style:style>
    <style:style style:name="T955" style:family="text">
      <style:text-properties fo:color="#000000" style:text-outline="false" style:text-line-through-style="none" fo:font-family="'Arial'" style:font-family-asian="'標楷體'" style:font-family-complex="'標楷體'" fo:font-size="20pt" style:font-relief="none" fo:font-weight="bold"/>
    </style:style>
    <style:style style:name="T956" style:family="text">
      <style:text-properties fo:color="#000000" style:text-outline="false" style:text-line-through-style="none" fo:font-family="'Arial'" style:font-family-asian="'Arial'" style:font-family-complex="'Arial'" fo:font-size="20pt" style:font-relief="none" fo:font-weight="bold"/>
    </style:style>
    <style:style style:name="T957" style:family="text">
      <style:text-properties fo:color="#000000" style:text-outline="false" style:text-line-through-style="none" fo:font-family="'Arial'" style:font-family-asian="'標楷體'" style:font-family-complex="'標楷體'" fo:font-size="20pt" style:font-relief="none" fo:font-weight="bold"/>
    </style:style>
    <style:style style:name="T958" style:family="text">
      <style:text-properties fo:color="#000000" style:text-outline="false" style:text-line-through-style="none" fo:font-family="'標楷體'" style:font-family-asian="'標楷體'" style:font-family-complex="'Arial'" fo:font-size="20pt" style:font-relief="none" fo:font-weight="bold"/>
    </style:style>
    <style:style style:name="gr959" style:family="graphic">
      <style:graphic-properties draw:stroke="none" draw:auto-grow-width="false" draw:auto-grow-height="false" draw:fill="none"/>
    </style:style>
    <style:style style:name="pr960" style:family="presentation">
      <style:graphic-properties draw:fill="solid" draw:fill-color="#ccffff"/>
    </style:style>
    <style:style style:name="P961" style:family="paragraph">
      <style:paragraph-properties fo:line-height="100%" fo:text-align="left" fo:margin-left="0cm" fo:margin-right="0cm" fo:text-indent="0cm" fo:margin-top="0cm" fo:margin-bottom="0cm"/>
    </style:style>
    <style:style style:name="T962" style:family="text">
      <style:text-properties fo:color="#000000" style:text-outline="false" style:text-line-through-style="none" fo:font-family="'標楷體'" style:font-family-asian="'標楷體'" style:font-family-complex="'標楷體'" fo:font-size="18pt" style:font-relief="none"/>
    </style:style>
    <style:style style:name="T963" style:family="text">
      <style:text-properties fo:color="#000000" style:text-outline="false" style:text-line-through-style="none" fo:font-family="'標楷體'" style:font-family-asian="'標楷體'" style:font-family-complex="'Arial'" fo:font-size="18pt" style:font-relief="none"/>
    </style:style>
    <style:style style:name="T964" style:family="text">
      <style:text-properties fo:color="#000000" style:text-outline="false" style:text-line-through-style="none" fo:font-family="'標楷體'" style:font-family-asian="'標楷體'" style:font-family-complex="'標楷體'" fo:font-size="18pt" style:font-relief="none"/>
    </style:style>
    <style:style style:name="gp965"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966" style:family="graphic">
      <style:graphic-properties/>
    </style:style>
    <style:style style:name="gr967" style:family="graphic">
      <style:graphic-properties draw:stroke="none" draw:auto-grow-width="false" draw:auto-grow-height="false" draw:fill="none"/>
    </style:style>
    <style:style style:name="pr968" style:family="presentation">
      <style:graphic-properties draw:textarea-vertical-align="middle" draw:fill="none"/>
    </style:style>
    <style:style style:name="P969" style:family="paragraph">
      <style:paragraph-properties fo:line-height="100%" fo:text-align="left" fo:margin-left="0cm" fo:margin-right="0cm" fo:text-indent="0cm" fo:margin-top="0cm" fo:margin-bottom="0cm"/>
    </style:style>
    <style:style style:name="T970" style:family="text">
      <style:text-properties fo:color="#000000" style:text-outline="false" style:text-line-through-style="none" fo:font-family="'Times New Roman'" style:font-family-asian="'標楷體'" style:font-family-complex="'Arial'" fo:font-size="32pt" style:font-relief="none"/>
    </style:style>
    <style:style style:name="T971" style:family="text">
      <style:text-properties fo:color="#000000" style:text-outline="false" style:text-line-through-style="none" fo:font-family="'Times New Roman'" style:font-family-asian="'標楷體'" style:font-family-complex="'標楷體'" fo:font-size="32pt" style:font-relief="none"/>
    </style:style>
    <style:style style:name="T972" style:family="text">
      <style:text-properties fo:color="#000000" style:text-outline="false" style:text-line-through-style="none" fo:font-family="'Times New Roman'" style:font-family-asian="'標楷體'" style:font-family-complex="'Arial'" fo:font-size="32pt" style:font-relief="none"/>
    </style:style>
    <style:style style:name="T973" style:family="text">
      <style:text-properties fo:color="#000000" style:text-outline="false" style:text-line-through-style="none" fo:font-family="'Times New Roman'" style:font-family-asian="'標楷體'" style:font-family-complex="'標楷體'" fo:font-size="32pt" style:font-relief="none"/>
    </style:style>
    <style:style style:name="T974" style:family="text">
      <style:text-properties fo:color="#000000" style:text-outline="false" style:text-line-through-style="none" fo:font-family="'Times New Roman'" style:font-family-asian="'標楷體'" style:font-family-complex="'Arial'" fo:font-size="32pt" style:font-relief="none"/>
    </style:style>
    <style:style style:name="T975" style:family="text">
      <style:text-properties fo:color="#073e87" style:text-outline="false" style:text-line-through-style="none" fo:font-family="'Times New Roman'" style:font-family-asian="'標楷體'" style:font-family-complex="'標楷體'" fo:font-size="32pt" style:font-relief="none"/>
    </style:style>
    <style:style style:name="gr976" style:family="graphic">
      <style:graphic-properties draw:stroke="none" draw:auto-grow-width="true" draw:auto-grow-height="true" draw:fill="none"/>
    </style:style>
    <text:list-style style:name="L977">
      <text:list-level-style-bullet text:level="1" text:bullet-char="Ø">
        <style:list-level-properties text:space-before="0.705511811023622cm" text:min-label-width="0cm"/>
        <style:text-properties fo:color="#990000" fo:font-family="'Wingdings'" fo:font-size="100%"/>
      </text:list-level-style-bullet>
    </text:list-style>
    <style:style style:name="P977" style:family="paragraph">
      <style:paragraph-properties fo:line-height="80%" fo:text-align="left" fo:margin-right="0cm" fo:margin-bottom="0cm"/>
    </style:style>
    <style:style style:name="T978" style:family="text">
      <style:text-properties fo:color="#000099" style:text-outline="false" style:text-line-through-style="none" fo:font-family="'標楷體'" style:font-family-asian="'標楷體'" style:font-family-complex="'標楷體'" fo:font-size="28pt" style:font-relief="none" fo:font-weight="bold"/>
    </style:style>
    <style:style style:name="gr979" style:family="graphic">
      <style:graphic-properties/>
    </style:style>
    <style:style style:name="gr980" style:family="graphic">
      <style:graphic-properties draw:stroke="none" draw:fill="none"/>
    </style:style>
    <style:style style:name="P981" style:family="paragraph">
      <style:paragraph-properties fo:line-height="80%" fo:text-align="left" fo:margin-left="0.95244094488189cm" fo:margin-right="0cm" fo:text-indent="-0.95244094488189cm" fo:margin-top="-0.705511811023622cm" fo:margin-bottom="0cm"/>
    </style:style>
    <style:style style:name="T982" style:family="text">
      <style:text-properties fo:color="#000099" style:text-outline="false" style:text-line-through-style="none" fo:font-family="'標楷體'" style:font-family-asian="'標楷體'" style:font-family-complex="'標楷體'" fo:font-size="16pt" style:font-relief="none" fo:font-weight="bold"/>
    </style:style>
    <style:style style:name="gr983" style:family="graphic">
      <style:graphic-properties draw:stroke="none" draw:fill="none"/>
    </style:style>
    <style:style style:name="P984" style:family="paragraph">
      <style:paragraph-properties fo:line-height="80%" fo:text-align="left" fo:margin-left="0.95244094488189cm" fo:margin-right="0cm" fo:text-indent="-0.95244094488189cm" fo:margin-top="-0.705511811023622cm" fo:margin-bottom="0cm"/>
    </style:style>
    <style:style style:name="T985" style:family="text">
      <style:text-properties fo:color="#000099" style:text-outline="false" style:text-line-through-style="none" fo:font-family="'標楷體'" style:font-family-asian="'標楷體'" style:font-family-complex="'標楷體'" fo:font-size="16pt" style:font-relief="none" fo:font-weight="bold"/>
    </style:style>
    <style:style style:name="gp986"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987" style:family="graphic">
      <style:graphic-properties/>
    </style:style>
    <style:style style:name="gr988" style:family="graphic">
      <style:graphic-properties draw:stroke="none" draw:auto-grow-width="false" draw:auto-grow-height="false" draw:fill="none"/>
    </style:style>
    <style:style style:name="pr989" style:family="presentation">
      <style:graphic-properties draw:textarea-vertical-align="middle" draw:fill="none"/>
    </style:style>
    <style:style style:name="P990" style:family="paragraph">
      <style:paragraph-properties fo:line-height="100%" fo:text-align="left" fo:margin-left="0cm" fo:margin-right="0cm" fo:text-indent="0cm" fo:margin-top="0cm" fo:margin-bottom="0cm"/>
    </style:style>
    <style:style style:name="T991" style:family="text">
      <style:text-properties fo:color="#000000" style:text-outline="false" style:text-line-through-style="none" fo:font-family="'Times New Roman'" style:font-family-asian="'標楷體'" style:font-family-complex="'Arial'" fo:font-size="32pt" style:font-relief="none"/>
    </style:style>
    <style:style style:name="T992" style:family="text">
      <style:text-properties fo:color="#000000" style:text-outline="false" style:text-line-through-style="none" fo:font-family="'Times New Roman'" style:font-family-asian="'標楷體'" style:font-family-complex="'標楷體'" fo:font-size="32pt" style:font-relief="none"/>
    </style:style>
    <style:style style:name="T993" style:family="text">
      <style:text-properties fo:color="#000000" style:text-outline="false" style:text-line-through-style="none" fo:font-family="'Times New Roman'" style:font-family-asian="'標楷體'" style:font-family-complex="'Arial'" fo:font-size="32pt" style:font-relief="none"/>
    </style:style>
    <style:style style:name="T994" style:family="text">
      <style:text-properties fo:color="#000000" style:text-outline="false" style:text-line-through-style="none" fo:font-family="'Times New Roman'" style:font-family-asian="'標楷體'" style:font-family-complex="'標楷體'" fo:font-size="32pt" style:font-relief="none"/>
    </style:style>
    <style:style style:name="T995" style:family="text">
      <style:text-properties fo:color="#000000" style:text-outline="false" style:text-line-through-style="none" fo:font-family="'Times New Roman'" style:font-family-asian="'標楷體'" style:font-family-complex="'Arial'" fo:font-size="32pt" style:font-relief="none"/>
    </style:style>
    <style:style style:name="T996" style:family="text">
      <style:text-properties fo:color="#073e87" style:text-outline="false" style:text-line-through-style="none" fo:font-family="'Times New Roman'" style:font-family-asian="'標楷體'" style:font-family-complex="'標楷體'" fo:font-size="32pt" style:font-relief="none"/>
    </style:style>
    <style:style style:name="gr997" style:family="graphic">
      <style:graphic-properties draw:stroke="none" draw:auto-grow-width="true" draw:auto-grow-height="true" draw:fill="none"/>
    </style:style>
    <text:list-style style:name="L998">
      <text:list-level-style-bullet text:level="1" text:bullet-char="Ø">
        <style:list-level-properties text:space-before="0.705511811023622cm" text:min-label-width="0cm"/>
        <style:text-properties fo:color="#990000" fo:font-family="'Wingdings'" fo:font-size="100%"/>
      </text:list-level-style-bullet>
    </text:list-style>
    <style:style style:name="P998" style:family="paragraph">
      <style:paragraph-properties fo:line-height="80%" fo:text-align="left" fo:margin-right="0cm" fo:margin-bottom="0cm"/>
    </style:style>
    <style:style style:name="T999" style:family="text">
      <style:text-properties fo:color="#000099" style:text-outline="false" style:text-line-through-style="none" fo:font-family="'標楷體'" style:font-family-asian="'標楷體'" style:font-family-complex="'標楷體'" fo:font-size="28pt" style:font-relief="none" fo:font-weight="bold"/>
    </style:style>
    <style:style style:name="gr1000" style:family="graphic">
      <style:graphic-properties draw:stroke="none" draw:fill="none"/>
    </style:style>
    <style:style style:name="P1001" style:family="paragraph">
      <style:paragraph-properties fo:line-height="80%" fo:text-align="left" fo:margin-left="0.95244094488189cm" fo:margin-right="0cm" fo:text-indent="-0.95244094488189cm" fo:margin-top="-0.705511811023622cm" fo:margin-bottom="0cm"/>
    </style:style>
    <style:style style:name="T1002" style:family="text">
      <style:text-properties fo:color="#000099" style:text-outline="false" style:text-line-through-style="none" fo:font-family="'標楷體'" style:font-family-asian="'標楷體'" style:font-family-complex="'標楷體'" fo:font-size="16pt" style:font-relief="none" fo:font-weight="bold"/>
    </style:style>
    <style:style style:name="gr1003" style:family="graphic">
      <style:graphic-properties/>
    </style:style>
    <style:style style:name="gr1004" style:family="graphic">
      <style:graphic-properties draw:stroke="none" draw:fill="none"/>
    </style:style>
    <style:style style:name="P1005" style:family="paragraph">
      <style:paragraph-properties fo:line-height="80%" fo:text-align="left" fo:margin-left="0.95244094488189cm" fo:margin-right="0cm" fo:text-indent="-0.95244094488189cm" fo:margin-top="-0.705511811023622cm" fo:margin-bottom="0cm"/>
    </style:style>
    <style:style style:name="T1006" style:family="text">
      <style:text-properties fo:color="#000099" style:text-outline="false" style:text-line-through-style="none" fo:font-family="'標楷體'" style:font-family-asian="'標楷體'" style:font-family-complex="'標楷體'" fo:font-size="16pt" style:font-relief="none" fo:font-weight="bold"/>
    </style:style>
    <style:style style:name="gp1007"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008" style:family="graphic">
      <style:graphic-properties/>
    </style:style>
    <style:style style:name="gr1009" style:family="graphic">
      <style:graphic-properties draw:stroke="none" draw:auto-grow-width="false" draw:auto-grow-height="false" draw:fill="none"/>
    </style:style>
    <style:style style:name="pr1010" style:family="presentation">
      <style:graphic-properties draw:textarea-vertical-align="middle" draw:fill="none"/>
    </style:style>
    <style:style style:name="P1011" style:family="paragraph">
      <style:paragraph-properties fo:line-height="100%" fo:text-align="left" fo:margin-left="0cm" fo:margin-right="0cm" fo:text-indent="0cm" fo:margin-top="0cm" fo:margin-bottom="0cm"/>
    </style:style>
    <style:style style:name="T1012" style:family="text">
      <style:text-properties fo:color="#000000" style:text-outline="false" style:text-line-through-style="none" fo:font-family="'Times New Roman'" style:font-family-asian="'標楷體'" style:font-family-complex="'Arial'" fo:font-size="32pt" style:font-relief="none"/>
    </style:style>
    <style:style style:name="T1013" style:family="text">
      <style:text-properties fo:color="#000000" style:text-outline="false" style:text-line-through-style="none" fo:font-family="'Times New Roman'" style:font-family-asian="'標楷體'" style:font-family-complex="'標楷體'" fo:font-size="32pt" style:font-relief="none"/>
    </style:style>
    <style:style style:name="T1014" style:family="text">
      <style:text-properties fo:color="#000000" style:text-outline="false" style:text-line-through-style="none" fo:font-family="'Times New Roman'" style:font-family-asian="'標楷體'" style:font-family-complex="'Arial'" fo:font-size="32pt" style:font-relief="none"/>
    </style:style>
    <style:style style:name="T1015" style:family="text">
      <style:text-properties fo:color="#000000" style:text-outline="false" style:text-line-through-style="none" fo:font-family="'Times New Roman'" style:font-family-asian="'標楷體'" style:font-family-complex="'標楷體'" fo:font-size="32pt" style:font-relief="none"/>
    </style:style>
    <style:style style:name="T1016" style:family="text">
      <style:text-properties fo:color="#000000" style:text-outline="false" style:text-line-through-style="none" fo:font-family="'Times New Roman'" style:font-family-asian="'標楷體'" style:font-family-complex="'Arial'" fo:font-size="32pt" style:font-relief="none"/>
    </style:style>
    <style:style style:name="T1017" style:family="text">
      <style:text-properties fo:color="#073e87" style:text-outline="false" style:text-line-through-style="none" fo:font-family="'Times New Roman'" style:font-family-asian="'標楷體'" style:font-family-complex="'標楷體'" fo:font-size="32pt" style:font-relief="none"/>
    </style:style>
    <style:style style:name="gr1018" style:family="graphic">
      <style:graphic-properties draw:stroke="none" draw:auto-grow-width="true" draw:auto-grow-height="true" draw:fill="none"/>
    </style:style>
    <text:list-style style:name="L1019">
      <text:list-level-style-bullet text:level="1" text:bullet-char="Ø">
        <style:list-level-properties text:space-before="0.705511811023622cm" text:min-label-width="0cm"/>
        <style:text-properties fo:color="#990000" fo:font-family="'Wingdings'" fo:font-size="100%"/>
      </text:list-level-style-bullet>
    </text:list-style>
    <style:style style:name="P1019" style:family="paragraph">
      <style:paragraph-properties fo:line-height="80%" fo:text-align="left" fo:margin-right="0cm" fo:margin-bottom="0cm"/>
    </style:style>
    <style:style style:name="T1020" style:family="text">
      <style:text-properties fo:color="#000099" style:text-outline="false" style:text-line-through-style="none" fo:font-family="'標楷體'" style:font-family-asian="'標楷體'" style:font-family-complex="'標楷體'" fo:font-size="28pt" style:font-relief="none" fo:font-weight="bold"/>
    </style:style>
    <style:style style:name="gr1021" style:family="graphic">
      <style:graphic-properties draw:stroke="none" draw:fill="none"/>
    </style:style>
    <style:style style:name="P1022" style:family="paragraph">
      <style:paragraph-properties fo:line-height="80%" fo:text-align="left" fo:margin-left="0.95244094488189cm" fo:margin-right="0cm" fo:text-indent="-0.95244094488189cm" fo:margin-top="-0.705511811023622cm" fo:margin-bottom="0cm"/>
    </style:style>
    <style:style style:name="T1023" style:family="text">
      <style:text-properties fo:color="#000099" style:text-outline="false" style:text-line-through-style="none" fo:font-family="'標楷體'" style:font-family-asian="'標楷體'" style:font-family-complex="'標楷體'" fo:font-size="16pt" style:font-relief="none" fo:font-weight="bold"/>
    </style:style>
    <style:style style:name="gr1024" style:family="graphic">
      <style:graphic-properties/>
    </style:style>
    <style:style style:name="gr1025" style:family="graphic">
      <style:graphic-properties draw:stroke="none" draw:fill="none"/>
    </style:style>
    <style:style style:name="P1026" style:family="paragraph">
      <style:paragraph-properties fo:line-height="80%" fo:text-align="left" fo:margin-left="0.95244094488189cm" fo:margin-right="0cm" fo:text-indent="-0.95244094488189cm" fo:margin-top="-0.705511811023622cm" fo:margin-bottom="0cm"/>
    </style:style>
    <style:style style:name="T1027" style:family="text">
      <style:text-properties fo:color="#000099" style:text-outline="false" style:text-line-through-style="none" fo:font-family="'標楷體'" style:font-family-asian="'標楷體'" style:font-family-complex="'標楷體'" fo:font-size="16pt" style:font-relief="none" fo:font-weight="bold"/>
    </style:style>
    <style:style style:name="gr1028" style:family="graphic">
      <style:graphic-properties draw:stroke="none" draw:fill="none"/>
    </style:style>
    <style:style style:name="P1029" style:family="paragraph">
      <style:paragraph-properties fo:line-height="80%" fo:text-align="left" fo:margin-left="0.95244094488189cm" fo:margin-right="0cm" fo:text-indent="-0.95244094488189cm" fo:margin-top="-0.705511811023622cm" fo:margin-bottom="0cm"/>
    </style:style>
    <style:style style:name="T1030" style:family="text">
      <style:text-properties fo:color="#000099" style:text-outline="false" style:text-line-through-style="none" fo:font-family="'標楷體'" style:font-family-asian="'標楷體'" style:font-family-complex="'標楷體'" fo:font-size="16pt" style:font-relief="none" fo:font-weight="bold"/>
    </style:style>
    <style:style style:name="T1031" style:family="text">
      <style:text-properties fo:color="#000099" style:text-outline="false" style:text-line-through-style="none" fo:font-family="'標楷體'" style:font-family-asian="'標楷體'" style:font-family-complex="'Arial'" fo:font-size="16pt" style:font-relief="none" fo:font-weight="bold"/>
    </style:style>
    <style:style style:name="P1032" style:family="paragraph">
      <style:paragraph-properties fo:line-height="80%" fo:text-align="left" fo:margin-left="0.95244094488189cm" fo:margin-right="0cm" fo:text-indent="-0.95244094488189cm" fo:margin-top="-0.705511811023622cm" fo:margin-bottom="0cm"/>
    </style:style>
    <style:style style:name="T1033" style:family="text">
      <style:text-properties fo:color="#000099" style:text-outline="false" style:text-line-through-style="none" fo:font-family="'標楷體'" style:font-family-asian="'標楷體'" style:font-family-complex="'標楷體'" fo:font-size="16pt" style:font-relief="none" fo:font-weight="bold"/>
    </style:style>
    <style:style style:name="gp1034"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035" style:family="graphic">
      <style:graphic-properties/>
    </style:style>
    <style:style style:name="gr1036" style:family="graphic">
      <style:graphic-properties draw:stroke="none" draw:auto-grow-width="false" draw:auto-grow-height="false" draw:fill="none"/>
    </style:style>
    <style:style style:name="pr1037" style:family="presentation">
      <style:graphic-properties draw:textarea-vertical-align="middle" draw:fill="none"/>
    </style:style>
    <style:style style:name="P1038" style:family="paragraph">
      <style:paragraph-properties fo:line-height="100%" fo:text-align="left" fo:margin-left="0cm" fo:margin-right="0cm" fo:text-indent="0cm" fo:margin-top="0cm" fo:margin-bottom="0cm"/>
    </style:style>
    <style:style style:name="T1039" style:family="text">
      <style:text-properties fo:color="#000000" style:text-outline="false" style:text-line-through-style="none" fo:font-family="'Times New Roman'" style:font-family-asian="'標楷體'" style:font-family-complex="'Arial'" fo:font-size="32pt" style:font-relief="none"/>
    </style:style>
    <style:style style:name="T1040" style:family="text">
      <style:text-properties fo:color="#000000" style:text-outline="false" style:text-line-through-style="none" fo:font-family="'Times New Roman'" style:font-family-asian="'標楷體'" style:font-family-complex="'標楷體'" fo:font-size="32pt" style:font-relief="none"/>
    </style:style>
    <style:style style:name="T1041" style:family="text">
      <style:text-properties fo:color="#000000" style:text-outline="false" style:text-line-through-style="none" fo:font-family="'Times New Roman'" style:font-family-asian="'標楷體'" style:font-family-complex="'Arial'" fo:font-size="32pt" style:font-relief="none"/>
    </style:style>
    <style:style style:name="T1042" style:family="text">
      <style:text-properties fo:color="#000000" style:text-outline="false" style:text-line-through-style="none" fo:font-family="'Times New Roman'" style:font-family-asian="'標楷體'" style:font-family-complex="'標楷體'" fo:font-size="32pt" style:font-relief="none"/>
    </style:style>
    <style:style style:name="T1043" style:family="text">
      <style:text-properties fo:color="#000000" style:text-outline="false" style:text-line-through-style="none" fo:font-family="'Times New Roman'" style:font-family-asian="'標楷體'" style:font-family-complex="'Arial'" fo:font-size="32pt" style:font-relief="none"/>
    </style:style>
    <style:style style:name="T1044" style:family="text">
      <style:text-properties fo:color="#073e87" style:text-outline="false" style:text-line-through-style="none" fo:font-family="'Times New Roman'" style:font-family-asian="'標楷體'" style:font-family-complex="'標楷體'" fo:font-size="32pt" style:font-relief="none"/>
    </style:style>
    <style:style style:name="gr1045" style:family="graphic">
      <style:graphic-properties draw:stroke="none" draw:auto-grow-width="true" draw:auto-grow-height="true" draw:fill="none"/>
    </style:style>
    <text:list-style style:name="L1046">
      <text:list-level-style-bullet text:level="1" text:bullet-char="Ø">
        <style:list-level-properties text:space-before="0.705511811023622cm" text:min-label-width="0cm"/>
        <style:text-properties fo:color="#990000" fo:font-family="'Wingdings'" fo:font-size="100%"/>
      </text:list-level-style-bullet>
    </text:list-style>
    <style:style style:name="P1046" style:family="paragraph">
      <style:paragraph-properties fo:line-height="80%" fo:text-align="left" fo:margin-right="0cm" fo:margin-bottom="0cm"/>
    </style:style>
    <style:style style:name="T1047" style:family="text">
      <style:text-properties fo:color="#000099" style:text-outline="false" style:text-line-through-style="none" fo:font-family="'標楷體'" style:font-family-asian="'標楷體'" style:font-family-complex="'標楷體'" fo:font-size="28pt" style:font-relief="none" fo:font-weight="bold"/>
    </style:style>
    <style:style style:name="gr1048" style:family="graphic">
      <style:graphic-properties draw:stroke="none" draw:fill="none"/>
    </style:style>
    <style:style style:name="P1049" style:family="paragraph">
      <style:paragraph-properties fo:line-height="80%" fo:text-align="left" fo:margin-left="0.95244094488189cm" fo:margin-right="0cm" fo:text-indent="-0.95244094488189cm" fo:margin-top="-0.705511811023622cm" fo:margin-bottom="0cm"/>
    </style:style>
    <style:style style:name="T1050" style:family="text">
      <style:text-properties fo:color="#000099" style:text-outline="false" style:text-line-through-style="none" fo:font-family="'標楷體'" style:font-family-asian="'標楷體'" style:font-family-complex="'標楷體'" fo:font-size="16pt" style:font-relief="none" fo:font-weight="bold"/>
    </style:style>
    <style:style style:name="gr1051" style:family="graphic">
      <style:graphic-properties/>
    </style:style>
    <style:style style:name="gr1052" style:family="graphic">
      <style:graphic-properties draw:stroke="none" draw:fill="none"/>
    </style:style>
    <style:style style:name="P1053" style:family="paragraph">
      <style:paragraph-properties fo:line-height="80%" fo:text-align="left" fo:margin-left="0.95244094488189cm" fo:margin-right="0cm" fo:text-indent="-0.95244094488189cm" fo:margin-top="-0.705511811023622cm" fo:margin-bottom="0cm"/>
    </style:style>
    <style:style style:name="T1054" style:family="text">
      <style:text-properties fo:color="#000099" style:text-outline="false" style:text-line-through-style="none" fo:font-family="'標楷體'" style:font-family-asian="'標楷體'" style:font-family-complex="'標楷體'" fo:font-size="16pt" style:font-relief="none" fo:font-weight="bold"/>
    </style:style>
    <style:style style:name="gp1055"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056" style:family="graphic">
      <style:graphic-properties/>
    </style:style>
    <style:style style:name="gr1057" style:family="graphic">
      <style:graphic-properties draw:stroke="none" draw:auto-grow-width="false" draw:auto-grow-height="false" draw:fill="none"/>
    </style:style>
    <style:style style:name="pr1058" style:family="presentation">
      <style:graphic-properties draw:textarea-vertical-align="middle" draw:fill="none"/>
    </style:style>
    <style:style style:name="P1059" style:family="paragraph">
      <style:paragraph-properties fo:line-height="100%" fo:text-align="left" fo:margin-left="0cm" fo:margin-right="0cm" fo:text-indent="0cm" fo:margin-top="0cm" fo:margin-bottom="0cm"/>
    </style:style>
    <style:style style:name="T1060" style:family="text">
      <style:text-properties fo:color="#000000" style:text-outline="false" style:text-line-through-style="none" fo:font-family="'Times New Roman'" style:font-family-asian="'標楷體'" style:font-family-complex="'Arial'" fo:font-size="32pt" style:font-relief="none"/>
    </style:style>
    <style:style style:name="T1061" style:family="text">
      <style:text-properties fo:color="#000000" style:text-outline="false" style:text-line-through-style="none" fo:font-family="'Times New Roman'" style:font-family-asian="'標楷體'" style:font-family-complex="'標楷體'" fo:font-size="32pt" style:font-relief="none"/>
    </style:style>
    <style:style style:name="T1062" style:family="text">
      <style:text-properties fo:color="#000000" style:text-outline="false" style:text-line-through-style="none" fo:font-family="'Times New Roman'" style:font-family-asian="'標楷體'" style:font-family-complex="'Arial'" fo:font-size="32pt" style:font-relief="none"/>
    </style:style>
    <style:style style:name="T1063" style:family="text">
      <style:text-properties fo:color="#000000" style:text-outline="false" style:text-line-through-style="none" fo:font-family="'Times New Roman'" style:font-family-asian="'標楷體'" style:font-family-complex="'標楷體'" fo:font-size="32pt" style:font-relief="none"/>
    </style:style>
    <style:style style:name="T1064" style:family="text">
      <style:text-properties fo:color="#000000" style:text-outline="false" style:text-line-through-style="none" fo:font-family="'Times New Roman'" style:font-family-asian="'標楷體'" style:font-family-complex="'Arial'" fo:font-size="32pt" style:font-relief="none"/>
    </style:style>
    <style:style style:name="T1065" style:family="text">
      <style:text-properties fo:color="#073e87" style:text-outline="false" style:text-line-through-style="none" fo:font-family="'Times New Roman'" style:font-family-asian="'標楷體'" style:font-family-complex="'標楷體'" fo:font-size="32pt" style:font-relief="none"/>
    </style:style>
    <style:style style:name="gr1066" style:family="graphic">
      <style:graphic-properties draw:stroke="none" draw:auto-grow-width="true" draw:auto-grow-height="true" draw:fill="none"/>
    </style:style>
    <text:list-style style:name="L1067">
      <text:list-level-style-bullet text:level="1" text:bullet-char="Ø">
        <style:list-level-properties text:space-before="0.705511811023622cm" text:min-label-width="0cm"/>
        <style:text-properties fo:color="#990000" fo:font-family="'Wingdings'" fo:font-size="100%"/>
      </text:list-level-style-bullet>
    </text:list-style>
    <style:style style:name="P1067" style:family="paragraph">
      <style:paragraph-properties fo:line-height="80%" fo:text-align="left" fo:margin-right="0cm" fo:margin-bottom="0cm"/>
    </style:style>
    <style:style style:name="T1068" style:family="text">
      <style:text-properties fo:color="#000099" style:text-outline="false" style:text-line-through-style="none" fo:font-family="'標楷體'" style:font-family-asian="'標楷體'" style:font-family-complex="'標楷體'" fo:font-size="28pt" style:font-relief="none" fo:font-weight="bold"/>
    </style:style>
    <style:style style:name="gr1069" style:family="graphic">
      <style:graphic-properties draw:stroke="none" draw:fill="none"/>
    </style:style>
    <style:style style:name="P1070" style:family="paragraph">
      <style:paragraph-properties fo:line-height="80%" fo:text-align="left" fo:margin-left="0.95244094488189cm" fo:margin-right="0cm" fo:text-indent="-0.95244094488189cm" fo:margin-top="-0.705511811023622cm" fo:margin-bottom="0cm"/>
    </style:style>
    <style:style style:name="T1071" style:family="text">
      <style:text-properties fo:color="#000099" style:text-outline="false" style:text-line-through-style="none" fo:font-family="'標楷體'" style:font-family-asian="'標楷體'" style:font-family-complex="'標楷體'" fo:font-size="16pt" style:font-relief="none" fo:font-weight="bold"/>
    </style:style>
    <style:style style:name="gr1072" style:family="graphic">
      <style:graphic-properties/>
    </style:style>
    <style:style style:name="gr1073" style:family="graphic">
      <style:graphic-properties draw:stroke="none" draw:fill="none"/>
    </style:style>
    <style:style style:name="P1074" style:family="paragraph">
      <style:paragraph-properties fo:line-height="80%" fo:text-align="left" fo:margin-left="0.95244094488189cm" fo:margin-right="0cm" fo:text-indent="-0.95244094488189cm" fo:margin-top="-0.705511811023622cm" fo:margin-bottom="0cm"/>
    </style:style>
    <style:style style:name="T1075" style:family="text">
      <style:text-properties fo:color="#000099" style:text-outline="false" style:text-line-through-style="none" fo:font-family="'標楷體'" style:font-family-asian="'標楷體'" style:font-family-complex="'標楷體'" fo:font-size="16pt" style:font-relief="none" fo:font-weight="bold"/>
    </style:style>
    <style:style style:name="gr1076" style:family="graphic">
      <style:graphic-properties draw:stroke="none" draw:fill="none"/>
    </style:style>
    <style:style style:name="P1077" style:family="paragraph">
      <style:paragraph-properties fo:line-height="80%" fo:text-align="left" fo:margin-left="0.95244094488189cm" fo:margin-right="0cm" fo:text-indent="-0.95244094488189cm" fo:margin-top="-0.705511811023622cm" fo:margin-bottom="0cm"/>
    </style:style>
    <style:style style:name="T1078" style:family="text">
      <style:text-properties fo:color="#000099" style:text-outline="false" style:text-line-through-style="none" fo:font-family="'標楷體'" style:font-family-asian="'標楷體'" style:font-family-complex="'標楷體'" fo:font-size="16pt" style:font-relief="none" fo:font-weight="bold"/>
    </style:style>
    <style:style style:name="T1079" style:family="text">
      <style:text-properties fo:color="#000099" style:text-outline="false" style:text-line-through-style="none" fo:font-family="'標楷體'" style:font-family-asian="'標楷體'" style:font-family-complex="'Arial'" fo:font-size="16pt" style:font-relief="none" fo:font-weight="bold"/>
    </style:style>
    <style:style style:name="P1080" style:family="paragraph">
      <style:paragraph-properties fo:line-height="80%" fo:text-align="left" fo:margin-left="0.95244094488189cm" fo:margin-right="0cm" fo:text-indent="-0.95244094488189cm" fo:margin-top="-0.705511811023622cm" fo:margin-bottom="0cm"/>
    </style:style>
    <style:style style:name="T1081" style:family="text">
      <style:text-properties fo:color="#000099" style:text-outline="false" style:text-line-through-style="none" fo:font-family="'標楷體'" style:font-family-asian="'標楷體'" style:font-family-complex="'標楷體'" fo:font-size="16pt" style:font-relief="none" fo:font-weight="bold"/>
    </style:style>
    <style:style style:name="gp1082"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083" style:family="graphic">
      <style:graphic-properties/>
    </style:style>
    <style:style style:name="gr1084" style:family="graphic">
      <style:graphic-properties draw:stroke="none" draw:auto-grow-width="false" draw:auto-grow-height="false" draw:fill="none"/>
    </style:style>
    <style:style style:name="pr1085" style:family="presentation">
      <style:graphic-properties draw:textarea-vertical-align="middle" draw:fill="none"/>
    </style:style>
    <style:style style:name="P1086" style:family="paragraph">
      <style:paragraph-properties fo:line-height="100%" fo:text-align="left" fo:margin-left="0cm" fo:margin-right="0cm" fo:text-indent="0cm" fo:margin-top="0cm" fo:margin-bottom="0cm"/>
    </style:style>
    <style:style style:name="T1087" style:family="text">
      <style:text-properties fo:color="#000000" style:text-outline="false" style:text-line-through-style="none" fo:font-family="'Times New Roman'" style:font-family-asian="'標楷體'" style:font-family-complex="'Arial'" fo:font-size="32pt" style:font-relief="none"/>
    </style:style>
    <style:style style:name="T1088" style:family="text">
      <style:text-properties fo:color="#000000" style:text-outline="false" style:text-line-through-style="none" fo:font-family="'Times New Roman'" style:font-family-asian="'標楷體'" style:font-family-complex="'標楷體'" fo:font-size="32pt" style:font-relief="none"/>
    </style:style>
    <style:style style:name="T1089" style:family="text">
      <style:text-properties fo:color="#000000" style:text-outline="false" style:text-line-through-style="none" fo:font-family="'Times New Roman'" style:font-family-asian="'標楷體'" style:font-family-complex="'Arial'" fo:font-size="32pt" style:font-relief="none"/>
    </style:style>
    <style:style style:name="T1090" style:family="text">
      <style:text-properties fo:color="#000000" style:text-outline="false" style:text-line-through-style="none" fo:font-family="'Times New Roman'" style:font-family-asian="'標楷體'" style:font-family-complex="'標楷體'" fo:font-size="32pt" style:font-relief="none"/>
    </style:style>
    <style:style style:name="T1091" style:family="text">
      <style:text-properties fo:color="#000000" style:text-outline="false" style:text-line-through-style="none" fo:font-family="'Times New Roman'" style:font-family-asian="'標楷體'" style:font-family-complex="'Arial'" fo:font-size="32pt" style:font-relief="none"/>
    </style:style>
    <style:style style:name="T1092" style:family="text">
      <style:text-properties fo:color="#073e87" style:text-outline="false" style:text-line-through-style="none" fo:font-family="'Times New Roman'" style:font-family-asian="'標楷體'" style:font-family-complex="'標楷體'" fo:font-size="32pt" style:font-relief="none"/>
    </style:style>
    <style:style style:name="gr1093" style:family="graphic">
      <style:graphic-properties draw:stroke="none" draw:auto-grow-width="true" draw:auto-grow-height="true" draw:fill="none"/>
    </style:style>
    <text:list-style style:name="L1094">
      <text:list-level-style-bullet text:level="1" text:bullet-char="Ø">
        <style:list-level-properties text:space-before="0.705511811023622cm" text:min-label-width="0cm"/>
        <style:text-properties fo:color="#990000" fo:font-family="'Wingdings'" fo:font-size="100%"/>
      </text:list-level-style-bullet>
    </text:list-style>
    <style:style style:name="P1094" style:family="paragraph">
      <style:paragraph-properties fo:line-height="80%" fo:text-align="left" fo:margin-right="0cm" fo:margin-bottom="0cm"/>
    </style:style>
    <style:style style:name="T1095" style:family="text">
      <style:text-properties fo:color="#000099" style:text-outline="false" style:text-line-through-style="none" fo:font-family="'標楷體'" style:font-family-asian="'標楷體'" style:font-family-complex="'標楷體'" fo:font-size="28pt" style:font-relief="none" fo:font-weight="bold"/>
    </style:style>
    <style:style style:name="T1096" style:family="text">
      <style:text-properties fo:color="#000099" style:text-outline="false" style:text-line-through-style="none" fo:font-family="'標楷體'" style:font-family-asian="'標楷體'" style:font-family-complex="'Arial'" fo:font-size="28pt" style:font-relief="none" fo:font-weight="bold"/>
    </style:style>
    <style:style style:name="T1097" style:family="text">
      <style:text-properties fo:color="#000099" style:text-outline="false" style:text-line-through-style="none" fo:font-family="'標楷體'" style:font-family-asian="'標楷體'" style:font-family-complex="'標楷體'" fo:font-size="28pt" style:font-relief="none" fo:font-weight="bold"/>
    </style:style>
    <style:style style:name="T1098" style:family="text">
      <style:text-properties fo:color="#000099" style:text-outline="false" style:text-line-through-style="none" fo:font-family="'標楷體'" style:font-family-asian="'標楷體'" style:font-family-complex="'Arial'" fo:font-size="28pt" style:font-relief="none" fo:font-weight="bold"/>
    </style:style>
    <style:style style:name="T1099" style:family="text">
      <style:text-properties fo:color="#000099" style:text-outline="false" style:text-line-through-style="none" fo:font-family="'標楷體'" style:font-family-asian="'標楷體'" style:font-family-complex="'標楷體'" fo:font-size="28pt" style:font-relief="none" fo:font-weight="bold"/>
    </style:style>
    <style:style style:name="gr1100" style:family="graphic">
      <style:graphic-properties draw:stroke="none" draw:fill="none"/>
    </style:style>
    <style:style style:name="P1101" style:family="paragraph">
      <style:paragraph-properties fo:line-height="80%" fo:text-align="left" fo:margin-left="0.95244094488189cm" fo:margin-right="0cm" fo:text-indent="-0.95244094488189cm" fo:margin-top="-0.705511811023622cm" fo:margin-bottom="0cm"/>
    </style:style>
    <style:style style:name="T1102" style:family="text">
      <style:text-properties fo:color="#000099" style:text-outline="false" style:text-line-through-style="none" fo:font-family="'標楷體'" style:font-family-asian="'標楷體'" style:font-family-complex="'標楷體'" fo:font-size="16pt" style:font-relief="none" fo:font-weight="bold"/>
    </style:style>
    <style:style style:name="gr1103" style:family="graphic">
      <style:graphic-properties/>
    </style:style>
    <style:style style:name="gr1104" style:family="graphic">
      <style:graphic-properties draw:stroke="none" draw:fill="none"/>
    </style:style>
    <style:style style:name="P1105" style:family="paragraph">
      <style:paragraph-properties fo:line-height="80%" fo:text-align="left" fo:margin-left="0.95244094488189cm" fo:margin-right="0cm" fo:text-indent="-0.95244094488189cm" fo:margin-top="-0.705511811023622cm" fo:margin-bottom="0cm"/>
    </style:style>
    <style:style style:name="T1106" style:family="text">
      <style:text-properties fo:color="#000099" style:text-outline="false" style:text-line-through-style="none" fo:font-family="'標楷體'" style:font-family-asian="'標楷體'" style:font-family-complex="'標楷體'" fo:font-size="16pt" style:font-relief="none" fo:font-weight="bold"/>
    </style:style>
    <style:style style:name="gr1107" style:family="graphic">
      <style:graphic-properties draw:stroke="none" draw:fill="none"/>
    </style:style>
    <style:style style:name="P1108" style:family="paragraph">
      <style:paragraph-properties fo:line-height="80%" fo:text-align="left" fo:margin-left="0.95244094488189cm" fo:margin-right="0cm" fo:text-indent="-0.95244094488189cm" fo:margin-top="-0.705511811023622cm" fo:margin-bottom="0cm"/>
    </style:style>
    <style:style style:name="T1109" style:family="text">
      <style:text-properties fo:color="#000099" style:text-outline="false" style:text-line-through-style="none" fo:font-family="'標楷體'" style:font-family-asian="'標楷體'" style:font-family-complex="'標楷體'" fo:font-size="16pt" style:font-relief="none" fo:font-weight="bold"/>
    </style:style>
    <style:style style:name="T1110" style:family="text">
      <style:text-properties fo:color="#000099" style:text-outline="false" style:text-line-through-style="none" fo:font-family="'標楷體'" style:font-family-asian="'標楷體'" style:font-family-complex="'Arial'" fo:font-size="16pt" style:font-relief="none" fo:font-weight="bold"/>
    </style:style>
    <style:style style:name="T1111" style:family="text">
      <style:text-properties fo:color="#000099" style:text-outline="false" style:text-line-through-style="none" fo:font-family="'標楷體'" style:font-family-asian="'標楷體'" style:font-family-complex="'標楷體'" fo:font-size="16pt" style:font-relief="none" fo:font-weight="bold"/>
    </style:style>
    <style:style style:name="T1112" style:family="text">
      <style:text-properties fo:color="#000099" style:text-outline="false" style:text-line-through-style="none" fo:font-family="'標楷體'" style:font-family-asian="'標楷體'" style:font-family-complex="'Arial'" fo:font-size="16pt" style:font-relief="none" fo:font-weight="bold"/>
    </style:style>
    <style:style style:name="P1113" style:family="paragraph">
      <style:paragraph-properties fo:line-height="80%" fo:text-align="left" fo:margin-left="0.95244094488189cm" fo:margin-right="0cm" fo:text-indent="-0.95244094488189cm" fo:margin-top="-0.705511811023622cm" fo:margin-bottom="0cm"/>
    </style:style>
    <style:style style:name="T1114" style:family="text">
      <style:text-properties fo:color="#000099" style:text-outline="false" style:text-line-through-style="none" fo:font-family="'標楷體'" style:font-family-asian="'標楷體'" style:font-family-complex="'標楷體'" fo:font-size="16pt" style:font-relief="none" fo:font-weight="bold"/>
    </style:style>
    <style:style style:name="T1115" style:family="text">
      <style:text-properties fo:color="#000099" style:text-outline="false" style:text-line-through-style="none" fo:font-family="'標楷體'" style:font-family-asian="'標楷體'" style:font-family-complex="'Arial'" fo:font-size="16pt" style:font-relief="none" fo:font-weight="bold"/>
    </style:style>
    <style:style style:name="T1116" style:family="text">
      <style:text-properties fo:color="#000099" style:text-outline="false" style:text-line-through-style="none" fo:font-family="'標楷體'" style:font-family-asian="'標楷體'" style:font-family-complex="'標楷體'" fo:font-size="16pt" style:font-relief="none" fo:font-weight="bold"/>
    </style:style>
    <style:style style:name="T1117" style:family="text">
      <style:text-properties fo:color="#000099" style:text-outline="false" style:text-line-through-style="none" fo:font-family="'標楷體'" style:font-family-asian="'標楷體'" style:font-family-complex="'Arial'" fo:font-size="16pt" style:font-relief="none" fo:font-weight="bold"/>
    </style:style>
    <style:style style:name="P1118" style:family="paragraph">
      <style:paragraph-properties fo:line-height="80%" fo:text-align="left" fo:margin-left="0.95244094488189cm" fo:margin-right="0cm" fo:text-indent="-0.95244094488189cm" fo:margin-top="-0.705511811023622cm" fo:margin-bottom="0cm"/>
    </style:style>
    <style:style style:name="T1119" style:family="text">
      <style:text-properties fo:color="#000099" style:text-outline="false" style:text-line-through-style="none" fo:font-family="'標楷體'" style:font-family-asian="'標楷體'" style:font-family-complex="'標楷體'" fo:font-size="16pt" style:font-relief="none" fo:font-weight="bold"/>
    </style:style>
    <style:style style:name="T1120" style:family="text">
      <style:text-properties fo:color="#000099" style:text-outline="false" style:text-line-through-style="none" fo:font-family="'標楷體'" style:font-family-asian="'標楷體'" style:font-family-complex="'Arial'" fo:font-size="16pt" style:font-relief="none" fo:font-weight="bold"/>
    </style:style>
    <style:style style:name="T1121" style:family="text">
      <style:text-properties fo:color="#000099" style:text-outline="false" style:text-line-through-style="none" fo:font-family="'標楷體'" style:font-family-asian="'標楷體'" style:font-family-complex="'標楷體'" fo:font-size="16pt" style:font-relief="none" fo:font-weight="bold"/>
    </style:style>
    <style:style style:name="T1122" style:family="text">
      <style:text-properties fo:color="#000099" style:text-outline="false" style:text-line-through-style="none" fo:font-family="'標楷體'" style:font-family-asian="'標楷體'" style:font-family-complex="'標楷體'" fo:font-size="16pt" style:font-relief="none" fo:font-weight="bold"/>
    </style:style>
    <style:style style:name="gp1123"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124" style:family="graphic">
      <style:graphic-properties/>
    </style:style>
    <style:style style:name="gr1125" style:family="graphic">
      <style:graphic-properties draw:stroke="none" draw:auto-grow-width="false" draw:auto-grow-height="false" draw:fill="none"/>
    </style:style>
    <style:style style:name="pr1126" style:family="presentation">
      <style:graphic-properties draw:textarea-vertical-align="middle" draw:fill="none"/>
    </style:style>
    <style:style style:name="P1127" style:family="paragraph">
      <style:paragraph-properties fo:line-height="100%" fo:text-align="left" fo:margin-left="0cm" fo:margin-right="0cm" fo:text-indent="0cm" fo:margin-top="0cm" fo:margin-bottom="0cm"/>
    </style:style>
    <style:style style:name="T1128" style:family="text">
      <style:text-properties fo:color="#000000" style:text-outline="false" style:text-line-through-style="none" fo:font-family="'Times New Roman'" style:font-family-asian="'標楷體'" style:font-family-complex="'Arial'" fo:font-size="32pt" style:font-relief="none"/>
    </style:style>
    <style:style style:name="T1129" style:family="text">
      <style:text-properties fo:color="#000000" style:text-outline="false" style:text-line-through-style="none" fo:font-family="'Times New Roman'" style:font-family-asian="'標楷體'" style:font-family-complex="'標楷體'" fo:font-size="32pt" style:font-relief="none"/>
    </style:style>
    <style:style style:name="T1130" style:family="text">
      <style:text-properties fo:color="#000000" style:text-outline="false" style:text-line-through-style="none" fo:font-family="'Times New Roman'" style:font-family-asian="'標楷體'" style:font-family-complex="'Arial'" fo:font-size="32pt" style:font-relief="none"/>
    </style:style>
    <style:style style:name="T1131" style:family="text">
      <style:text-properties fo:color="#000000" style:text-outline="false" style:text-line-through-style="none" fo:font-family="'Times New Roman'" style:font-family-asian="'標楷體'" style:font-family-complex="'標楷體'" fo:font-size="32pt" style:font-relief="none"/>
    </style:style>
    <style:style style:name="T1132" style:family="text">
      <style:text-properties fo:color="#000000" style:text-outline="false" style:text-line-through-style="none" fo:font-family="'Times New Roman'" style:font-family-asian="'標楷體'" style:font-family-complex="'Arial'" fo:font-size="32pt" style:font-relief="none"/>
    </style:style>
    <style:style style:name="T1133" style:family="text">
      <style:text-properties fo:color="#073e87" style:text-outline="false" style:text-line-through-style="none" fo:font-family="'Times New Roman'" style:font-family-asian="'標楷體'" style:font-family-complex="'標楷體'" fo:font-size="32pt" style:font-relief="none"/>
    </style:style>
    <style:style style:name="gr1134" style:family="graphic">
      <style:graphic-properties draw:stroke="none" draw:auto-grow-width="true" draw:auto-grow-height="true" draw:fill="none"/>
    </style:style>
    <text:list-style style:name="L1135">
      <text:list-level-style-bullet text:level="1" text:bullet-char="Ø">
        <style:list-level-properties text:space-before="0.705511811023622cm" text:min-label-width="0cm"/>
        <style:text-properties fo:color="#990000" fo:font-family="'Wingdings'" fo:font-size="100%"/>
      </text:list-level-style-bullet>
    </text:list-style>
    <style:style style:name="P1135" style:family="paragraph">
      <style:paragraph-properties fo:line-height="80%" fo:text-align="left" fo:margin-right="0cm" fo:margin-bottom="0cm"/>
    </style:style>
    <style:style style:name="T1136" style:family="text">
      <style:text-properties fo:color="#000099" style:text-outline="false" style:text-line-through-style="none" fo:font-family="'標楷體'" style:font-family-asian="'標楷體'" style:font-family-complex="'標楷體'" fo:font-size="28pt" style:font-relief="none" fo:font-weight="bold"/>
    </style:style>
    <style:style style:name="T1137" style:family="text">
      <style:text-properties fo:color="#000099" style:text-outline="false" style:text-line-through-style="none" fo:font-family="'標楷體'" style:font-family-asian="'標楷體'" style:font-family-complex="'Arial'" fo:font-size="28pt" style:font-relief="none" fo:font-weight="bold"/>
    </style:style>
    <style:style style:name="T1138" style:family="text">
      <style:text-properties fo:color="#000099" style:text-outline="false" style:text-line-through-style="none" fo:font-family="'標楷體'" style:font-family-asian="'標楷體'" style:font-family-complex="'標楷體'" fo:font-size="28pt" style:font-relief="none" fo:font-weight="bold"/>
    </style:style>
    <style:style style:name="T1139" style:family="text">
      <style:text-properties fo:color="#000099" style:text-outline="false" style:text-line-through-style="none" fo:font-family="'標楷體'" style:font-family-asian="'標楷體'" style:font-family-complex="'Arial'" fo:font-size="28pt" style:font-relief="none" fo:font-weight="bold"/>
    </style:style>
    <style:style style:name="T1140" style:family="text">
      <style:text-properties fo:color="#000099" style:text-outline="false" style:text-line-through-style="none" fo:font-family="'標楷體'" style:font-family-asian="'標楷體'" style:font-family-complex="'標楷體'" fo:font-size="28pt" style:font-relief="none" fo:font-weight="bold"/>
    </style:style>
    <style:style style:name="gr1141" style:family="graphic">
      <style:graphic-properties/>
    </style:style>
    <style:style style:name="gr1142" style:family="graphic">
      <style:graphic-properties draw:stroke="none" draw:fill="none"/>
    </style:style>
    <style:style style:name="P1143" style:family="paragraph">
      <style:paragraph-properties fo:line-height="80%" fo:text-align="left" fo:margin-left="0.95244094488189cm" fo:margin-right="0cm" fo:text-indent="-0.95244094488189cm" fo:margin-top="-0.705511811023622cm" fo:margin-bottom="0cm"/>
    </style:style>
    <style:style style:name="T1144" style:family="text">
      <style:text-properties fo:color="#000099" style:text-outline="false" style:text-line-through-style="none" fo:font-family="'標楷體'" style:font-family-asian="'標楷體'" style:font-family-complex="'標楷體'" fo:font-size="16pt" style:font-relief="none" fo:font-weight="bold"/>
    </style:style>
    <style:style style:name="gr1145" style:family="graphic">
      <style:graphic-properties draw:stroke="none" draw:fill="none"/>
    </style:style>
    <style:style style:name="P1146" style:family="paragraph">
      <style:paragraph-properties fo:line-height="80%" fo:text-align="left" fo:margin-left="0.95244094488189cm" fo:margin-right="0cm" fo:text-indent="-0.95244094488189cm" fo:margin-top="-0.705511811023622cm" fo:margin-bottom="0cm"/>
    </style:style>
    <style:style style:name="T1147" style:family="text">
      <style:text-properties fo:color="#000099" style:text-outline="false" style:text-line-through-style="none" fo:font-family="'標楷體'" style:font-family-asian="'標楷體'" style:font-family-complex="'標楷體'" fo:font-size="16pt" style:font-relief="none" fo:font-weight="bold"/>
    </style:style>
    <style:style style:name="gr1148" style:family="graphic">
      <style:graphic-properties draw:stroke="none" draw:fill="none"/>
    </style:style>
    <style:style style:name="P1149" style:family="paragraph">
      <style:paragraph-properties fo:line-height="80%" fo:text-align="left" fo:margin-left="0.95244094488189cm" fo:margin-right="0cm" fo:text-indent="-0.95244094488189cm" fo:margin-top="-0.705511811023622cm" fo:margin-bottom="0cm"/>
    </style:style>
    <style:style style:name="T1150" style:family="text">
      <style:text-properties fo:color="#000099" style:text-outline="false" style:text-line-through-style="none" fo:font-family="'標楷體'" style:font-family-asian="'標楷體'" style:font-family-complex="'標楷體'" fo:font-size="16pt" style:font-relief="none" fo:font-weight="bold"/>
    </style:style>
    <style:style style:name="T1151" style:family="text">
      <style:text-properties fo:color="#000099" style:text-outline="false" style:text-line-through-style="none" fo:font-family="'標楷體'" style:font-family-asian="'標楷體'" style:font-family-complex="'Arial'" fo:font-size="16pt" style:font-relief="none" fo:font-weight="bold"/>
    </style:style>
    <style:style style:name="T1152" style:family="text">
      <style:text-properties fo:color="#000099" style:text-outline="false" style:text-line-through-style="none" fo:font-family="'標楷體'" style:font-family-asian="'標楷體'" style:font-family-complex="'標楷體'" fo:font-size="16pt" style:font-relief="none" fo:font-weight="bold"/>
    </style:style>
    <style:style style:name="T1153" style:family="text">
      <style:text-properties fo:color="#000099" style:text-outline="false" style:text-line-through-style="none" fo:font-family="'標楷體'" style:font-family-asian="'標楷體'" style:font-family-complex="'Arial'" fo:font-size="16pt" style:font-relief="none" fo:font-weight="bold"/>
    </style:style>
    <style:style style:name="P1154" style:family="paragraph">
      <style:paragraph-properties fo:line-height="80%" fo:text-align="left" fo:margin-left="0.95244094488189cm" fo:margin-right="0cm" fo:text-indent="-0.95244094488189cm" fo:margin-top="-0.705511811023622cm" fo:margin-bottom="0cm"/>
    </style:style>
    <style:style style:name="T1155" style:family="text">
      <style:text-properties fo:color="#000099" style:text-outline="false" style:text-line-through-style="none" fo:font-family="'標楷體'" style:font-family-asian="'標楷體'" style:font-family-complex="'標楷體'" fo:font-size="16pt" style:font-relief="none" fo:font-weight="bold"/>
    </style:style>
    <style:style style:name="T1156" style:family="text">
      <style:text-properties fo:color="#000099" style:text-outline="false" style:text-line-through-style="none" fo:font-family="'標楷體'" style:font-family-asian="'標楷體'" style:font-family-complex="'Arial'" fo:font-size="16pt" style:font-relief="none" fo:font-weight="bold"/>
    </style:style>
    <style:style style:name="T1157" style:family="text">
      <style:text-properties fo:color="#000099" style:text-outline="false" style:text-line-through-style="none" fo:font-family="'標楷體'" style:font-family-asian="'標楷體'" style:font-family-complex="'標楷體'" fo:font-size="16pt" style:font-relief="none" fo:font-weight="bold"/>
    </style:style>
    <style:style style:name="T1158" style:family="text">
      <style:text-properties fo:color="#000099" style:text-outline="false" style:text-line-through-style="none" fo:font-family="'標楷體'" style:font-family-asian="'標楷體'" style:font-family-complex="'Arial'" fo:font-size="16pt" style:font-relief="none" fo:font-weight="bold"/>
    </style:style>
    <style:style style:name="P1159" style:family="paragraph">
      <style:paragraph-properties fo:line-height="80%" fo:text-align="left" fo:margin-left="0.95244094488189cm" fo:margin-right="0cm" fo:text-indent="-0.95244094488189cm" fo:margin-top="-0.705511811023622cm" fo:margin-bottom="0cm"/>
    </style:style>
    <style:style style:name="T1160" style:family="text">
      <style:text-properties fo:color="#000099" style:text-outline="false" style:text-line-through-style="none" fo:font-family="'標楷體'" style:font-family-asian="'標楷體'" style:font-family-complex="'標楷體'" fo:font-size="16pt" style:font-relief="none" fo:font-weight="bold"/>
    </style:style>
    <style:style style:name="T1161" style:family="text">
      <style:text-properties fo:color="#000099" style:text-outline="false" style:text-line-through-style="none" fo:font-family="'標楷體'" style:font-family-asian="'標楷體'" style:font-family-complex="'Arial'" fo:font-size="16pt" style:font-relief="none" fo:font-weight="bold"/>
    </style:style>
    <style:style style:name="T1162" style:family="text">
      <style:text-properties fo:color="#000099" style:text-outline="false" style:text-line-through-style="none" fo:font-family="'標楷體'" style:font-family-asian="'標楷體'" style:font-family-complex="'標楷體'" fo:font-size="16pt" style:font-relief="none" fo:font-weight="bold"/>
    </style:style>
    <style:style style:name="T1163" style:family="text">
      <style:text-properties fo:color="#000099" style:text-outline="false" style:text-line-through-style="none" fo:font-family="'標楷體'" style:font-family-asian="'標楷體'" style:font-family-complex="'標楷體'" fo:font-size="16pt" style:font-relief="none" fo:font-weight="bold"/>
    </style:style>
    <style:style style:name="gp1164"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165" style:family="graphic">
      <style:graphic-properties draw:auto-grow-width="false" draw:auto-grow-height="false"/>
    </style:style>
    <style:style style:name="pr1166" style:family="presentation">
      <style:graphic-properties draw:fill="none"/>
    </style:style>
    <style:style style:name="P1167" style:family="paragraph">
      <style:paragraph-properties fo:line-height="100%" fo:text-align="center" fo:margin-left="0cm" fo:margin-right="0cm" fo:text-indent="0cm" fo:margin-top="0cm" fo:margin-bottom="0cm"/>
    </style:style>
    <style:style style:name="T1168" style:family="text">
      <style:text-properties fo:color="#0070c0" style:text-outline="false" style:text-line-through-style="none" fo:font-family="'Arial'" style:font-family-asian="'標楷體'" style:font-family-complex="'標楷體'" fo:font-size="44pt" style:font-relief="none" fo:font-weight="bold"/>
    </style:style>
    <style:style style:name="gp1169"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170" style:family="graphic">
      <style:graphic-properties/>
    </style:style>
    <style:style style:name="gr1171" style:family="graphic">
      <style:graphic-properties/>
    </style:style>
    <style:style style:name="gr1172" style:family="graphic">
      <style:graphic-properties draw:auto-grow-width="false" draw:auto-grow-height="false"/>
    </style:style>
    <style:style style:name="pr1173" style:family="presentation">
      <style:graphic-properties draw:fill="none"/>
    </style:style>
    <style:style style:name="P1174" style:family="paragraph">
      <style:paragraph-properties fo:line-height="100%" fo:text-align="center" fo:margin-left="0cm" fo:margin-right="0cm" fo:text-indent="0cm" fo:margin-top="0cm" fo:margin-bottom="0cm"/>
    </style:style>
    <style:style style:name="T1175" style:family="text">
      <style:text-properties fo:color="#ffffff" style:text-outline="false" style:text-line-through-style="none" fo:font-family="'Arial'" style:font-family-asian="'標楷體'" style:font-family-complex="'標楷體'" fo:font-size="44pt" style:font-relief="none" fo:font-weight="bold"/>
    </style:style>
    <style:style style:name="gr1176" style:family="graphic">
      <style:graphic-properties draw:stroke="none" draw:auto-grow-width="false" draw:auto-grow-height="false" draw:fill="none"/>
    </style:style>
    <style:style style:name="pr1177" style:family="presentation">
      <style:graphic-properties draw:fill="none"/>
    </style:style>
    <text:list-style style:name="L1178">
      <text:list-level-style-bullet text:level="1" text:bullet-char="★">
        <style:list-level-properties text:space-before="0cm" text:min-label-width="0.95244094488189cm"/>
        <style:text-properties fo:color="#0a5bc6" fo:font-family="'標楷體'" fo:font-size="160%"/>
      </text:list-level-style-bullet>
    </text:list-style>
    <style:style style:name="P1178" style:family="paragraph">
      <style:paragraph-properties fo:line-height="100%" fo:text-align="left" fo:margin-right="0cm" fo:margin-bottom="0cm"/>
    </style:style>
    <style:style style:name="T1179" style:family="text">
      <style:text-properties fo:color="#000000" style:text-outline="false" style:text-line-through-style="none" fo:font-family="'標楷體'" style:font-family-asian="'標楷體'" style:font-family-complex="'標楷體'" fo:font-size="20pt" style:font-relief="none"/>
    </style:style>
    <style:style style:name="gr1180" style:family="graphic">
      <style:graphic-properties draw:stroke="solid" svg:stroke-width="0.105826771653543cm" svg:stroke-color="#ff0000" draw:textarea-vertical-align="middle" draw:fill="none"/>
    </style:style>
    <style:style style:name="gr1181" style:family="graphic">
      <style:graphic-properties draw:stroke="solid" svg:stroke-width="0.105826771653543cm" svg:stroke-color="#ff0000" draw:textarea-vertical-align="middle" draw:fill="none"/>
    </style:style>
    <style:style style:name="gp1182"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183" style:family="graphic">
      <style:graphic-properties/>
    </style:style>
    <style:style style:name="gr1184" style:family="graphic">
      <style:graphic-properties/>
    </style:style>
    <style:style style:name="gr1185" style:family="graphic">
      <style:graphic-properties draw:auto-grow-width="false" draw:auto-grow-height="false"/>
    </style:style>
    <style:style style:name="pr1186" style:family="presentation">
      <style:graphic-properties draw:fill="none"/>
    </style:style>
    <style:style style:name="P1187" style:family="paragraph">
      <style:paragraph-properties fo:line-height="100%" fo:text-align="center" fo:margin-left="0cm" fo:margin-right="0cm" fo:text-indent="0cm" fo:margin-top="0cm" fo:margin-bottom="0cm"/>
    </style:style>
    <style:style style:name="T1188" style:family="text">
      <style:text-properties fo:color="#ffffff" style:text-outline="false" style:text-line-through-style="none" fo:font-family="'Arial'" style:font-family-asian="'標楷體'" style:font-family-complex="'標楷體'" fo:font-size="44pt" style:font-relief="none" fo:font-weight="bold"/>
    </style:style>
    <style:style style:name="gr1189" style:family="graphic">
      <style:graphic-properties draw:stroke="none" draw:auto-grow-width="false" draw:auto-grow-height="false" draw:fill="none"/>
    </style:style>
    <style:style style:name="pr1190" style:family="presentation">
      <style:graphic-properties draw:fill="none"/>
    </style:style>
    <text:list-style style:name="L1191">
      <text:list-level-style-bullet text:level="1" text:bullet-char="★">
        <style:list-level-properties text:space-before="0cm" text:min-label-width="0.95244094488189cm"/>
        <style:text-properties fo:color="#0a5bc6" fo:font-family="'標楷體'" fo:font-size="160%"/>
      </text:list-level-style-bullet>
    </text:list-style>
    <style:style style:name="P1191" style:family="paragraph">
      <style:paragraph-properties fo:line-height="100%" fo:text-align="left" fo:margin-right="0cm" fo:margin-bottom="0cm"/>
    </style:style>
    <style:style style:name="T1192" style:family="text">
      <style:text-properties fo:color="#000000" style:text-outline="false" style:text-line-through-style="none" fo:font-family="'標楷體'" style:font-family-asian="'標楷體'" style:font-family-complex="'標楷體'" fo:font-size="20pt" style:font-relief="none"/>
    </style:style>
    <style:style style:name="T1193" style:family="text">
      <style:text-properties fo:color="#000000" style:text-outline="false" style:text-line-through-style="none" fo:font-family="'標楷體'" style:font-family-asian="'標楷體'" style:font-family-complex="'Arial'" fo:font-size="20pt" style:font-relief="none"/>
    </style:style>
    <style:style style:name="T1194" style:family="text">
      <style:text-properties fo:color="#000000" style:text-outline="false" style:text-line-through-style="none" fo:font-family="'標楷體'" style:font-family-asian="'標楷體'" style:font-family-complex="'標楷體'" fo:font-size="20pt" style:font-relief="none"/>
    </style:style>
    <style:style style:name="T1195" style:family="text">
      <style:text-properties fo:color="#000000" style:text-outline="false" style:text-line-through-style="none" fo:font-family="'標楷體'" style:font-family-asian="'標楷體'" style:font-family-complex="'Arial'" fo:font-size="20pt" style:font-relief="none"/>
    </style:style>
    <style:style style:name="T1196" style:family="text">
      <style:text-properties fo:color="#000000" style:text-outline="false" style:text-line-through-style="none" fo:font-family="'標楷體'" style:font-family-asian="'標楷體'" style:font-family-complex="'標楷體'" fo:font-size="20pt" style:font-relief="none"/>
    </style:style>
    <style:style style:name="T1197" style:family="text">
      <style:text-properties fo:color="#000000" style:text-outline="false" style:text-line-through-style="none" fo:font-family="'標楷體'" style:font-family-asian="'標楷體'" style:font-family-complex="'Arial'" fo:font-size="20pt" style:font-relief="none"/>
    </style:style>
    <text:list-style style:name="L1198">
      <text:list-level-style-bullet text:level="1" text:bullet-char="★">
        <style:list-level-properties text:space-before="0cm" text:min-label-width="0.95244094488189cm"/>
        <style:text-properties fo:color="#0a5bc6" fo:font-family="'標楷體'" fo:font-size="160%"/>
      </text:list-level-style-bullet>
    </text:list-style>
    <style:style style:name="P1198" style:family="paragraph">
      <style:paragraph-properties fo:line-height="100%" fo:text-align="left" fo:margin-right="0cm" fo:margin-bottom="0cm"/>
    </style:style>
    <style:style style:name="T1199" style:family="text">
      <style:text-properties fo:color="#000000" style:text-outline="false" style:text-line-through-style="none" fo:font-family="'標楷體'" style:font-family-asian="'標楷體'" style:font-family-complex="'標楷體'" fo:font-size="20pt" style:font-relief="none"/>
    </style:style>
    <style:style style:name="gr1200" style:family="graphic">
      <style:graphic-properties draw:stroke="solid" svg:stroke-width="0.105826771653543cm" svg:stroke-color="#ff0000" draw:textarea-vertical-align="middle" draw:fill="none"/>
    </style:style>
    <style:style style:name="gr1201" style:family="graphic">
      <style:graphic-properties/>
    </style:style>
    <style:style style:name="gr1202" style:family="graphic">
      <style:graphic-properties/>
    </style:style>
    <style:style style:name="gr1203" style:family="graphic">
      <style:graphic-properties draw:stroke="solid" svg:stroke-width="0.105826771653543cm" svg:stroke-color="#ff0000" draw:textarea-vertical-align="middle" draw:fill="none"/>
    </style:style>
    <style:style style:name="gr1204" style:family="graphic">
      <style:graphic-properties draw:stroke="solid" svg:stroke-width="0.105826771653543cm" svg:stroke-color="#ff0000" draw:textarea-vertical-align="middle" draw:fill="none"/>
    </style:style>
    <style:style style:name="gp1205"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206" style:family="graphic">
      <style:graphic-properties draw:auto-grow-width="false" draw:auto-grow-height="false"/>
    </style:style>
    <style:style style:name="pr1207" style:family="presentation">
      <style:graphic-properties draw:fill="none"/>
    </style:style>
    <style:style style:name="P1208" style:family="paragraph">
      <style:paragraph-properties fo:line-height="100%" fo:text-align="center" fo:margin-left="0cm" fo:margin-right="0cm" fo:text-indent="0cm" fo:margin-top="0cm" fo:margin-bottom="0cm"/>
    </style:style>
    <style:style style:name="T1209" style:family="text">
      <style:text-properties fo:color="#ffffff" style:text-outline="false" style:text-line-through-style="none" fo:font-family="'Arial'" style:font-family-asian="'標楷體'" style:font-family-complex="'標楷體'" fo:font-size="44pt" style:font-relief="none" fo:font-weight="bold"/>
    </style:style>
    <style:style style:name="gr1210" style:family="graphic">
      <style:graphic-properties/>
    </style:style>
    <style:style style:name="gr1211" style:family="graphic">
      <style:graphic-properties draw:stroke="solid" svg:stroke-width="0.105826771653543cm" svg:stroke-color="#ff0000" draw:textarea-vertical-align="middle" draw:fill="none"/>
    </style:style>
    <style:style style:name="gp1212"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213" style:family="graphic">
      <style:graphic-properties/>
    </style:style>
    <style:style style:name="gr1214" style:family="graphic">
      <style:graphic-properties/>
    </style:style>
    <style:style style:name="gr1215" style:family="graphic">
      <style:graphic-properties draw:auto-grow-width="false" draw:auto-grow-height="false"/>
    </style:style>
    <style:style style:name="pr1216" style:family="presentation">
      <style:graphic-properties draw:fill="none"/>
    </style:style>
    <style:style style:name="P1217" style:family="paragraph">
      <style:paragraph-properties fo:line-height="100%" fo:text-align="center" fo:margin-left="0cm" fo:margin-right="0cm" fo:text-indent="0cm" fo:margin-top="0cm" fo:margin-bottom="0cm"/>
    </style:style>
    <style:style style:name="T1218" style:family="text">
      <style:text-properties fo:color="#ffffff" style:text-outline="false" style:text-line-through-style="none" fo:font-family="'Arial'" style:font-family-asian="'標楷體'" style:font-family-complex="'標楷體'" fo:font-size="44pt" style:font-relief="none" fo:font-weight="bold"/>
    </style:style>
    <style:style style:name="gr1219" style:family="graphic">
      <style:graphic-properties draw:stroke="solid" svg:stroke-width="0.105826771653543cm" svg:stroke-color="#ff0000" draw:textarea-vertical-align="middle" draw:fill="none"/>
    </style:style>
    <style:style style:name="gr1220" style:family="graphic">
      <style:graphic-properties draw:stroke="solid" svg:stroke-width="0.0529133858267717cm" svg:stroke-color="#ffffff" draw:auto-grow-height="false" draw:textarea-vertical-align="middle" draw:fill="solid" draw:fill-color="#993300"/>
    </style:style>
    <style:style style:name="P1221" style:family="paragraph">
      <style:paragraph-properties fo:line-height="100%" fo:text-align="center" fo:margin-left="0cm" fo:margin-right="0cm" fo:text-indent="0cm" fo:margin-top="0cm" fo:margin-bottom="0cm"/>
    </style:style>
    <style:style style:name="T1222" style:family="text">
      <style:text-properties fo:color="#ffffff" style:text-outline="false" style:text-line-through-style="none" fo:font-family="'標楷體'" style:font-family-asian="'標楷體'" style:font-family-complex="'標楷體'" fo:font-size="24pt" style:font-relief="none" fo:font-weight="bold"/>
    </style:style>
    <style:style style:name="T1223" style:family="text">
      <style:text-properties fo:color="#ffffff" style:text-outline="false" style:text-line-through-style="none" fo:font-family="'標楷體'" style:font-family-asian="'標楷體'" style:font-family-complex="'Arial'" fo:font-size="24pt" style:font-relief="none" fo:font-weight="bold"/>
    </style:style>
    <style:style style:name="gr1224" style:family="graphic">
      <style:graphic-properties draw:stroke="solid" svg:stroke-width="0.0529133858267717cm" svg:stroke-color="#ffffff" draw:auto-grow-height="false" draw:textarea-vertical-align="middle" draw:fill="solid" draw:fill-color="#993300"/>
    </style:style>
    <style:style style:name="P1225" style:family="paragraph">
      <style:paragraph-properties fo:line-height="100%" fo:text-align="center" fo:margin-left="0cm" fo:margin-right="0cm" fo:text-indent="0cm" fo:margin-top="0cm" fo:margin-bottom="0cm"/>
    </style:style>
    <style:style style:name="T1226" style:family="text">
      <style:text-properties fo:color="#ffffff" style:text-outline="false" style:text-line-through-style="none" fo:font-family="'標楷體'" style:font-family-asian="'標楷體'" style:font-family-complex="'標楷體'" fo:font-size="24pt" style:font-relief="none" fo:font-weight="bold"/>
    </style:style>
    <style:style style:name="T1227" style:family="text">
      <style:text-properties fo:color="#ffffff" style:text-outline="false" style:text-line-through-style="none" fo:font-family="'標楷體'" style:font-family-asian="'標楷體'" style:font-family-complex="'標楷體'" fo:font-size="24pt" style:font-relief="none" fo:font-weight="bold"/>
    </style:style>
    <style:style style:name="T1228" style:family="text">
      <style:text-properties fo:color="#ffffff" style:text-outline="false" style:text-line-through-style="none" fo:font-family="'標楷體'" style:font-family-asian="'標楷體'" style:font-family-complex="'標楷體'" fo:font-size="24pt" style:font-relief="none" fo:font-weight="bold"/>
    </style:style>
    <style:style style:name="T1229" style:family="text">
      <style:text-properties fo:color="#ffffff" style:text-outline="false" style:text-line-through-style="none" fo:font-family="'標楷體'" style:font-family-asian="'標楷體'" style:font-family-complex="'Arial'" fo:font-size="24pt" style:font-relief="none" fo:font-weight="bold"/>
    </style:style>
    <style:style style:name="gr1230" style:family="graphic">
      <style:graphic-properties draw:stroke="solid" svg:stroke-width="0.105826771653543cm" svg:stroke-color="#ff0000" draw:textarea-vertical-align="middle" draw:fill="none"/>
    </style:style>
    <style:style style:name="gr1231" style:family="graphic">
      <style:graphic-properties draw:stroke="solid" svg:stroke-width="0.105826771653543cm" svg:stroke-color="#ff0000" draw:textarea-vertical-align="middle" draw:fill="none"/>
    </style:style>
    <style:style style:name="gr1232" style:family="graphic">
      <style:graphic-properties draw:stroke="solid" svg:stroke-width="0.105826771653543cm" svg:stroke-color="#ff0000" draw:textarea-vertical-align="middle" draw:fill="none"/>
    </style:style>
    <style:style style:name="gr1233" style:family="graphic">
      <style:graphic-properties draw:stroke="solid" svg:stroke-width="0.105826771653543cm" svg:stroke-color="#ff0000" draw:textarea-vertical-align="middle" draw:fill="none"/>
    </style:style>
    <style:style style:name="gp1234"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235" style:family="graphic">
      <style:graphic-properties draw:auto-grow-width="false" draw:auto-grow-height="false"/>
    </style:style>
    <style:style style:name="pr1236" style:family="presentation">
      <style:graphic-properties draw:fill="none"/>
    </style:style>
    <style:style style:name="P1237" style:family="paragraph">
      <style:paragraph-properties fo:line-height="100%" fo:text-align="center" fo:margin-left="0cm" fo:margin-right="0cm" fo:text-indent="0cm" fo:margin-top="0cm" fo:margin-bottom="0cm"/>
    </style:style>
    <style:style style:name="T1238" style:family="text">
      <style:text-properties fo:color="#ffffff" style:text-outline="false" style:text-line-through-style="none" fo:font-family="'Arial'" style:font-family-asian="'標楷體'" style:font-family-complex="'標楷體'" fo:font-size="44pt" style:font-relief="none" fo:font-weight="bold"/>
    </style:style>
    <style:style style:name="T1239" style:family="text">
      <style:text-properties fo:color="#ffffff" style:text-outline="false" style:text-line-through-style="none" fo:font-family="'Arial'" style:font-family-asian="'Arial'" style:font-family-complex="'Arial'" fo:font-size="44pt" style:font-relief="none" fo:font-weight="bold"/>
    </style:style>
    <style:style style:name="T1240" style:family="text">
      <style:text-properties fo:color="#ffffff" style:text-outline="false" style:text-line-through-style="none" fo:font-family="'Arial'" style:font-family-asian="'標楷體'" style:font-family-complex="'標楷體'" fo:font-size="44pt" style:font-relief="none" fo:font-weight="bold"/>
    </style:style>
    <style:style style:name="T1241" style:family="text">
      <style:text-properties fo:color="#ffffff" style:text-outline="false" style:text-line-through-style="none" fo:font-family="'Arial'" style:font-family-asian="'Arial'" style:font-family-complex="'Arial'" fo:font-size="44pt" style:font-relief="none" fo:font-weight="bold"/>
    </style:style>
    <style:style style:name="T1242" style:family="text">
      <style:text-properties fo:color="#ffffff" style:text-outline="false" style:text-line-through-style="none" fo:font-family="'Arial'" style:font-family-asian="'標楷體'" style:font-family-complex="'標楷體'" fo:font-size="44pt" style:font-relief="none" fo:font-weight="bold"/>
    </style:style>
    <style:style style:name="gr1243" style:family="graphic">
      <style:graphic-properties/>
    </style:style>
    <style:style style:name="gr1244" style:family="graphic">
      <style:graphic-properties draw:stroke="solid" svg:stroke-width="0.105826771653543cm" svg:stroke-color="#ff0000" draw:textarea-vertical-align="middle" draw:fill="none"/>
    </style:style>
    <style:style style:name="gp1245"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246" style:family="graphic">
      <style:graphic-properties draw:auto-grow-width="false" draw:auto-grow-height="false"/>
    </style:style>
    <style:style style:name="pr1247" style:family="presentation">
      <style:graphic-properties draw:fill="none"/>
    </style:style>
    <style:style style:name="P1248" style:family="paragraph">
      <style:paragraph-properties fo:line-height="100%" fo:text-align="center" fo:margin-left="0cm" fo:margin-right="0cm" fo:text-indent="0cm" fo:margin-top="0cm" fo:margin-bottom="0cm"/>
    </style:style>
    <style:style style:name="T1249" style:family="text">
      <style:text-properties fo:color="#ffffff" style:text-outline="false" style:text-line-through-style="none" fo:font-family="'Arial'" style:font-family-asian="'標楷體'" style:font-family-complex="'標楷體'" fo:font-size="44pt" style:font-relief="none" fo:font-weight="bold"/>
    </style:style>
    <style:style style:name="T1250" style:family="text">
      <style:text-properties fo:color="#ffffff" style:text-outline="false" style:text-line-through-style="none" fo:font-family="'Arial'" style:font-family-asian="'Arial'" style:font-family-complex="'Arial'" fo:font-size="44pt" style:font-relief="none" fo:font-weight="bold"/>
    </style:style>
    <style:style style:name="T1251" style:family="text">
      <style:text-properties fo:color="#ffffff" style:text-outline="false" style:text-line-through-style="none" fo:font-family="'Arial'" style:font-family-asian="'標楷體'" style:font-family-complex="'標楷體'" fo:font-size="44pt" style:font-relief="none" fo:font-weight="bold"/>
    </style:style>
    <style:style style:name="T1252" style:family="text">
      <style:text-properties fo:color="#ffffff" style:text-outline="false" style:text-line-through-style="none" fo:font-family="'Arial'" style:font-family-asian="'Arial'" style:font-family-complex="'Arial'" fo:font-size="44pt" style:font-relief="none" fo:font-weight="bold"/>
    </style:style>
    <style:style style:name="T1253" style:family="text">
      <style:text-properties fo:color="#ffffff" style:text-outline="false" style:text-line-through-style="none" fo:font-family="'Arial'" style:font-family-asian="'標楷體'" style:font-family-complex="'標楷體'" fo:font-size="44pt" style:font-relief="none" fo:font-weight="bold"/>
    </style:style>
    <style:style style:name="gr1254" style:family="graphic">
      <style:graphic-properties draw:stroke="none" draw:auto-grow-width="false" draw:auto-grow-height="false" draw:fill="none"/>
    </style:style>
    <style:style style:name="pr1255" style:family="presentation">
      <style:graphic-properties draw:fill="none"/>
    </style:style>
    <text:list-style style:name="L1256">
      <text:list-level-style-bullet text:level="1" text:bullet-char="★">
        <style:list-level-properties text:space-before="0cm" text:min-label-width="0.95244094488189cm"/>
        <style:text-properties fo:color="#0a5bc6" fo:font-family="'標楷體'" fo:font-size="160%"/>
      </text:list-level-style-bullet>
    </text:list-style>
    <style:style style:name="P1256" style:family="paragraph">
      <style:paragraph-properties fo:line-height="100%" fo:text-align="left" fo:margin-right="0cm" fo:margin-bottom="0cm"/>
    </style:style>
    <style:style style:name="T1257" style:family="text">
      <style:text-properties fo:color="#000000" style:text-outline="false" style:text-line-through-style="none" fo:font-family="'標楷體'" style:font-family-asian="'標楷體'" style:font-family-complex="'標楷體'" fo:font-size="20pt" style:font-relief="none"/>
    </style:style>
    <style:style style:name="T1258" style:family="text">
      <style:text-properties fo:color="#000000" style:text-outline="false" style:text-line-through-style="none" fo:font-family="'標楷體'" style:font-family-asian="'標楷體'" style:font-family-complex="'Arial'" fo:font-size="20pt" style:font-relief="none"/>
    </style:style>
    <style:style style:name="T1259" style:family="text">
      <style:text-properties fo:color="#000000" style:text-outline="false" style:text-line-through-style="none" fo:font-family="'標楷體'" style:font-family-asian="'標楷體'" style:font-family-complex="'標楷體'" fo:font-size="20pt" style:font-relief="none"/>
    </style:style>
    <style:style style:name="T1260" style:family="text">
      <style:text-properties fo:color="#000000" style:text-outline="false" style:text-line-through-style="none" fo:font-family="'標楷體'" style:font-family-asian="'標楷體'" style:font-family-complex="'Arial'" fo:font-size="20pt" style:font-relief="none"/>
    </style:style>
    <style:style style:name="T1261" style:family="text">
      <style:text-properties fo:color="#000000" style:text-outline="false" style:text-line-through-style="none" fo:font-family="'標楷體'" style:font-family-asian="'標楷體'" style:font-family-complex="'標楷體'" fo:font-size="20pt" style:font-relief="none"/>
    </style:style>
    <style:style style:name="T1262" style:family="text">
      <style:text-properties fo:color="#000000" style:text-outline="false" style:text-line-through-style="none" fo:font-family="'標楷體'" style:font-family-asian="'標楷體'" style:font-family-complex="'Arial'" fo:font-size="20pt" style:font-relief="none"/>
    </style:style>
    <style:style style:name="T1263" style:family="text">
      <style:text-properties fo:color="#000000" style:text-outline="false" style:text-line-through-style="none" fo:font-family="'標楷體'" style:font-family-asian="'標楷體'" style:font-family-complex="'標楷體'" fo:font-size="20pt" style:font-relief="none"/>
    </style:style>
    <style:style style:name="T1264" style:family="text">
      <style:text-properties fo:color="#000000" style:text-outline="false" style:text-line-through-style="none" fo:font-family="'標楷體'" style:font-family-asian="'標楷體'" style:font-family-complex="'Arial'" fo:font-size="20pt" style:font-relief="none"/>
    </style:style>
    <style:style style:name="T1265" style:family="text">
      <style:text-properties fo:color="#000000" style:text-outline="false" style:text-line-through-style="none" fo:font-family="'標楷體'" style:font-family-asian="'標楷體'" style:font-family-complex="'標楷體'" fo:font-size="20pt" style:font-relief="none"/>
    </style:style>
    <style:style style:name="T1266" style:family="text">
      <style:text-properties fo:color="#000000" style:text-outline="false" style:text-line-through-style="none" fo:font-family="'標楷體'" style:font-family-asian="'標楷體'" style:font-family-complex="'Arial'" fo:font-size="20pt" style:font-relief="none"/>
    </style:style>
    <style:style style:name="T1267" style:family="text">
      <style:text-properties fo:color="#000000" style:text-outline="false" style:text-line-through-style="none" fo:font-family="'標楷體'" style:font-family-asian="'標楷體'" style:font-family-complex="'標楷體'" fo:font-size="20pt" style:font-relief="none"/>
    </style:style>
    <style:style style:name="gr1268" style:family="graphic">
      <style:graphic-properties draw:stroke="solid" svg:stroke-width="0.0529133858267717cm" svg:stroke-color="#ffffff" draw:auto-grow-height="false" draw:textarea-vertical-align="middle" draw:fill="solid" draw:fill-color="#993300"/>
    </style:style>
    <style:style style:name="P1269" style:family="paragraph">
      <style:paragraph-properties fo:line-height="100%" fo:text-align="center" fo:margin-left="0cm" fo:margin-right="0cm" fo:text-indent="0cm" fo:margin-top="0cm" fo:margin-bottom="0cm"/>
    </style:style>
    <style:style style:name="T1270" style:family="text">
      <style:text-properties fo:color="#ffffff" style:text-outline="false" style:text-line-through-style="none" fo:font-family="'標楷體'" style:font-family-asian="'標楷體'" style:font-family-complex="'標楷體'" fo:font-size="24pt" style:font-relief="none" fo:font-weight="bold"/>
    </style:style>
    <style:style style:name="T1271" style:family="text">
      <style:text-properties fo:color="#ffffff" style:text-outline="false" style:text-line-through-style="none" fo:font-family="'標楷體'" style:font-family-asian="'標楷體'" style:font-family-complex="'Arial'" fo:font-size="24pt" style:font-relief="none" fo:font-weight="bold"/>
    </style:style>
    <style:style style:name="gr1272" style:family="graphic">
      <style:graphic-properties/>
    </style:style>
    <style:style style:name="gr1273" style:family="graphic">
      <style:graphic-properties draw:stroke="solid" svg:stroke-width="0.105826771653543cm" svg:stroke-color="#ff0000" draw:textarea-vertical-align="middle" draw:fill="none"/>
    </style:style>
    <style:style style:name="gr1274" style:family="graphic">
      <style:graphic-properties draw:stroke="none" draw:auto-grow-width="false" draw:auto-grow-height="false" draw:fill="none"/>
    </style:style>
    <style:style style:name="pr1275" style:family="presentation">
      <style:graphic-properties draw:fill="solid" draw:fill-color="#ccffff"/>
    </style:style>
    <style:style style:name="P1276" style:family="paragraph">
      <style:paragraph-properties fo:line-height="100%" fo:text-align="left" fo:margin-left="0cm" fo:margin-right="0cm" fo:text-indent="0cm" fo:margin-top="0cm" fo:margin-bottom="0cm"/>
    </style:style>
    <style:style style:name="T1277" style:family="text">
      <style:text-properties fo:color="#000000" style:text-outline="false" style:text-line-through-style="none" fo:font-family="'標楷體'" style:font-family-asian="'標楷體'" style:font-family-complex="'標楷體'" fo:font-size="16pt" style:font-relief="none"/>
    </style:style>
    <style:style style:name="T1278" style:family="text">
      <style:text-properties fo:color="#000000" style:text-outline="false" style:text-line-through-style="none" fo:font-family="'標楷體'" style:font-family-asian="'標楷體'" style:font-family-complex="'Arial'" fo:font-size="16pt" style:font-relief="none"/>
    </style:style>
    <style:style style:name="P1279" style:family="paragraph">
      <style:paragraph-properties fo:line-height="100%" fo:text-align="left" fo:margin-left="0cm" fo:margin-right="0cm" fo:text-indent="0cm" fo:margin-top="0cm" fo:margin-bottom="0cm"/>
    </style:style>
    <style:style style:name="T1280" style:family="text">
      <style:text-properties fo:color="#000000" style:text-outline="false" style:text-line-through-style="none" fo:font-family="'標楷體'" style:font-family-asian="'標楷體'" style:font-family-complex="'標楷體'" fo:font-size="16pt" style:font-relief="none"/>
    </style:style>
    <style:style style:name="T1281" style:family="text">
      <style:text-properties fo:color="#000000" style:text-outline="false" style:text-line-through-style="none" fo:font-family="'Times New Roman'" style:font-family-asian="'標楷體'" style:font-family-complex="'Arial'" fo:font-size="16pt" style:font-relief="none"/>
    </style:style>
    <style:style style:name="T1282" style:family="text">
      <style:text-properties fo:color="#000000" style:text-outline="false" style:text-line-through-style="none" fo:font-family="'Times New Roman'" style:font-family-asian="'標楷體'" style:font-family-complex="'標楷體'" fo:font-size="16pt" style:font-relief="none"/>
    </style:style>
    <style:style style:name="T1283" style:family="text">
      <style:text-properties fo:color="#000000" style:text-outline="false" style:text-line-through-style="none" fo:font-family="'Times New Roman'" style:font-family-asian="'標楷體'" style:font-family-complex="'Arial'" fo:font-size="16pt" style:font-relief="none"/>
    </style:style>
    <style:style style:name="T1284" style:family="text">
      <style:text-properties fo:color="#000000" style:text-outline="false" style:text-line-through-style="none" fo:font-family="'Times New Roman'" style:font-family-asian="'標楷體'" style:font-family-complex="'標楷體'" fo:font-size="16pt" style:font-relief="none"/>
    </style:style>
    <style:style style:name="T1285" style:family="text">
      <style:text-properties fo:color="#000000" style:text-outline="false" style:text-line-through-style="none" fo:font-family="'Times New Roman'" style:font-family-asian="'標楷體'" style:font-family-complex="'Arial'" fo:font-size="16pt" style:font-relief="none"/>
    </style:style>
    <style:style style:name="T1286" style:family="text">
      <style:text-properties fo:color="#000000" style:text-outline="false" style:text-line-through-style="none" fo:font-family="'Times New Roman'" style:font-family-asian="'標楷體'" style:font-family-complex="'標楷體'" fo:font-size="16pt" style:font-relief="none"/>
    </style:style>
    <style:style style:name="T1287" style:family="text">
      <style:text-properties fo:color="#000000" style:text-outline="false" style:text-line-through-style="none" fo:font-family="'標楷體'" style:font-family-asian="'標楷體'" style:font-family-complex="'標楷體'" fo:font-size="16pt" style:font-relief="none"/>
    </style:style>
    <style:style style:name="gr1288" style:family="graphic">
      <style:graphic-properties/>
    </style:style>
    <style:style style:name="gr1289" style:family="graphic">
      <style:graphic-properties/>
    </style:style>
    <style:style style:name="gr1290" style:family="graphic">
      <style:graphic-properties draw:stroke="solid" svg:stroke-width="0.0529133858267717cm" svg:stroke-color="#ffffff" draw:auto-grow-height="false" draw:textarea-vertical-align="middle" draw:fill="solid" draw:fill-color="#993300"/>
    </style:style>
    <style:style style:name="P1291" style:family="paragraph">
      <style:paragraph-properties fo:line-height="100%" fo:text-align="center" fo:margin-left="0cm" fo:margin-right="0cm" fo:text-indent="0cm" fo:margin-top="0cm" fo:margin-bottom="0cm"/>
    </style:style>
    <style:style style:name="T1292" style:family="text">
      <style:text-properties fo:color="#ffffff" style:text-outline="false" style:text-line-through-style="none" fo:font-family="'標楷體'" style:font-family-asian="'標楷體'" style:font-family-complex="'標楷體'" fo:font-size="24pt" style:font-relief="none" fo:font-weight="bold"/>
    </style:style>
    <style:style style:name="T1293" style:family="text">
      <style:text-properties fo:color="#ffffff" style:text-outline="false" style:text-line-through-style="none" fo:font-family="'標楷體'" style:font-family-asian="'標楷體'" style:font-family-complex="'標楷體'" fo:font-size="24pt" style:font-relief="none" fo:font-weight="bold"/>
    </style:style>
    <style:style style:name="T1294" style:family="text">
      <style:text-properties fo:color="#ffffff" style:text-outline="false" style:text-line-through-style="none" fo:font-family="'標楷體'" style:font-family-asian="'標楷體'" style:font-family-complex="'標楷體'" fo:font-size="24pt" style:font-relief="none" fo:font-weight="bold"/>
    </style:style>
    <style:style style:name="T1295" style:family="text">
      <style:text-properties fo:color="#ffffff" style:text-outline="false" style:text-line-through-style="none" fo:font-family="'標楷體'" style:font-family-asian="'標楷體'" style:font-family-complex="'Arial'" fo:font-size="24pt" style:font-relief="none" fo:font-weight="bold"/>
    </style:style>
    <style:style style:name="gr1296" style:family="graphic">
      <style:graphic-properties draw:stroke="none" draw:auto-grow-width="false" draw:auto-grow-height="false" draw:fill="none"/>
    </style:style>
    <style:style style:name="pr1297" style:family="presentation">
      <style:graphic-properties draw:fill="solid" draw:fill-color="#ccffff"/>
    </style:style>
    <style:style style:name="P1298" style:family="paragraph">
      <style:paragraph-properties fo:line-height="100%" fo:text-align="left" fo:margin-left="0cm" fo:margin-right="0cm" fo:text-indent="0cm" fo:margin-top="0cm" fo:margin-bottom="0cm"/>
    </style:style>
    <style:style style:name="T1299" style:family="text">
      <style:text-properties fo:color="#000000" style:text-outline="false" style:text-line-through-style="none" fo:font-family="'標楷體'" style:font-family-asian="'標楷體'" style:font-family-complex="'標楷體'" fo:font-size="16pt" style:font-relief="none"/>
    </style:style>
    <style:style style:name="T1300" style:family="text">
      <style:text-properties fo:color="#000000" style:text-outline="false" style:text-line-through-style="none" fo:font-family="'Times New Roman'" style:font-family-asian="'標楷體'" style:font-family-complex="'Arial'" fo:font-size="16pt" style:font-relief="none"/>
    </style:style>
    <style:style style:name="T1301" style:family="text">
      <style:text-properties fo:color="#000000" style:text-outline="false" style:text-line-through-style="none" fo:font-family="'Times New Roman'" style:font-family-asian="'標楷體'" style:font-family-complex="'標楷體'" fo:font-size="16pt" style:font-relief="none"/>
    </style:style>
    <style:style style:name="T1302" style:family="text">
      <style:text-properties fo:color="#000000" style:text-outline="false" style:text-line-through-style="none" fo:font-family="'Times New Roman'" style:font-family-asian="'標楷體'" style:font-family-complex="'Arial'" fo:font-size="16pt" style:font-relief="none"/>
    </style:style>
    <style:style style:name="T1303" style:family="text">
      <style:text-properties fo:color="#000000" style:text-outline="false" style:text-line-through-style="none" fo:font-family="'Times New Roman'" style:font-family-asian="'標楷體'" style:font-family-complex="'標楷體'" fo:font-size="16pt" style:font-relief="none"/>
    </style:style>
    <style:style style:name="T1304" style:family="text">
      <style:text-properties fo:color="#000000" style:text-outline="false" style:text-line-through-style="none" fo:font-family="'Times New Roman'" style:font-family-asian="'標楷體'" style:font-family-complex="'Arial'" fo:font-size="16pt" style:font-relief="none"/>
    </style:style>
    <style:style style:name="T1305" style:family="text">
      <style:text-properties fo:color="#000000" style:text-outline="false" style:text-line-through-style="none" fo:font-family="'標楷體'" style:font-family-asian="'標楷體'" style:font-family-complex="'Arial'" fo:font-size="16pt" style:font-relief="none"/>
    </style:style>
    <style:style style:name="P1306" style:family="paragraph">
      <style:paragraph-properties fo:line-height="100%" fo:text-align="left" fo:margin-left="0cm" fo:margin-right="0cm" fo:text-indent="0cm" fo:margin-top="0cm" fo:margin-bottom="0cm"/>
    </style:style>
    <style:style style:name="T1307" style:family="text">
      <style:text-properties fo:color="#000000" style:text-outline="false" style:text-line-through-style="none" fo:font-family="'標楷體'" style:font-family-asian="'標楷體'" style:font-family-complex="'標楷體'" fo:font-size="16pt" style:font-relief="none"/>
    </style:style>
    <style:style style:name="T1308" style:family="text">
      <style:text-properties fo:color="#000000" style:text-outline="false" style:text-line-through-style="none" fo:font-family="'標楷體'" style:font-family-asian="'標楷體'" style:font-family-complex="'Arial'" fo:font-size="16pt" style:font-relief="none"/>
    </style:style>
    <style:style style:name="T1309" style:family="text">
      <style:text-properties fo:color="#000000" style:text-outline="false" style:text-line-through-style="none" fo:font-family="'標楷體'" style:font-family-asian="'標楷體'" style:font-family-complex="'標楷體'" fo:font-size="16pt" style:font-relief="none"/>
    </style:style>
    <style:style style:name="T1310" style:family="text">
      <style:text-properties fo:color="#000000" style:text-outline="false" style:text-line-through-style="none" fo:font-family="'標楷體'" style:font-family-asian="'標楷體'" style:font-family-complex="'Arial'" fo:font-size="16pt" style:font-relief="none"/>
    </style:style>
    <style:style style:name="T1311" style:family="text">
      <style:text-properties fo:color="#000000" style:text-outline="false" style:text-line-through-style="none" fo:font-family="'標楷體'" style:font-family-asian="'標楷體'" style:font-family-complex="'標楷體'" fo:font-size="16pt" style:font-relief="none"/>
    </style:style>
    <style:style style:name="T1312" style:family="text">
      <style:text-properties fo:color="#000000" style:text-outline="false" style:text-line-through-style="none" fo:font-family="'標楷體'" style:font-family-asian="'標楷體'" style:font-family-complex="'Arial'" fo:font-size="16pt" style:font-relief="none"/>
    </style:style>
    <style:style style:name="T1313" style:family="text">
      <style:text-properties fo:color="#000000" style:text-outline="false" style:text-line-through-style="none" fo:font-family="'標楷體'" style:font-family-asian="'標楷體'" style:font-family-complex="'標楷體'" fo:font-size="16pt" style:font-relief="none"/>
    </style:style>
    <style:style style:name="T1314" style:family="text">
      <style:text-properties fo:color="#000000" style:text-outline="false" style:text-line-through-style="none" fo:font-family="'標楷體'" style:font-family-asian="'標楷體'" style:font-family-complex="'Arial'" fo:font-size="16pt" style:font-relief="none"/>
    </style:style>
    <style:style style:name="T1315" style:family="text">
      <style:text-properties fo:color="#000000" style:text-outline="false" style:text-line-through-style="none" fo:font-family="'標楷體'" style:font-family-asian="'標楷體'" style:font-family-complex="'標楷體'" fo:font-size="16pt" style:font-relief="none"/>
    </style:style>
    <style:style style:name="gp1316" style:family="drawing-page">
      <style:drawing-page-properties presentation:background-objects-visible="true" presentation:display-header="false" presentation:display-footer="false" presentation:display-page-number="false" presentation:display-date-time="false"/>
      <style:graphic-properties draw:fill="solid" draw:fill-color="#ffffff"/>
    </style:style>
    <style:style style:name="gr1317" style:family="graphic">
      <style:graphic-properties draw:auto-grow-width="false" draw:auto-grow-height="false"/>
    </style:style>
    <style:style style:name="pr1318" style:family="presentation">
      <style:graphic-properties draw:fill="none"/>
    </style:style>
    <style:style style:name="P1319" style:family="paragraph">
      <style:paragraph-properties fo:line-height="100%" fo:text-align="center" fo:margin-left="0cm" fo:margin-right="0cm" fo:text-indent="0cm" fo:margin-top="0cm" fo:margin-bottom="0cm"/>
    </style:style>
    <style:style style:name="T1320" style:family="text">
      <style:text-properties fo:color="#ffffff" style:text-outline="false" style:text-line-through-style="none" fo:font-family="'Arial'" style:font-family-asian="'標楷體'" style:font-family-complex="'標楷體'" fo:font-size="44pt" style:font-relief="none" fo:font-weight="bold"/>
    </style:style>
    <style:style style:name="T1321" style:family="text">
      <style:text-properties fo:color="#ffffff" style:text-outline="false" style:text-line-through-style="none" fo:font-family="'Arial'" style:font-family-asian="'Arial'" style:font-family-complex="'Arial'" fo:font-size="44pt" style:font-relief="none" fo:font-weight="bold"/>
    </style:style>
    <style:style style:name="T1322" style:family="text">
      <style:text-properties fo:color="#ffffff" style:text-outline="false" style:text-line-through-style="none" fo:font-family="'Arial'" style:font-family-asian="'標楷體'" style:font-family-complex="'標楷體'" fo:font-size="44pt" style:font-relief="none" fo:font-weight="bold"/>
    </style:style>
    <style:style style:name="T1323" style:family="text">
      <style:text-properties fo:color="#ffffff" style:text-outline="false" style:text-line-through-style="none" fo:font-family="'Arial'" style:font-family-asian="'Arial'" style:font-family-complex="'Arial'" fo:font-size="44pt" style:font-relief="none" fo:font-weight="bold"/>
    </style:style>
    <style:style style:name="T1324" style:family="text">
      <style:text-properties fo:color="#ffffff" style:text-outline="false" style:text-line-through-style="none" fo:font-family="'Arial'" style:font-family-asian="'標楷體'" style:font-family-complex="'標楷體'" fo:font-size="44pt" style:font-relief="none" fo:font-weight="bold"/>
    </style:style>
    <style:style style:name="gr1325" style:family="graphic">
      <style:graphic-properties draw:stroke="none" draw:auto-grow-width="false" draw:auto-grow-height="false" draw:fill="none"/>
    </style:style>
    <style:style style:name="pr1326" style:family="presentation">
      <style:graphic-properties draw:fill="none"/>
    </style:style>
    <text:list-style style:name="L1327">
      <text:list-level-style-bullet text:level="1" text:bullet-char="★">
        <style:list-level-properties text:space-before="0cm" text:min-label-width="0.95244094488189cm"/>
        <style:text-properties fo:color="#0a5bc6" fo:font-family="'標楷體'" fo:font-size="160%"/>
      </text:list-level-style-bullet>
    </text:list-style>
    <style:style style:name="P1327" style:family="paragraph">
      <style:paragraph-properties fo:line-height="100%" fo:text-align="left" fo:margin-right="0cm" fo:margin-bottom="0cm"/>
    </style:style>
    <style:style style:name="T1328" style:family="text">
      <style:text-properties fo:color="#000000" style:text-outline="false" style:text-line-through-style="none" fo:font-family="'標楷體'" style:font-family-asian="'標楷體'" style:font-family-complex="'標楷體'" fo:font-size="20pt" style:font-relief="none"/>
    </style:style>
    <style:style style:name="T1329" style:family="text">
      <style:text-properties fo:color="#000000" style:text-outline="false" style:text-line-through-style="none" fo:font-family="'標楷體'" style:font-family-asian="'標楷體'" style:font-family-complex="'Arial'" fo:font-size="20pt" style:font-relief="none"/>
    </style:style>
    <style:style style:name="T1330" style:family="text">
      <style:text-properties fo:color="#000000" style:text-outline="false" style:text-line-through-style="none" fo:font-family="'標楷體'" style:font-family-asian="'標楷體'" style:font-family-complex="'標楷體'" fo:font-size="20pt" style:font-relief="none"/>
    </style:style>
    <style:style style:name="T1331" style:family="text">
      <style:text-properties fo:color="#000000" style:text-outline="false" style:text-line-through-style="none" fo:font-family="'標楷體'" style:font-family-asian="'標楷體'" style:font-family-complex="'Arial'" fo:font-size="20pt" style:font-relief="none"/>
    </style:style>
    <style:style style:name="T1332" style:family="text">
      <style:text-properties fo:color="#000000" style:text-outline="false" style:text-line-through-style="none" fo:font-family="'標楷體'" style:font-family-asian="'標楷體'" style:font-family-complex="'標楷體'" fo:font-size="20pt" style:font-relief="none"/>
    </style:style>
    <style:style style:name="gr1333" style:family="graphic">
      <style:graphic-properties/>
    </style:style>
    <style:style style:name="gr1334" style:family="graphic">
      <style:graphic-properties draw:stroke="solid" svg:stroke-width="0.0529133858267717cm" svg:stroke-color="#ffffff" draw:auto-grow-height="false" draw:textarea-vertical-align="middle" draw:fill="solid" draw:fill-color="#993300"/>
    </style:style>
    <style:style style:name="P1335" style:family="paragraph">
      <style:paragraph-properties fo:line-height="100%" fo:text-align="center" fo:margin-left="0cm" fo:margin-right="0cm" fo:text-indent="0cm" fo:margin-top="0cm" fo:margin-bottom="0cm"/>
    </style:style>
    <style:style style:name="T1336" style:family="text">
      <style:text-properties fo:color="#ffffff" style:text-outline="false" style:text-line-through-style="none" fo:font-family="'標楷體'" style:font-family-asian="'標楷體'" style:font-family-complex="'標楷體'" fo:font-size="24pt" style:font-relief="none" fo:font-weight="bold"/>
    </style:style>
    <style:style style:name="T1337" style:family="text">
      <style:text-properties fo:color="#ffffff" style:text-outline="false" style:text-line-through-style="none" fo:font-family="'標楷體'" style:font-family-asian="'標楷體'" style:font-family-complex="'Arial'" fo:font-size="24pt" style:font-relief="none" fo:font-weight="bold"/>
    </style:style>
    <style:style style:name="gr1338" style:family="graphic">
      <style:graphic-properties draw:stroke="solid" svg:stroke-width="0.105826771653543cm" svg:stroke-color="#ff0000" draw:textarea-vertical-align="middle" draw:fill="none"/>
    </style:style>
    <style:style style:name="gr1339" style:family="graphic">
      <style:graphic-properties draw:stroke="none" draw:auto-grow-width="false" draw:auto-grow-height="false" draw:fill="none"/>
    </style:style>
    <style:style style:name="pr1340" style:family="presentation">
      <style:graphic-properties draw:fill="solid" draw:fill-color="#ccffff"/>
    </style:style>
    <style:style style:name="P1341" style:family="paragraph">
      <style:paragraph-properties fo:line-height="100%" fo:text-align="left" fo:margin-left="0cm" fo:margin-right="0cm" fo:text-indent="0cm" fo:margin-top="0cm" fo:margin-bottom="0cm"/>
    </style:style>
    <style:style style:name="T1342" style:family="text">
      <style:text-properties fo:color="#000000" style:text-outline="false" style:text-line-through-style="none" fo:font-family="'標楷體'" style:font-family-asian="'標楷體'" style:font-family-complex="'標楷體'" fo:font-size="16pt" style:font-relief="none"/>
    </style:style>
    <style:style style:name="T1343" style:family="text">
      <style:text-properties fo:color="#000000" style:text-outline="false" style:text-line-through-style="none" fo:font-family="'標楷體'" style:font-family-asian="'標楷體'" style:font-family-complex="'Arial'" fo:font-size="16pt" style:font-relief="none"/>
    </style:style>
    <style:style style:name="P1344" style:family="paragraph">
      <style:paragraph-properties fo:line-height="100%" fo:text-align="left" fo:margin-left="0cm" fo:margin-right="0cm" fo:text-indent="0cm" fo:margin-top="0cm" fo:margin-bottom="0cm"/>
    </style:style>
    <style:style style:name="T1345" style:family="text">
      <style:text-properties fo:color="#000000" style:text-outline="false" style:text-line-through-style="none" fo:font-family="'標楷體'" style:font-family-asian="'標楷體'" style:font-family-complex="'標楷體'" fo:font-size="16pt" style:font-relief="none"/>
    </style:style>
    <style:style style:name="gr1346" style:family="graphic">
      <style:graphic-properties draw:stroke="solid" svg:stroke-width="0.0529133858267717cm" svg:stroke-color="#ffffff" draw:auto-grow-height="false" draw:textarea-vertical-align="middle" draw:fill="solid" draw:fill-color="#993300"/>
    </style:style>
    <style:style style:name="P1347" style:family="paragraph">
      <style:paragraph-properties fo:line-height="100%" fo:text-align="center" fo:margin-left="0cm" fo:margin-right="0cm" fo:text-indent="0cm" fo:margin-top="0cm" fo:margin-bottom="0cm"/>
    </style:style>
    <style:style style:name="T1348" style:family="text">
      <style:text-properties fo:color="#ffffff" style:text-outline="false" style:text-line-through-style="none" fo:font-family="'標楷體'" style:font-family-asian="'標楷體'" style:font-family-complex="'標楷體'" fo:font-size="24pt" style:font-relief="none" fo:font-weight="bold"/>
    </style:style>
    <style:style style:name="T1349" style:family="text">
      <style:text-properties fo:color="#ffffff" style:text-outline="false" style:text-line-through-style="none" fo:font-family="'標楷體'" style:font-family-asian="'標楷體'" style:font-family-complex="'標楷體'" fo:font-size="24pt" style:font-relief="none" fo:font-weight="bold"/>
    </style:style>
    <style:style style:name="T1350" style:family="text">
      <style:text-properties fo:color="#ffffff" style:text-outline="false" style:text-line-through-style="none" fo:font-family="'標楷體'" style:font-family-asian="'標楷體'" style:font-family-complex="'標楷體'" fo:font-size="24pt" style:font-relief="none" fo:font-weight="bold"/>
    </style:style>
    <style:style style:name="T1351" style:family="text">
      <style:text-properties fo:color="#ffffff" style:text-outline="false" style:text-line-through-style="none" fo:font-family="'標楷體'" style:font-family-asian="'標楷體'" style:font-family-complex="'Arial'" fo:font-size="24pt" style:font-relief="none" fo:font-weight="bold"/>
    </style:style>
    <style:style style:name="gr1352" style:family="graphic">
      <style:graphic-properties/>
    </style:style>
    <style:style style:name="gr1353" style:family="graphic">
      <style:graphic-properties/>
    </style:style>
    <style:style style:name="gr1354" style:family="graphic">
      <style:graphic-properties draw:stroke="solid" svg:stroke-width="0.105826771653543cm" svg:stroke-color="#ff0000" draw:textarea-vertical-align="middle" draw:fill="none"/>
    </style:style>
    <style:style style:name="gr1355" style:family="graphic">
      <style:graphic-properties draw:stroke="none" draw:auto-grow-width="false" draw:auto-grow-height="false" draw:fill="none"/>
    </style:style>
    <style:style style:name="pr1356" style:family="presentation">
      <style:graphic-properties draw:fill="solid" draw:fill-color="#ccffff"/>
    </style:style>
    <style:style style:name="P1357" style:family="paragraph">
      <style:paragraph-properties fo:line-height="100%" fo:text-align="left" fo:margin-left="0cm" fo:margin-right="0cm" fo:text-indent="0cm" fo:margin-top="0cm" fo:margin-bottom="0cm"/>
    </style:style>
    <style:style style:name="T1358" style:family="text">
      <style:text-properties fo:color="#000000" style:text-outline="false" style:text-line-through-style="none" fo:font-family="'標楷體'" style:font-family-asian="'標楷體'" style:font-family-complex="'標楷體'" fo:font-size="16pt" style:font-relief="none"/>
    </style:style>
    <style:style style:name="T1359" style:family="text">
      <style:text-properties fo:color="#000000" style:text-outline="false" style:text-line-through-style="none" fo:font-family="'標楷體'" style:font-family-asian="'標楷體'" style:font-family-complex="'Arial'" fo:font-size="16pt" style:font-relief="none"/>
    </style:style>
    <style:style style:name="P1360" style:family="paragraph">
      <style:paragraph-properties fo:line-height="100%" fo:text-align="left" fo:margin-left="0cm" fo:margin-right="0cm" fo:text-indent="0cm" fo:margin-top="0cm" fo:margin-bottom="0cm"/>
    </style:style>
    <style:style style:name="T1361" style:family="text">
      <style:text-properties fo:color="#000000" style:text-outline="false" style:text-line-through-style="none" fo:font-family="'標楷體'" style:font-family-asian="'標楷體'" style:font-family-complex="'標楷體'" fo:font-size="16pt" style:font-relief="none"/>
    </style:style>
    <style:style style:name="T1362" style:family="text">
      <style:text-properties fo:color="#000000" style:text-outline="false" style:text-line-through-style="none" fo:font-family="'標楷體'" style:font-family-asian="'標楷體'" style:font-family-complex="'Arial'" fo:font-size="16pt" style:font-relief="none"/>
    </style:style>
    <style:style style:name="T1363" style:family="text">
      <style:text-properties fo:color="#000000" style:text-outline="false" style:text-line-through-style="none" fo:font-family="'標楷體'" style:font-family-asian="'標楷體'" style:font-family-complex="'標楷體'" fo:font-size="16pt" style:font-relief="none"/>
    </style:style>
    <style:style style:name="T1364" style:family="text">
      <style:text-properties fo:color="#000000" style:text-outline="false" style:text-line-through-style="none" fo:font-family="'標楷體'" style:font-family-asian="'標楷體'" style:font-family-complex="'Arial'" fo:font-size="16pt" style:font-relief="none"/>
    </style:style>
    <style:style style:name="T1365" style:family="text">
      <style:text-properties fo:color="#000000" style:text-outline="false" style:text-line-through-style="none" fo:font-family="'標楷體'" style:font-family-asian="'標楷體'" style:font-family-complex="'標楷體'" fo:font-size="16pt" style:font-relief="none"/>
    </style:style>
    <style:style style:name="T1366" style:family="text">
      <style:text-properties fo:color="#000000" style:text-outline="false" style:text-line-through-style="none" fo:font-family="'標楷體'" style:font-family-asian="'標楷體'" style:font-family-complex="'Arial'" fo:font-size="16pt" style:font-relief="none"/>
    </style:style>
    <style:style style:name="T1367" style:family="text">
      <style:text-properties fo:color="#000000" style:text-outline="false" style:text-line-through-style="none" fo:font-family="'標楷體'" style:font-family-asian="'標楷體'" style:font-family-complex="'標楷體'" fo:font-size="16pt" style:font-relief="none"/>
    </style:style>
    <style:style style:name="T1368" style:family="text">
      <style:text-properties fo:color="#000000" style:text-outline="false" style:text-line-through-style="none" fo:font-family="'標楷體'" style:font-family-asian="'標楷體'" style:font-family-complex="'Arial'" fo:font-size="16pt" style:font-relief="none"/>
    </style:style>
    <style:style style:name="T1369" style:family="text">
      <style:text-properties fo:color="#000000" style:text-outline="false" style:text-line-through-style="none" fo:font-family="'標楷體'" style:font-family-asian="'標楷體'" style:font-family-complex="'標楷體'" fo:font-size="16pt" style:font-relief="none"/>
    </style:style>
    <style:style style:name="gr1370" style:family="graphic">
      <style:graphic-properties draw:stroke="solid" svg:stroke-width="0.105826771653543cm" svg:stroke-color="#ff0000" draw:textarea-vertical-align="middle" draw:fill="none"/>
    </style:style>
  </office:automatic-styles>
  <office:body>
    <office:presentation>
      <draw:page draw:name="Slide_284" draw:style-name="gp0" draw:master-page-name="MasterSlide_2147483658_標題投影片" draw:id="Slide-284">
        <draw:frame draw:style-name="gr1" presentation:style-name="pr2" svg:x="1.90488188976378cm" svg:y="4.44472467858022cm" svg:width="21.5886614173228cm" svg:height="4.94299374077264cm" presentation:class="title" presentation:placeholder="true">
          <draw:text-box>
            <text:p text:style-name="P3"><text:span text:style-name="T4">WebHR</text:span><text:span text:style-name="T5">組織編制與個人職務編號資料扣合說明</text:span><text:span text:style-name="T6"/></text:p>
          </draw:text-box>
        </draw:frame>
        <draw:frame draw:style-name="gr7" presentation:style-name="pr8" svg:x="3.80976377952756cm" svg:y="9.87716535433071cm" svg:width="17.7788976377953cm" svg:height="4.09196850393701cm" presentation:class="subtitle" presentation:placeholder="true">
          <draw:text-box/>
        </draw:frame>
      </draw:page>
      <draw:page draw:name="Slide_286" draw:style-name="gp9" draw:master-page-name="MasterSlide_2147483658_標題及物件" draw:id="Slide-286">
        <draw:frame draw:style-name="gr10" presentation:style-name="pr11" svg:x="2.42078847810039cm" svg:y="5.12377898929626cm" svg:width="20.5788954847441cm" svg:height="11.8922845410925cm" presentation:class="outline" presentation:placeholder="true">
          <draw:text-box>
            <text:list text:style-name="L31">
              <text:list-item>
                <text:p text:style-name="P12"><text:span text:style-name="T13">組織編制建檔範圍</text:span><text:span text:style-name="T14"/></text:p>
              </text:list-item>
              <text:list-item>
                <text:p text:style-name="P15"><text:span text:style-name="T16">虛擬職務編號編碼原則</text:span><text:span text:style-name="T17"/></text:p>
              </text:list-item>
              <text:list-item>
                <text:p text:style-name="P18"><text:span text:style-name="T19">不同人員任用制度</text:span><text:span text:style-name="T20"/></text:p>
                <text:list text:style-name="L28">
                  <text:list-item>
                    <text:p text:style-name="P21"><text:span text:style-name="T22">雙</text:span><text:span text:style-name="T23">(</text:span><text:span text:style-name="T24">三</text:span><text:span text:style-name="T25">)</text:span><text:span text:style-name="T26">軌制</text:span><text:span text:style-name="T27"/></text:p>
                  </text:list-item>
                  <text:list-item>
                    <text:p text:style-name="P28"><text:span text:style-name="T29">醫事人員</text:span><text:span text:style-name="T30"/></text:p>
                  </text:list-item>
                </text:list>
              </text:list-item>
              <text:list-item>
                <text:p text:style-name="P31"><text:span text:style-name="T32">考核作業</text:span><text:span text:style-name="T33"/></text:p>
              </text:list-item>
            </text:list>
          </draw:text-box>
        </draw:frame>
        <draw:frame draw:style-name="gr34" presentation:style-name="pr35" svg:x="1.26992125984252cm" svg:y="0.939214078647884cm" svg:width="22.8585826771654cm" svg:height="3.47905377245325cm" presentation:class="title" presentation:placeholder="true">
          <draw:text-box>
            <text:p text:style-name="P36"><text:span text:style-name="T37">大綱</text:span></text:p>
          </draw:text-box>
        </draw:frame>
      </draw:page>
      <draw:page draw:name="Slide_265" draw:style-name="gp38" draw:master-page-name="MasterSlide_2147483658_標題及物件" draw:id="Slide-265">
        <draw:frame draw:style-name="gr39" presentation:style-name="pr40" svg:x="1.30078847810039cm" svg:y="3.9244094488189cm" svg:width="22.9996850393701cm" svg:height="12.6022047244094cm" presentation:class="outline" presentation:placeholder="true">
          <draw:text-box>
            <text:list text:style-name="L41">
              <text:list-item>
                <text:p text:style-name="P41"><text:span text:style-name="T42">編制員額資料建檔</text:span><text:span text:style-name="T43"/></text:p>
                <text:list text:style-name="L81">
                  <text:list-item>
                    <text:p text:style-name="P44"><text:span text:style-name="T45">正式職員編制員額</text:span><text:span text:style-name="T46"/></text:p>
                    <text:list text:style-name="L54">
                      <text:list-item/>
                      <text:list-item>
                        <text:list text:style-name="L47">
                          <text:list-item>
                            <text:p text:style-name="P47"><text:span text:style-name="T48">依編制表之所列職稱之編制</text:span><text:span text:style-name="T49">(</text:span><text:span text:style-name="T50">預算</text:span><text:span text:style-name="T51">)</text:span><text:span text:style-name="T52">員額建檔</text:span><text:span text:style-name="T53"/></text:p>
                          </text:list-item>
                        </text:list>
                      </text:list-item>
                      <text:list-item/>
                      <text:list-item>
                        <text:list text:style-name="L54">
                          <text:list-item>
                            <text:p text:style-name="P54"><text:span text:style-name="T55">採「員額類別</text:span><text:span text:style-name="T56">:</text:span><text:span text:style-name="T57">正式職員、人員分類</text:span><text:span text:style-name="T58">:</text:span><text:span text:style-name="T59">一般</text:span><text:span text:style-name="T60">(</text:span><text:span text:style-name="T61">人事、政風、主計、 醫事」建立職稱之員額資料</text:span><text:span text:style-name="T62"/></text:p>
                          </text:list-item>
                        </text:list>
                      </text:list-item>
                    </text:list>
                  </text:list-item>
                  <text:list-item>
                    <text:p text:style-name="P63"><text:span text:style-name="T64">聘用人員編制員額</text:span><text:span text:style-name="T65"/></text:p>
                    <text:list text:style-name="L78">
                      <text:list-item/>
                      <text:list-item>
                        <text:list text:style-name="L66">
                          <text:list-item>
                            <text:p text:style-name="P66"><text:span text:style-name="T67">依「</text:span><text:span text:style-name="T68">D5:</text:span><text:span text:style-name="T69">組織員額系統」之所列聘用預算員額建檔</text:span><text:span text:style-name="T70"/></text:p>
                          </text:list-item>
                        </text:list>
                      </text:list-item>
                      <text:list-item/>
                      <text:list-item>
                        <text:list text:style-name="L71">
                          <text:list-item>
                            <text:p text:style-name="P71"><text:span text:style-name="T72">採「員額類別</text:span><text:span text:style-name="T73">:</text:span><text:span text:style-name="T74">聘用人員、人員分類</text:span><text:span text:style-name="T75">:</text:span><text:span text:style-name="T76">聘用」建立職稱之員額資料</text:span><text:span text:style-name="T77"/></text:p>
                          </text:list-item>
                        </text:list>
                      </text:list-item>
                      <text:list-item/>
                      <text:list-item>
                        <text:list text:style-name="L78">
                          <text:list-item>
                            <text:p text:style-name="P78"><text:span text:style-name="T79">編制員額數同預算員額數</text:span><text:span text:style-name="T80"/></text:p>
                          </text:list-item>
                        </text:list>
                      </text:list-item>
                    </text:list>
                  </text:list-item>
                  <text:list-item>
                    <text:p text:style-name="P81"><text:span text:style-name="T82">約僱人員編制員額</text:span><text:span text:style-name="T83"/></text:p>
                    <text:list text:style-name="L96">
                      <text:list-item/>
                      <text:list-item>
                        <text:list text:style-name="L84">
                          <text:list-item>
                            <text:p text:style-name="P84"><text:span text:style-name="T85">依「</text:span><text:span text:style-name="T86">D5:</text:span><text:span text:style-name="T87">組織員額系統」之所列約僱預算員額建檔</text:span><text:span text:style-name="T88"/></text:p>
                          </text:list-item>
                        </text:list>
                      </text:list-item>
                      <text:list-item/>
                      <text:list-item>
                        <text:list text:style-name="L89">
                          <text:list-item>
                            <text:p text:style-name="P89"><text:span text:style-name="T90">採「員額類別</text:span><text:span text:style-name="T91">:</text:span><text:span text:style-name="T92">約僱人員、人員分類</text:span><text:span text:style-name="T93">:</text:span><text:span text:style-name="T94">約僱」建立職稱之員額資料</text:span><text:span text:style-name="T95"/></text:p>
                          </text:list-item>
                        </text:list>
                      </text:list-item>
                      <text:list-item/>
                      <text:list-item>
                        <text:list text:style-name="L96">
                          <text:list-item>
                            <text:p text:style-name="P96"><text:span text:style-name="T97">編制員額數同預算員額數</text:span><text:span text:style-name="T98"/></text:p>
                          </text:list-item>
                        </text:list>
                      </text:list-item>
                    </text:list>
                  </text:list-item>
                </text:list>
              </text:list-item>
            </text:list>
          </draw:text-box>
        </draw:frame>
        <draw:frame draw:style-name="gr99" presentation:style-name="pr100" svg:x="1.0979538324311cm" svg:y="0.723149471733514cm" svg:width="22.8585826771654cm" svg:height="3.47905646376722cm" presentation:class="title" presentation:placeholder="true">
          <draw:text-box>
            <text:p text:style-name="P101"><text:span text:style-name="T102">組織編制建檔範圍</text:span></text:p>
          </draw:text-box>
        </draw:frame>
      </draw:page>
      <draw:page draw:name="Slide_264" draw:style-name="gp103" draw:master-page-name="MasterSlide_2147483658_標題及物件" draw:id="Slide-264">
        <draw:frame draw:style-name="gr104" presentation:style-name="pr105" svg:x="1.90047351747047cm" svg:y="3.72598532849409cm" svg:width="21.3990529650591cm" svg:height="12.1965354330709cm" presentation:class="outline" presentation:placeholder="true">
          <draw:text-box>
            <text:list text:style-name="L106">
              <text:list-item>
                <text:p text:style-name="P106"><text:span text:style-name="T107">職務編號資料</text:span><text:span text:style-name="T108">建檔</text:span><text:span text:style-name="T109"/></text:p>
                <text:list text:style-name="L154">
                  <text:list-item>
                    <text:p text:style-name="P110"><text:span text:style-name="T111">正式</text:span><text:span text:style-name="T112">職員</text:span><text:span text:style-name="T113">職務編號</text:span><text:span text:style-name="T114"/></text:p>
                    <text:list text:style-name="L122">
                      <text:list-item/>
                      <text:list-item>
                        <text:list text:style-name="L115">
                          <text:list-item>
                            <text:p text:style-name="P115"><text:span text:style-name="T116">依編制員額數建立全部職務編號</text:span><text:span text:style-name="T117"/></text:p>
                          </text:list-item>
                        </text:list>
                      </text:list-item>
                      <text:list-item/>
                      <text:list-item>
                        <text:list text:style-name="L118">
                          <text:list-item>
                            <text:p text:style-name="P118"><text:span text:style-name="T119">無職務編號者，採虛擬職務編號</text:span><text:span text:style-name="T120">建立</text:span><text:span text:style-name="T121"/></text:p>
                          </text:list-item>
                        </text:list>
                      </text:list-item>
                      <text:list-item/>
                      <text:list-item>
                        <text:list text:style-name="L122">
                          <text:list-item>
                            <text:p text:style-name="P122"><text:span text:style-name="T123">如尚無預算員額，則於職缺註記中選「</text:span><text:span text:style-name="T124">預算</text:span><text:span text:style-name="T125">員額</text:span><text:span text:style-name="T126">控</text:span><text:span text:style-name="T127">留</text:span><text:span text:style-name="T128">」</text:span><text:span text:style-name="T129"/></text:p>
                          </text:list-item>
                        </text:list>
                      </text:list-item>
                    </text:list>
                  </text:list-item>
                  <text:list-item>
                    <text:p text:style-name="P130"><text:span text:style-name="T131">聘用人員職務編號</text:span><text:span text:style-name="T132"/></text:p>
                    <text:list text:style-name="L141">
                      <text:list-item/>
                      <text:list-item>
                        <text:list text:style-name="L133">
                          <text:list-item>
                            <text:p text:style-name="P133"><text:span text:style-name="T134">依「</text:span><text:span text:style-name="T135">D5:</text:span><text:span text:style-name="T136">組織員額系統」之預算員額數建立全部職務編號</text:span><text:span text:style-name="T137"/></text:p>
                          </text:list-item>
                        </text:list>
                      </text:list-item>
                      <text:list-item/>
                      <text:list-item>
                        <text:list text:style-name="L138">
                          <text:list-item>
                            <text:p text:style-name="P138"><text:span text:style-name="T139">無職務編號者，採虛擬職務編號建立</text:span><text:span text:style-name="T140"/></text:p>
                          </text:list-item>
                        </text:list>
                      </text:list-item>
                      <text:list-item/>
                      <text:list-item>
                        <text:list text:style-name="L141">
                          <text:list-item>
                            <text:p text:style-name="P141"><text:span text:style-name="T142">依</text:span><text:span text:style-name="T143">「</text:span><text:span text:style-name="T144">員額</text:span><text:span text:style-name="T145">類別</text:span><text:span text:style-name="T146">:</text:span><text:span text:style-name="T147">聘用人員、人員分類</text:span><text:span text:style-name="T148">:</text:span><text:span text:style-name="T149">聘用</text:span><text:span text:style-name="T150">」</text:span><text:span text:style-name="T151">建</text:span><text:span text:style-name="T152">檔</text:span><text:span text:style-name="T153"/></text:p>
                          </text:list-item>
                        </text:list>
                      </text:list-item>
                    </text:list>
                  </text:list-item>
                  <text:list-item>
                    <text:p text:style-name="P154"><text:span text:style-name="T155">約</text:span><text:span text:style-name="T156">僱</text:span><text:span text:style-name="T157">人員</text:span><text:span text:style-name="T158">職務</text:span><text:span text:style-name="T159">編號</text:span><text:span text:style-name="T160"/></text:p>
                    <text:list text:style-name="L161">
                      <text:list-item/>
                      <text:list-item>
                        <text:list text:style-name="L161">
                          <text:list-item>
                            <text:p text:style-name="P161"><text:span text:style-name="T162">2.</text:span><text:span text:style-name="T163">同前</text:span><text:span text:style-name="T164"/></text:p>
                          </text:list-item>
                        </text:list>
                      </text:list-item>
                    </text:list>
                  </text:list-item>
                </text:list>
              </text:list-item>
            </text:list>
            <text:p text:style-name="P165"><text:span text:style-name="T166">3.</text:span><text:span text:style-name="T167"> 依</text:span><text:span text:style-name="T168">「</text:span><text:span text:style-name="T169">員額</text:span><text:span text:style-name="T170">類別</text:span><text:span text:style-name="T171">:</text:span><text:span text:style-name="T172">約</text:span><text:span text:style-name="T173">僱</text:span><text:span text:style-name="T174">人員</text:span><text:span text:style-name="T175">、人員分類</text:span><text:span text:style-name="T176">:</text:span><text:span text:style-name="T177">約</text:span><text:span text:style-name="T178">僱</text:span><text:span text:style-name="T179">」</text:span><text:span text:style-name="T180">建檔</text:span><text:span text:style-name="T181"/></text:p>
            <text:list text:style-name="L188">
              <text:list-item>
                <text:p text:style-name="P182"><text:span text:style-name="T183">為</text:span><text:span text:style-name="T184">利</text:span><text:span text:style-name="T185">組織員額圖像</text:span><text:span text:style-name="T186">化，請輸入「編制單位」</text:span><text:span text:style-name="T187"/></text:p>
              </text:list-item>
              <text:list-item>
                <text:p text:style-name="P188"><text:span text:style-name="T189">所建立員額</text:span><text:span text:style-name="T190">類別、</text:span><text:span text:style-name="T191">人員</text:span><text:span text:style-name="T192">分類及職稱，須於</text:span><text:span text:style-name="T193">編制員額</text:span><text:span text:style-name="T194">資料先行建檔</text:span><text:span text:style-name="T195"/></text:p>
              </text:list-item>
            </text:list>
          </draw:text-box>
        </draw:frame>
        <draw:frame draw:style-name="gr196" presentation:style-name="pr197" svg:x="1.0979538324311cm" svg:y="0.723149471733514cm" svg:width="22.8585826771654cm" svg:height="3.47905646376722cm" presentation:class="title" presentation:placeholder="true">
          <draw:text-box>
            <text:p text:style-name="P198"><text:span text:style-name="T199">組織編制建檔範圍</text:span></text:p>
          </draw:text-box>
        </draw:frame>
      </draw:page>
      <draw:page draw:name="Slide_258" draw:style-name="gp200" draw:master-page-name="MasterSlide_2147483658_標題及物件" draw:id="Slide-258">
        <draw:frame draw:style-name="gr201" presentation:style-name="pr202" svg:x="2.09889763779528cm" svg:y="3.5231512210876cm" svg:width="21.3990572711614cm" svg:height="13.9999989234744cm" presentation:class="outline" presentation:placeholder="true">
          <draw:text-box>
            <text:list text:style-name="L243">
              <text:list-item>
                <text:p text:style-name="P203"><text:span text:style-name="T204">第一碼</text:span><text:span text:style-name="T205">(</text:span><text:span text:style-name="T206">編列英文</text:span><text:span text:style-name="T207">)</text:span></text:p>
                <text:list text:style-name="L240">
                  <text:list-item>
                    <text:p text:style-name="P208"><text:span text:style-name="T209">政務人員任用制度</text:span><text:span text:style-name="T210">:H(</text:span><text:span text:style-name="T211">如已編列</text:span><text:span text:style-name="T212">A</text:span><text:span text:style-name="T213">不在此限</text:span><text:span text:style-name="T214">)</text:span></text:p>
                  </text:list-item>
                  <text:list-item>
                    <text:p text:style-name="P215"><text:span text:style-name="T216">民選首長任用制度</text:span><text:span text:style-name="T217">:F(</text:span><text:span text:style-name="T218">如已編列</text:span><text:span text:style-name="T219">A</text:span><text:span text:style-name="T220">不在此限</text:span><text:span text:style-name="T221">)</text:span></text:p>
                  </text:list-item>
                  <text:list-item>
                    <text:p text:style-name="P222"><text:span text:style-name="T223">法官法任用制度</text:span><text:span text:style-name="T224">:X</text:span></text:p>
                  </text:list-item>
                  <text:list-item>
                    <text:p text:style-name="P225"><text:span text:style-name="T226">警察人員任用制度</text:span><text:span text:style-name="T227">:G</text:span></text:p>
                  </text:list-item>
                  <text:list-item>
                    <text:p text:style-name="P228"><text:span text:style-name="T229">醫事人員任用制度</text:span><text:span text:style-name="T230">:W</text:span></text:p>
                  </text:list-item>
                  <text:list-item>
                    <text:p text:style-name="P231"><text:span text:style-name="T232">交通資位任用制度</text:span><text:span text:style-name="T233">:M</text:span></text:p>
                  </text:list-item>
                  <text:list-item>
                    <text:p text:style-name="P234"><text:span text:style-name="T235">關務人員任用制度</text:span><text:span text:style-name="T236">:K</text:span></text:p>
                  </text:list-item>
                  <text:list-item>
                    <text:p text:style-name="P237"><text:span text:style-name="T238">聘用人員任用制度</text:span><text:span text:style-name="T239">:C</text:span></text:p>
                  </text:list-item>
                  <text:list-item>
                    <text:p text:style-name="P240"><text:span text:style-name="T241">約僱人員任用制度</text:span><text:span text:style-name="T242">:D</text:span></text:p>
                  </text:list-item>
                </text:list>
              </text:list-item>
              <text:list-item>
                <text:p text:style-name="P243"><text:span text:style-name="T244">其他各碼</text:span><text:span text:style-name="T245">(</text:span><text:span text:style-name="T246">編列數字</text:span><text:span text:style-name="T247">)</text:span></text:p>
                <text:list text:style-name="L254">
                  <text:list-item>
                    <text:p text:style-name="P248"><text:span text:style-name="T249">編列七碼為原則，可編至十碼</text:span><text:span text:style-name="T250"/></text:p>
                  </text:list-item>
                  <text:list-item>
                    <text:p text:style-name="P251"><text:span text:style-name="T252">請依各機關管理此類人員方式編列</text:span><text:span text:style-name="T253"/></text:p>
                  </text:list-item>
                  <text:list-item>
                    <text:p text:style-name="P254"><text:span text:style-name="T255">建議可依編制單位按職務高低編列</text:span></text:p>
                  </text:list-item>
                </text:list>
              </text:list-item>
            </text:list>
          </draw:text-box>
        </draw:frame>
        <draw:frame draw:style-name="gr256" presentation:style-name="pr257" svg:x="1.0979538324311cm" svg:y="0.723149471733514cm" svg:width="22.8585826771654cm" svg:height="3.47905646376722cm" presentation:class="title" presentation:placeholder="true">
          <draw:text-box>
            <text:p text:style-name="P258"><text:span text:style-name="T259">虛擬職務編號編碼原則</text:span></text:p>
          </draw:text-box>
        </draw:frame>
        <draw:frame draw:style-name="gr260" presentation:style-name="pr261" svg:x="12.5007874015748cm" svg:y="9.92567036786417cm" svg:width="11.9981091596949cm" svg:height="3.07779527559055cm">
          <draw:text-box>
            <text:p text:style-name="P262"><text:span text:style-name="T263">機關內有不佔正式職員之留用雇員、臨編書記或留用人員等</text:span><text:span text:style-name="T264">:I</text:span></text:p>
            <text:p text:style-name="P265"><text:span text:style-name="T266">軍訓教官</text:span><text:span text:style-name="T267">:R(</text:span><text:span text:style-name="T268">人員區分</text:span><text:span text:style-name="T269">:</text:span><text:span text:style-name="T270">一般人員</text:span><text:span text:style-name="T271">)</text:span><text:span text:style-name="T272"/></text:p>
          </draw:text-box>
        </draw:frame>
      </draw:page>
      <draw:page draw:name="Slide_259" draw:style-name="gp273" draw:master-page-name="MasterSlide_2147483658_標題及物件" draw:id="Slide-259">
        <draw:g>
          <draw:frame draw:style-name="gr274" svg:x="0.824568005659449cm" svg:y="6.12472602423721cm" svg:width="17.0733858267717cm" svg:height="5.11119063730315cm">
            <draw:image xlink:href="Pictures/image2.png"/>
          </draw:frame>
          <draw:frame draw:style-name="gr275" svg:x="0.846741741510827cm" svg:y="11.2359161232776cm" svg:width="17.0512126291831cm" svg:height="7.28817944143701cm">
            <draw:image xlink:href="Pictures/image3.png"/>
          </draw:frame>
        </draw:g>
        <draw:frame draw:style-name="gr276" presentation:style-name="pr277" svg:x="1.08472440944882cm" svg:y="0.0925997708538386cm" svg:width="22.8585826771654cm" svg:height="3.47905377245325cm" presentation:class="title" presentation:placeholder="true">
          <draw:text-box>
            <text:p text:style-name="P278"><text:span text:style-name="T279">人員任用制度</text:span><text:span text:style-name="T280">-</text:span><text:span text:style-name="T281">雙</text:span><text:span text:style-name="T282">(</text:span><text:span text:style-name="T283">三</text:span><text:span text:style-name="T284">)</text:span><text:span text:style-name="T285">軌制</text:span></text:p>
          </draw:text-box>
        </draw:frame>
        <draw:rect svg:x="0.97007874015748cm" svg:y="3.12630028912402cm" svg:width="23.4009470349409cm" svg:height="3.33354330708661cm" draw:style-name="gr286">
          <text:p text:style-name="P287"><text:span text:style-name="T288">配合消防機關或海巡署機關，職務任用人員可進用簡薦委任用人員或警察人員、關務人員，因進用人員的不同，該職務適用的職等也不同，請按下列各任用制度填入列等</text:span><text:span text:style-name="T289">。</text:span><text:span text:style-name="T290"/></text:p>
        </draw:rect>
        <draw:rect svg:x="0cm" svg:y="0cm" svg:width="25.3984251968504cm" svg:height="0cm" draw:style-name="gr291"/>
        <draw:custom-shape svg:x="14.2822047244095cm" svg:y="14.5247244094488cm" svg:width="10.0006299212598cm" svg:height="2.80000134565699cm" draw:style-name="gr292">
          <text:p text:style-name="P293"><text:span text:style-name="T294">簡薦委任用制度</text:span><text:span text:style-name="T295">(P</text:span><text:span text:style-name="T296">類</text:span><text:span text:style-name="T297">)</text:span><text:span text:style-name="T298"/></text:p>
          <draw:enhanced-geometry draw:type="cloud-callout"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modifiers="6775 3968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13.8985826771654cm" svg:y="12.1259842519685cm" svg:width="11.499842519685cm" svg:height="6.92283464566929cm" draw:style-name="gr299">
          <text:p text:style-name="P300"><text:span text:style-name="T301">政務人員任用制度</text:span><text:span text:style-name="T302">(H)</text:span></text:p>
          <text:p text:style-name="P303"><text:span text:style-name="T304">民選首長任用制度</text:span><text:span text:style-name="T305">(F)</text:span></text:p>
          <text:p text:style-name="P306"><text:span text:style-name="T307">法官法任用制度</text:span><text:span text:style-name="T308">(X)</text:span></text:p>
          <text:p text:style-name="P309"><text:span text:style-name="T310">警察人員任用制度</text:span><text:span text:style-name="T311">(G)</text:span></text:p>
          <text:p text:style-name="P312"><text:span text:style-name="T313">醫事人員任用制度</text:span><text:span text:style-name="T314">(W)</text:span></text:p>
          <text:p text:style-name="P315"><text:span text:style-name="T316">交通資位任用制度</text:span><text:span text:style-name="T317">(M)</text:span></text:p>
          <text:p text:style-name="P318"><text:span text:style-name="T319">關務人員任用制度</text:span><text:span text:style-name="T320">(K)</text:span></text:p>
          <text:p text:style-name="P321"><text:span text:style-name="T322">聘用人員任用制度</text:span><text:span text:style-name="T323">(J20 )</text:span></text:p>
          <text:p text:style-name="P324"><text:span text:style-name="T325">約僱人員任用制度</text:span><text:span text:style-name="T326">(J00)</text:span></text:p>
          <draw:enhanced-geometry draw:type="cloud-callout"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modifiers="6775 3968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11.499842519685cm" svg:y="9.18047244094488cm" svg:width="11.0015758796752cm" svg:height="2.00188976377953cm" draw:style-name="gr327">
          <text:p text:style-name="P328"><text:span text:style-name="T329">簡薦委任用制度</text:span><text:span text:style-name="T330">(P</text:span><text:span text:style-name="T331">、</text:span><text:span text:style-name="T332">Q</text:span><text:span text:style-name="T333">類</text:span><text:span text:style-name="T334">)</text:span><text:span text:style-name="T335"/></text:p>
          <draw:enhanced-geometry draw:type="cloud-callout"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modifiers="6775 3968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_263" draw:style-name="gp336" draw:master-page-name="MasterSlide_2147483658_標題及物件" draw:id="Slide-263">
        <draw:frame draw:style-name="gr337" presentation:style-name="pr338" svg:x="0.899527559055118cm" svg:y="0.723149471733514cm" svg:width="22.8585826771654cm" svg:height="3.47905646376722cm" presentation:class="title" presentation:placeholder="true">
          <draw:text-box>
            <text:p text:style-name="P339"><text:span text:style-name="T340">人員任用制度</text:span><text:span text:style-name="T341">-</text:span><text:span text:style-name="T342">雙</text:span><text:span text:style-name="T343">(</text:span><text:span text:style-name="T344">三</text:span><text:span text:style-name="T345">)</text:span><text:span text:style-name="T346">軌制</text:span><text:span text:style-name="T347">(</text:span><text:span text:style-name="T348">續</text:span><text:span text:style-name="T349">)</text:span><text:span text:style-name="T350"/></text:p>
          </draw:text-box>
        </draw:frame>
        <draw:rect svg:x="0cm" svg:y="0cm" svg:width="25.3984251968504cm" svg:height="0cm" draw:style-name="gr351"/>
        <draw:frame draw:style-name="gr352" presentation:style-name="pr353" svg:x="1.99748139148622cm" svg:y="4.92535594549705cm" svg:width="21.4034645669291cm" svg:height="11.3984241203248cm" presentation:class="outline" presentation:placeholder="true">
          <draw:text-box>
            <text:list text:style-name="L396">
              <text:list-item>
                <text:p text:style-name="P354"><text:span text:style-name="T355">如雙</text:span><text:span text:style-name="T356">(</text:span><text:span text:style-name="T357">三</text:span><text:span text:style-name="T358">)</text:span><text:span text:style-name="T359">軌制</text:span><text:span text:style-name="T360">中有一</text:span><text:span text:style-name="T361">軌為簡薦</text:span><text:span text:style-name="T362">委任</text:span><text:span text:style-name="T363">(</text:span><text:span text:style-name="T364">派</text:span><text:span text:style-name="T365">)</text:span><text:span text:style-name="T366">用</text:span><text:span text:style-name="T367">制度，則使用第一</text:span><text:span text:style-name="T368">碼「</text:span><text:span text:style-name="T369">A</text:span><text:span text:style-name="T370">」</text:span><text:span text:style-name="T371">來編列，如任一軌都非</text:span><text:span text:style-name="T372">簡薦</text:span><text:span text:style-name="T373">委任</text:span><text:span text:style-name="T374">(</text:span><text:span text:style-name="T375">派</text:span><text:span text:style-name="T376">)</text:span><text:span text:style-name="T377">用制度</text:span><text:span text:style-name="T378">，</text:span><text:span text:style-name="T379">則第一碼使用該職務經常使用任用制度之虛擬編號編列</text:span><text:span text:style-name="T380"/></text:p>
              </text:list-item>
              <text:list-item>
                <text:p text:style-name="P381"><text:span text:style-name="T382">當</text:span><text:span text:style-name="T383">人員報到如由簡薦</text:span><text:span text:style-name="T384">委任</text:span><text:span text:style-name="T385">(</text:span><text:span text:style-name="T386">派</text:span><text:span text:style-name="T387">)</text:span><text:span text:style-name="T388">用</text:span><text:span text:style-name="T389">制度，換成另一軌任用</text:span><text:span text:style-name="T390">制度時</text:span><text:span text:style-name="T391">，於報到資料更新</text:span><text:span text:style-name="T392">作業，</text:span><text:span text:style-name="T393">會</text:span><text:span text:style-name="T394">自動將該職務編號之虛擬編號註記打勾</text:span><text:span text:style-name="T395"/></text:p>
              </text:list-item>
              <text:list-item>
                <text:p text:style-name="P396"><text:span text:style-name="T397">當人員報到如</text:span><text:span text:style-name="T398">由非簡</text:span><text:span text:style-name="T399">薦</text:span><text:span text:style-name="T400">委任</text:span><text:span text:style-name="T401">(</text:span><text:span text:style-name="T402">派</text:span><text:span text:style-name="T403">)</text:span><text:span text:style-name="T404">用制度</text:span><text:span text:style-name="T405">，換</text:span><text:span text:style-name="T406">成</text:span><text:span text:style-name="T407">簡薦</text:span><text:span text:style-name="T408">委任</text:span><text:span text:style-name="T409">(</text:span><text:span text:style-name="T410">派</text:span><text:span text:style-name="T411">)</text:span><text:span text:style-name="T412">用制度</text:span><text:span text:style-name="T413">，於報到資料更新作業，會自動將該職務編號之虛擬編號</text:span><text:span text:style-name="T414">註記取消</text:span><text:span text:style-name="T415"/></text:p>
              </text:list-item>
            </text:list>
          </draw:text-box>
        </draw:frame>
      </draw:page>
      <draw:page draw:name="Slide_282" draw:style-name="gp416" draw:master-page-name="MasterSlide_2147483658_標題及物件" draw:id="Slide-282">
        <draw:frame draw:style-name="gr417" svg:x="0.401261457308071cm" svg:y="4.38740265132874cm" svg:width="14.0220472440945cm" svg:height="5.50299212598425cm">
          <draw:image xlink:href="Pictures/image4.png"/>
        </draw:frame>
        <draw:frame draw:style-name="gr418" svg:x="13.3165354330709cm" svg:y="5.81606460691437cm" svg:width="11.7379527559055cm" svg:height="3.73480180394931cm">
          <draw:image xlink:href="Pictures/image5.png"/>
        </draw:frame>
        <draw:frame draw:style-name="gr419" presentation:style-name="pr420" svg:x="1.26992125984252cm" svg:y="0.939214078647884cm" svg:width="22.8585826771654cm" svg:height="3.47905377245325cm" presentation:class="title" presentation:placeholder="true">
          <draw:text-box>
            <text:p text:style-name="P421"><text:span text:style-name="T422">人員任用制度</text:span><text:span text:style-name="T423">-</text:span><text:span text:style-name="T424">雙</text:span><text:span text:style-name="T425">(</text:span><text:span text:style-name="T426">三</text:span><text:span text:style-name="T427">)</text:span><text:span text:style-name="T428">軌制</text:span><text:span text:style-name="T429">(</text:span><text:span text:style-name="T430">續</text:span><text:span text:style-name="T431">)</text:span><text:span text:style-name="T432"/></text:p>
          </draw:text-box>
        </draw:frame>
        <draw:frame draw:style-name="gr433" svg:x="0.401261457308071cm" svg:y="10.5253554072343cm" svg:width="13.3341732283465cm" svg:height="7.4607874015748cm">
          <draw:image xlink:href="Pictures/image6.png"/>
        </draw:frame>
        <draw:custom-shape svg:x="8.73952755905512cm" svg:y="4.29921367495079cm" svg:width="7.35937169352854cm" svg:height="1.39779392993356cm" draw:style-name="gr434">
          <text:p text:style-name="P435"><text:span text:style-name="T436">個人表二現職資料</text:span><text:span text:style-name="T437"/></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7.5231485297736cm" svg:y="5.69700787401575cm" svg:width="7.35937169352854cm" svg:height="1.40220472440945cm" draw:style-name="gr438">
          <text:p text:style-name="P439"><text:span text:style-name="T440">報到</text:span><text:span text:style-name="T441">資料建</text:span><text:span text:style-name="T442">檔</text:span><text:span text:style-name="T443"/></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7.0683480714813cm" svg:y="9.22456692913386cm" svg:width="0.418896258496863cm" svg:height="0.657009286955586cm" draw:style-name="gr444"/>
        <draw:rect svg:x="16.5266141732283cm" svg:y="8.07811023622047cm" svg:width="0.418899017093688cm" svg:height="0.396850393700787cm" draw:style-name="gr445"/>
        <draw:rect svg:x="0.498269331323819cm" svg:y="13.7266152497539cm" svg:width="13.2371653543307cm" svg:height="1.59622047244095cm" draw:style-name="gr446"/>
        <draw:frame draw:style-name="gr447" presentation:style-name="pr448" svg:x="0.586458307701772cm" svg:y="15.5477165354331cm" svg:width="12.553699710876cm" svg:height="1.02740298774299cm">
          <draw:text-box>
            <text:p text:style-name="P449"><text:span text:style-name="T450">點選職務編號</text:span><text:span text:style-name="T451">會</text:span><text:span text:style-name="T452">呈現多組列</text:span><text:span text:style-name="T453">等供挑選</text:span><text:span text:style-name="T454"/></text:p>
          </draw:text-box>
        </draw:frame>
        <draw:g>
          <draw:frame draw:style-name="gr455" svg:x="14.0264566929134cm" svg:y="11.6806309977854cm" svg:width="10.983074710876cm" svg:height="1.10812841220165cm">
            <draw:image xlink:href="Pictures/image7.png"/>
          </draw:frame>
          <draw:frame draw:style-name="gr456" svg:x="14.1533758304626cm" svg:y="12.7887590735728cm" svg:width="10.9011112819882cm" svg:height="4.1302968519316cm">
            <draw:image xlink:href="Pictures/image8.png"/>
          </draw:frame>
        </draw:g>
        <draw:rect svg:x="18.4359076648622cm" svg:y="15.3184251968504cm" svg:width="0.48503937007874cm" svg:height="0.727560468057948cm" draw:style-name="gr457"/>
        <draw:custom-shape svg:x="16.6015758796752cm" svg:y="10.2255128875492cm" svg:width="7.95905350332185cm" svg:height="1.39779392993356cm" draw:style-name="gr458">
          <text:p text:style-name="P459"><text:span text:style-name="T460"> </text:span><text:span text:style-name="T461">任免令函明細資料</text:span><text:span text:style-name="T462">維護</text:span><text:span text:style-name="T463"/></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_260" draw:style-name="gp464" draw:master-page-name="MasterSlide_2147483658_標題及物件" draw:id="Slide-260">
        <draw:g>
          <draw:frame draw:style-name="gr465" svg:x="2.40876691683071cm" svg:y="8.93769331323819cm" svg:width="9.60257166584646cm" svg:height="4.78892247477854cm">
            <draw:image xlink:href="Pictures/image9.png"/>
          </draw:frame>
          <draw:frame draw:style-name="gr466" svg:x="1.36692899929257cm" svg:y="6.74645669291339cm" svg:width="8.99930987020177cm" svg:height="2.19123621662771cm">
            <draw:image xlink:href="Pictures/image10.png"/>
          </draw:frame>
        </draw:g>
        <draw:frame draw:style-name="gr467" svg:x="13.2636220472441cm" svg:y="7.65921475147638cm" svg:width="11.0985837536909cm" svg:height="7.78267555056595cm">
          <draw:image xlink:href="Pictures/image11.png"/>
        </draw:frame>
        <draw:frame draw:style-name="gr468" presentation:style-name="pr469" svg:x="1.30078847810039cm" svg:y="0.524725889671506cm" svg:width="22.8585826771654cm" svg:height="3.47905377245325cm" presentation:class="title" presentation:placeholder="true">
          <draw:text-box>
            <text:p text:style-name="P470"><text:span text:style-name="T471">人員任用制度</text:span><text:span text:style-name="T472">-</text:span><text:span text:style-name="T473">醫</text:span><text:span text:style-name="T474">事人員多組</text:span><text:span text:style-name="T475">職稱</text:span><text:span text:style-name="T476"/></text:p>
          </draw:text-box>
        </draw:frame>
        <draw:custom-shape svg:x="19.2251968503937cm" svg:y="8.26771815022146cm" svg:width="5.25165515809547cm" svg:height="1.40220472440945cm" draw:style-name="gr477">
          <text:p text:style-name="P478"><text:span text:style-name="T479">職務編號</text:span><text:span text:style-name="T480"/></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3.21007874015748cm" svg:y="10.6796850393701cm" svg:width="4.57700787401575cm" svg:height="2.87055252675935cm" draw:style-name="gr481"/>
        <draw:custom-shape svg:x="6.6891360113189cm" svg:y="6.25700948880413cm" svg:width="4.70047244094488cm" svg:height="1.40220472440945cm" draw:style-name="gr482">
          <text:p text:style-name="P483"><text:span text:style-name="T484">編制員額</text:span><text:span text:style-name="T485"/></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13.4973239111713cm" svg:y="12.3905511811024cm" svg:width="8.90708661417323cm" svg:height="0.586458105853223cm" draw:style-name="gr486"/>
        <draw:rect svg:x="2.40755905511811cm" svg:y="9.29511811023622cm" svg:width="9.47590658833662cm" svg:height="0.427717914731484cm" draw:style-name="gr487"/>
        <draw:frame draw:style-name="gr488" presentation:style-name="pr489" svg:x="1.30078901636319cm" svg:y="3.5231506828248cm" svg:width="13.9999989234744cm" svg:height="2.79999865434301cm">
          <draw:text-box>
            <text:p text:style-name="P490"><text:span text:style-name="T491">請於編制員額維護，配合「員額類別</text:span><text:span text:style-name="T492">:</text:span><text:span text:style-name="T493">正式職員」、「人員分類</text:span><text:span text:style-name="T494">:</text:span><text:span text:style-name="T495">醫事人員」，輸入多組職稱</text:span></text:p>
          </draw:text-box>
        </draw:frame>
        <draw:frame draw:style-name="gr496" presentation:style-name="pr497" svg:x="13.2636220472441cm" svg:y="5.1987417722687cm" svg:width="10.9927569820374cm" svg:height="2.58834511103593cm">
          <draw:text-box>
            <text:p text:style-name="P498"><text:span text:style-name="T499">於</text:span><text:span text:style-name="T500">職務編號</text:span><text:span text:style-name="T501">維護，</text:span><text:span text:style-name="T502">配合「員額類別</text:span><text:span text:style-name="T503">:</text:span><text:span text:style-name="T504">正式職員」、「人員分類</text:span><text:span text:style-name="T505">:</text:span><text:span text:style-name="T506">醫事人員」，</text:span><text:span text:style-name="T507">輸入其中一個職稱</text:span><text:span text:style-name="T508"/></text:p>
          </draw:text-box>
        </draw:frame>
        <draw:rect svg:x="15.4992136749508cm" svg:y="9.72283572219488cm" svg:width="1.08472440944882cm" svg:height="1.02740016186331cm" draw:style-name="gr509">
          <text:p text:style-name="P510"><text:span text:style-name="T511"></text:span><text:span text:style-name="T512"/></text:p>
        </draw:rect>
        <draw:frame draw:style-name="gr513" svg:x="13.4135433070866cm" svg:y="14.1587412340059cm" svg:width="11.0633081631398cm" svg:height="4.20661417322835cm">
          <draw:image xlink:href="Pictures/image12.png"/>
        </draw:frame>
        <draw:rect svg:x="13.2988976377953cm" svg:y="14.2689763779528cm" svg:width="5.00031496062992cm" svg:height="0.582047244094488cm" draw:style-name="gr514"/>
        <draw:rect svg:x="13.3650393700787cm" svg:y="17.3776388718012cm" svg:width="10.9971653543307cm" svg:height="0.983305673674336cm" draw:style-name="gr515"/>
      </draw:page>
      <draw:page draw:name="Slide_261" draw:style-name="gp516" draw:master-page-name="MasterSlide_2147483658_標題及物件" draw:id="Slide-261">
        <draw:frame draw:style-name="gr517" svg:x="1.44629921259843cm" svg:y="5.92629867433563cm" svg:width="12.0377952755906cm" svg:height="9.15842627337599cm">
          <draw:image xlink:href="Pictures/image13.png"/>
        </draw:frame>
        <draw:frame draw:style-name="gr518" svg:x="11.0985826771654cm" svg:y="8.49259842519685cm" svg:width="13.3209438053642cm" svg:height="4.43590551181102cm">
          <draw:image xlink:href="Pictures/image14.png"/>
        </draw:frame>
        <draw:frame draw:style-name="gr519" presentation:style-name="pr520" svg:x="1.30078847810039cm" svg:y="0.524725889671506cm" svg:width="23.7977931225394cm" svg:height="3.47905377245325cm" presentation:class="title" presentation:placeholder="true">
          <draw:text-box>
            <text:p text:style-name="P521"><text:span text:style-name="T522">人員任用制度</text:span><text:span text:style-name="T523">-</text:span><text:span text:style-name="T524">醫</text:span><text:span text:style-name="T525">事人員多組</text:span><text:span text:style-name="T526">職稱</text:span><text:span text:style-name="T527">(</text:span><text:span text:style-name="T528">續</text:span><text:span text:style-name="T529">)</text:span><text:span text:style-name="T530"/></text:p>
          </draw:text-box>
        </draw:frame>
        <draw:frame draw:style-name="gr531" presentation:style-name="pr532" svg:x="1.30078847810039cm" svg:y="3.5231506828248cm" svg:width="22.1971653543307cm" svg:height="1.60062857560285cm">
          <draw:text-box>
            <text:p text:style-name="P533"><text:span text:style-name="T534">於</text:span><text:span text:style-name="T535">個人</text:span><text:span text:style-name="T536">表二現職資料、報到資料建</text:span><text:span text:style-name="T537">檔</text:span><text:span text:style-name="T538">、</text:span><text:span text:style-name="T539">任免令函明細資料維護中</text:span><text:span text:style-name="T540"/></text:p>
          </draw:text-box>
        </draw:frame>
        <draw:rect svg:x="17.5011023622047cm" svg:y="10.9971653543307cm" svg:width="3.47464566929134cm" svg:height="1.92693047951526cm" draw:style-name="gr541"/>
        <draw:rect svg:x="11.2837806040846cm" svg:y="13.2900787401575cm" svg:width="2.20031361497293cm" svg:height="1.6755905511811cm" draw:style-name="gr542"/>
        <draw:frame draw:style-name="gr543" svg:x="15.6359044352854cm" svg:y="13.0166929133858cm" svg:width="5.82488350455217cm" svg:height="5.50740318959154cm">
          <draw:image xlink:href="Pictures/image15.png"/>
        </draw:frame>
        <draw:custom-shape svg:x="13.9647254859744cm" svg:y="13.7266152497539cm" svg:width="1.53448818897638cm" svg:height="0.943622047244094cm" draw:style-name="gr544">
          <draw:enhanced-geometry draw:type="right-arrow" svg:viewBox="0 0 21600 21600" draw:enhanced-path="M 0 ?f0 L ?f1 ?f0 ?f1 0 21600 10800 ?f1 21600 ?f1 ?f2 0 ?f2 Z N" draw:text-areas="0 ?f0 ?f5 ?f2"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svg:x="7.50047405573327cm" svg:y="11.9848818897638cm" svg:width="0.546771653543307cm" svg:height="1.01858409010519cm" draw:style-name="gr545"/>
        <draw:custom-shape svg:x="8.48378006582185cm" svg:y="11.9628357221949cm" svg:width="1.53889898345226cm" svg:height="0.948030083123155cm" draw:style-name="gr546">
          <draw:enhanced-geometry draw:type="right-arrow" svg:viewBox="0 0 21600 21600" draw:enhanced-path="M 0 ?f0 L ?f1 ?f0 ?f1 0 21600 10800 ?f1 21600 ?f1 ?f2 0 ?f2 Z N" draw:text-areas="0 ?f0 ?f5 ?f2"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7" presentation:style-name="pr548" svg:x="11.8658267716535cm" svg:y="5.30897637795276cm" svg:width="12.553699710876cm" svg:height="2.81763914093258cm">
          <draw:text-box>
            <text:list text:style-name="L549">
              <text:list-item>
                <text:p text:style-name="P549"><text:span text:style-name="T550">點選職務編號，當有多組職稱共用同一員額時，會呈現在「共用員額職稱」欄位。</text:span><text:span text:style-name="T551"/></text:p>
              </text:list-item>
            </text:list>
          </draw:text-box>
        </draw:frame>
        <draw:frame draw:style-name="gr552" presentation:style-name="pr553" svg:x="0.930395315575787cm" svg:y="15.0847254859744cm" svg:width="12.553699710876cm" svg:height="2.82204724409449cm">
          <draw:text-box>
            <text:list text:style-name="L554">
              <text:list-item>
                <text:p text:style-name="P554"><text:span text:style-name="T555">點選</text:span><text:span text:style-name="T556">「</text:span><text:span text:style-name="T557">員額職稱」按鍵，當有輸入職務編號時，如多組職稱共用同一員額時，則可以選擇其他職稱。</text:span></text:p>
              </text:list-item>
            </text:list>
          </draw:text-box>
        </draw:frame>
      </draw:page>
      <draw:page draw:name="Slide_266" draw:style-name="gp558" draw:master-page-name="MasterSlide_2147483658_標題及物件" draw:id="Slide-266">
        <draw:frame draw:style-name="gr559" presentation:style-name="pr560" svg:x="1.26992125984252cm" svg:y="0.939214078647884cm" svg:width="23.6302383735236cm" svg:height="3.47905377245325cm" presentation:class="title" presentation:placeholder="true">
          <draw:text-box>
            <text:p text:style-name="P561"><text:span text:style-name="T562">人員任用制度</text:span><text:span text:style-name="T563">-</text:span><text:span text:style-name="T564">醫</text:span><text:span text:style-name="T565">事人員多組職稱</text:span><text:span text:style-name="T566">(</text:span><text:span text:style-name="T567">續</text:span><text:span text:style-name="T568">)</text:span><text:span text:style-name="T569"/></text:p>
          </draw:text-box>
        </draw:frame>
        <draw:frame draw:style-name="gr570" presentation:style-name="pr571" svg:x="1.99748139148622cm" svg:y="5.12377952755906cm" svg:width="21.4034645669291cm" svg:height="11.4028346456693cm" presentation:class="outline" presentation:placeholder="true">
          <draw:text-box>
            <text:list text:style-name="L575">
              <text:list-item>
                <text:p text:style-name="P572"><text:span text:style-name="T573">如該職務目前空缺，請以其中一職稱先行輸入職務編號建檔</text:span><text:span text:style-name="T574"/></text:p>
              </text:list-item>
              <text:list-item>
                <text:p text:style-name="P575"><text:span text:style-name="T576">當人員報到如非原此職務編號建立之職稱，於報到資料更新作業，會自動將該職務編號之職稱更新成新的職稱</text:span><text:span text:style-name="T577"/></text:p>
              </text:list-item>
            </text:list>
          </draw:text-box>
        </draw:frame>
      </draw:page>
      <draw:page draw:name="Slide_262" draw:style-name="gp578" draw:master-page-name="MasterSlide_2147483658_標題及物件" draw:id="Slide-262">
        <draw:g>
          <draw:frame draw:style-name="gr579" svg:x="0.499423400398314cm" svg:y="11.1263516547736cm" svg:width="11.2520618540846cm" svg:height="6.99818121001476cm">
            <draw:image xlink:href="Pictures/image16.png"/>
          </draw:frame>
          <draw:frame draw:style-name="gr580" svg:x="0.499423265832616cm" svg:y="18.12453125cm" svg:width="11.1625035371555cm" svg:height="0.730269813837968cm">
            <draw:image xlink:href="Pictures/image17.png"/>
          </draw:frame>
          <draw:frame draw:style-name="gr581" svg:x="0.423307086614173cm" svg:y="8.66897583968996cm" svg:width="11.499842519685cm" svg:height="0.79858680064284cm">
            <draw:image xlink:href="Pictures/image18.png"/>
          </draw:frame>
          <draw:frame draw:style-name="gr582" svg:x="0.423306884765625cm" svg:y="9.77484267347441cm" svg:width="11.238620355561cm" svg:height="1.35150803933932cm">
            <draw:image xlink:href="Pictures/image19.png"/>
          </draw:frame>
        </draw:g>
        <draw:frame draw:style-name="gr583" presentation:style-name="pr584" svg:x="1.20818897637795cm" svg:y="0.480631266916831cm" svg:width="22.8585826771654cm" svg:height="2.59716400867372cm" presentation:class="title" presentation:placeholder="true">
          <draw:text-box>
            <text:p text:style-name="P585"><text:span text:style-name="T586">考核作業</text:span><text:span text:style-name="T587"/></text:p>
          </draw:text-box>
        </draw:frame>
        <draw:custom-shape svg:x="5.46771653543307cm" svg:y="12.8976388718012cm" svg:width="6.01448818897638cm" svg:height="1.39779392993356cm" draw:style-name="gr588">
          <text:p text:style-name="P589"><text:span text:style-name="T590">組織編制</text:span><text:span text:style-name="T591"/></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592" svg:x="12.1965354330709cm" svg:y="8.4044089105561cm" svg:width="13.2018897637795cm" svg:height="10.3842530450295cm">
          <draw:image xlink:href="Pictures/image20.emf"/>
        </draw:frame>
        <draw:custom-shape svg:x="15.2699223363681cm" svg:y="12.950552257628cm" svg:width="8.7968487789124cm" svg:height="1.39779392993356cm" draw:style-name="gr593">
          <text:p text:style-name="P594"><text:span text:style-name="T595">個人表二現職資料</text:span><text:span text:style-name="T596"/></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597" presentation:style-name="pr598" svg:x="1.03622154896654cm" svg:y="2.72503937007874cm" svg:width="23.6787401574803cm" svg:height="4.40062992125984cm">
          <draw:text-box>
            <text:list text:style-name="L628">
              <text:list-item>
                <text:p text:style-name="P599"><text:span text:style-name="T600">人員區分為</text:span><text:span text:style-name="T601">01</text:span><text:span text:style-name="T602">至</text:span><text:span text:style-name="T603">74</text:span><text:span text:style-name="T604">人員之</text:span><text:span text:style-name="T605">職務編號不為空白，但不含事業機構人員</text:span><text:span text:style-name="T606">(</text:span><text:span text:style-name="T607">機關型態</text:span><text:span text:style-name="T608">:</text:span><text:span text:style-name="T609">事業</text:span><text:span text:style-name="T610">)</text:span><text:span text:style-name="T611">、警察人員</text:span><text:span text:style-name="T612">(</text:span><text:span text:style-name="T613">人員區分為</text:span><text:span text:style-name="T614">03)</text:span><text:span text:style-name="T615">、教育人員</text:span><text:span text:style-name="T616">(</text:span><text:span text:style-name="T617">人員區分為</text:span><text:span text:style-name="T618">10)</text:span></text:p>
              </text:list-item>
              <text:list-item>
                <text:p text:style-name="P619"><text:span text:style-name="T620">職務編號需存在於組織編制子系統</text:span><text:span text:style-name="T621"/></text:p>
                <text:list text:style-name="L625">
                  <text:list-item>
                    <text:p text:style-name="P622"><text:span text:style-name="T623">職稱需符合</text:span><text:span text:style-name="T624"/></text:p>
                  </text:list-item>
                  <text:list-item>
                    <text:p text:style-name="P625"><text:span text:style-name="T626">職務列等須於歸系列等中任一組列等</text:span><text:span text:style-name="T627"/></text:p>
                  </text:list-item>
                </text:list>
              </text:list-item>
              <text:list-item>
                <text:p text:style-name="P628"><text:span text:style-name="T629">職務編號不與任何其他現職人員重複</text:span></text:p>
              </text:list-item>
            </text:list>
          </draw:text-box>
        </draw:frame>
        <draw:rect svg:x="12.5007874015748cm" svg:y="15.3228357221949cm" svg:width="12.89763671875cm" svg:height="2.79999865434301cm" draw:style-name="gr630"/>
      </draw:page>
      <draw:page draw:name="Slide_267" draw:style-name="gp631" draw:master-page-name="MasterSlide_2147483658_標題及物件" draw:id="Slide-267">
        <draw:frame draw:style-name="gr632" presentation:style-name="pr633" svg:x="0.899527559055118cm" svg:y="1.12441079447589cm" svg:width="22.8585826771654cm" svg:height="2.60157480314961cm" presentation:class="title" presentation:placeholder="true">
          <draw:text-box>
            <text:p text:style-name="P634"><text:span text:style-name="T635">考核</text:span><text:span text:style-name="T636">結果</text:span></text:p>
          </draw:text-box>
        </draw:frame>
        <draw:frame draw:style-name="gr637" presentation:style-name="pr638" svg:x="1.69763887180118cm" svg:y="4.72252183809055cm" svg:width="22.2015726500984cm" svg:height="13.8015748031496cm" presentation:class="outline" presentation:placeholder="true">
          <draw:text-box>
            <text:list text:style-name="L654">
              <text:list-item>
                <text:p text:style-name="P639"><text:span text:style-name="T640">每日提供</text:span><text:span text:style-name="T641">主管機關與所屬</text:span><text:span text:style-name="T642">機關前一日</text:span><text:span text:style-name="T643">考核</text:span><text:span text:style-name="T644">檢核</text:span><text:span text:style-name="T645">比例，不滿</text:span><text:span text:style-name="T646">100%</text:span><text:span text:style-name="T647">，可點選錯誤明細，查詢錯誤情形</text:span><text:span text:style-name="T648">，</text:span><text:span text:style-name="T649">以便</text:span><text:span text:style-name="T650">修正相關</text:span><text:span text:style-name="T651">資料</text:span><text:span text:style-name="T652">。</text:span><text:span text:style-name="T653"/></text:p>
              </text:list-item>
              <text:list-item>
                <text:p text:style-name="P654"><text:span text:style-name="T655">「</text:span><text:span text:style-name="T656">表</text:span><text:span text:style-name="T657">2</text:span><text:span text:style-name="T658">現職資料之職務編號完成扣合人數」</text:span><text:span text:style-name="T659">/</text:span><text:span text:style-name="T660">「應考核現職人數」＊</text:span><text:span text:style-name="T661">100</text:span><text:span text:style-name="T662">％為考核計算基準</text:span><text:span text:style-name="T663">。</text:span><text:span text:style-name="T664"/></text:p>
              </text:list-item>
            </text:list>
            <text:p text:style-name="P665"><text:span text:style-name="T666">1</text:span><text:span text:style-name="T667">、比例</text:span><text:span text:style-name="T668">為</text:span><text:span text:style-name="T669">95%</text:span><text:span text:style-name="T670">（含）以上加</text:span><text:span text:style-name="T671">1</text:span><text:span text:style-name="T672">分。</text:span></text:p>
            <text:p text:style-name="P673"><text:span text:style-name="T674">2</text:span><text:span text:style-name="T675">、比例</text:span><text:span text:style-name="T676">為</text:span><text:span text:style-name="T677">90%</text:span><text:span text:style-name="T678">（含）至未滿</text:span><text:span text:style-name="T679">95%</text:span><text:span text:style-name="T680">，加</text:span><text:span text:style-name="T681">0.8</text:span><text:span text:style-name="T682">分。</text:span></text:p>
            <text:p text:style-name="P683"><text:span text:style-name="T684">3</text:span><text:span text:style-name="T685">、比例</text:span><text:span text:style-name="T686">為</text:span><text:span text:style-name="T687">80%</text:span><text:span text:style-name="T688">（含）至未滿</text:span><text:span text:style-name="T689">90%</text:span><text:span text:style-name="T690">，加</text:span><text:span text:style-name="T691">0.5</text:span><text:span text:style-name="T692">分。</text:span></text:p>
            <text:p text:style-name="P693"><text:span text:style-name="T694">4</text:span><text:span text:style-name="T695">、比例</text:span><text:span text:style-name="T696">為</text:span><text:span text:style-name="T697">50%</text:span><text:span text:style-name="T698">（含）至未滿</text:span><text:span text:style-name="T699">80%</text:span><text:span text:style-name="T700">，加</text:span><text:span text:style-name="T701">0.3</text:span><text:span text:style-name="T702">分。</text:span></text:p>
            <text:p text:style-name="P703"><text:span text:style-name="T704">5</text:span><text:span text:style-name="T705">、比例</text:span><text:span text:style-name="T706">未滿</text:span><text:span text:style-name="T707">50%</text:span><text:span text:style-name="T708">不予加分</text:span><text:span text:style-name="T709">。</text:span><text:span text:style-name="T710"/></text:p>
            <text:p text:style-name="P711"><text:span text:style-name="T712">地方政府、</text:span><text:span text:style-name="T713">議會於</text:span><text:span text:style-name="T714">104</text:span><text:span text:style-name="T715">年</text:span><text:span text:style-name="T716">6</text:span><text:span text:style-name="T717">月</text:span><text:span text:style-name="T718">22</text:span><text:span text:style-name="T719">日</text:span><text:span text:style-name="T720">開始查詢</text:span><text:span text:style-name="T721">考核</text:span><text:span text:style-name="T722">結果</text:span><text:span text:style-name="T723"/></text:p>
            <text:p text:style-name="P724"><text:span text:style-name="T725">104</text:span><text:span text:style-name="T726">年度人事業務績效</text:span><text:span text:style-name="T727">考核成績，以</text:span><text:span text:style-name="T728">104</text:span><text:span text:style-name="T729">年</text:span><text:span text:style-name="T730">10</text:span><text:span text:style-name="T731">月</text:span><text:span text:style-name="T732">1</text:span><text:span text:style-name="T733">日</text:span><text:span text:style-name="T734">查詢</text:span><text:span text:style-name="T735">104</text:span><text:span text:style-name="T736">年</text:span><text:span text:style-name="T737">9</text:span><text:span text:style-name="T738">月</text:span><text:span text:style-name="T739">30</text:span><text:span text:style-name="T740">日</text:span><text:span text:style-name="T741">考核</text:span><text:span text:style-name="T742">結果</text:span><text:span text:style-name="T743"/></text:p>
          </draw:text-box>
        </draw:frame>
      </draw:page>
      <draw:page draw:name="Slide_268" draw:style-name="gp744" draw:master-page-name="MasterSlide_2147483658_標題及物件" draw:id="Slide-268">
        <draw:frame draw:style-name="gr745" svg:x="0.498268793061024cm" svg:y="3.78771761195866cm" svg:width="23.6037773745079cm" svg:height="13.8897637795276cm">
          <draw:image xlink:href="Pictures/image21.png"/>
        </draw:frame>
        <draw:frame draw:style-name="gr746" presentation:style-name="pr747" svg:x="2.42078847810039cm" svg:y="7.4299234128937cm" svg:width="20.5788954847441cm" svg:height="9.58614173228347cm" presentation:class="outline" presentation:placeholder="true">
          <draw:text-box/>
        </draw:frame>
        <draw:frame draw:style-name="gr748" presentation:style-name="pr749" svg:x="1.26992125984252cm" svg:y="0.939213944082185cm" svg:width="22.8585826771654cm" svg:height="2.58393700787402cm" presentation:class="title" presentation:placeholder="true">
          <draw:text-box>
            <text:p text:style-name="P750"><text:span text:style-name="T751">考核結果查詢</text:span><text:span text:style-name="T752">(</text:span><text:span text:style-name="T753">主管機關</text:span><text:span text:style-name="T754">)</text:span><text:span text:style-name="T755"/></text:p>
          </draw:text-box>
        </draw:frame>
        <draw:custom-shape svg:x="11.5571653543307cm" svg:y="3.60252076156496cm" svg:width="13.4003138841043cm" svg:height="3.99936873308317cm" draw:style-name="gr756">
          <text:p text:style-name="P757"><text:span text:style-name="T758">主管機關可查詢前一日得分情形</text:span><text:span text:style-name="T759">(</text:span><text:span text:style-name="T760">直轄市人事處請切換兼辦市府</text:span><text:span text:style-name="T761">)</text:span><text:span text:style-name="T762"/></text:p>
          <draw:enhanced-geometry draw:type="cloud-callout"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modifiers="6775 3968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svg:x="0.498269331323819cm" svg:y="3.78771788109006cm" svg:width="8.20157480314961cm" svg:height="0.736376539816068cm" draw:style-name="gr763"/>
        <draw:rect svg:x="0.740787401574803cm" svg:y="8.12220472440945cm" svg:width="23.3612598425197cm" svg:height="1.80346591258612cm" draw:style-name="gr764"/>
      </draw:page>
      <draw:page draw:name="Slide_269" draw:style-name="gp765" draw:master-page-name="MasterSlide_2147483658_標題及物件" draw:id="Slide-269">
        <draw:g>
          <draw:frame draw:style-name="gr766" svg:x="0.95685241218627cm" svg:y="3.62015909510335cm" svg:width="23.098585445374cm" svg:height="10.7744257504921cm">
            <draw:image xlink:href="Pictures/image22.png"/>
          </draw:frame>
          <draw:frame draw:style-name="gr767" svg:x="1.14769415907972cm" svg:y="14.3945853838583cm" svg:width="22.9499452509843cm" svg:height="3.24321096825787cm">
            <draw:image xlink:href="Pictures/image23.png"/>
          </draw:frame>
        </draw:g>
        <draw:frame draw:style-name="gr768" presentation:style-name="pr769" svg:x="2.42078847810039cm" svg:y="7.4299234128937cm" svg:width="20.5788954847441cm" svg:height="9.58614173228347cm" presentation:class="outline" presentation:placeholder="true">
          <draw:text-box/>
        </draw:frame>
        <draw:frame draw:style-name="gr770" presentation:style-name="pr771" svg:x="1.26992125984252cm" svg:y="0.939214078647884cm" svg:width="22.8585826771654cm" svg:height="2.38551046536663cm" presentation:class="title" presentation:placeholder="true">
          <draw:text-box>
            <text:p text:style-name="P772"><text:span text:style-name="T773">考核結果</text:span><text:span text:style-name="T774">(</text:span><text:span text:style-name="T775">所屬機關</text:span><text:span text:style-name="T776">)</text:span><text:span text:style-name="T777"/></text:p>
          </draw:text-box>
        </draw:frame>
        <draw:custom-shape svg:x="12.0995275590551cm" svg:y="4.52409448818898cm" svg:width="10.6003149606299cm" svg:height="3.20125984251969cm" draw:style-name="gr778">
          <text:p text:style-name="P779"><text:span text:style-name="T780">所屬機關可查詢及列印有</text:span><text:span text:style-name="T781">權限機關</text:span><text:span text:style-name="T782">前一日之考核結果</text:span><text:span text:style-name="T783"/></text:p>
          <draw:enhanced-geometry draw:type="cloud-callout"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modifiers="6775 3968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svg:x="0.855433070866142cm" svg:y="3.5231509519562cm" svg:width="8.20157480314961cm" svg:height="1.00094346894993cm" draw:style-name="gr784"/>
        <draw:rect svg:x="1.26551288754921cm" svg:y="14.4497648560532cm" svg:width="22.832125984252cm" svg:height="3.25417322834646cm" draw:style-name="gr785"/>
      </draw:page>
      <draw:page draw:name="Slide_270" draw:style-name="gp786" draw:master-page-name="MasterSlide_2147483658_標題及物件" draw:id="Slide-270">
        <draw:frame draw:style-name="gr787" presentation:style-name="pr788" svg:x="2.42078847810039cm" svg:y="7.4299234128937cm" svg:width="20.5788954847441cm" svg:height="9.58614173228347cm" presentation:class="outline" presentation:placeholder="true">
          <draw:text-box/>
        </draw:frame>
        <draw:frame draw:style-name="gr789" presentation:style-name="pr790" svg:x="1.26992125984252cm" svg:y="0.939214078647884cm" svg:width="22.8585826771654cm" svg:height="3.47905377245325cm" presentation:class="title" presentation:placeholder="true">
          <draw:text-box>
            <text:p text:style-name="P791"><text:span text:style-name="T792">考核結果</text:span><text:span text:style-name="T793">-</text:span><text:span text:style-name="T794">明細畫面</text:span></text:p>
          </draw:text-box>
        </draw:frame>
        <draw:frame draw:style-name="gr795" svg:x="2.09889763779528cm" svg:y="4.92535648375984cm" svg:width="20.9933879798228cm" svg:height="12.3993700787402cm">
          <draw:image xlink:href="Pictures/image24.png"/>
        </draw:frame>
        <draw:custom-shape svg:x="12.6286614173228cm" svg:y="4.34771653543307cm" svg:width="10.6003149606299cm" svg:height="3.20125984251969cm" draw:style-name="gr796">
          <text:p text:style-name="P797"><text:span text:style-name="T798">點選明細可詢及列印考核有誤之內容</text:span><text:span text:style-name="T799"/></text:p>
          <draw:enhanced-geometry draw:type="cloud-callout"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modifiers="6775 3968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_272" draw:style-name="gp800" draw:master-page-name="MasterSlide_2147483658_標題及物件" draw:id="Slide-272">
        <draw:frame draw:style-name="gr801" presentation:style-name="pr802" svg:x="2.29732391117126cm" svg:y="5.12377952755906cm" svg:width="20.5788954847441cm" svg:height="12.0025196850394cm" presentation:class="outline" presentation:placeholder="true">
          <draw:text-box>
            <text:list text:style-name="L803">
              <text:list-item>
                <text:p text:style-name="P803"><text:span text:style-name="T804">下列子系統中進行線上檢核訊息</text:span><text:span text:style-name="T805"/></text:p>
                <text:list text:style-name="L806">
                  <text:list-item>
                    <text:p text:style-name="P806"><text:span text:style-name="T807">個人基本資料子系統之現職資料維護、任免子系統之報到資料建檔、任免子系統之任免令函明細資料維護</text:span><text:span text:style-name="T808"/></text:p>
                    <text:list text:style-name="L837">
                      <text:list-item/>
                      <text:list-item>
                        <text:list text:style-name="L809">
                          <text:list-item>
                            <text:p text:style-name="P809"><text:span text:style-name="T810">人員區分為</text:span><text:span text:style-name="T811">01</text:span><text:span text:style-name="T812">至</text:span><text:span text:style-name="T813">74</text:span><text:span text:style-name="T814">人員之職務編號不為空白，但不含事業機構人員</text:span><text:span text:style-name="T815">(</text:span><text:span text:style-name="T816">機關型態</text:span><text:span text:style-name="T817">:</text:span><text:span text:style-name="T818">事業</text:span><text:span text:style-name="T819">)</text:span><text:span text:style-name="T820">、警察人員</text:span><text:span text:style-name="T821">(</text:span><text:span text:style-name="T822">人員區分為</text:span><text:span text:style-name="T823">03)</text:span><text:span text:style-name="T824">、教育人員</text:span><text:span text:style-name="T825">(</text:span><text:span text:style-name="T826">人員區分為</text:span><text:span text:style-name="T827">10)</text:span></text:p>
                          </text:list-item>
                        </text:list>
                      </text:list-item>
                      <text:list-item/>
                      <text:list-item>
                        <text:list text:style-name="L828">
                          <text:list-item>
                            <text:p text:style-name="P828"><text:span text:style-name="T829">職務編號需存在於組織編制子系統</text:span><text:span text:style-name="T830"/></text:p>
                          </text:list-item>
                        </text:list>
                        <text:list text:style-name="L834">
                          <text:list-item/>
                          <text:list-item>
                            <text:list text:style-name="L831">
                              <text:list-item/>
                              <text:list-item>
                                <text:list text:style-name="L831">
                                  <text:list-item>
                                    <text:p text:style-name="P831"><text:span text:style-name="T832">職稱需符合</text:span><text:span text:style-name="T833"/></text:p>
                                  </text:list-item>
                                </text:list>
                              </text:list-item>
                            </text:list>
                          </text:list-item>
                          <text:list-item/>
                          <text:list-item>
                            <text:list text:style-name="L834">
                              <text:list-item/>
                              <text:list-item>
                                <text:list text:style-name="L834">
                                  <text:list-item>
                                    <text:p text:style-name="P834"><text:span text:style-name="T835">職務列等須於歸系列等中任一組列等</text:span><text:span text:style-name="T836"/></text:p>
                                  </text:list-item>
                                </text:list>
                              </text:list-item>
                            </text:list>
                          </text:list-item>
                        </text:list>
                      </text:list-item>
                      <text:list-item/>
                      <text:list-item>
                        <text:list text:style-name="L837">
                          <text:list-item>
                            <text:p text:style-name="P837"><text:span text:style-name="T838">職務編號不與任何其他現職人員重複</text:span><text:span text:style-name="T839">(</text:span><text:span text:style-name="T840">任免子系統除外</text:span><text:span text:style-name="T841">)</text:span><text:span text:style-name="T842"/></text:p>
                          </text:list-item>
                        </text:list>
                      </text:list-item>
                    </text:list>
                    <text:list/>
                  </text:list-item>
                </text:list>
              </text:list-item>
            </text:list>
          </draw:text-box>
        </draw:frame>
        <draw:frame draw:style-name="gr843" presentation:style-name="pr844" svg:x="1.26992125984252cm" svg:y="0.939214078647884cm" svg:width="22.8585826771654cm" svg:height="3.47905377245325cm" presentation:class="title" presentation:placeholder="true">
          <draw:text-box>
            <text:p text:style-name="P845"><text:span text:style-name="T846">組編與個人、任免扣合</text:span></text:p>
          </draw:text-box>
        </draw:frame>
      </draw:page>
      <draw:page draw:name="Slide_281" draw:style-name="gp847" draw:master-page-name="MasterSlide_2147483658_標題及物件" draw:id="Slide-281">
        <draw:frame draw:style-name="gr848" svg:x="1.38015855684055cm" svg:y="4.28157614880659cm" svg:width="13.3694488188976cm" svg:height="5.65732121985728cm">
          <draw:image xlink:href="Pictures/image25.png"/>
        </draw:frame>
        <draw:frame draw:style-name="gr849" presentation:style-name="pr850" svg:x="1.26992125984252cm" svg:y="0.939214078647884cm" svg:width="22.8585826771654cm" svg:height="3.47905377245325cm" presentation:class="title" presentation:placeholder="true">
          <draw:text-box>
            <text:p text:style-name="P851"><text:span text:style-name="T852">修改完資料如何查詢資料還有誤</text:span><text:span text:style-name="T853">?</text:span><text:span text:style-name="T854"/></text:p>
          </draw:text-box>
        </draw:frame>
        <draw:rect svg:x="1.37574803149606cm" svg:y="4.28157614880659cm" svg:width="8.92472440944882cm" svg:height="1.00094346894993cm" draw:style-name="gr855"/>
        <draw:rect svg:x="1.79905511811024cm" svg:y="8.9379543706939cm" svg:width="6.49952755905512cm" svg:height="1.00094346894993cm" draw:style-name="gr856"/>
        <draw:frame draw:style-name="gr857" svg:x="2.09889763779528cm" svg:y="10.6973228346457cm" svg:width="5.58236220472441cm" svg:height="0.767244094488189cm">
          <draw:image xlink:href="Pictures/image26.png"/>
        </draw:frame>
        <draw:frame draw:style-name="gr858" presentation:style-name="pr859" svg:x="0.806930748646654cm" svg:y="12.7256692913386cm" svg:width="10.1858267716535cm" svg:height="4.87244255967028cm">
          <draw:text-box>
            <text:p text:style-name="P860"><text:span text:style-name="T861">1.</text:span><text:span text:style-name="T862">輸入條件，</text:span><text:span text:style-name="T863">按【</text:span><text:span text:style-name="T864">列印</text:span><text:span text:style-name="T865">】</text:span><text:span text:style-name="T866">。</text:span></text:p>
            <text:p text:style-name="P867"><text:span text:style-name="T868">2.</text:span><text:span text:style-name="T869">如勾選列印差異檢核表則只列印有差異檢核表。</text:span></text:p>
            <text:p text:style-name="P870"><text:span text:style-name="T871">3.</text:span><text:span text:style-name="T872">如未勾選列印差異檢核表則列印全部需檢核資料，有差異資料於機關代號旁加註＊。</text:span><text:span text:style-name="T873"/></text:p>
          </draw:text-box>
        </draw:frame>
        <draw:connector draw:type="line" svg:x1="8.29858321542815cm" svg:y1="8.53669291338583cm" svg:x2="11.6982698695866cm" svg:y2="9.43622047244095cm" draw:style-name="gr874"/>
        <draw:rect svg:x="1.79905511811024cm" svg:y="10.4900798166831cm" svg:width="6.49952755905512cm" svg:height="1.00094346894993cm" draw:style-name="gr875"/>
        <draw:connector draw:type="line" svg:x1="8.29858321542815cm" svg:y1="11.0809459584154cm" svg:x2="11.4689785310039cm" svg:y2="12.1259842519685cm" draw:style-name="gr876"/>
        <draw:frame draw:style-name="gr877" svg:x="11.6982677165354cm" svg:y="4.44913493479331cm" svg:width="13.0299201833169cm" svg:height="4.76220472440945cm">
          <draw:image xlink:href="Pictures/image27.png"/>
        </draw:frame>
        <draw:frame draw:style-name="gr878" svg:x="11.6982677165354cm" svg:y="9.43622047244095cm" svg:width="13.3782677165354cm" svg:height="7.01984251968504cm">
          <draw:image xlink:href="Pictures/image28.png"/>
        </draw:frame>
      </draw:page>
      <draw:page draw:name="Slide_273" draw:style-name="gp879" draw:master-page-name="MasterSlide_2147483658_標題及物件" draw:id="Slide-273">
        <draw:frame draw:style-name="gr880" presentation:style-name="pr881" svg:x="2.42078847810039cm" svg:y="7.4299234128937cm" svg:width="20.5788954847441cm" svg:height="9.58614173228347cm" presentation:class="outline" presentation:placeholder="true">
          <draw:text-box/>
        </draw:frame>
        <draw:frame draw:style-name="gr882" presentation:style-name="pr883" svg:x="1.26992125984252cm" svg:y="0.939213944082185cm" svg:width="22.8585826771654cm" svg:height="2.18708661417323cm" presentation:class="title" presentation:placeholder="true">
          <draw:text-box>
            <text:p text:style-name="P884"><text:span text:style-name="T885">批次更新職務編號單位及預算機關作業</text:span></text:p>
          </draw:text-box>
        </draw:frame>
        <draw:frame draw:style-name="gr886" svg:x="11.499842519685cm" svg:y="5.59118056409941cm" svg:width="13.5987401574803cm" svg:height="13.1357491080217cm">
          <draw:image xlink:href="Pictures/image29.png"/>
        </draw:frame>
        <draw:frame draw:style-name="gr887" svg:x="0.498269331323819cm" svg:y="6.32314960629921cm" svg:width="10.5033070866142cm" svg:height="6.52157641793799cm">
          <draw:image xlink:href="Pictures/image30.png"/>
        </draw:frame>
        <draw:frame draw:style-name="gr888" presentation:style-name="pr889" svg:x="18.2022047244094cm" svg:y="17.6554330708661cm" svg:width="5.92629921259843cm" svg:height="1.01417322834646cm" presentation:class="page-number" presentation:placeholder="true">
          <draw:text-box>
            <text:p text:style-name="P890"><text:span text:style-name="T891">19</text:span><text:span text:style-name="T892"/></text:p>
          </draw:text-box>
        </draw:frame>
        <draw:rect svg:x="4.33448926550197cm" svg:y="9.38330708661417cm" svg:width="6.7288188976378cm" svg:height="0.683465979868972cm" draw:style-name="gr893"/>
        <draw:rect svg:x="11.4513396592028cm" svg:y="7.31968503937008cm" svg:width="0.996535433070866cm" svg:height="1.19937007874016cm" draw:style-name="gr894"/>
        <draw:frame draw:style-name="gr895" presentation:style-name="pr896" svg:x="12.2097648560532cm" svg:y="6.5348031496063cm" svg:width="0.80251968503937cm" svg:height="0.762836058609129cm">
          <draw:text-box>
            <text:p text:style-name="P897"><text:span text:style-name="T898">1</text:span></text:p>
          </draw:text-box>
        </draw:frame>
        <draw:rect svg:x="11.5086614173228cm" svg:y="10.5033070866142cm" svg:width="1.0009462948296cm" svg:height="6.82141893762303cm" draw:style-name="gr899"/>
        <draw:frame draw:style-name="gr900" presentation:style-name="pr901" svg:x="11.499842519685cm" svg:y="9.74047351747047cm" svg:width="0.80251968503937cm" svg:height="0.762833232729454cm">
          <draw:text-box>
            <text:p text:style-name="P902"><text:span text:style-name="T903">2</text:span></text:p>
          </draw:text-box>
        </draw:frame>
        <draw:rect svg:x="14.1014173228346cm" svg:y="17.0822047244095cm" svg:width="7.80031657541831cm" svg:height="1.64472575510581cm" draw:style-name="gr904"/>
        <draw:frame draw:style-name="gr905" presentation:style-name="pr906" svg:x="13.2988976377953cm" svg:y="17.3379527559055cm" svg:width="0.80251968503937cm" svg:height="0.762836058609129cm">
          <draw:text-box>
            <text:p text:style-name="P907"><text:span text:style-name="T908">3</text:span></text:p>
          </draw:text-box>
        </draw:frame>
        <draw:rect svg:x="14.1014173228346cm" svg:y="7.2623638195128cm" svg:width="0.996535433070866cm" svg:height="1.00094346894993cm" draw:style-name="gr909"/>
        <draw:frame draw:style-name="gr910" presentation:style-name="pr911" svg:x="14.9965365095965cm" svg:y="6.55685200848917cm" svg:width="0.80251968503937cm" svg:height="0.762833232729454cm">
          <draw:text-box>
            <text:p text:style-name="P912"><text:span text:style-name="T913">4</text:span></text:p>
          </draw:text-box>
        </draw:frame>
        <draw:frame draw:style-name="gr914" presentation:style-name="pr915" svg:x="0.321891378567913cm" svg:y="12.5228346456693cm" svg:width="10.1858267716535cm" svg:height="4.10519819605069cm">
          <draw:text-box>
            <text:p text:style-name="P916"><text:span text:style-name="T917">1.</text:span><text:span text:style-name="T918">輸入條件，</text:span><text:span text:style-name="T919">按【</text:span><text:span text:style-name="T920">查詢</text:span><text:span text:style-name="T921">】</text:span><text:span text:style-name="T922">。</text:span></text:p>
            <text:p text:style-name="P923"><text:span text:style-name="T924">2.</text:span><text:span text:style-name="T925">勾選所要變更之職務編號。</text:span></text:p>
            <text:p text:style-name="P926"><text:span text:style-name="T927">3.</text:span><text:span text:style-name="T928">輸入變更單位或變更預算機關。</text:span><text:span text:style-name="T929"/></text:p>
            <text:p text:style-name="P930"><text:span text:style-name="T931">4.按【</text:span><text:span text:style-name="T932">變更</text:span><text:span text:style-name="T933">】</text:span><text:span text:style-name="T934">，則會更新職務編號資料。</text:span></text:p>
          </draw:text-box>
        </draw:frame>
        <draw:frame draw:style-name="gr935" presentation:style-name="pr936" svg:x="1.16409448818898cm" svg:y="2.7911821788878cm" svg:width="23.9344881889764cm" svg:height="2.79999865434301cm">
          <draw:text-box>
            <text:list text:style-name="L947">
              <text:list-item>
                <text:p text:style-name="P937"><text:span text:style-name="T938">功能說明：可大批修改職務編號資料中的編制單位及預算機關二個</text:span><text:span text:style-name="T939">欄位</text:span><text:span text:style-name="T940"/></text:p>
              </text:list-item>
              <text:list-item>
                <text:p text:style-name="P941"><text:span text:style-name="T942">職務編號資料中建置編制單位</text:span><text:span text:style-name="T943"></text:span><text:span text:style-name="T944">可以使用組織圖動態</text:span><text:span text:style-name="T945">查詢</text:span><text:span text:style-name="T946"/></text:p>
              </text:list-item>
              <text:list-item>
                <text:p text:style-name="P947"><text:span text:style-name="T948">職務編號資料中</text:span><text:span text:style-name="T949">建置</text:span><text:span text:style-name="T950">預算</text:span><text:span text:style-name="T951">機關</text:span><text:span text:style-name="T952"></text:span><text:span text:style-name="T953">未來可於</text:span><text:span text:style-name="T954">D5:</text:span><text:span text:style-name="T955">組織員額系統中呼叫</text:span><text:span text:style-name="T956">WeBHR</text:span><text:span text:style-name="T957">資料</text:span><text:span text:style-name="T958"/></text:p>
              </text:list-item>
            </text:list>
          </draw:text-box>
        </draw:frame>
        <draw:frame draw:style-name="gr959" presentation:style-name="pr960" svg:x="0.313072480930118cm" svg:y="16.9322834645669cm" svg:width="10.6885039370079cm" svg:height="1.79464701494833cm">
          <draw:text-box>
            <text:p text:style-name="P961"><text:span text:style-name="T962">幼兒園的職務編號因不在</text:span><text:span text:style-name="T963">D5</text:span><text:span text:style-name="T964">填報，故預算機關不需輸入</text:span></text:p>
          </draw:text-box>
        </draw:frame>
      </draw:page>
      <draw:page draw:name="Slide_274" draw:style-name="gp965" draw:master-page-name="MasterSlide_2147483658_空白" draw:id="Slide-274">
        <draw:frame draw:style-name="gr966" svg:x="1.91811131274606cm" svg:y="3.85385826771654cm" svg:width="18.4623600516732cm" svg:height="13.872125984252cm">
          <draw:image xlink:href="Pictures/image31.png"/>
        </draw:frame>
        <draw:frame draw:style-name="gr967" presentation:style-name="pr968" svg:x="1.13763779527559cm" svg:y="0.154332121601255cm" svg:width="22.8674015748032cm" svg:height="1.90488188976378cm">
          <draw:text-box>
            <text:p text:style-name="P969"><text:span text:style-name="T970">(103</text:span><text:span text:style-name="T971">新增</text:span><text:span text:style-name="T972">)</text:span><text:span text:style-name="T973">組織圖動態查詢操作說明</text:span><text:span text:style-name="T974">(1)</text:span><text:span text:style-name="T975"/></text:p>
          </draw:text-box>
        </draw:frame>
        <draw:rect svg:x="2.09889709953248cm" svg:y="2.52220472440945cm" svg:width="16.3987412340059cm" svg:height="1.21700787401575cm" draw:style-name="gr976">
          <text:list text:style-name="L977">
            <text:list-item>
              <text:p text:style-name="P977"><text:span text:style-name="T978">編制預算現有員額查詢</text:span></text:p>
            </text:list-item>
          </text:list>
        </draw:rect>
        <draw:frame draw:style-name="gr979" svg:x="8.24566929133858cm" svg:y="9.28629921259843cm" svg:width="17.0204724409449cm" svg:height="9.25102362204724cm">
          <draw:image xlink:href="Pictures/image32.png"/>
        </draw:frame>
        <draw:rect svg:x="7.69889763779528cm" svg:y="7.86645669291339cm" svg:width="10.6003149606299cm" svg:height="0.599685039370079cm" draw:style-name="gr980">
          <text:p text:style-name="P981"><text:span text:style-name="T982">點選明細帶出下方組織圖內容</text:span></text:p>
        </draw:rect>
        <draw:rect svg:x="8.07370294045276cm" svg:y="11.8966929133858cm" svg:width="10.6003149606299cm" svg:height="0.599685039370079cm" draw:style-name="gr983">
          <text:p text:style-name="P984"><text:span text:style-name="T985">點選單位圖示帶出下方明細內容</text:span></text:p>
        </draw:rect>
      </draw:page>
      <draw:page draw:name="Slide_275" draw:style-name="gp986" draw:master-page-name="MasterSlide_2147483658_空白" draw:id="Slide-275">
        <draw:frame draw:style-name="gr987" svg:x="3.09984359621063cm" svg:y="3.7392120601624cm" svg:width="16.1738582677165cm" svg:height="11.830552257628cm">
          <draw:image xlink:href="Pictures/image33.png"/>
        </draw:frame>
        <draw:frame draw:style-name="gr988" presentation:style-name="pr989" svg:x="1.13763779527559cm" svg:y="0.154332121601255cm" svg:width="22.8674015748032cm" svg:height="1.90488188976378cm">
          <draw:text-box>
            <text:p text:style-name="P990"><text:span text:style-name="T991">(103</text:span><text:span text:style-name="T992">新增</text:span><text:span text:style-name="T993">)</text:span><text:span text:style-name="T994">組織圖動態查詢操作說明</text:span><text:span text:style-name="T995">(2)</text:span><text:span text:style-name="T996"/></text:p>
          </draw:text-box>
        </draw:frame>
        <draw:rect svg:x="2.09889709953248cm" svg:y="2.52220472440945cm" svg:width="16.3987412340059cm" svg:height="1.21700787401575cm" draw:style-name="gr997">
          <text:list text:style-name="L998">
            <text:list-item>
              <text:p text:style-name="P998"><text:span text:style-name="T999">學歷分布查詢</text:span></text:p>
            </text:list-item>
          </text:list>
        </draw:rect>
        <draw:rect svg:x="7.69889763779528cm" svg:y="8.88062992125984cm" svg:width="10.6003149606299cm" svg:height="0.599685039370079cm" draw:style-name="gr1000">
          <text:p text:style-name="P1001"><text:span text:style-name="T1002">點選明細帶出下方組織圖內容</text:span></text:p>
        </draw:rect>
        <draw:frame draw:style-name="gr1003" svg:x="8.18393646961122cm" svg:y="9.6875601316437cm" svg:width="16.4251979269193cm" svg:height="8.92913224347933cm">
          <draw:image xlink:href="Pictures/image34.png"/>
        </draw:frame>
        <draw:rect svg:x="7.47842519685039cm" svg:y="12.5096073757382cm" svg:width="10.6003149606299cm" svg:height="0.599685039370079cm" draw:style-name="gr1004">
          <text:p text:style-name="P1005"><text:span text:style-name="T1006">點選單位圖示帶出下方明細內容</text:span></text:p>
        </draw:rect>
      </draw:page>
      <draw:page draw:name="Slide_276" draw:style-name="gp1007" draw:master-page-name="MasterSlide_2147483658_空白" draw:id="Slide-276">
        <draw:frame draw:style-name="gr1008" svg:x="1.90047351747047cm" svg:y="3.80976377952756cm" svg:width="18.4667716535433cm" svg:height="12.1965354330709cm">
          <draw:image xlink:href="Pictures/image35.png"/>
        </draw:frame>
        <draw:frame draw:style-name="gr1009" presentation:style-name="pr1010" svg:x="1.13763779527559cm" svg:y="0.154332121601255cm" svg:width="22.8674015748032cm" svg:height="1.90488188976378cm">
          <draw:text-box>
            <text:p text:style-name="P1011"><text:span text:style-name="T1012">(103</text:span><text:span text:style-name="T1013">新增</text:span><text:span text:style-name="T1014">)</text:span><text:span text:style-name="T1015">組織圖動態查詢操作說明</text:span><text:span text:style-name="T1016">(3)</text:span><text:span text:style-name="T1017"/></text:p>
          </draw:text-box>
        </draw:frame>
        <draw:rect svg:x="2.09889709953248cm" svg:y="2.52220472440945cm" svg:width="16.3987412340059cm" svg:height="1.21700787401575cm" draw:style-name="gr1018">
          <text:list text:style-name="L1019">
            <text:list-item>
              <text:p text:style-name="P1019"><text:span text:style-name="T1020">職系分布查詢</text:span></text:p>
            </text:list-item>
          </text:list>
        </draw:rect>
        <draw:rect svg:x="6.1247265625cm" svg:y="8.88062992125984cm" svg:width="10.6003149606299cm" svg:height="0.599685039370079cm" draw:style-name="gr1021">
          <text:p text:style-name="P1022"><text:span text:style-name="T1023">點選明細帶出下方組織圖內容</text:span></text:p>
        </draw:rect>
        <draw:frame draw:style-name="gr1024" svg:x="8.96441160187008cm" svg:y="10.2211023622047cm" svg:width="15.9357480314961cm" svg:height="8.66015748031496cm">
          <draw:image xlink:href="Pictures/image36.jpeg"/>
        </draw:frame>
        <draw:rect svg:x="8.96441160187008cm" svg:y="11.8437795275591cm" svg:width="10.6003149606299cm" svg:height="0.599685039370079cm" draw:style-name="gr1025">
          <text:p text:style-name="P1026"><text:span text:style-name="T1027">點選單位圖示帶出下方明細內容</text:span></text:p>
        </draw:rect>
        <draw:rect svg:x="11.2837806040846cm" svg:y="6.33196850393701cm" svg:width="10.6003149606299cm" svg:height="1.19055118110236cm" draw:style-name="gr1028">
          <text:p text:style-name="P1029"><text:span text:style-name="T1030">依選取之職系類別帶出查詢統計資料，此欄項為必填欄位</text:span><text:span text:style-name="T1031"/></text:p>
          <text:p text:style-name="P1032"><text:span text:style-name="T1033">最多可選取五個職系類別查詢</text:span></text:p>
        </draw:rect>
      </draw:page>
      <draw:page draw:name="Slide_277" draw:style-name="gp1034" draw:master-page-name="MasterSlide_2147483658_空白" draw:id="Slide-277">
        <draw:frame draw:style-name="gr1035" svg:x="2.60157480314961cm" svg:y="3.64220418614665cm" svg:width="17.0028346456693cm" svg:height="12.3596861158957cm">
          <draw:image xlink:href="Pictures/image37.png"/>
        </draw:frame>
        <draw:frame draw:style-name="gr1036" presentation:style-name="pr1037" svg:x="1.13763779527559cm" svg:y="0.154332121601255cm" svg:width="22.8674015748032cm" svg:height="1.90488188976378cm">
          <draw:text-box>
            <text:p text:style-name="P1038"><text:span text:style-name="T1039">(103</text:span><text:span text:style-name="T1040">新增</text:span><text:span text:style-name="T1041">)</text:span><text:span text:style-name="T1042">組織圖動態查詢操作說明</text:span><text:span text:style-name="T1043">(4)</text:span><text:span text:style-name="T1044"/></text:p>
          </draw:text-box>
        </draw:frame>
        <draw:rect svg:x="2.09889709953248cm" svg:y="2.52220472440945cm" svg:width="16.3987412340059cm" svg:height="1.21700787401575cm" draw:style-name="gr1045">
          <text:list text:style-name="L1046">
            <text:list-item>
              <text:p text:style-name="P1046"><text:span text:style-name="T1047">官職等分布查詢</text:span></text:p>
            </text:list-item>
          </text:list>
        </draw:rect>
        <draw:rect svg:x="12.4699212598425cm" svg:y="7.32409610297736cm" svg:width="10.6003149606299cm" svg:height="0.599685039370079cm" draw:style-name="gr1048">
          <text:p text:style-name="P1049"><text:span text:style-name="T1050">點選明細帶出下方組織圖內容</text:span></text:p>
        </draw:rect>
        <draw:frame draw:style-name="gr1051" svg:x="7.24031496062992cm" svg:y="9.23779635211614cm" svg:width="15.8299212598425cm" svg:height="7.76944881889764cm">
          <draw:image xlink:href="Pictures/image38.png"/>
        </draw:frame>
        <draw:rect svg:x="8.27653758612205cm" svg:y="11.354331785187cm" svg:width="10.6003149606299cm" svg:height="0.599685039370079cm" draw:style-name="gr1052">
          <text:p text:style-name="P1053"><text:span text:style-name="T1054">點選單位圖示帶出下方明細內容</text:span></text:p>
        </draw:rect>
      </draw:page>
      <draw:page draw:name="Slide_278" draw:style-name="gp1055" draw:master-page-name="MasterSlide_2147483658_空白" draw:id="Slide-278">
        <draw:frame draw:style-name="gr1056" svg:x="2.03716535433071cm" svg:y="3.94645776943898cm" svg:width="18.4403149606299cm" svg:height="12.1436220472441cm">
          <draw:image xlink:href="Pictures/image39.jpeg"/>
        </draw:frame>
        <draw:frame draw:style-name="gr1057" presentation:style-name="pr1058" svg:x="1.13763779527559cm" svg:y="0.154332121601255cm" svg:width="22.8674015748032cm" svg:height="1.90488188976378cm">
          <draw:text-box>
            <text:p text:style-name="P1059"><text:span text:style-name="T1060">(103</text:span><text:span text:style-name="T1061">新增</text:span><text:span text:style-name="T1062">)</text:span><text:span text:style-name="T1063">組織圖動態查詢操作說明</text:span><text:span text:style-name="T1064">(5)</text:span><text:span text:style-name="T1065"/></text:p>
          </draw:text-box>
        </draw:frame>
        <draw:rect svg:x="2.09889709953248cm" svg:y="2.52220472440945cm" svg:width="16.3987412340059cm" svg:height="1.21700787401575cm" draw:style-name="gr1066">
          <text:list text:style-name="L1067">
            <text:list-item>
              <text:p text:style-name="P1067"><text:span text:style-name="T1068">專長分布查詢</text:span></text:p>
            </text:list-item>
          </text:list>
        </draw:rect>
        <draw:rect svg:x="6.1247265625cm" svg:y="8.88062992125984cm" svg:width="10.6003149606299cm" svg:height="0.599685039370079cm" draw:style-name="gr1069">
          <text:p text:style-name="P1070"><text:span text:style-name="T1071">點選明細帶出下方組織圖內容</text:span></text:p>
        </draw:rect>
        <draw:frame draw:style-name="gr1072" svg:x="8.88944881889764cm" svg:y="10.1637806040846cm" svg:width="16.5089763779528cm" svg:height="8.13102362204724cm">
          <draw:image xlink:href="Pictures/image40.png"/>
        </draw:frame>
        <draw:rect svg:x="9.00409448818898cm" svg:y="12.2935433070866cm" svg:width="10.6003149606299cm" svg:height="0.127875403456801cm" draw:style-name="gr1073">
          <text:p text:style-name="P1074"><text:span text:style-name="T1075">點選單位圖示帶出下方明細內容</text:span></text:p>
        </draw:rect>
        <draw:rect svg:x="11.2837806040846cm" svg:y="6.33196850393701cm" svg:width="10.6003149606299cm" svg:height="1.19055118110236cm" draw:style-name="gr1076">
          <text:p text:style-name="P1077"><text:span text:style-name="T1078">依選取之專長類別帶出查詢統計資料，此欄項為必填欄位</text:span><text:span text:style-name="T1079"/></text:p>
          <text:p text:style-name="P1080"><text:span text:style-name="T1081">最多可選取五個專類別查詢</text:span></text:p>
        </draw:rect>
      </draw:page>
      <draw:page draw:name="Slide_279" draw:style-name="gp1082" draw:master-page-name="MasterSlide_2147483658_空白" draw:id="Slide-279">
        <draw:frame draw:style-name="gr1083" svg:x="2.14740265132874cm" svg:y="3.7392125984252cm" svg:width="19.8557458784449cm" svg:height="13.4752755905512cm">
          <draw:image xlink:href="Pictures/image41.png"/>
        </draw:frame>
        <draw:frame draw:style-name="gr1084" presentation:style-name="pr1085" svg:x="1.13763779527559cm" svg:y="0.154332121601255cm" svg:width="22.8674015748032cm" svg:height="1.90488188976378cm">
          <draw:text-box>
            <text:p text:style-name="P1086"><text:span text:style-name="T1087">(103</text:span><text:span text:style-name="T1088">新增</text:span><text:span text:style-name="T1089">)</text:span><text:span text:style-name="T1090">組織圖動態查詢操作說明</text:span><text:span text:style-name="T1091">(6-1)</text:span><text:span text:style-name="T1092"/></text:p>
          </draw:text-box>
        </draw:frame>
        <draw:rect svg:x="2.09889709953248cm" svg:y="2.52220472440945cm" svg:width="16.3987412340059cm" svg:height="1.21700787401575cm" draw:style-name="gr1093">
          <text:list text:style-name="L1094">
            <text:list-item>
              <text:p text:style-name="P1094"><text:span text:style-name="T1095">統計圖查詢</text:span><text:span text:style-name="T1096">(</text:span><text:span text:style-name="T1097">依單位</text:span><text:span text:style-name="T1098">)</text:span><text:span text:style-name="T1099"/></text:p>
            </text:list-item>
          </text:list>
        </draw:rect>
        <draw:rect svg:x="6.76409448818898cm" svg:y="10.7899223363681cm" svg:width="10.6003149606299cm" svg:height="0.599685039370079cm" draw:style-name="gr1100">
          <text:p text:style-name="P1101"><text:span text:style-name="T1102">點選明細帶出下方組織圖內容</text:span></text:p>
        </draw:rect>
        <draw:frame draw:style-name="gr1103" svg:x="8.69984413447343cm" svg:y="11.4601585568406cm" svg:width="16.0900776636319cm" svg:height="7.65921098363681cm">
          <draw:image xlink:href="Pictures/image42.png"/>
        </draw:frame>
        <draw:rect svg:x="15.4462992125984cm" svg:y="11.6674015748032cm" svg:width="10.6003149606299cm" svg:height="0.767244094488189cm" draw:style-name="gr1104">
          <text:p text:style-name="P1105"><text:span text:style-name="T1106">點選圓餅圖區塊帶出下方明細內容</text:span></text:p>
        </draw:rect>
        <draw:rect svg:x="14.1675590551181cm" svg:y="5.73669452817421cm" svg:width="10.6003149606299cm" svg:height="1.19055118110236cm" draw:style-name="gr1107">
          <text:p text:style-name="P1108"><text:span text:style-name="T1109">查詢種類預設為</text:span><text:span text:style-name="T1110">[</text:span><text:span text:style-name="T1111">依單位查詢</text:span><text:span text:style-name="T1112">]</text:span></text:p>
          <text:p text:style-name="P1113"><text:span text:style-name="T1114">依單位查詢</text:span><text:span text:style-name="T1115"></text:span><text:span text:style-name="T1116">明細點選以圓餅圖呈現</text:span><text:span text:style-name="T1117"/></text:p>
          <text:p text:style-name="P1118"><text:span text:style-name="T1119">依性別查詢</text:span><text:span text:style-name="T1120"></text:span><text:span text:style-name="T1121">明細點選以長條圖呈現</text:span><text:span text:style-name="T1122"/></text:p>
        </draw:rect>
      </draw:page>
      <draw:page draw:name="Slide_280" draw:style-name="gp1123" draw:master-page-name="MasterSlide_2147483658_空白" draw:id="Slide-280">
        <draw:frame draw:style-name="gr1124" svg:x="2.14740265132874cm" svg:y="3.16157641793799cm" svg:width="19.8557458784449cm" svg:height="13.4796839628445cm">
          <draw:image xlink:href="Pictures/image41.png"/>
        </draw:frame>
        <draw:frame draw:style-name="gr1125" presentation:style-name="pr1126" svg:x="1.13763779527559cm" svg:y="0.154332121601255cm" svg:width="22.8674015748032cm" svg:height="1.90488188976378cm">
          <draw:text-box>
            <text:p text:style-name="P1127"><text:span text:style-name="T1128">(103</text:span><text:span text:style-name="T1129">新增</text:span><text:span text:style-name="T1130">)</text:span><text:span text:style-name="T1131">組織圖動態查詢操作說明</text:span><text:span text:style-name="T1132">(6-2)</text:span><text:span text:style-name="T1133"/></text:p>
          </draw:text-box>
        </draw:frame>
        <draw:rect svg:x="2.09889709953248cm" svg:y="1.98425183393824cm" svg:width="16.3987412340059cm" svg:height="1.21259977085384cm" draw:style-name="gr1134">
          <text:list text:style-name="L1135">
            <text:list-item>
              <text:p text:style-name="P1135"><text:span text:style-name="T1136">統計圖查詢</text:span><text:span text:style-name="T1137">(</text:span><text:span text:style-name="T1138">依性別</text:span><text:span text:style-name="T1139">)</text:span><text:span text:style-name="T1140"/></text:p>
            </text:list-item>
          </text:list>
        </draw:rect>
        <draw:frame draw:style-name="gr1141" svg:x="8.49700948880413cm" svg:y="10.8781113127461cm" svg:width="16.2752745140256cm" svg:height="8.17070704662894cm">
          <draw:image xlink:href="Pictures/image43.png"/>
        </draw:frame>
        <draw:rect svg:x="15.4462992125984cm" svg:y="11.6674015748032cm" svg:width="10.6003149606299cm" svg:height="0.767244094488189cm" draw:style-name="gr1142">
          <text:p text:style-name="P1143"><text:span text:style-name="T1144">點選長條圖帶出下方明細內容</text:span></text:p>
        </draw:rect>
        <draw:rect svg:x="6.76409448818898cm" svg:y="10.278426273376cm" svg:width="10.6003149606299cm" svg:height="0.599685039370079cm" draw:style-name="gr1145">
          <text:p text:style-name="P1146"><text:span text:style-name="T1147">點選明細帶出下方組織圖內容</text:span></text:p>
        </draw:rect>
        <draw:rect svg:x="14.1675590551181cm" svg:y="5.17228507935531cm" svg:width="10.6003149606299cm" svg:height="1.19055118110236cm" draw:style-name="gr1148">
          <text:p text:style-name="P1149"><text:span text:style-name="T1150">查詢種類預設為</text:span><text:span text:style-name="T1151">[</text:span><text:span text:style-name="T1152">依單位查詢</text:span><text:span text:style-name="T1153">]</text:span></text:p>
          <text:p text:style-name="P1154"><text:span text:style-name="T1155">依單位查詢</text:span><text:span text:style-name="T1156"></text:span><text:span text:style-name="T1157">明細點選以圓餅圖呈現</text:span><text:span text:style-name="T1158"/></text:p>
          <text:p text:style-name="P1159"><text:span text:style-name="T1160">依性別查詢</text:span><text:span text:style-name="T1161"></text:span><text:span text:style-name="T1162">明細點選以長條圖呈現</text:span><text:span text:style-name="T1163"/></text:p>
        </draw:rect>
      </draw:page>
      <draw:page draw:name="Slide_287" draw:style-name="gp1164" draw:master-page-name="MasterSlide_2147483658_只有標題" draw:id="Slide-287">
        <draw:frame draw:style-name="gr1165" presentation:style-name="pr1166" svg:x="1.30078847810039cm" svg:y="7.12566929133858cm" svg:width="22.8585826771654cm" svg:height="3.47905646376722cm" presentation:class="title" presentation:placeholder="true">
          <draw:text-box>
            <text:p text:style-name="P1167"><text:span text:style-name="T1168">Ｑ＆Ａ</text:span></text:p>
          </draw:text-box>
        </draw:frame>
      </draw:page>
      <draw:page draw:name="Slide_288" draw:style-name="gp1169" draw:master-page-name="MasterSlide_2147483658_只有標題" draw:id="Slide-288">
        <draw:frame draw:style-name="gr1170" svg:x="0.776062992125984cm" svg:y="6.32314960629921cm" svg:width="21.1388976377953cm" svg:height="8.54551181102362cm">
          <draw:image xlink:href="Pictures/image44.png"/>
        </draw:frame>
        <draw:frame draw:style-name="gr1171" svg:x="9.26866141732284cm" svg:y="9.92567036786417cm" svg:width="15.058268793061cm" svg:height="6.90078578678642cm">
          <draw:image xlink:href="Pictures/image45.png"/>
        </draw:frame>
        <draw:frame draw:style-name="gr1172" presentation:style-name="pr1173" svg:x="1.26992125984252cm" svg:y="0.939214078647884cm" svg:width="22.8585826771654cm" svg:height="3.47905377245325cm" presentation:class="title" presentation:placeholder="true">
          <draw:text-box>
            <text:p text:style-name="P1174"><text:span text:style-name="T1175">如何快速新增職務編號資料</text:span></text:p>
          </draw:text-box>
        </draw:frame>
        <draw:frame draw:style-name="gr1176" presentation:style-name="pr1177" svg:x="0.696692913385827cm" svg:y="4.12283572219488cm" svg:width="23.6831517593504cm" svg:height="2.20031361497293cm">
          <draw:text-box>
            <text:list text:style-name="L1178">
              <text:list-item>
                <text:p text:style-name="P1178"><text:span text:style-name="T1179">對於相同職稱、職務列等，可以使用「拷貝此筆」功能，於維護畫面只要修改職務編號、編制單位及有差異欄位，即可確認存檔</text:span></text:p>
              </text:list-item>
            </text:list>
          </draw:text-box>
        </draw:frame>
        <draw:rect svg:x="1.90047365203617cm" svg:y="14.1234656434547cm" svg:width="1.99747896930364cm" svg:height="0.599685039370079cm" draw:style-name="gr1180"/>
        <draw:rect svg:x="9.26866141732284cm" svg:y="11.4866152497539cm" svg:width="8.68661417322835cm" svg:height="1.00094346894993cm" draw:style-name="gr1181"/>
      </draw:page>
      <draw:page draw:name="Slide_289" draw:style-name="gp1182" draw:master-page-name="MasterSlide_2147483658_只有標題" draw:id="Slide-289">
        <draw:g>
          <draw:frame draw:style-name="gr1183" svg:x="8.35590658833661cm" svg:y="5.72346456692913cm" svg:width="15.9445669291339cm" svg:height="5.99359390378937cm">
            <draw:image xlink:href="Pictures/image46.png"/>
          </draw:frame>
          <draw:frame draw:style-name="gr1184" svg:x="8.48590351254921cm" svg:y="11.7479526021161cm" svg:width="15.7605908587598cm" svg:height="1.89488204355315cm">
            <draw:image xlink:href="Pictures/image47.png"/>
          </draw:frame>
        </draw:g>
        <draw:frame draw:style-name="gr1185" presentation:style-name="pr1186" svg:x="1.26992125984252cm" svg:y="0.939214078647884cm" svg:width="22.8585826771654cm" svg:height="3.47905377245325cm" presentation:class="title" presentation:placeholder="true">
          <draw:text-box>
            <text:p text:style-name="P1187"><text:span text:style-name="T1188">查詢職務編號資料顯示之官職等</text:span></text:p>
          </draw:text-box>
        </draw:frame>
        <draw:frame draw:style-name="gr1189" presentation:style-name="pr1190" svg:x="0.899527559055118cm" svg:y="4.02141732283465cm" svg:width="23.6787401574803cm" svg:height="2.20031630628691cm">
          <draw:text-box>
            <text:list text:style-name="L1198">
              <text:list-item>
                <text:p text:style-name="P1191"><text:span text:style-name="T1192">如非虛擬編號，則以簡薦委任</text:span><text:span text:style-name="T1193">(</text:span><text:span text:style-name="T1194">派</text:span><text:span text:style-name="T1195">)</text:span><text:span text:style-name="T1196">用制度顯示</text:span><text:span text:style-name="T1197"/></text:p>
              </text:list-item>
              <text:list-item>
                <text:p text:style-name="P1198"><text:span text:style-name="T1199">如為虛擬編號，則以其他任用制度（一）顯示</text:span></text:p>
              </text:list-item>
            </text:list>
          </draw:text-box>
        </draw:frame>
        <draw:rect svg:x="16.0592115218996cm" svg:y="11.2396861158957cm" svg:width="7.4387417722687cm" svg:height="2.6103937007874cm" draw:style-name="gr1200"/>
        <draw:g>
          <draw:frame draw:style-name="gr1201" svg:x="0.610074520561639cm" svg:y="8.58519846518209cm" svg:width="14.7905605622539cm" svg:height="1.70141734205832cm">
            <draw:image xlink:href="Pictures/image48.png"/>
          </draw:frame>
          <draw:frame draw:style-name="gr1202" svg:x="0.590866007166585cm" svg:y="10.2866154035433cm" svg:width="14.8289774544783cm" svg:height="8.41385811392717cm">
            <draw:image xlink:href="Pictures/image49.png"/>
          </draw:frame>
        </draw:g>
        <draw:rect svg:x="1.90047365203617cm" svg:y="9.49354438361221cm" svg:width="3.99936873308317cm" svg:height="0.798108823280635cm" draw:style-name="gr1203"/>
        <draw:rect svg:x="0.608503937007874cm" svg:y="15.5256703678642cm" svg:width="14.7892913385827cm" svg:height="3.1748031496063cm" draw:style-name="gr1204"/>
      </draw:page>
      <draw:page draw:name="Slide_290" draw:style-name="gp1205" draw:master-page-name="MasterSlide_2147483658_只有標題" draw:id="Slide-290">
        <draw:frame draw:style-name="gr1206" presentation:style-name="pr1207" svg:x="1.26992125984252cm" svg:y="0.939214078647884cm" svg:width="22.8585826771654cm" svg:height="3.47905377245325cm" presentation:class="title" presentation:placeholder="true">
          <draw:text-box>
            <text:p text:style-name="P1208"><text:span text:style-name="T1209">各醫療院所主管為兼職員額</text:span></text:p>
          </draw:text-box>
        </draw:frame>
        <draw:frame draw:style-name="gr1210" svg:x="5.89984251968504cm" svg:y="4.92535648375984cm" svg:width="12.7785826771654cm" svg:height="10.8737007874016cm">
          <draw:image xlink:href="Pictures/image50.png"/>
        </draw:frame>
        <draw:rect svg:x="5.60441106360728cm" svg:y="12.1259842519685cm" svg:width="13.3650382935532cm" svg:height="1.39779662124754cm" draw:style-name="gr1211"/>
      </draw:page>
      <draw:page draw:name="Slide_291" draw:style-name="gp1212" draw:master-page-name="MasterSlide_2147483658_只有標題" draw:id="Slide-291">
        <draw:frame draw:style-name="gr1213" svg:x="9.10110236220472cm" svg:y="3.98173335999016cm" svg:width="15.8255128875492cm" svg:height="9.49795275590551cm">
          <draw:image xlink:href="Pictures/image51.png"/>
        </draw:frame>
        <draw:frame draw:style-name="gr1214" svg:x="0.489450433686024cm" svg:y="8.42645830770177cm" svg:width="14.837794199065cm" svg:height="10.0667705770177cm">
          <draw:image xlink:href="Pictures/image52.png"/>
        </draw:frame>
        <draw:frame draw:style-name="gr1215" presentation:style-name="pr1216" svg:x="1.26992125984252cm" svg:y="0.939214078647884cm" svg:width="22.8585826771654cm" svg:height="3.47905377245325cm" presentation:class="title" presentation:placeholder="true">
          <draw:text-box>
            <text:p text:style-name="P1217"><text:span text:style-name="T1218">各醫療院所主管為兼職員額</text:span></text:p>
          </draw:text-box>
        </draw:frame>
        <draw:rect svg:x="17.6995264825295cm" svg:y="11.5262992125984cm" svg:width="5.1987417722687cm" svg:height="0.546771653543307cm" draw:style-name="gr1219"/>
        <draw:custom-shape svg:x="11.4822047244094cm" svg:y="3.98173335999016cm" svg:width="8.2103937007874cm" svg:height="1.39779392993356cm" draw:style-name="gr1220">
          <text:p text:style-name="P1221"><text:span text:style-name="T1222">編制員額維護查詢</text:span><text:span text:style-name="T1223"/></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99842519685039cm" svg:y="7.02425358329232cm" svg:width="8.20598586675689cm" svg:height="1.40220472440945cm" draw:style-name="gr1224">
          <text:p text:style-name="P1225"><text:span text:style-name="T1226">職務編號</text:span><text:span text:style-name="T1227">維護</text:span><text:span text:style-name="T1228">查詢</text:span><text:span text:style-name="T1229"/></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9.89921367495079cm" svg:y="5.52504098486713cm" svg:width="12.9990551181102cm" svg:height="1.99747896930364cm" draw:style-name="gr1230"/>
        <draw:rect svg:x="0.299842519685039cm" svg:y="8.44409610297736cm" svg:width="12.5669291338583cm" svg:height="3.35558920552411cm" draw:style-name="gr1231"/>
        <draw:rect svg:x="0.268977992741142cm" svg:y="13.2239380843996cm" svg:width="14.837794199065cm" svg:height="1.10236220472441cm" draw:style-name="gr1232"/>
        <draw:rect svg:x="0.229291338582677cm" svg:y="17.4437795275591cm" svg:width="14.8377963521161cm" svg:height="1.36692913385827cm" draw:style-name="gr1233"/>
      </draw:page>
      <draw:page draw:name="Slide_295" draw:style-name="gp1234" draw:master-page-name="MasterSlide_2147483658_只有標題" draw:id="Slide-295">
        <draw:frame draw:style-name="gr1235" presentation:style-name="pr1236" svg:x="1.26992125984252cm" svg:y="0.939214078647884cm" svg:width="22.8585826771654cm" svg:height="3.47905377245325cm" presentation:class="title" presentation:placeholder="true">
          <draw:text-box>
            <text:p text:style-name="P1237"><text:span text:style-name="T1238">學校之護理師</text:span><text:span text:style-name="T1239">(</text:span><text:span text:style-name="T1240">或護士</text:span><text:span text:style-name="T1241">)</text:span><text:span text:style-name="T1242"/></text:p>
          </draw:text-box>
        </draw:frame>
        <draw:frame draw:style-name="gr1243" svg:x="3.88913385826772cm" svg:y="4.90771868848425cm" svg:width="17.620157480315cm" svg:height="9.23338582677165cm">
          <draw:image xlink:href="Pictures/image53.png"/>
        </draw:frame>
        <draw:rect svg:x="3.88913385826772cm" svg:y="12.3244105253445cm" svg:width="17.620157480315cm" svg:height="1.81669291338583cm" draw:style-name="gr1244"/>
      </draw:page>
      <draw:page draw:name="Slide_294" draw:style-name="gp1245" draw:master-page-name="MasterSlide_2147483658_只有標題" draw:id="Slide-294">
        <draw:frame draw:style-name="gr1246" presentation:style-name="pr1247" svg:x="1.26992125984252cm" svg:y="0.939214078647884cm" svg:width="22.8585826771654cm" svg:height="3.47905377245325cm" presentation:class="title" presentation:placeholder="true">
          <draw:text-box>
            <text:p text:style-name="P1248"><text:span text:style-name="T1249">學校之護理師</text:span><text:span text:style-name="T1250">(</text:span><text:span text:style-name="T1251">或護士</text:span><text:span text:style-name="T1252">)</text:span><text:span text:style-name="T1253"/></text:p>
          </draw:text-box>
        </draw:frame>
        <draw:frame draw:style-name="gr1254" presentation:style-name="pr1255" svg:x="0.899527559055118cm" svg:y="4.02141705370325cm" svg:width="23.6787401574803cm" svg:height="1.09795416884535cm">
          <draw:text-box>
            <text:list text:style-name="L1256">
              <text:list-item>
                <text:p text:style-name="P1256"><text:span text:style-name="T1257">如派令職稱直接用</text:span><text:span text:style-name="T1258">Z826</text:span><text:span text:style-name="T1259">護理師</text:span><text:span text:style-name="T1260">(</text:span><text:span text:style-name="T1261">或護士</text:span><text:span text:style-name="T1262">)</text:span><text:span text:style-name="T1263"> 職稱</text:span><text:span text:style-name="T1264">(</text:span><text:span text:style-name="T1265">即現職職稱</text:span><text:span text:style-name="T1266">)</text:span><text:span text:style-name="T1267"> </text:span></text:p>
              </text:list-item>
            </text:list>
          </draw:text-box>
        </draw:frame>
        <draw:custom-shape svg:x="0.983308432271161cm" svg:y="5.11937169352854cm" svg:width="8.20598263718012cm" svg:height="1.40220472440945cm" draw:style-name="gr1268">
          <text:p text:style-name="P1269"><text:span text:style-name="T1270">編制員額維護查詢</text:span><text:span text:style-name="T1271"/></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1272" svg:x="0.899527559055118cm" svg:y="6.92283464566929cm" svg:width="11.0015758796752cm" svg:height="7.29322834645669cm">
          <draw:image xlink:href="Pictures/image54.png"/>
        </draw:frame>
        <draw:rect svg:x="2.21354330708661cm" svg:y="9.1231506828248cm" svg:width="6.32314960629921cm" svg:height="0.648187563438115cm" draw:style-name="gr1273"/>
        <draw:frame draw:style-name="gr1274" presentation:style-name="pr1275" svg:x="0.899527559055118cm" svg:y="15.1288199741634cm" svg:width="10.6885039370079cm" svg:height="1.62267716535433cm">
          <draw:text-box>
            <text:p text:style-name="P1276"><text:span text:style-name="T1277">編制員額</text:span><text:span text:style-name="T1278"/></text:p>
            <text:p text:style-name="P1279"><text:span text:style-name="T1280">輸入</text:span><text:span text:style-name="T1281">Z826</text:span><text:span text:style-name="T1282">護理師</text:span><text:span text:style-name="T1283">(</text:span><text:span text:style-name="T1284">或護士</text:span><text:span text:style-name="T1285">)</text:span><text:span text:style-name="T1286"> </text:span><text:span text:style-name="T1287">之職稱</text:span></text:p>
          </draw:text-box>
        </draw:frame>
        <draw:g>
          <draw:frame draw:style-name="gr1288" svg:x="12.7939307025098cm" svg:y="6.85669398991142cm" svg:width="10.9729984313484cm" svg:height="4.72727523683563cm">
            <draw:image xlink:href="Pictures/image55.png"/>
          </draw:frame>
          <draw:frame draw:style-name="gr1289" svg:x="12.7653554072343cm" svg:y="11.5588856422244cm" svg:width="11.001573726624cm" svg:height="4.86631282295768cm">
            <draw:image xlink:href="Pictures/image56.png"/>
          </draw:frame>
        </draw:g>
        <draw:custom-shape svg:x="13.7530719426673cm" svg:y="5.34866303211122cm" svg:width="8.20598263718012cm" svg:height="1.39779392993356cm" draw:style-name="gr1290">
          <text:p text:style-name="P1291"><text:span text:style-name="T1292">職務編號</text:span><text:span text:style-name="T1293">維護</text:span><text:span text:style-name="T1294">查詢</text:span><text:span text:style-name="T1295"/></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1296" presentation:style-name="pr1297" svg:x="12.5581102362205cm" svg:y="16.7074026513287cm" svg:width="11.9407874015748cm" svg:height="1.62267716535433cm">
          <draw:text-box>
            <text:p text:style-name="P1298"><text:span text:style-name="T1299">職務編號之職稱輸入</text:span><text:span text:style-name="T1300">Z826</text:span><text:span text:style-name="T1301">護理師</text:span><text:span text:style-name="T1302">(</text:span><text:span text:style-name="T1303">或護士</text:span><text:span text:style-name="T1304">)</text:span><text:span text:style-name="T1305"/></text:p>
            <text:p text:style-name="P1306"><text:span text:style-name="T1307">職務列等輸入師</text:span><text:span text:style-name="T1308">(</text:span><text:span text:style-name="T1309">三</text:span><text:span text:style-name="T1310">)</text:span><text:span text:style-name="T1311">級及士</text:span><text:span text:style-name="T1312">(</text:span><text:span text:style-name="T1313">生</text:span><text:span text:style-name="T1314">)</text:span><text:span text:style-name="T1315">級兩組列等</text:span></text:p>
          </draw:text-box>
        </draw:frame>
      </draw:page>
      <draw:page draw:name="Slide_296" draw:style-name="gp1316" draw:master-page-name="MasterSlide_2147483658_只有標題" draw:id="Slide-296">
        <draw:frame draw:style-name="gr1317" presentation:style-name="pr1318" svg:x="1.26992125984252cm" svg:y="0.939214078647884cm" svg:width="22.8585826771654cm" svg:height="3.47905377245325cm" presentation:class="title" presentation:placeholder="true">
          <draw:text-box>
            <text:p text:style-name="P1319"><text:span text:style-name="T1320">學校之護理師</text:span><text:span text:style-name="T1321">(</text:span><text:span text:style-name="T1322">或護士</text:span><text:span text:style-name="T1323">)</text:span><text:span text:style-name="T1324"/></text:p>
          </draw:text-box>
        </draw:frame>
        <draw:frame draw:style-name="gr1325" presentation:style-name="pr1326" svg:x="0.899527559055118cm" svg:y="4.02141732283465cm" svg:width="23.6787401574803cm" svg:height="2.10330843227116cm">
          <draw:text-box>
            <text:list text:style-name="L1327">
              <text:list-item>
                <text:p text:style-name="P1327"><text:span text:style-name="T1328">如派令職稱</text:span><text:span text:style-name="T1329">(</text:span><text:span text:style-name="T1330">即現職職稱</text:span><text:span text:style-name="T1331">)</text:span><text:span text:style-name="T1332">是具有護士資格者，職稱以護士任用；具有護理師資格者，職稱以護理師任用</text:span></text:p>
              </text:list-item>
            </text:list>
          </draw:text-box>
        </draw:frame>
        <draw:frame draw:style-name="gr1333" svg:x="0.846614173228347cm" svg:y="8.38677165354331cm" svg:width="14.2866141732283cm" svg:height="7.63716535433071cm">
          <draw:image xlink:href="Pictures/image57.png"/>
        </draw:frame>
        <draw:custom-shape svg:x="0.983308432271161cm" svg:y="6.58330870140256cm" svg:width="8.20598263718012cm" svg:height="1.39779392993356cm" draw:style-name="gr1334">
          <text:p text:style-name="P1335"><text:span text:style-name="T1336">編制員額維護查詢</text:span><text:span text:style-name="T1337"/></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2.17385934424213cm" svg:y="10.7237795275591cm" svg:width="6.32314960629921cm" svg:height="0.846614173228347cm" draw:style-name="gr1338"/>
        <draw:frame draw:style-name="gr1339" presentation:style-name="pr1340" svg:x="0.299842519685039cm" svg:y="16.023937007874cm" svg:width="10.6885039370079cm" svg:height="1.62708795983022cm">
          <draw:text-box>
            <text:p text:style-name="P1341"><text:span text:style-name="T1342">編制員額以共用員額方式新增職稱</text:span><text:span text:style-name="T1343"/></text:p>
            <text:p text:style-name="P1344"><text:span text:style-name="T1345">輸入護士及護理師之職稱</text:span></text:p>
          </draw:text-box>
        </draw:frame>
        <draw:custom-shape svg:x="12.7388987143209cm" svg:y="5.10173389825295cm" svg:width="8.20598263718012cm" svg:height="1.40220472440945cm" draw:style-name="gr1346">
          <text:p text:style-name="P1347"><text:span text:style-name="T1348">職務編號</text:span><text:span text:style-name="T1349">維護</text:span><text:span text:style-name="T1350">查詢</text:span><text:span text:style-name="T1351"/></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style-name="gr1352" svg:x="12.2979538324311cm" svg:y="11.8805697896161cm" svg:width="12.2803138841043cm" svg:height="5.24572834645669cm">
            <draw:image xlink:href="Pictures/image58.png"/>
          </draw:frame>
          <draw:frame draw:style-name="gr1353" svg:x="12.313729238435cm" svg:y="7.08157480314961cm" svg:width="12.1851651697835cm" svg:height="4.79899660125492cm">
            <draw:image xlink:href="Pictures/image59.png"/>
          </draw:frame>
        </draw:g>
        <draw:rect svg:x="12.2979527559055cm" svg:y="14.9259853284941cm" svg:width="12.2803138841043cm" svg:height="2.20031361497293cm" draw:style-name="gr1354"/>
        <draw:frame draw:style-name="gr1355" presentation:style-name="pr1356" svg:x="12.5581102362205cm" svg:y="16.9014183993602cm" svg:width="11.9407874015748cm" svg:height="1.62267716535433cm">
          <draw:text-box>
            <text:p text:style-name="P1357"><text:span text:style-name="T1358">職務編號之職稱輸入目前現職職稱</text:span><text:span text:style-name="T1359"/></text:p>
            <text:p text:style-name="P1360"><text:span text:style-name="T1361">職務列等輸入師</text:span><text:span text:style-name="T1362">(</text:span><text:span text:style-name="T1363">三</text:span><text:span text:style-name="T1364">)</text:span><text:span text:style-name="T1365">級及士</text:span><text:span text:style-name="T1366">(</text:span><text:span text:style-name="T1367">生</text:span><text:span text:style-name="T1368">)</text:span><text:span text:style-name="T1369">級兩組列等</text:span></text:p>
          </draw:text-box>
        </draw:frame>
        <draw:rect svg:x="12.0818897637795cm" svg:y="11.3587401574803cm" svg:width="6.3275606699065cm" svg:height="0.520314960629921cm" draw:style-name="gr1370"/>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gradient draw:name="Gradient0" draw:display-name="Gradient0" draw:style="linear" draw:cx="20%" draw:cy="20%" draw:angle="450" draw:border="100%" draw:start-color="#83d3fe" draw:end-color="#0293e0"/>
    <draw:fill-image draw:name="Img1" xlink:href="Pictures/image1.png"/>
    <draw:fill-image draw:name="Img2" xlink:href="Pictures/image1.png"/>
    <draw:fill-image draw:name="Img3" xlink:href="Pictures/image1.png"/>
    <draw:marker draw:name="msArrowOvalEnd_0" svg:viewBox="0 0 792 792" svg:d="m396 0 396 721-119 71-277-507-277 507-119-71z"/>
    <draw:marker draw:name="msArrowOvalEnd_1" svg:viewBox="0 0 792 792" svg:d="m396 0 396 721-119 71-277-507-277 507-119-71z"/>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none"/>
    </style:style>
    <style:style style:name="gr0" style:family="graphic">
      <style:graphic-properties draw:stroke="none" draw:auto-grow-height="false" draw:textarea-vertical-align="middle" draw:fill="gradient" draw:fill-gradient-name="Gradient0"/>
    </style:style>
    <style:style style:name="gr1" style:family="graphic">
      <style:graphic-properties draw:stroke="none" draw:auto-grow-height="false" draw:fill="solid" draw:fill-color="#c6e7fc" draw:opacity="29%"/>
    </style:style>
    <style:style style:name="gr2" style:family="graphic">
      <style:graphic-properties draw:stroke="none" draw:auto-grow-height="false" draw:fill="solid" draw:fill-color="#c6e7fc" draw:opacity="40%"/>
    </style:style>
    <style:style style:name="gr3" style:family="graphic">
      <style:graphic-properties draw:stroke="solid" svg:stroke-width="3.33312666625333E-05cm" svg:stroke-color="#ffffff" draw:auto-grow-height="false" draw:fill="none"/>
    </style:style>
    <style:style style:name="gr4" style:family="graphic">
      <style:graphic-properties draw:stroke="solid" svg:stroke-width="3.33312666625333E-05cm" svg:stroke-color="#ffffff" draw:auto-grow-height="false" draw:fill="none"/>
    </style:style>
    <style:style style:name="gr5" style:family="graphic">
      <style:graphic-properties draw:stroke="none" draw:auto-grow-height="false" draw:fill="none"/>
    </style:style>
    <style:style style:name="gr6" style:family="graphic">
      <style:graphic-properties/>
    </style:style>
    <style:style style:name="gr7" style:family="graphic">
      <style:graphic-properties draw:auto-grow-width="false" draw:auto-grow-height="false"/>
    </style:style>
    <style:style style:name="pr8" style:family="presentation">
      <style:graphic-properties draw:textarea-vertical-align="bottom" draw:fill="none"/>
    </style:style>
    <style:style style:name="P9" style:family="paragraph">
      <style:paragraph-properties fo:line-height="100%" fo:text-align="center" fo:margin-left="0cm" fo:margin-right="0cm" fo:text-indent="0cm" fo:margin-top="0cm" fo:margin-bottom="0cm"/>
    </style:style>
    <style:style style:name="T10" style:family="text">
      <style:text-properties fo:color="#ffffff" style:text-outline="false" style:text-line-through-style="none" fo:font-family="'Arial'" style:font-family-asian="'標楷體'" style:font-family-complex="'標楷體'" fo:font-size="44pt" style:font-relief="none" fo:font-weight="bold"/>
    </style:style>
    <style:style style:name="T11" style:family="text">
      <style:text-properties fo:color="#ffffff" style:text-outline="false" style:text-line-through-style="none" fo:font-family="'Arial'" style:font-family-asian="'Arial'" style:font-family-complex="'Arial'" fo:font-size="44pt" style:font-relief="none" fo:font-weight="bold"/>
    </style:style>
    <style:style style:name="gr12" style:family="graphic">
      <style:graphic-properties draw:auto-grow-width="false" draw:auto-grow-height="false"/>
    </style:style>
    <style:style style:name="pr13" style:family="presentation">
      <style:graphic-properties draw:fill="none"/>
    </style:style>
    <style:style style:name="P14" style:family="paragraph">
      <style:paragraph-properties fo:line-height="100%" fo:text-align="center" fo:margin-left="0cm" fo:margin-right="0cm" fo:text-indent="0cm" fo:margin-top="-0.705511811023622cm" fo:margin-bottom="0cm"/>
    </style:style>
    <style:style style:name="T15" style:family="text">
      <style:text-properties fo:color="#ffffff" style:text-outline="false" style:text-line-through-style="none" fo:font-family="'Arial'" style:font-family-asian="'標楷體'" style:font-family-complex="'標楷體'" fo:font-size="20pt" style:font-relief="none" fo:font-weight="bold"/>
    </style:style>
    <style:style style:name="gr16" style:family="graphic">
      <style:graphic-properties draw:auto-grow-width="false" draw:auto-grow-height="false"/>
    </style:style>
    <style:style style:name="pr17" style:family="presentation">
      <style:graphic-properties draw:fill="none"/>
    </style:style>
    <style:style style:name="P18" style:family="paragraph">
      <style:paragraph-properties fo:line-height="100%" fo:text-align="left" fo:margin-left="0cm" fo:margin-right="0cm" fo:text-indent="0cm" fo:margin-top="0cm" fo:margin-bottom="0cm"/>
    </style:style>
    <style:style style:name="T19" style:family="text">
      <style:text-properties fo:color="#073e87" style:text-outline="false" style:text-line-through-style="none" fo:font-family="'Arial'" style:font-family-asian="'Arial'" style:font-family-complex="'Arial'" fo:font-size="10pt" style:font-relief="none"/>
    </style:style>
    <style:style style:name="T20" style:family="text">
      <style:text-properties fo:color="#073e87" style:text-outline="false" style:text-line-through-style="none" fo:font-family="'Arial'" style:font-family-asian="'標楷體'" style:font-family-complex="'標楷體'" fo:font-size="10pt" style:font-relief="none"/>
    </style:style>
    <style:style style:name="gr21" style:family="graphic">
      <style:graphic-properties draw:auto-grow-width="false" draw:auto-grow-height="false"/>
    </style:style>
    <style:style style:name="pr22" style:family="presentation">
      <style:graphic-properties draw:fill="none"/>
    </style:style>
    <style:style style:name="P23" style:family="paragraph">
      <style:paragraph-properties fo:line-height="100%" fo:text-align="center" fo:margin-left="0cm" fo:margin-right="0cm" fo:text-indent="0cm" fo:margin-top="0cm" fo:margin-bottom="0cm"/>
    </style:style>
    <style:style style:name="T24" style:family="text">
      <style:text-properties fo:color="#073e87" style:text-outline="false" style:text-line-through-style="none" fo:font-family="'Arial'" style:font-family-asian="'Arial'" style:font-family-complex="'Arial'" fo:font-size="10pt" style:font-relief="none"/>
    </style:style>
    <style:style style:name="gp30" style:family="drawing-page">
      <style:drawing-page-properties presentation:display-header="false" presentation:display-footer="false" presentation:display-page-number="false" presentation:display-date-time="false"/>
      <style:drawing-page-properties draw:fill="none"/>
    </style:style>
    <style:style style:name="gr25" style:family="graphic">
      <style:graphic-properties draw:stroke="none" draw:auto-grow-height="false" draw:textarea-vertical-align="middle" draw:fill="bitmap" draw:fill-image-name="Img1" style:repeat="stretch"/>
    </style:style>
    <style:style style:name="gr26" style:family="graphic">
      <style:graphic-properties draw:stroke="none" draw:auto-grow-height="false" draw:fill="solid" draw:fill-color="#c6e7fc" draw:opacity="29%"/>
    </style:style>
    <style:style style:name="gr27" style:family="graphic">
      <style:graphic-properties draw:stroke="none" draw:auto-grow-height="false" draw:fill="solid" draw:fill-color="#c6e7fc" draw:opacity="40%"/>
    </style:style>
    <style:style style:name="gr28" style:family="graphic">
      <style:graphic-properties draw:stroke="solid" svg:stroke-width="3.33312666625333E-05cm" svg:stroke-color="#ffffff" draw:auto-grow-height="false" draw:fill="none"/>
    </style:style>
    <style:style style:name="gr29" style:family="graphic">
      <style:graphic-properties draw:stroke="solid" svg:stroke-width="3.33312666625333E-05cm" svg:stroke-color="#ffffff" draw:auto-grow-height="false" draw:fill="none"/>
    </style:style>
    <style:style style:name="gr30" style:family="graphic">
      <style:graphic-properties draw:stroke="none" draw:auto-grow-height="false" draw:fill="none"/>
    </style:style>
    <style:style style:name="gr31" style:family="graphic">
      <style:graphic-properties draw:auto-grow-width="false" draw:auto-grow-height="false"/>
    </style:style>
    <style:style style:name="pr32" style:family="presentation">
      <style:paragraph-properties style:font-independent-line-spacing="true"/>
      <style:graphic-properties draw:textarea-vertical-align="middle" fo:padding-top="0.126992125984252cm" fo:padding-bottom="0.126992125984252cm" fo:padding-left="0.253984251968504cm" fo:padding-right="0.253984251968504cm" draw:fill="none"/>
    </style:style>
    <style:style style:name="P33" style:family="paragraph">
      <style:paragraph-properties fo:line-height="100%" fo:text-align="center" fo:margin-left="0cm" fo:margin-right="0cm" fo:text-indent="0cm" fo:margin-top="0cm" fo:margin-bottom="0cm"/>
    </style:style>
    <style:style style:name="T34" style:family="text">
      <style:text-properties fo:color="#ffffff" style:text-outline="false" style:text-line-through-style="none" fo:font-family="'Arial'" style:font-family-asian="'標楷體'" style:font-family-complex="'標楷體'" fo:font-size="44pt" style:font-relief="none" fo:font-weight="bold"/>
    </style:style>
    <style:style style:name="T35" style:family="text">
      <style:text-properties fo:color="#ffffff" style:text-outline="false" style:text-line-through-style="none" fo:font-family="'Arial'" style:font-family-asian="'Arial'" style:font-family-complex="'Arial'" fo:font-size="44pt" style:font-relief="none" fo:font-weight="bold"/>
    </style:style>
    <style:style style:name="T36" style:family="text">
      <style:text-properties fo:color="#ffffff" style:text-outline="false" style:text-line-through-style="none" fo:font-family="'Arial'" style:font-family-asian="'標楷體'" style:font-family-complex="'標楷體'" fo:font-size="44pt" style:font-relief="none" fo:font-weight="bold"/>
    </style:style>
    <style:style style:name="T37" style:family="text">
      <style:text-properties fo:color="#ffffff" style:text-outline="false" style:text-line-through-style="none" fo:font-family="'Arial'" style:font-family-asian="'Arial'" style:font-family-complex="'Arial'" fo:font-size="44pt" style:font-relief="none" fo:font-weight="bold"/>
    </style:style>
    <style:style style:name="gr38" style:family="graphic">
      <style:graphic-properties draw:auto-grow-width="false" draw:auto-grow-height="false"/>
    </style:style>
    <style:style style:name="pr39" style:family="presentation">
      <style:graphic-properties draw:textarea-vertical-align="middle" fo:padding-top="0.126992125984252cm" fo:padding-bottom="0.126992125984252cm" fo:padding-left="0.253984251968504cm" fo:padding-right="0.253984251968504cm" draw:fill="none"/>
    </style:style>
    <style:style style:name="P40" style:family="paragraph">
      <style:paragraph-properties fo:line-height="100%" fo:text-align="left" fo:margin-left="0cm" fo:margin-right="0cm" fo:text-indent="0cm" fo:margin-top="0cm" fo:margin-bottom="0cm"/>
    </style:style>
    <style:style style:name="T41" style:family="text">
      <style:text-properties fo:color="#073e87" style:text-outline="false" style:text-line-through-style="none" fo:font-family="'Arial'" style:font-family-asian="'標楷體'" style:font-family-complex="'標楷體'" fo:font-size="10pt" style:font-relief="none"/>
    </style:style>
    <style:style style:name="gr42" style:family="graphic">
      <style:graphic-properties draw:auto-grow-width="false" draw:auto-grow-height="false"/>
    </style:style>
    <style:style style:name="pr43" style:family="presentation">
      <style:graphic-properties draw:textarea-vertical-align="middle" fo:padding-top="0.126992125984252cm" fo:padding-bottom="0.126992125984252cm" fo:padding-left="0.253984251968504cm" fo:padding-right="0.253984251968504cm" draw:fill="none"/>
    </style:style>
    <style:style style:name="P44" style:family="paragraph">
      <style:paragraph-properties fo:line-height="100%" fo:text-align="center" fo:margin-left="0cm" fo:margin-right="0cm" fo:text-indent="0cm" fo:margin-top="0cm" fo:margin-bottom="0cm"/>
    </style:style>
    <style:style style:name="T45" style:family="text">
      <style:text-properties fo:color="#073e87" style:text-outline="false" style:text-line-through-style="none" fo:font-family="'Arial'" style:font-family-asian="'Arial'" style:font-family-complex="'Arial'" fo:font-size="10pt" style:font-relief="none"/>
    </style:style>
    <style:style style:name="gr46" style:family="graphic">
      <style:graphic-properties draw:auto-grow-width="false" draw:auto-grow-height="false"/>
    </style:style>
    <style:style style:name="pr47" style:family="presentation">
      <style:paragraph-properties style:font-independent-line-spacing="true"/>
      <style:graphic-properties draw:textarea-vertical-align="top" fo:padding-top="0.126992125984252cm" fo:padding-bottom="0.126992125984252cm" fo:padding-left="0.253984251968504cm" fo:padding-right="0.253984251968504cm" draw:fill="none"/>
    </style:style>
    <text:list-style style:name="L48"/>
    <style:style style:name="P48" style:family="paragraph">
      <style:paragraph-properties fo:line-height="100%" fo:text-align="left" fo:margin-right="0cm" fo:margin-bottom="0cm"/>
    </style:style>
    <style:style style:name="T49" style:family="text">
      <style:text-properties fo:color="#0b87d6" style:text-outline="false" style:text-line-through-style="none" fo:font-family="'Arial'" style:font-family-asian="'標楷體'" style:font-family-complex="'標楷體'" fo:font-size="24pt" style:font-relief="none" fo:font-weight="bold"/>
    </style:style>
    <style:style style:name="T50" style:family="text">
      <style:text-properties fo:color="#0b87d6" style:text-outline="false" style:text-line-through-style="none" fo:font-family="'Arial'" style:font-family-asian="'Arial'" style:font-family-complex="'Arial'" fo:font-size="24pt" style:font-relief="none" fo:font-weight="bold"/>
    </style:style>
    <style:style style:name="T51" style:family="text">
      <style:text-properties fo:color="#0b87d6" style:text-outline="false" style:text-line-through-style="none" fo:font-family="'Arial'" style:font-family-asian="'標楷體'" style:font-family-complex="'標楷體'" fo:font-size="24pt" style:font-relief="none" fo:font-weight="bold"/>
    </style:style>
    <style:style style:name="T52" style:family="text">
      <style:text-properties fo:color="#0b87d6" style:text-outline="false" style:text-line-through-style="none" fo:font-family="'Arial'" style:font-family-asian="'Arial'" style:font-family-complex="'Arial'" fo:font-size="24pt" style:font-relief="none" fo:font-weight="bold"/>
    </style:style>
    <text:list-style style:name="L53"/>
    <style:style style:name="P53" style:family="paragraph">
      <style:paragraph-properties fo:line-height="100%" fo:text-align="left" fo:margin-right="0cm" fo:margin-bottom="0cm"/>
    </style:style>
    <style:style style:name="T54" style:family="text">
      <style:text-properties fo:color="#cc3300" style:text-outline="false" style:text-line-through-style="none" fo:font-family="'Arial'" style:font-family-asian="'標楷體'" style:font-family-complex="'標楷體'" fo:font-size="22pt" style:font-relief="none" fo:font-weight="bold"/>
    </style:style>
    <style:style style:name="T55" style:family="text">
      <style:text-properties fo:color="#cc3300" style:text-outline="false" style:text-line-through-style="none" fo:font-family="'Arial'" style:font-family-asian="'Arial'" style:font-family-complex="'Arial'" fo:font-size="22pt" style:font-relief="none" fo:font-weight="bold"/>
    </style:style>
    <style:style style:name="T56" style:family="text">
      <style:text-properties fo:color="#cc3300" style:text-outline="false" style:text-line-through-style="none" fo:font-family="'Arial'" style:font-family-asian="'標楷體'" style:font-family-complex="'標楷體'" fo:font-size="22pt" style:font-relief="none" fo:font-weight="bold"/>
    </style:style>
    <style:style style:name="T57" style:family="text">
      <style:text-properties fo:color="#cc3300" style:text-outline="false" style:text-line-through-style="none" fo:font-family="'Arial'" style:font-family-asian="'Arial'" style:font-family-complex="'Arial'" fo:font-size="22pt" style:font-relief="none" fo:font-weight="bold"/>
    </style:style>
    <text:list-style style:name="L58"/>
    <style:style style:name="P58" style:family="paragraph">
      <style:paragraph-properties fo:line-height="100%" fo:text-align="left" fo:margin-right="0cm" fo:margin-bottom="0cm"/>
    </style:style>
    <style:style style:name="T59" style:family="text">
      <style:text-properties fo:color="#008000" style:text-outline="false" style:text-line-through-style="none" fo:font-family="'Arial'" style:font-family-asian="'標楷體'" style:font-family-complex="'標楷體'" fo:font-size="20pt" style:font-relief="none" fo:font-weight="bold"/>
    </style:style>
    <style:style style:name="T60" style:family="text">
      <style:text-properties fo:color="#008000" style:text-outline="false" style:text-line-through-style="none" fo:font-family="'Arial'" style:font-family-asian="'Arial'" style:font-family-complex="'Arial'" fo:font-size="20pt" style:font-relief="none" fo:font-weight="bold"/>
    </style:style>
    <style:style style:name="T61" style:family="text">
      <style:text-properties fo:color="#008000" style:text-outline="false" style:text-line-through-style="none" fo:font-family="'Arial'" style:font-family-asian="'標楷體'" style:font-family-complex="'標楷體'" fo:font-size="20pt" style:font-relief="none" fo:font-weight="bold"/>
    </style:style>
    <style:style style:name="T62" style:family="text">
      <style:text-properties fo:color="#008000" style:text-outline="false" style:text-line-through-style="none" fo:font-family="'Arial'" style:font-family-asian="'Arial'" style:font-family-complex="'Arial'" fo:font-size="20pt" style:font-relief="none" fo:font-weight="bold"/>
    </style:style>
    <text:list-style style:name="L63"/>
    <style:style style:name="P63" style:family="paragraph">
      <style:paragraph-properties fo:line-height="100%" fo:text-align="left" fo:margin-right="0cm" fo:margin-bottom="0cm"/>
    </style:style>
    <style:style style:name="T64" style:family="text">
      <style:text-properties fo:color="#073e87" style:text-outline="false" style:text-line-through-style="none" fo:font-family="'Arial'" style:font-family-asian="'標楷體'" style:font-family-complex="'標楷體'" fo:font-size="18pt" style:font-relief="none" fo:font-weight="bold"/>
    </style:style>
    <style:style style:name="T65" style:family="text">
      <style:text-properties fo:color="#073e87" style:text-outline="false" style:text-line-through-style="none" fo:font-family="'Arial'" style:font-family-asian="'Arial'" style:font-family-complex="'Arial'" fo:font-size="18pt" style:font-relief="none" fo:font-weight="bold"/>
    </style:style>
    <style:style style:name="T66" style:family="text">
      <style:text-properties fo:color="#073e87" style:text-outline="false" style:text-line-through-style="none" fo:font-family="'Arial'" style:font-family-asian="'標楷體'" style:font-family-complex="'標楷體'" fo:font-size="18pt" style:font-relief="none" fo:font-weight="bold"/>
    </style:style>
    <style:style style:name="T67" style:family="text">
      <style:text-properties fo:color="#073e87" style:text-outline="false" style:text-line-through-style="none" fo:font-family="'Arial'" style:font-family-asian="'Arial'" style:font-family-complex="'Arial'" fo:font-size="18pt" style:font-relief="none" fo:font-weight="bold"/>
    </style:style>
    <text:list-style style:name="L68"/>
    <style:style style:name="P68" style:family="paragraph">
      <style:paragraph-properties fo:line-height="100%" fo:text-align="left" fo:margin-right="0cm" fo:margin-bottom="0cm"/>
    </style:style>
    <style:style style:name="T69" style:family="text">
      <style:text-properties fo:color="#073e87" style:text-outline="false" style:text-line-through-style="none" fo:font-family="'Arial'" style:font-family-asian="'標楷體'" style:font-family-complex="'標楷體'" fo:font-size="16pt" style:font-relief="none" fo:font-weight="bold"/>
    </style:style>
    <style:style style:name="T70" style:family="text">
      <style:text-properties fo:color="#073e87" style:text-outline="false" style:text-line-through-style="none" fo:font-family="'Arial'" style:font-family-asian="'Arial'" style:font-family-complex="'Arial'" fo:font-size="16pt" style:font-relief="none" fo:font-weight="bold"/>
    </style:style>
    <style:style style:name="T71" style:family="text">
      <style:text-properties fo:color="#073e87" style:text-outline="false" style:text-line-through-style="none" fo:font-family="'Arial'" style:font-family-asian="'標楷體'" style:font-family-complex="'標楷體'" fo:font-size="16pt" style:font-relief="none" fo:font-weight="bold"/>
    </style:style>
    <style:style style:name="T72" style:family="text">
      <style:text-properties fo:color="#073e87" style:text-outline="false" style:text-line-through-style="none" fo:font-family="'Arial'" style:font-family-asian="'Arial'" style:font-family-complex="'Arial'" fo:font-size="16pt" style:font-relief="none" fo:font-weight="bold"/>
    </style:style>
    <style:style style:name="gr73" style:family="graphic">
      <style:graphic-properties/>
    </style:style>
    <style:style style:name="gr74" style:family="graphic">
      <style:graphic-properties draw:auto-grow-width="false" draw:auto-grow-height="false"/>
    </style:style>
    <style:style style:name="pr75" style:family="presentation">
      <style:graphic-properties draw:fill="none"/>
    </style:style>
    <text:list-style style:name="L76"/>
    <style:style style:name="P76" style:family="paragraph">
      <style:paragraph-properties fo:line-height="100%" fo:text-align="left" fo:margin-right="0cm" fo:margin-bottom="0cm"/>
    </style:style>
    <style:style style:name="T77" style:family="text">
      <style:text-properties fo:color="#0b87d6" style:text-outline="false" style:text-line-through-style="none" fo:font-family="'Arial'" style:font-family-asian="'標楷體'" style:font-family-complex="'標楷體'" fo:font-size="24pt" style:font-relief="none" fo:font-weight="bold"/>
    </style:style>
    <text:list-style style:name="L78"/>
    <style:style style:name="P78" style:family="paragraph">
      <style:paragraph-properties fo:line-height="100%" fo:text-align="left" fo:margin-right="0cm" fo:margin-bottom="0cm"/>
    </style:style>
    <style:style style:name="T79" style:family="text">
      <style:text-properties fo:color="#cc3300" style:text-outline="false" style:text-line-through-style="none" fo:font-family="'Arial'" style:font-family-asian="'標楷體'" style:font-family-complex="'標楷體'" fo:font-size="22pt" style:font-relief="none" fo:font-weight="bold"/>
    </style:style>
    <text:list-style style:name="L80"/>
    <style:style style:name="P80" style:family="paragraph">
      <style:paragraph-properties fo:line-height="100%" fo:text-align="left" fo:margin-right="0cm" fo:margin-bottom="0cm"/>
    </style:style>
    <style:style style:name="T81" style:family="text">
      <style:text-properties fo:color="#008000" style:text-outline="false" style:text-line-through-style="none" fo:font-family="'Arial'" style:font-family-asian="'標楷體'" style:font-family-complex="'標楷體'" fo:font-size="20pt" style:font-relief="none" fo:font-weight="bold"/>
    </style:style>
    <text:list-style style:name="L82"/>
    <style:style style:name="P82" style:family="paragraph">
      <style:paragraph-properties fo:line-height="100%" fo:text-align="left" fo:margin-right="0cm" fo:margin-bottom="0cm"/>
    </style:style>
    <style:style style:name="T83" style:family="text">
      <style:text-properties fo:color="#073e87" style:text-outline="false" style:text-line-through-style="none" fo:font-family="'Arial'" style:font-family-asian="'標楷體'" style:font-family-complex="'標楷體'" fo:font-size="18pt" style:font-relief="none" fo:font-weight="bold"/>
    </style:style>
    <text:list-style style:name="L84"/>
    <style:style style:name="P84" style:family="paragraph">
      <style:paragraph-properties fo:line-height="100%" fo:text-align="left" fo:margin-right="0cm" fo:margin-bottom="0cm"/>
    </style:style>
    <style:style style:name="T85" style:family="text">
      <style:text-properties fo:color="#073e87" style:text-outline="false" style:text-line-through-style="none" fo:font-family="'Arial'" style:font-family-asian="'標楷體'" style:font-family-complex="'標楷體'" fo:font-size="16pt" style:font-relief="none" fo:font-weight="bold"/>
    </style:style>
    <style:style style:name="T86" style:family="text">
      <style:text-properties fo:color="#073e87" style:text-outline="false" style:text-line-through-style="none" fo:font-family="'Arial'" style:font-family-asian="'Arial'" style:font-family-complex="'Arial'" fo:font-size="16pt" style:font-relief="none" fo:font-weight="bold"/>
    </style:style>
    <style:style style:name="gr87" style:family="graphic">
      <style:graphic-properties draw:auto-grow-width="false" draw:auto-grow-height="false"/>
    </style:style>
    <style:style style:name="pr88" style:family="presentation">
      <style:graphic-properties draw:fill="none"/>
    </style:style>
    <style:style style:name="P89" style:family="paragraph">
      <style:paragraph-properties fo:line-height="100%" fo:text-align="center" fo:margin-left="0cm" fo:margin-right="0cm" fo:text-indent="0cm" fo:margin-top="0cm" fo:margin-bottom="0cm"/>
    </style:style>
    <style:style style:name="T90" style:family="text">
      <style:text-properties fo:color="#ffffff" style:text-outline="false" style:text-line-through-style="none" fo:font-family="'Arial'" style:font-family-asian="'標楷體'" style:font-family-complex="'標楷體'" fo:font-size="44pt" style:font-relief="none" fo:font-weight="bold"/>
    </style:style>
    <style:style style:name="T91" style:family="text">
      <style:text-properties fo:color="#ffffff" style:text-outline="false" style:text-line-through-style="none" fo:font-family="'Arial'" style:font-family-asian="'Arial'" style:font-family-complex="'Arial'" fo:font-size="44pt" style:font-relief="none" fo:font-weight="bold"/>
    </style:style>
    <style:style style:name="gr92" style:family="graphic">
      <style:graphic-properties draw:auto-grow-width="false" draw:auto-grow-height="false"/>
    </style:style>
    <style:style style:name="pr93" style:family="presentation">
      <style:graphic-properties draw:fill="none"/>
    </style:style>
    <style:style style:name="P94" style:family="paragraph">
      <style:paragraph-properties fo:line-height="100%" fo:text-align="left" fo:margin-left="0cm" fo:margin-right="0cm" fo:text-indent="0cm" fo:margin-top="0cm" fo:margin-bottom="0cm"/>
    </style:style>
    <style:style style:name="T95" style:family="text">
      <style:text-properties fo:color="#073e87" style:text-outline="false" style:text-line-through-style="none" fo:font-family="'Arial'" style:font-family-asian="'標楷體'" style:font-family-complex="'標楷體'" fo:font-size="10pt" style:font-relief="none"/>
    </style:style>
    <style:style style:name="gr96" style:family="graphic">
      <style:graphic-properties draw:auto-grow-width="false" draw:auto-grow-height="false"/>
    </style:style>
    <style:style style:name="pr97" style:family="presentation">
      <style:graphic-properties draw:fill="none"/>
    </style:style>
    <style:style style:name="P98" style:family="paragraph">
      <style:paragraph-properties fo:line-height="100%" fo:text-align="center" fo:margin-left="0cm" fo:margin-right="0cm" fo:text-indent="0cm" fo:margin-top="0cm" fo:margin-bottom="0cm"/>
    </style:style>
    <style:style style:name="T99" style:family="text">
      <style:text-properties fo:color="#073e87" style:text-outline="false" style:text-line-through-style="none" fo:font-family="'Arial'" style:font-family-asian="'Arial'" style:font-family-complex="'Arial'" fo:font-size="10pt" style:font-relief="none"/>
    </style:style>
    <style:style style:name="gp117" style:family="drawing-page">
      <style:drawing-page-properties presentation:display-header="false" presentation:display-footer="false" presentation:display-page-number="false" presentation:display-date-time="false"/>
      <style:drawing-page-properties draw:fill="none"/>
    </style:style>
    <style:style style:name="gr100" style:family="graphic">
      <style:graphic-properties draw:stroke="none" draw:auto-grow-height="false" draw:textarea-vertical-align="middle" draw:fill="bitmap" draw:fill-image-name="Img2" style:repeat="stretch"/>
    </style:style>
    <style:style style:name="gr101" style:family="graphic">
      <style:graphic-properties draw:stroke="none" draw:auto-grow-height="false" draw:fill="solid" draw:fill-color="#c6e7fc" draw:opacity="29%"/>
    </style:style>
    <style:style style:name="gr102" style:family="graphic">
      <style:graphic-properties draw:stroke="none" draw:auto-grow-height="false" draw:fill="solid" draw:fill-color="#c6e7fc" draw:opacity="40%"/>
    </style:style>
    <style:style style:name="gr103" style:family="graphic">
      <style:graphic-properties draw:stroke="solid" svg:stroke-width="3.33312666625333E-05cm" svg:stroke-color="#ffffff" draw:auto-grow-height="false" draw:fill="none"/>
    </style:style>
    <style:style style:name="gr104" style:family="graphic">
      <style:graphic-properties draw:stroke="solid" svg:stroke-width="3.33312666625333E-05cm" svg:stroke-color="#ffffff" draw:auto-grow-height="false" draw:fill="none"/>
    </style:style>
    <style:style style:name="gr105" style:family="graphic">
      <style:graphic-properties draw:stroke="none" draw:auto-grow-height="false" draw:fill="none"/>
    </style:style>
    <style:style style:name="gr106" style:family="graphic">
      <style:graphic-properties draw:auto-grow-width="false" draw:auto-grow-height="false"/>
    </style:style>
    <style:style style:name="pr107" style:family="presentation">
      <style:paragraph-properties style:font-independent-line-spacing="true"/>
      <style:graphic-properties draw:textarea-vertical-align="middle" fo:padding-top="0.126992125984252cm" fo:padding-bottom="0.126992125984252cm" fo:padding-left="0.253984251968504cm" fo:padding-right="0.253984251968504cm" draw:fill="none"/>
    </style:style>
    <style:style style:name="P108" style:family="paragraph">
      <style:paragraph-properties fo:line-height="100%" fo:text-align="center" fo:margin-left="0cm" fo:margin-right="0cm" fo:text-indent="0cm" fo:margin-top="0cm" fo:margin-bottom="0cm"/>
    </style:style>
    <style:style style:name="T109" style:family="text">
      <style:text-properties fo:color="#ffffff" style:text-outline="false" style:text-line-through-style="none" fo:font-family="'Arial'" style:font-family-asian="'標楷體'" style:font-family-complex="'標楷體'" fo:font-size="44pt" style:font-relief="none" fo:font-weight="bold"/>
    </style:style>
    <style:style style:name="T110" style:family="text">
      <style:text-properties fo:color="#ffffff" style:text-outline="false" style:text-line-through-style="none" fo:font-family="'Arial'" style:font-family-asian="'Arial'" style:font-family-complex="'Arial'" fo:font-size="44pt" style:font-relief="none" fo:font-weight="bold"/>
    </style:style>
    <style:style style:name="T111" style:family="text">
      <style:text-properties fo:color="#ffffff" style:text-outline="false" style:text-line-through-style="none" fo:font-family="'Arial'" style:font-family-asian="'標楷體'" style:font-family-complex="'標楷體'" fo:font-size="44pt" style:font-relief="none" fo:font-weight="bold"/>
    </style:style>
    <style:style style:name="T112" style:family="text">
      <style:text-properties fo:color="#ffffff" style:text-outline="false" style:text-line-through-style="none" fo:font-family="'Arial'" style:font-family-asian="'Arial'" style:font-family-complex="'Arial'" fo:font-size="44pt" style:font-relief="none" fo:font-weight="bold"/>
    </style:style>
    <style:style style:name="gr113" style:family="graphic">
      <style:graphic-properties draw:auto-grow-width="false" draw:auto-grow-height="false"/>
    </style:style>
    <style:style style:name="pr114" style:family="presentation">
      <style:graphic-properties draw:textarea-vertical-align="middle" fo:padding-top="0.126992125984252cm" fo:padding-bottom="0.126992125984252cm" fo:padding-left="0.253984251968504cm" fo:padding-right="0.253984251968504cm" draw:fill="none"/>
    </style:style>
    <style:style style:name="P115" style:family="paragraph">
      <style:paragraph-properties fo:line-height="100%" fo:text-align="left" fo:margin-left="0cm" fo:margin-right="0cm" fo:text-indent="0cm" fo:margin-top="0cm" fo:margin-bottom="0cm"/>
    </style:style>
    <style:style style:name="T116" style:family="text">
      <style:text-properties fo:color="#073e87" style:text-outline="false" style:text-line-through-style="none" fo:font-family="'Arial'" style:font-family-asian="'標楷體'" style:font-family-complex="'標楷體'" fo:font-size="10pt" style:font-relief="none"/>
    </style:style>
    <style:style style:name="gr117" style:family="graphic">
      <style:graphic-properties draw:auto-grow-width="false" draw:auto-grow-height="false"/>
    </style:style>
    <style:style style:name="pr118" style:family="presentation">
      <style:graphic-properties draw:textarea-vertical-align="middle" fo:padding-top="0.126992125984252cm" fo:padding-bottom="0.126992125984252cm" fo:padding-left="0.253984251968504cm" fo:padding-right="0.253984251968504cm" draw:fill="none"/>
    </style:style>
    <style:style style:name="P119" style:family="paragraph">
      <style:paragraph-properties fo:line-height="100%" fo:text-align="center" fo:margin-left="0cm" fo:margin-right="0cm" fo:text-indent="0cm" fo:margin-top="0cm" fo:margin-bottom="0cm"/>
    </style:style>
    <style:style style:name="T120" style:family="text">
      <style:text-properties fo:color="#073e87" style:text-outline="false" style:text-line-through-style="none" fo:font-family="'Arial'" style:font-family-asian="'Arial'" style:font-family-complex="'Arial'" fo:font-size="10pt" style:font-relief="none"/>
    </style:style>
    <style:style style:name="gr121" style:family="graphic">
      <style:graphic-properties draw:auto-grow-width="false" draw:auto-grow-height="false"/>
    </style:style>
    <style:style style:name="pr122" style:family="presentation">
      <style:paragraph-properties style:font-independent-line-spacing="true"/>
      <style:graphic-properties draw:textarea-vertical-align="top" fo:padding-top="0.126992125984252cm" fo:padding-bottom="0.126992125984252cm" fo:padding-left="0.253984251968504cm" fo:padding-right="0.253984251968504cm" draw:fill="none"/>
    </style:style>
    <text:list-style style:name="L123"/>
    <style:style style:name="P123" style:family="paragraph">
      <style:paragraph-properties fo:line-height="100%" fo:text-align="left" fo:margin-right="0cm" fo:margin-bottom="0cm"/>
    </style:style>
    <style:style style:name="T124" style:family="text">
      <style:text-properties fo:color="#0b87d6" style:text-outline="false" style:text-line-through-style="none" fo:font-family="'Arial'" style:font-family-asian="'標楷體'" style:font-family-complex="'標楷體'" fo:font-size="24pt" style:font-relief="none" fo:font-weight="bold"/>
    </style:style>
    <style:style style:name="T125" style:family="text">
      <style:text-properties fo:color="#0b87d6" style:text-outline="false" style:text-line-through-style="none" fo:font-family="'Arial'" style:font-family-asian="'Arial'" style:font-family-complex="'Arial'" fo:font-size="24pt" style:font-relief="none" fo:font-weight="bold"/>
    </style:style>
    <style:style style:name="T126" style:family="text">
      <style:text-properties fo:color="#0b87d6" style:text-outline="false" style:text-line-through-style="none" fo:font-family="'Arial'" style:font-family-asian="'標楷體'" style:font-family-complex="'標楷體'" fo:font-size="24pt" style:font-relief="none" fo:font-weight="bold"/>
    </style:style>
    <style:style style:name="T127" style:family="text">
      <style:text-properties fo:color="#0b87d6" style:text-outline="false" style:text-line-through-style="none" fo:font-family="'Arial'" style:font-family-asian="'Arial'" style:font-family-complex="'Arial'" fo:font-size="24pt" style:font-relief="none" fo:font-weight="bold"/>
    </style:style>
    <text:list-style style:name="L128"/>
    <style:style style:name="P128" style:family="paragraph">
      <style:paragraph-properties fo:line-height="100%" fo:text-align="left" fo:margin-right="0cm" fo:margin-bottom="0cm"/>
    </style:style>
    <style:style style:name="T129" style:family="text">
      <style:text-properties fo:color="#cc3300" style:text-outline="false" style:text-line-through-style="none" fo:font-family="'Arial'" style:font-family-asian="'標楷體'" style:font-family-complex="'標楷體'" fo:font-size="22pt" style:font-relief="none" fo:font-weight="bold"/>
    </style:style>
    <style:style style:name="T130" style:family="text">
      <style:text-properties fo:color="#cc3300" style:text-outline="false" style:text-line-through-style="none" fo:font-family="'Arial'" style:font-family-asian="'Arial'" style:font-family-complex="'Arial'" fo:font-size="22pt" style:font-relief="none" fo:font-weight="bold"/>
    </style:style>
    <style:style style:name="T131" style:family="text">
      <style:text-properties fo:color="#cc3300" style:text-outline="false" style:text-line-through-style="none" fo:font-family="'Arial'" style:font-family-asian="'標楷體'" style:font-family-complex="'標楷體'" fo:font-size="22pt" style:font-relief="none" fo:font-weight="bold"/>
    </style:style>
    <style:style style:name="T132" style:family="text">
      <style:text-properties fo:color="#cc3300" style:text-outline="false" style:text-line-through-style="none" fo:font-family="'Arial'" style:font-family-asian="'Arial'" style:font-family-complex="'Arial'" fo:font-size="22pt" style:font-relief="none" fo:font-weight="bold"/>
    </style:style>
    <text:list-style style:name="L133"/>
    <style:style style:name="P133" style:family="paragraph">
      <style:paragraph-properties fo:line-height="100%" fo:text-align="left" fo:margin-right="0cm" fo:margin-bottom="0cm"/>
    </style:style>
    <style:style style:name="T134" style:family="text">
      <style:text-properties fo:color="#008000" style:text-outline="false" style:text-line-through-style="none" fo:font-family="'Arial'" style:font-family-asian="'標楷體'" style:font-family-complex="'標楷體'" fo:font-size="20pt" style:font-relief="none" fo:font-weight="bold"/>
    </style:style>
    <style:style style:name="T135" style:family="text">
      <style:text-properties fo:color="#008000" style:text-outline="false" style:text-line-through-style="none" fo:font-family="'Arial'" style:font-family-asian="'Arial'" style:font-family-complex="'Arial'" fo:font-size="20pt" style:font-relief="none" fo:font-weight="bold"/>
    </style:style>
    <style:style style:name="T136" style:family="text">
      <style:text-properties fo:color="#008000" style:text-outline="false" style:text-line-through-style="none" fo:font-family="'Arial'" style:font-family-asian="'標楷體'" style:font-family-complex="'標楷體'" fo:font-size="20pt" style:font-relief="none" fo:font-weight="bold"/>
    </style:style>
    <style:style style:name="T137" style:family="text">
      <style:text-properties fo:color="#008000" style:text-outline="false" style:text-line-through-style="none" fo:font-family="'Arial'" style:font-family-asian="'Arial'" style:font-family-complex="'Arial'" fo:font-size="20pt" style:font-relief="none" fo:font-weight="bold"/>
    </style:style>
    <text:list-style style:name="L138"/>
    <style:style style:name="P138" style:family="paragraph">
      <style:paragraph-properties fo:line-height="100%" fo:text-align="left" fo:margin-right="0cm" fo:margin-bottom="0cm"/>
    </style:style>
    <style:style style:name="T139" style:family="text">
      <style:text-properties fo:color="#073e87" style:text-outline="false" style:text-line-through-style="none" fo:font-family="'Arial'" style:font-family-asian="'標楷體'" style:font-family-complex="'標楷體'" fo:font-size="18pt" style:font-relief="none" fo:font-weight="bold"/>
    </style:style>
    <style:style style:name="T140" style:family="text">
      <style:text-properties fo:color="#073e87" style:text-outline="false" style:text-line-through-style="none" fo:font-family="'Arial'" style:font-family-asian="'Arial'" style:font-family-complex="'Arial'" fo:font-size="18pt" style:font-relief="none" fo:font-weight="bold"/>
    </style:style>
    <style:style style:name="T141" style:family="text">
      <style:text-properties fo:color="#073e87" style:text-outline="false" style:text-line-through-style="none" fo:font-family="'Arial'" style:font-family-asian="'標楷體'" style:font-family-complex="'標楷體'" fo:font-size="18pt" style:font-relief="none" fo:font-weight="bold"/>
    </style:style>
    <style:style style:name="T142" style:family="text">
      <style:text-properties fo:color="#073e87" style:text-outline="false" style:text-line-through-style="none" fo:font-family="'Arial'" style:font-family-asian="'Arial'" style:font-family-complex="'Arial'" fo:font-size="18pt" style:font-relief="none" fo:font-weight="bold"/>
    </style:style>
    <text:list-style style:name="L143"/>
    <style:style style:name="P143" style:family="paragraph">
      <style:paragraph-properties fo:line-height="100%" fo:text-align="left" fo:margin-right="0cm" fo:margin-bottom="0cm"/>
    </style:style>
    <style:style style:name="T144" style:family="text">
      <style:text-properties fo:color="#073e87" style:text-outline="false" style:text-line-through-style="none" fo:font-family="'Arial'" style:font-family-asian="'標楷體'" style:font-family-complex="'標楷體'" fo:font-size="16pt" style:font-relief="none" fo:font-weight="bold"/>
    </style:style>
    <style:style style:name="T145" style:family="text">
      <style:text-properties fo:color="#073e87" style:text-outline="false" style:text-line-through-style="none" fo:font-family="'Arial'" style:font-family-asian="'Arial'" style:font-family-complex="'Arial'" fo:font-size="16pt" style:font-relief="none" fo:font-weight="bold"/>
    </style:style>
    <style:style style:name="T146" style:family="text">
      <style:text-properties fo:color="#073e87" style:text-outline="false" style:text-line-through-style="none" fo:font-family="'Arial'" style:font-family-asian="'標楷體'" style:font-family-complex="'標楷體'" fo:font-size="16pt" style:font-relief="none" fo:font-weight="bold"/>
    </style:style>
    <style:style style:name="T147" style:family="text">
      <style:text-properties fo:color="#073e87" style:text-outline="false" style:text-line-through-style="none" fo:font-family="'Arial'" style:font-family-asian="'Arial'" style:font-family-complex="'Arial'" fo:font-size="16pt" style:font-relief="none" fo:font-weight="bold"/>
    </style:style>
    <style:style style:name="gr148" style:family="graphic">
      <style:graphic-properties/>
    </style:style>
    <style:style style:name="gr149" style:family="graphic">
      <style:graphic-properties draw:auto-grow-width="false" draw:auto-grow-height="false"/>
    </style:style>
    <style:style style:name="pr150" style:family="presentation">
      <style:graphic-properties draw:fill="none"/>
    </style:style>
    <style:style style:name="P151" style:family="paragraph">
      <style:paragraph-properties fo:line-height="100%" fo:text-align="center" fo:margin-left="0cm" fo:margin-right="0cm" fo:text-indent="0cm" fo:margin-top="0cm" fo:margin-bottom="0cm"/>
    </style:style>
    <style:style style:name="T152" style:family="text">
      <style:text-properties fo:color="#ffffff" style:text-outline="false" style:text-line-through-style="none" fo:font-family="'Arial'" style:font-family-asian="'標楷體'" style:font-family-complex="'標楷體'" fo:font-size="44pt" style:font-relief="none" fo:font-weight="bold"/>
    </style:style>
    <style:style style:name="T153" style:family="text">
      <style:text-properties fo:color="#ffffff" style:text-outline="false" style:text-line-through-style="none" fo:font-family="'Arial'" style:font-family-asian="'Arial'" style:font-family-complex="'Arial'" fo:font-size="44pt" style:font-relief="none" fo:font-weight="bold"/>
    </style:style>
    <style:style style:name="gr154" style:family="graphic">
      <style:graphic-properties draw:auto-grow-width="false" draw:auto-grow-height="false"/>
    </style:style>
    <style:style style:name="pr155" style:family="presentation">
      <style:graphic-properties draw:fill="none"/>
    </style:style>
    <style:style style:name="P156" style:family="paragraph">
      <style:paragraph-properties fo:line-height="100%" fo:text-align="left" fo:margin-left="0cm" fo:margin-right="0cm" fo:text-indent="0cm" fo:margin-top="0cm" fo:margin-bottom="0cm"/>
    </style:style>
    <style:style style:name="T157" style:family="text">
      <style:text-properties fo:color="#073e87" style:text-outline="false" style:text-line-through-style="none" fo:font-family="'Arial'" style:font-family-asian="'標楷體'" style:font-family-complex="'標楷體'" fo:font-size="10pt" style:font-relief="none"/>
    </style:style>
    <style:style style:name="gr158" style:family="graphic">
      <style:graphic-properties draw:auto-grow-width="false" draw:auto-grow-height="false"/>
    </style:style>
    <style:style style:name="pr159" style:family="presentation">
      <style:graphic-properties draw:fill="none"/>
    </style:style>
    <style:style style:name="P160" style:family="paragraph">
      <style:paragraph-properties fo:line-height="100%" fo:text-align="center" fo:margin-left="0cm" fo:margin-right="0cm" fo:text-indent="0cm" fo:margin-top="0cm" fo:margin-bottom="0cm"/>
    </style:style>
    <style:style style:name="T161" style:family="text">
      <style:text-properties fo:color="#073e87" style:text-outline="false" style:text-line-through-style="none" fo:font-family="'Arial'" style:font-family-asian="'Arial'" style:font-family-complex="'Arial'" fo:font-size="10pt" style:font-relief="none"/>
    </style:style>
    <style:style style:name="gp186" style:family="drawing-page">
      <style:drawing-page-properties presentation:display-header="false" presentation:display-footer="false" presentation:display-page-number="false" presentation:display-date-time="false"/>
      <style:drawing-page-properties draw:fill="none"/>
    </style:style>
    <style:style style:name="gr162" style:family="graphic">
      <style:graphic-properties draw:stroke="none" draw:auto-grow-height="false" draw:textarea-vertical-align="middle" draw:fill="bitmap" draw:fill-image-name="Img3" style:repeat="stretch"/>
    </style:style>
    <style:style style:name="gr163" style:family="graphic">
      <style:graphic-properties draw:stroke="none" draw:auto-grow-height="false" draw:fill="solid" draw:fill-color="#c6e7fc" draw:opacity="29%"/>
    </style:style>
    <style:style style:name="gr164" style:family="graphic">
      <style:graphic-properties draw:stroke="none" draw:auto-grow-height="false" draw:fill="solid" draw:fill-color="#c6e7fc" draw:opacity="40%"/>
    </style:style>
    <style:style style:name="gr165" style:family="graphic">
      <style:graphic-properties draw:stroke="solid" svg:stroke-width="3.33312666625333E-05cm" svg:stroke-color="#ffffff" draw:auto-grow-height="false" draw:fill="none"/>
    </style:style>
    <style:style style:name="gr166" style:family="graphic">
      <style:graphic-properties draw:stroke="solid" svg:stroke-width="3.33312666625333E-05cm" svg:stroke-color="#ffffff" draw:auto-grow-height="false" draw:fill="none"/>
    </style:style>
    <style:style style:name="gr167" style:family="graphic">
      <style:graphic-properties draw:stroke="none" draw:auto-grow-height="false" draw:fill="none"/>
    </style:style>
    <style:style style:name="gr168" style:family="graphic">
      <style:graphic-properties/>
    </style:style>
    <style:style style:name="gr169" style:family="graphic">
      <style:graphic-properties draw:auto-grow-width="false" draw:auto-grow-height="false"/>
    </style:style>
    <style:style style:name="pr170" style:family="presentation">
      <style:graphic-properties draw:fill="none"/>
    </style:style>
    <style:style style:name="P171" style:family="paragraph">
      <style:paragraph-properties fo:line-height="100%" fo:text-align="left" fo:margin-left="0cm" fo:margin-right="0cm" fo:text-indent="0cm" fo:margin-top="0cm" fo:margin-bottom="0cm"/>
    </style:style>
    <style:style style:name="T172" style:family="text">
      <style:text-properties fo:color="#073e87" style:text-outline="false" style:text-line-through-style="none" fo:font-family="'Arial'" style:font-family-asian="'標楷體'" style:font-family-complex="'標楷體'" fo:font-size="10pt" style:font-relief="none"/>
    </style:style>
    <style:style style:name="gr173" style:family="graphic">
      <style:graphic-properties draw:auto-grow-width="false" draw:auto-grow-height="false"/>
    </style:style>
    <style:style style:name="pr174" style:family="presentation">
      <style:graphic-properties draw:fill="none"/>
    </style:style>
    <style:style style:name="P175" style:family="paragraph">
      <style:paragraph-properties fo:line-height="100%" fo:text-align="center" fo:margin-left="0cm" fo:margin-right="0cm" fo:text-indent="0cm" fo:margin-top="0cm" fo:margin-bottom="0cm"/>
    </style:style>
    <style:style style:name="T176" style:family="text">
      <style:text-properties fo:color="#073e87" style:text-outline="false" style:text-line-through-style="none" fo:font-family="'Arial'" style:font-family-asian="'Arial'" style:font-family-complex="'Arial'" fo:font-size="10pt" style:font-relief="none"/>
    </style:style>
  </office:automatic-styles>
  <office:master-styles>
    <style:master-page style:name="MasterSlide_2147483658_標題投影片" style:page-layout-name="PM1" draw:style-name="gp3">
      <style:header/>
      <style:footer/>
      <draw:custom-shape svg:x="0.537952755905512cm" svg:y="0.63496062992126cm" svg:width="24.1505533341535cm" svg:height="16.7647244094488cm" draw:style-name="gr0">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16.8176377952756cm" svg:y="15.274331785187cm" svg:width="7.99874015748031cm" svg:height="1.98425291046383cm" draw:style-name="gr1">
          <draw:enhanced-geometry draw:type="rectangle" svg:viewBox="0 0 21648 5120"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
        </draw:custom-shape>
        <draw:custom-shape svg:x="7.2844089105561cm" svg:y="14.9215758796752cm" svg:width="15.4198435962106cm" svg:height="2.35905646376722cm" draw:style-name="gr2">
          <draw:enhanced-geometry draw:type="rectangle" svg:viewBox="0 0 41728 6096"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
        </draw:custom-shape>
        <draw:custom-shape svg:x="7.86645615465059cm" svg:y="14.9524420214075cm" svg:width="15.2037806040846cm" svg:height="2.15181115818775cm" draw:style-name="gr3">
          <draw:enhanced-geometry draw:type="rectangle" svg:viewBox="0 0 41152 5552"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
        </draw:custom-shape>
        <draw:custom-shape svg:x="15.600632074311cm" svg:y="14.9171675073819cm" svg:width="9.19811131274606cm" svg:height="1.80787415031373cm" draw:style-name="gr4">
          <draw:enhanced-geometry draw:type="rectangle" svg:viewBox="0 0 24896 4672" draw:enhanced-path="M 0 584 L 0 584 L 90 560 L 336 498 L 506 456 L 702 410 L 920 360 L 1154 306 L 1402 254 L 1656 202 L 1916 154 L 2174 108 L 2302 88 L 2426 68 L 2550 52 L 2670 36 L 2788 24 L 2900 14 L 3008 6 L 3112 0 N "/>
        </draw:custom-shape>
        <draw:custom-shape svg:x="0.58645844226747cm" svg:y="14.8730719426673cm" svg:width="24.2299191067913cm" svg:height="3.69511811023622cm" draw:style-name="gr5">
          <draw:enhanced-geometry draw:type="rectangle" svg:viewBox="0 0 65568 9536"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
        </draw:custom-shape>
      </draw:g>
      <draw:frame draw:style-name="gr6" svg:x="16.178268793061cm" svg:y="17.2100798166831cm" svg:width="8.99968342458169cm" svg:height="1.71527424489419cm">
        <draw:image xlink:href="Pictures/image0.png"/>
      </draw:frame>
      <draw:frame draw:style-name="gr7" presentation:style-name="pr8" svg:x="1.90488188976378cm" svg:y="4.44472440944882cm" svg:width="21.5886614173228cm" svg:height="4.94443789985236cm" presentation:class="title" presentation:placeholder="true">
        <draw:text-box>
          <text:p text:style-name="P9"><text:span text:style-name="T10">按一下以編輯母片標題樣式</text:span><text:span text:style-name="T11"/></text:p>
        </draw:text-box>
      </draw:frame>
      <draw:frame draw:style-name="gr12" presentation:style-name="pr13" svg:x="3.80976377952756cm" svg:y="9.87716858390748cm" svg:width="17.7788976377953cm" svg:height="4.09196850393701cm" presentation:class="subtitle" presentation:placeholder="true">
        <draw:text-box>
          <text:p text:style-name="P14"><text:span text:style-name="T15">按一下以編輯母片副標題樣式</text:span></text:p>
        </draw:text-box>
      </draw:frame>
      <draw:frame draw:style-name="gr16" presentation:style-name="pr17" svg:x="0.537952755905512cm" svg:y="17.3600010765256cm" svg:width="10.5165365095965cm" svg:height="1.01417322834646cm" presentation:class="footer" presentation:placeholder="true">
        <draw:text-box>
          <text:p text:style-name="P18"><text:span text:style-name="T19">‹#›</text:span><text:span text:style-name="T20"/></text:p>
        </draw:text-box>
      </draw:frame>
      <draw:frame draw:style-name="gr21" presentation:style-name="pr22" svg:x="11.0853543307087cm" svg:y="17.3600010765256cm" svg:width="3.22771653543307cm" svg:height="1.01417322834646cm" presentation:class="page-number" presentation:placeholder="true">
        <draw:text-box>
          <text:p text:style-name="P23"><text:span text:style-name="T24">‹#›</text:span></text:p>
        </draw:text-box>
      </draw:frame>
    </style:master-page>
    <style:master-page style:name="MasterSlide_2147483658_標題及物件" style:page-layout-name="PM1" draw:style-name="gp30">
      <style:header/>
      <style:footer/>
      <draw:custom-shape svg:x="0.63496062992126cm" svg:y="0.63496062992126cm" svg:width="24.1549606299213cm" svg:height="6.85669452817421cm" draw:style-name="gr25">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16.7955916277067cm" svg:y="5.06645776943898cm" svg:width="7.98992018331693cm" svg:height="1.98425291046383cm" draw:style-name="gr26">
          <draw:enhanced-geometry draw:type="rectangle" svg:viewBox="0 0 21648 5120"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
        </draw:custom-shape>
        <draw:custom-shape svg:x="7.2755905511811cm" svg:y="4.71370186392717cm" svg:width="15.3977952755906cm" svg:height="2.35905457984744cm" draw:style-name="gr27">
          <draw:enhanced-geometry draw:type="rectangle" svg:viewBox="0 0 41728 6096"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
        </draw:custom-shape>
        <draw:custom-shape svg:x="7.85763941006398cm" svg:y="4.74456692913386cm" svg:width="15.1861406557579cm" svg:height="2.15181115818775cm" draw:style-name="gr28">
          <draw:enhanced-geometry draw:type="rectangle" svg:viewBox="0 0 41152 5552"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
        </draw:custom-shape>
        <draw:custom-shape svg:x="15.5785869832677cm" svg:y="4.70929187684547cm" svg:width="9.18929241510827cm" svg:height="1.80787415031373cm" draw:style-name="gr29">
          <draw:enhanced-geometry draw:type="rectangle" svg:viewBox="0 0 24896 4672" draw:enhanced-path="M 0 584 L 0 584 L 90 560 L 336 498 L 506 456 L 702 410 L 920 360 L 1154 306 L 1402 254 L 1656 202 L 1916 154 L 2174 108 L 2302 88 L 2426 68 L 2550 52 L 2670 36 L 2788 24 L 2900 14 L 3008 6 L 3112 0 N "/>
        </draw:custom-shape>
        <draw:custom-shape svg:x="0.58645844226747cm" svg:y="4.6651968503937cm" svg:width="24.2299191067913cm" svg:height="3.69511811023622cm" draw:style-name="gr30">
          <draw:enhanced-geometry draw:type="rectangle" svg:viewBox="0 0 65568 9536"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
        </draw:custom-shape>
      </draw:g>
      <draw:frame draw:style-name="gr31" presentation:style-name="pr32" svg:x="1.26992125984252cm" svg:y="0.939214078647884cm" svg:width="22.8585826771654cm" svg:height="3.47905377245325cm" presentation:class="title" presentation:placeholder="true">
        <draw:text-box>
          <text:p text:style-name="P33"><text:span text:style-name="T34">標題</text:span><text:span text:style-name="T35">(44</text:span><text:span text:style-name="T36">點字 標楷體</text:span><text:span text:style-name="T37">)</text:span></text:p>
        </draw:text-box>
      </draw:frame>
      <draw:frame draw:style-name="gr38" presentation:style-name="pr39" svg:x="0.537952755905512cm" svg:y="17.3600010765256cm" svg:width="10.5165365095965cm" svg:height="1.01417322834646cm" presentation:class="footer" presentation:placeholder="true">
        <draw:text-box>
          <text:p text:style-name="P40"><text:span text:style-name="T41">‹#›</text:span></text:p>
        </draw:text-box>
      </draw:frame>
      <draw:frame draw:style-name="gr42" presentation:style-name="pr43" svg:x="11.0853543307087cm" svg:y="17.3600010765256cm" svg:width="3.22771653543307cm" svg:height="1.01417322834646cm" presentation:class="page-number" presentation:placeholder="true">
        <draw:text-box>
          <text:p text:style-name="P44"><text:span text:style-name="T45">‹#›</text:span></text:p>
        </draw:text-box>
      </draw:frame>
      <draw:frame draw:style-name="gr46" presentation:style-name="pr47" svg:x="2.42078847810039cm" svg:y="7.4299234128937cm" svg:width="20.5788954847441cm" svg:height="9.58614173228347cm" presentation:class="outline" presentation:placeholder="true">
        <draw:text-box>
          <text:list text:style-name="L48">
            <text:list-item>
              <text:p text:style-name="P48"><text:span text:style-name="T49">第一層 </text:span><text:span text:style-name="T50">24</text:span><text:span text:style-name="T51">點字 標楷體</text:span><text:span text:style-name="T52"/></text:p>
              <text:list text:style-name="L53">
                <text:list-item>
                  <text:p text:style-name="P53"><text:span text:style-name="T54">第二層 </text:span><text:span text:style-name="T55">22</text:span><text:span text:style-name="T56">點字 標楷體</text:span><text:span text:style-name="T57"/></text:p>
                  <text:list text:style-name="L58">
                    <text:list-item/>
                    <text:list-item>
                      <text:list text:style-name="L58">
                        <text:list-item>
                          <text:p text:style-name="P58"><text:span text:style-name="T59">第三層 </text:span><text:span text:style-name="T60">20</text:span><text:span text:style-name="T61">點字 標楷體</text:span><text:span text:style-name="T62"/></text:p>
                        </text:list-item>
                      </text:list>
                      <text:list text:style-name="L63">
                        <text:list-item/>
                        <text:list-item>
                          <text:list text:style-name="L63">
                            <text:list-item/>
                            <text:list-item>
                              <text:list text:style-name="L63">
                                <text:list-item>
                                  <text:p text:style-name="P63"><text:span text:style-name="T64">第四層 </text:span><text:span text:style-name="T65">18</text:span><text:span text:style-name="T66">點字 標楷體</text:span><text:span text:style-name="T67"/></text:p>
                                </text:list-item>
                              </text:list>
                            </text:list-item>
                          </text:list>
                          <text:list text:style-name="L68">
                            <text:list-item/>
                            <text:list-item>
                              <text:list text:style-name="L68">
                                <text:list-item/>
                                <text:list-item>
                                  <text:list text:style-name="L68">
                                    <text:list-item/>
                                    <text:list-item>
                                      <text:list text:style-name="L68">
                                        <text:list-item>
                                          <text:p text:style-name="P68"><text:span text:style-name="T69">第五層 </text:span><text:span text:style-name="T70">16</text:span><text:span text:style-name="T71">點字 標楷體</text:span><text:span text:style-name="T72"/></text:p>
                                        </text:list-item>
                                      </text:list>
                                    </text:list-item>
                                  </text:list>
                                </text:list-item>
                              </text:list>
                            </text:list-item>
                          </text:list>
                        </text:list-item>
                      </text:list>
                    </text:list-item>
                  </text:list>
                </text:list-item>
              </text:list>
            </text:list-item>
          </text:list>
        </draw:text-box>
      </draw:frame>
      <draw:frame draw:style-name="gr73" svg:x="19.7014173228346cm" svg:y="17.8803160371555cm" svg:width="5.47653543307087cm" svg:height="1.0450379571389cm">
        <draw:image xlink:href="Pictures/image0.png"/>
      </draw:frame>
      <draw:frame draw:style-name="gr74" presentation:style-name="pr75" svg:x="2.42078847810039cm" svg:y="7.4299234128937cm" svg:width="20.5788954847441cm" svg:height="9.58614173228347cm" presentation:class="outline" presentation:placeholder="true">
        <draw:text-box>
          <text:list text:style-name="L76">
            <text:list-item>
              <text:p text:style-name="P76"><text:span text:style-name="T77">按一下以編輯母片文字樣式</text:span></text:p>
              <text:list text:style-name="L78">
                <text:list-item>
                  <text:p text:style-name="P78"><text:span text:style-name="T79">第二層</text:span></text:p>
                  <text:list text:style-name="L80">
                    <text:list-item/>
                    <text:list-item>
                      <text:list text:style-name="L80">
                        <text:list-item>
                          <text:p text:style-name="P80"><text:span text:style-name="T81">第三層</text:span></text:p>
                        </text:list-item>
                      </text:list>
                      <text:list text:style-name="L82">
                        <text:list-item/>
                        <text:list-item>
                          <text:list text:style-name="L82">
                            <text:list-item/>
                            <text:list-item>
                              <text:list text:style-name="L82">
                                <text:list-item>
                                  <text:p text:style-name="P82"><text:span text:style-name="T83">第四層</text:span></text:p>
                                </text:list-item>
                              </text:list>
                            </text:list-item>
                          </text:list>
                          <text:list text:style-name="L84">
                            <text:list-item/>
                            <text:list-item>
                              <text:list text:style-name="L84">
                                <text:list-item/>
                                <text:list-item>
                                  <text:list text:style-name="L84">
                                    <text:list-item/>
                                    <text:list-item>
                                      <text:list text:style-name="L84">
                                        <text:list-item>
                                          <text:p text:style-name="P84"><text:span text:style-name="T85">第五層</text:span><text:span text:style-name="T86"/></text:p>
                                        </text:list-item>
                                      </text:list>
                                    </text:list-item>
                                  </text:list>
                                </text:list-item>
                              </text:list>
                            </text:list-item>
                          </text:list>
                        </text:list-item>
                      </text:list>
                    </text:list-item>
                  </text:list>
                </text:list-item>
              </text:list>
            </text:list-item>
          </text:list>
        </draw:text-box>
      </draw:frame>
      <draw:frame draw:style-name="gr87" presentation:style-name="pr88" svg:x="1.26992125984252cm" svg:y="0.939214078647884cm" svg:width="22.8585826771654cm" svg:height="3.47905377245325cm" presentation:class="title" presentation:placeholder="true">
        <draw:text-box>
          <text:p text:style-name="P89"><text:span text:style-name="T90">按一下以編輯母片標題樣式</text:span><text:span text:style-name="T91"/></text:p>
        </draw:text-box>
      </draw:frame>
      <draw:frame draw:style-name="gr92" presentation:style-name="pr93" svg:x="0.537952755905512cm" svg:y="17.3600010765256cm" svg:width="10.5165365095965cm" svg:height="1.01417322834646cm" presentation:class="footer" presentation:placeholder="true">
        <draw:text-box>
          <text:p text:style-name="P94"><text:span text:style-name="T95">‹#›</text:span></text:p>
        </draw:text-box>
      </draw:frame>
      <draw:frame draw:style-name="gr96" presentation:style-name="pr97" svg:x="11.0853543307087cm" svg:y="17.3600010765256cm" svg:width="3.22771653543307cm" svg:height="1.01417322834646cm" presentation:class="page-number" presentation:placeholder="true">
        <draw:text-box>
          <text:p text:style-name="P98"><text:span text:style-name="T99">‹#›</text:span></text:p>
        </draw:text-box>
      </draw:frame>
    </style:master-page>
    <style:master-page style:name="MasterSlide_2147483658_只有標題" style:page-layout-name="PM1" draw:style-name="gp117">
      <style:header/>
      <style:footer/>
      <draw:custom-shape svg:x="0.63496062992126cm" svg:y="0.63496062992126cm" svg:width="24.1549606299213cm" svg:height="6.85669452817421cm" draw:style-name="gr100">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16.7955916277067cm" svg:y="5.06645776943898cm" svg:width="7.98992018331693cm" svg:height="1.98425291046383cm" draw:style-name="gr101">
          <draw:enhanced-geometry draw:type="rectangle" svg:viewBox="0 0 21648 5120"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
        </draw:custom-shape>
        <draw:custom-shape svg:x="7.2755905511811cm" svg:y="4.71370186392717cm" svg:width="15.3977952755906cm" svg:height="2.35905457984744cm" draw:style-name="gr102">
          <draw:enhanced-geometry draw:type="rectangle" svg:viewBox="0 0 41728 6096"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
        </draw:custom-shape>
        <draw:custom-shape svg:x="7.85763941006398cm" svg:y="4.74456692913386cm" svg:width="15.1861406557579cm" svg:height="2.15181115818775cm" draw:style-name="gr103">
          <draw:enhanced-geometry draw:type="rectangle" svg:viewBox="0 0 41152 5552"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
        </draw:custom-shape>
        <draw:custom-shape svg:x="15.5785869832677cm" svg:y="4.70929187684547cm" svg:width="9.18929241510827cm" svg:height="1.80787415031373cm" draw:style-name="gr104">
          <draw:enhanced-geometry draw:type="rectangle" svg:viewBox="0 0 24896 4672" draw:enhanced-path="M 0 584 L 0 584 L 90 560 L 336 498 L 506 456 L 702 410 L 920 360 L 1154 306 L 1402 254 L 1656 202 L 1916 154 L 2174 108 L 2302 88 L 2426 68 L 2550 52 L 2670 36 L 2788 24 L 2900 14 L 3008 6 L 3112 0 N "/>
        </draw:custom-shape>
        <draw:custom-shape svg:x="0.58645844226747cm" svg:y="4.6651968503937cm" svg:width="24.2299191067913cm" svg:height="3.69511811023622cm" draw:style-name="gr105">
          <draw:enhanced-geometry draw:type="rectangle" svg:viewBox="0 0 65568 9536"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
        </draw:custom-shape>
      </draw:g>
      <draw:frame draw:style-name="gr106" presentation:style-name="pr107" svg:x="1.26992125984252cm" svg:y="0.939214078647884cm" svg:width="22.8585826771654cm" svg:height="3.47905377245325cm" presentation:class="title" presentation:placeholder="true">
        <draw:text-box>
          <text:p text:style-name="P108"><text:span text:style-name="T109">標題</text:span><text:span text:style-name="T110">(44</text:span><text:span text:style-name="T111">點字 標楷體</text:span><text:span text:style-name="T112">)</text:span></text:p>
        </draw:text-box>
      </draw:frame>
      <draw:frame draw:style-name="gr113" presentation:style-name="pr114" svg:x="0.537952755905512cm" svg:y="17.3600010765256cm" svg:width="10.5165365095965cm" svg:height="1.01417322834646cm" presentation:class="footer" presentation:placeholder="true">
        <draw:text-box>
          <text:p text:style-name="P115"><text:span text:style-name="T116">‹#›</text:span></text:p>
        </draw:text-box>
      </draw:frame>
      <draw:frame draw:style-name="gr117" presentation:style-name="pr118" svg:x="11.0853543307087cm" svg:y="17.3600010765256cm" svg:width="3.22771653543307cm" svg:height="1.01417322834646cm" presentation:class="page-number" presentation:placeholder="true">
        <draw:text-box>
          <text:p text:style-name="P119"><text:span text:style-name="T120">‹#›</text:span></text:p>
        </draw:text-box>
      </draw:frame>
      <draw:frame draw:style-name="gr121" presentation:style-name="pr122" svg:x="2.42078847810039cm" svg:y="7.4299234128937cm" svg:width="20.5788954847441cm" svg:height="9.58614173228347cm" presentation:class="outline" presentation:placeholder="true">
        <draw:text-box>
          <text:list text:style-name="L123">
            <text:list-item>
              <text:p text:style-name="P123"><text:span text:style-name="T124">第一層 </text:span><text:span text:style-name="T125">24</text:span><text:span text:style-name="T126">點字 標楷體</text:span><text:span text:style-name="T127"/></text:p>
              <text:list text:style-name="L128">
                <text:list-item>
                  <text:p text:style-name="P128"><text:span text:style-name="T129">第二層 </text:span><text:span text:style-name="T130">22</text:span><text:span text:style-name="T131">點字 標楷體</text:span><text:span text:style-name="T132"/></text:p>
                  <text:list text:style-name="L133">
                    <text:list-item/>
                    <text:list-item>
                      <text:list text:style-name="L133">
                        <text:list-item>
                          <text:p text:style-name="P133"><text:span text:style-name="T134">第三層 </text:span><text:span text:style-name="T135">20</text:span><text:span text:style-name="T136">點字 標楷體</text:span><text:span text:style-name="T137"/></text:p>
                        </text:list-item>
                      </text:list>
                      <text:list text:style-name="L138">
                        <text:list-item/>
                        <text:list-item>
                          <text:list text:style-name="L138">
                            <text:list-item/>
                            <text:list-item>
                              <text:list text:style-name="L138">
                                <text:list-item>
                                  <text:p text:style-name="P138"><text:span text:style-name="T139">第四層 </text:span><text:span text:style-name="T140">18</text:span><text:span text:style-name="T141">點字 標楷體</text:span><text:span text:style-name="T142"/></text:p>
                                </text:list-item>
                              </text:list>
                            </text:list-item>
                          </text:list>
                          <text:list text:style-name="L143">
                            <text:list-item/>
                            <text:list-item>
                              <text:list text:style-name="L143">
                                <text:list-item/>
                                <text:list-item>
                                  <text:list text:style-name="L143">
                                    <text:list-item/>
                                    <text:list-item>
                                      <text:list text:style-name="L143">
                                        <text:list-item>
                                          <text:p text:style-name="P143"><text:span text:style-name="T144">第五層 </text:span><text:span text:style-name="T145">16</text:span><text:span text:style-name="T146">點字 標楷體</text:span><text:span text:style-name="T147"/></text:p>
                                        </text:list-item>
                                      </text:list>
                                    </text:list-item>
                                  </text:list>
                                </text:list-item>
                              </text:list>
                            </text:list-item>
                          </text:list>
                        </text:list-item>
                      </text:list>
                    </text:list-item>
                  </text:list>
                </text:list-item>
              </text:list>
            </text:list-item>
          </text:list>
        </draw:text-box>
      </draw:frame>
      <draw:frame draw:style-name="gr148" svg:x="19.7014173228346cm" svg:y="17.8803160371555cm" svg:width="5.47653543307087cm" svg:height="1.0450379571389cm">
        <draw:image xlink:href="Pictures/image0.png"/>
      </draw:frame>
      <draw:frame draw:style-name="gr149" presentation:style-name="pr150" svg:x="1.26992125984252cm" svg:y="0.939214078647884cm" svg:width="22.8585826771654cm" svg:height="3.47905377245325cm" presentation:class="title" presentation:placeholder="true">
        <draw:text-box>
          <text:p text:style-name="P151"><text:span text:style-name="T152">按一下以編輯母片標題樣式</text:span><text:span text:style-name="T153"/></text:p>
        </draw:text-box>
      </draw:frame>
      <draw:frame draw:style-name="gr154" presentation:style-name="pr155" svg:x="0.537952755905512cm" svg:y="17.3600010765256cm" svg:width="10.5165365095965cm" svg:height="1.01417322834646cm" presentation:class="footer" presentation:placeholder="true">
        <draw:text-box>
          <text:p text:style-name="P156"><text:span text:style-name="T157">‹#›</text:span></text:p>
        </draw:text-box>
      </draw:frame>
      <draw:frame draw:style-name="gr158" presentation:style-name="pr159" svg:x="11.0853543307087cm" svg:y="17.3600010765256cm" svg:width="3.22771653543307cm" svg:height="1.01417322834646cm" presentation:class="page-number" presentation:placeholder="true">
        <draw:text-box>
          <text:p text:style-name="P160"><text:span text:style-name="T161">‹#›</text:span></text:p>
        </draw:text-box>
      </draw:frame>
    </style:master-page>
    <style:master-page style:name="MasterSlide_2147483658_空白" style:page-layout-name="PM1" draw:style-name="gp186">
      <style:header/>
      <style:footer/>
      <draw:custom-shape svg:x="0.63496062992126cm" svg:y="0.634960495355561cm" svg:width="24.1549606299213cm" svg:height="3.96409583384596cm" draw:style-name="gr162">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16.7955916277067cm" svg:y="2.38551288754921cm" svg:width="7.98992018331693cm" svg:height="1.98425291046383cm" draw:style-name="gr163">
          <draw:enhanced-geometry draw:type="rectangle" svg:viewBox="0 0 21648 5120"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
        </draw:custom-shape>
        <draw:custom-shape svg:x="7.2755905511811cm" svg:y="2.0327569820374cm" svg:width="15.3977952755906cm" svg:height="2.35905457984744cm" draw:style-name="gr164">
          <draw:enhanced-geometry draw:type="rectangle" svg:viewBox="0 0 41728 6096"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
        </draw:custom-shape>
        <draw:custom-shape svg:x="7.85763941006398cm" svg:y="2.0636217781127cm" svg:width="15.1861406557579cm" svg:height="2.15181115818775cm" draw:style-name="gr165">
          <draw:enhanced-geometry draw:type="rectangle" svg:viewBox="0 0 41152 5552"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
        </draw:custom-shape>
        <draw:custom-shape svg:x="15.5785869832677cm" svg:y="2.02834672582431cm" svg:width="9.18929241510827cm" svg:height="1.80787415031373cm" draw:style-name="gr166">
          <draw:enhanced-geometry draw:type="rectangle" svg:viewBox="0 0 24896 4672" draw:enhanced-path="M 0 584 L 0 584 L 90 560 L 336 498 L 506 456 L 702 410 L 920 360 L 1154 306 L 1402 254 L 1656 202 L 1916 154 L 2174 108 L 2302 88 L 2426 68 L 2550 52 L 2670 36 L 2788 24 L 2900 14 L 3008 6 L 3112 0 N "/>
        </draw:custom-shape>
        <draw:custom-shape svg:x="0.58645844226747cm" svg:y="1.98425196850394cm" svg:width="24.2299191067913cm" svg:height="3.69511811023622cm" draw:style-name="gr167">
          <draw:enhanced-geometry draw:type="rectangle" svg:viewBox="0 0 65568 9536"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
        </draw:custom-shape>
      </draw:g>
      <draw:frame draw:style-name="gr168" svg:x="16.178268793061cm" svg:y="17.2100798166831cm" svg:width="8.99968342458169cm" svg:height="1.71527424489419cm">
        <draw:image xlink:href="Pictures/image0.png"/>
      </draw:frame>
      <draw:frame draw:style-name="gr169" presentation:style-name="pr170" svg:x="0.537952755905512cm" svg:y="17.3600010765256cm" svg:width="10.5165365095965cm" svg:height="1.01417322834646cm" presentation:class="footer" presentation:placeholder="true">
        <draw:text-box>
          <text:p text:style-name="P171"><text:span text:style-name="T172">‹#›</text:span></text:p>
        </draw:text-box>
      </draw:frame>
      <draw:frame draw:style-name="gr173" presentation:style-name="pr174" svg:x="11.0853543307087cm" svg:y="17.3600010765256cm" svg:width="3.22771653543307cm" svg:height="1.01417322834646cm" presentation:class="page-number" presentation:placeholder="true">
        <draw:text-box>
          <text:p text:style-name="P175"><text:span text:style-name="T176">‹#›</text:span></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PowerPoint 簡報</dc:title>
    <meta:initial-creator>陳邦正</meta:initial-creator>
    <dc:creator>user</dc:creator>
    <meta:creation-date>2014-01-29T00:38:30.0000000Z</meta:creation-date>
    <dc:date>2015-07-01T01:07:16.0000000Z</dc:date>
    <meta:print-date>0001-01-01T00:00:00.0000000</meta:print-date>
    <meta:editing-cycles>329</meta:editing-cycles>
    <meta:editing-duration>PT8H29M0S</meta:editing-duration>
  </office:meta>
</office:document-meta>
</file>