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1.778cm"/>
    </style:style>
    <style:style style:name="Column2" style:family="table-column">
      <style:table-column-properties style:column-width="12.97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Standard"/>
    <style:style style:name="T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Standard"/>
    <style:style style:name="T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3" style:family="paragraph" style:parent-style-name="Standard"/>
    <style:style style:name="T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4" style:family="paragraph" style:parent-style-name="Standard"/>
    <style:style style:name="T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" style:family="paragraph" style:parent-style-name="Standard"/>
    <style:style style:name="T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6" style:family="paragraph" style:parent-style-name="Standard"/>
    <style:style style:name="T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7" style:family="paragraph" style:parent-style-name="Standard"/>
    <style:style style:name="T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8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9" style:family="paragraph" style:parent-style-name="Standard"/>
    <style:style style:name="T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0" style:family="paragraph" style:parent-style-name="Standard"/>
    <style:style style:name="T1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1" style:family="paragraph" style:parent-style-name="Standard"/>
    <style:style style:name="T1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2" style:family="paragraph" style:parent-style-name="Standard"/>
    <style:style style:name="T1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3" style:family="paragraph" style:parent-style-name="Standard"/>
    <style:style style:name="T1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4" style:family="paragraph" style:parent-style-name="Standard"/>
    <style:style style:name="T1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4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5" style:family="paragraph" style:parent-style-name="Standard"/>
    <style:style style:name="T1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6" style:family="paragraph" style:parent-style-name="Standard"/>
    <style:style style:name="T1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6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7" style:family="paragraph" style:parent-style-name="Standard"/>
    <style:style style:name="T1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7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8" style:family="paragraph" style:parent-style-name="Standard"/>
    <style:style style:name="T1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9" style:family="paragraph" style:parent-style-name="Standard"/>
    <style:style style:name="T1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0" style:family="paragraph" style:parent-style-name="Standard"/>
    <style:style style:name="T2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0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1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22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23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24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25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P26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3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Standard"/>
    <style:style style:name="T2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8" style:family="paragraph" style:parent-style-name="Standard"/>
    <style:style style:name="T2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9" style:family="paragraph" style:parent-style-name="Standard"/>
    <style:style style:name="T2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9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30" style:family="paragraph" style:parent-style-name="Standard"/>
    <style:style style:name="T3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4" style:family="table-row">
      <style:table-row-properties style:min-row-height="1.489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Standard"/>
    <style:style style:name="T3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P33" style:family="paragraph" style:parent-style-name="Standard"/>
    <style:style style:name="T33_1" style:family="text">
      <style:text-properties style:font-name="標楷體" style:font-name-asian="標楷體"/>
    </style:style>
    <style:style style:name="P34" style:family="paragraph" style:parent-style-name="Standard"/>
    <style:style style:name="T34_1" style:family="text">
      <style:text-properties style:font-name="標楷體" style:font-name-asian="標楷體"/>
    </style:style>
    <style:style style:name="T34_2" style:family="text">
      <style:text-properties style:font-name="標楷體" style:font-name-asian="標楷體"/>
    </style:style>
    <style:style style:name="T34_3" style:family="text">
      <style:text-properties style:font-name="標楷體" style:font-name-asian="標楷體"/>
    </style:style>
    <style:style style:name="T34_4" style:family="text">
      <style:text-properties style:font-name="標楷體" style:font-name-asian="標楷體"/>
    </style:style>
    <style:style style:name="P35" style:family="paragraph" style:parent-style-name="Standard"/>
    <style:style style:name="T35_1" style:family="text">
      <style:text-properties style:font-name="標楷體" style:font-name-asian="標楷體"/>
    </style:style>
    <style:style style:name="P36" style:family="paragraph" style:parent-style-name="Standard">
      <style:paragraph-properties fo:text-indent="-0.847cm" fo:margin-left="0.847cm"/>
    </style:style>
    <style:style style:name="T36_1" style:family="text">
      <style:text-properties style:font-name="標楷體" style:font-name-asian="標楷體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"><text:span text:style-name="T1_1">政府機關（構）人員</text:span><text:span text:style-name="T1_2">從事兩岸交流活動（參加會議）報告<text:s text:c="8"/></text:span></text:p>
          </table:table-cell>
        </table:table-row>
        <table:table-row table:style-name="Row2">
          <table:table-cell table:style-name="Cell2" table:number-columns-spanned="2">
            <text:p text:style-name="P2"><text:span text:style-name="T2_1">壹、交流活動基本資料</text:span></text:p>
            <text:p text:style-name="P3"><text:span text:style-name="T3_1"><text:s text:c="2"/>一、活動名稱：</text:span></text:p>
            <text:p text:style-name="P4"><text:span text:style-name="T4_1"><text:s text:c="2"/>二、活動日期：</text:span></text:p>
            <text:p text:style-name="P5"><text:span text:style-name="T5_1"><text:s/></text:span><text:span text:style-name="T5_2"><text:s/></text:span><text:span text:style-name="T5_3">三、主辦（或接待）單位：</text:span></text:p>
            <text:p text:style-name="P6"><text:span text:style-name="T6_1"><text:s/></text:span></text:p>
            <text:p text:style-name="P7"><text:span text:style-name="T7_1"><text:s/></text:span><text:span text:style-name="T7_2"><text:s/>四、報告撰寫人服務單位：</text:span></text:p>
            <text:p text:style-name="P8"/>
            <text:p text:style-name="P9"><text:span text:style-name="T9_1">貳、活動（會議）重點</text:span></text:p>
            <text:p text:style-name="P10"><text:span text:style-name="T10_1"><text:s text:c="2"/>一、活動性質：</text:span></text:p>
            <text:p text:style-name="P11"><text:span text:style-name="T11_1"><text:s/></text:span></text:p>
            <text:p text:style-name="P12"><text:span text:style-name="T12_1"><text:s/></text:span><text:span text:style-name="T12_2"><text:s/>二、活動內容：</text:span></text:p>
            <text:p text:style-name="P13"><text:span text:style-name="T13_1"><text:s/></text:span></text:p>
            <text:p text:style-name="P14"><text:span text:style-name="T14_1"><text:s/></text:span><text:span text:style-name="T14_2"><text:s/>三、遭遇之問題：</text:span></text:p>
            <text:p text:style-name="P15"><text:span text:style-name="T15_1"><text:s/></text:span></text:p>
            <text:p text:style-name="P16"><text:span text:style-name="T16_1"><text:s/></text:span><text:span text:style-name="T16_2"><text:s/></text:span></text:p>
            <text:p text:style-name="P17"><text:span text:style-name="T17_1"><text:s text:c="2"/></text:span><text:span text:style-name="T17_2">四、我方因應方法及效果：</text:span></text:p>
            <text:p text:style-name="P18"><text:span text:style-name="T18_1"><text:s/></text:span></text:p>
            <text:p text:style-name="P19"><text:span text:style-name="T19_1"><text:s/></text:span><text:span text:style-name="T19_2"><text:s/></text:span></text:p>
            <text:p text:style-name="P20"><text:span text:style-name="T20_1"><text:s text:c="2"/></text:span><text:span text:style-name="T20_2">五、心得及建議：</text:span></text:p>
            <text:p text:style-name="P21"/>
            <text:p text:style-name="P22"/>
            <text:p text:style-name="P23"/>
            <text:p text:style-name="P24"/>
            <text:p text:style-name="P25"/>
            <text:p text:style-name="P26"/>
          </table:table-cell>
        </table:table-row>
        <table:table-row table:style-name="Row3">
          <table:table-cell table:style-name="Cell3" table:number-columns-spanned="2">
            <text:p text:style-name="P27"><text:span text:style-name="T27_1">參、謹檢附參加本次活動（會議）之相關資料如附件，報請 <text:s/>鑒核並請轉中央</text:span></text:p>
            <text:p text:style-name="P28"><text:span text:style-name="T28_1"><text:s text:c="4"/>目的事業主管機關及行政院大陸委員會備查。</text:span></text:p>
            <text:p text:style-name="P29"><text:span text:style-name="T29_1"><text:s text:c="3"/></text:span><text:span text:style-name="T29_2"><text:s text:c="37"/>職<text:s text:c="8"/></text:span></text:p>
            <text:p text:style-name="P30"><text:span text:style-name="T30_1"><text:s text:c="52"/>年<text:s text:c="4"/>月<text:s text:c="4"/>日</text:span></text:p>
          </table:table-cell>
        </table:table-row>
        <table:table-row table:style-name="Row4">
          <table:table-cell table:style-name="Cell4">
            <text:p text:style-name="P31"><text:span text:style-name="T31_1">所屬機關意見</text:span></text:p>
          </table:table-cell>
          <table:table-cell table:style-name="Cell5">
            <text:p text:style-name="P32"/>
          </table:table-cell>
        </table:table-row>
      </table:table>
      <text:p text:style-name="P33"><text:span text:style-name="T33_1">註：</text:span></text:p>
      <text:p text:style-name="P34"><text:span text:style-name="T34_1">一、本報告</text:span><text:span text:style-name="T34_2">格式以A</text:span><text:span text:style-name="T34_3">4</text:span><text:span text:style-name="T34_4">紙製成。</text:span></text:p>
      <text:p text:style-name="P35"><text:span text:style-name="T35_1">二、格式內空間大小，由公務員所屬中央主管機關視需要，統一設計。</text:span></text:p>
      <text:p text:style-name="P36"><text:span text:style-name="T36_1">三、本報告格式一式四份，其中三份送中央目的事業主管機關及行政院大陸委員會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政府機關（構）人員</dc:title>
    <meta:initial-creator>n9545</meta:initial-creator>
    <meta:creation-date>2011-08-03T06:01:00</meta:creation-date>
    <dc:creator>user</dc:creator>
    <dc:date>2011-08-03T06:01:00</dc:date>
    <meta:print-date>2006-05-24T01:17:00</meta:print-date>
    <meta:editing-cycles>2</meta:editing-cycles>
    <meta:editing-duration>PT1M</meta:editing-duration>
    <meta:document-statistic meta:page-count="1" meta:paragraph-count="1" meta:row-count="3" meta:word-count="68" meta:character-count="460" meta:non-whitespace-character-count="393"/>
  </office:meta>
</office:document-meta>
</file>