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78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margin-top="0.318cm" fo:margin-bottom="0cm" fo:line-height="0.811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fo:color="#ff0000" style:font-name="標楷體" fo:font-size="16pt" style:font-name-asian="標楷體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花蓮縣政府天然災害通報單</text:span><text:span text:style-name="T4">【範例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通報單位</text:p>
          </table:table-cell>
          <table:table-cell table:style-name="表格1.A1" office:value-type="string">
            <text:p text:style-name="P8">○○鄉公所</text:p>
          </table:table-cell>
          <table:table-cell table:style-name="表格1.A1" office:value-type="string">
            <text:p text:style-name="P3">聯絡人</text:p>
          </table:table-cell>
          <table:table-cell table:style-name="表格1.D1" office:value-type="string">
            <text:p text:style-name="P8">張大同</text:p>
          </table:table-cell>
        </table:table-row>
        <table:table-row table:style-name="表格1.1">
          <table:table-cell table:style-name="表格1.A1" office:value-type="string">
            <text:p text:style-name="P3">通報日期</text:p>
          </table:table-cell>
          <table:table-cell table:style-name="表格1.B2" office:value-type="string">
            <text:p text:style-name="P1"><text:span text:style-name="T5">○○○、○○、○○</text:span></text:p>
          </table:table-cell>
          <table:table-cell table:style-name="表格1.A1" office:value-type="string">
            <text:p text:style-name="P3">聯絡電話</text:p>
          </table:table-cell>
          <table:table-cell table:style-name="表格1.D1" office:value-type="string">
            <text:p text:style-name="P8">0933-000123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3">通 <text:s text:c="2"/>報 <text:s text:c="2"/>內 <text:s text:c="2"/>容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5">本鄉因受○○颱風影響，單日累計雨量已達350毫米以上且對外交通恐有中斷之虞，將影響民眾生命財產，經綜合研判決定宣佈本鄉○○○年○月○○日下午○○：00起停止上班、停止上課。</text:span>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單位主管（或授權人）簽章：</text:p>
            <text:p text:style-name="P5"/>
            <text:p text:style-name="P5"/>
          </table:table-cell>
        </table:table-row>
      </table:table>
      <text:p text:style-name="P2">備註：</text:p>
      <text:p text:style-name="Standard"><text:span text:style-name="T3">本表請核章後傳真至本府人事處（03-8235531），並電話確認（03-8227171轉304、305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name-complex="Times New Roman" style:font-size-complex="10pt"/>
    </style:style>
    <style:style style:name="WW-_20_字元" style:display-name="WW-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○○○政府天然災害通報單</dc:title>
    <meta:creation-date>2017-01-14T16:47:16.90</meta:creation-date>
    <meta:editing-cycles>1</meta:editing-cycles>
    <meta:editing-duration>PT00H00M00S</meta:editing-duration>
    <meta:document-statistic meta:table-count="2" meta:image-count="0" meta:object-count="0" meta:page-count="1" meta:paragraph-count="14" meta:word-count="105" meta:character-count="226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