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4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3.76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2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3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4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5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  <style:text-properties style:font-name="標楷體" fo:font-size="16pt" style:font-name-asian="標楷體" style:font-size-asian="16pt" style:font-name-complex="Times New Roman" style:font-size-complex="16pt"/>
    </style:style>
    <style:style style:name="Table2" style:family="table">
      <style:table-properties table:align="left" style:width="14.75cm" fo:margin-left="0cm"/>
    </style:style>
    <style:style style:name="Column5" style:family="table-column">
      <style:table-column-properties style:column-width="14.75cm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811cm" fo:margin-top="0.318cm"/>
    </style:style>
    <style:style style:name="T12_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4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5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6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7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8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9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0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1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2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3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4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5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6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7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8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_19" style:family="text">
      <style:text-properties fo:color="#ff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/>
    <style:style style:name="T2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1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花蓮縣</text:span><text:span text:style-name="T1_2">政府</text:span><text:span text:style-name="T1_3">天然災害通報單</text:span><text:span text:style-name="T1_4">【範例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通報單位</text:span></text:p>
          </table:table-cell>
          <table:table-cell table:style-name="Cell2">
            <text:p text:style-name="P3"><text:span text:style-name="T3_1">○○鄉公所</text:span></text:p>
          </table:table-cell>
          <table:table-cell table:style-name="Cell3">
            <text:p text:style-name="P4"><text:span text:style-name="T4_1">聯絡人</text:span></text:p>
          </table:table-cell>
          <table:table-cell table:style-name="Cell4">
            <text:p text:style-name="P5"><text:span text:style-name="T5_1">張大同</text:span></text:p>
          </table:table-cell>
        </table:table-row>
        <table:table-row table:style-name="Row2">
          <table:table-cell table:style-name="Cell5">
            <text:p text:style-name="P6"><text:span text:style-name="T6_1">通報日期</text:span></text:p>
          </table:table-cell>
          <table:table-cell table:style-name="Cell6">
            <text:p text:style-name="P7"><text:span text:style-name="T7_1">○○○</text:span><text:span text:style-name="T7_2">、</text:span><text:span text:style-name="T7_3">○○</text:span><text:span text:style-name="T7_4">、</text:span><text:span text:style-name="T7_5">○○</text:span></text:p>
          </table:table-cell>
          <table:table-cell table:style-name="Cell7">
            <text:p text:style-name="P8"><text:span text:style-name="T8_1">聯絡電話</text:span></text:p>
          </table:table-cell>
          <table:table-cell table:style-name="Cell8">
            <text:p text:style-name="P9"><text:span text:style-name="T9_1">0933-000123</text:span></text:p>
          </table:table-cell>
        </table:table-row>
      </table:table>
      <text:p text:style-name="P10"/>
      <table:table table:style-name="Table2">
        <table:table-column table:style-name="Column5"/>
        <table:table-row table:style-name="Row3">
          <table:table-cell table:style-name="Cell9">
            <text:p text:style-name="P11"><text:span text:style-name="T11_1">通</text:span><text:span text:style-name="T11_2"><text:s text:c="3"/></text:span><text:span text:style-name="T11_3">報</text:span><text:span text:style-name="T11_4"><text:s text:c="3"/></text:span><text:span text:style-name="T11_5">內</text:span><text:span text:style-name="T11_6"><text:s text:c="3"/></text:span><text:span text:style-name="T11_7">容</text:span></text:p>
          </table:table-cell>
        </table:table-row>
        <table:table-row table:style-name="Row4">
          <table:table-cell table:style-name="Cell10">
            <text:p text:style-name="P12"><text:span text:style-name="T12_1">本鄉因</text:span><text:span text:style-name="T12_2">受○○颱風影響，單日累計雨量已達350毫米以上且對外交通</text:span><text:span text:style-name="T12_3">恐有</text:span><text:span text:style-name="T12_4">中斷</text:span><text:span text:style-name="T12_5">之虞，將影響民眾生命財產</text:span><text:span text:style-name="T12_6">，</text:span><text:span text:style-name="T12_7">經綜合研判決定</text:span><text:span text:style-name="T12_8">宣佈</text:span><text:span text:style-name="T12_9">本鄉○○○</text:span><text:span text:style-name="T12_10">年</text:span><text:span text:style-name="T12_11">○</text:span><text:span text:style-name="T12_12">月</text:span><text:span text:style-name="T12_13">○○</text:span><text:span text:style-name="T12_14">日</text:span><text:span text:style-name="T12_15">下</text:span><text:span text:style-name="T12_16">午</text:span><text:span text:style-name="T12_17">○○：</text:span><text:span text:style-name="T12_18">00起</text:span><text:span text:style-name="T12_19">停止上班、停止上課。</text:span></text:p>
            <text:p text:style-name="P13"/>
            <text:p text:style-name="P14"/>
            <text:p text:style-name="P15"/>
            <text:p text:style-name="P16"/>
          </table:table-cell>
        </table:table-row>
        <table:table-row table:style-name="Row5">
          <table:table-cell table:style-name="Cell11">
            <text:p text:style-name="P17"><text:span text:style-name="T17_1">單位主管（或授權人）簽章：</text:span></text:p>
            <text:p text:style-name="P18"/>
            <text:p text:style-name="P19"/>
          </table:table-cell>
        </table:table-row>
      </table:table>
      <text:p text:style-name="P20"><text:span text:style-name="T20_1">備註：</text:span></text:p>
      <text:p text:style-name="P21"><text:span text:style-name="T21_1">本表請核章後傳真至</text:span><text:span text:style-name="T21_2">本府人事處</text:span><text:span text:style-name="T21_3">（</text:span><text:span text:style-name="T21_4">0</text:span><text:span text:style-name="T21_5">3</text:span><text:span text:style-name="T21_6">-</text:span><text:span text:style-name="T21_7">8235531</text:span><text:span text:style-name="T21_8">），並電話確認（</text:span><text:span text:style-name="T21_9">0</text:span><text:span text:style-name="T21_10">3</text:span><text:span text:style-name="T21_11">-</text:span><text:span text:style-name="T21_12">8227171</text:span><text:span text:style-name="T21_13">轉</text:span><text:span text:style-name="T21_14">304、305</text:span><text:span text:style-name="T21_15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Times New Roman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○○○政府天然災害通報單</dc:title>
    <meta:initial-creator>Ken</meta:initial-creator>
    <meta:creation-date>2013-09-23T00:38:00</meta:creation-date>
    <dc:creator>user</dc:creator>
    <dc:date>2013-09-23T00:38:00</dc:date>
    <meta:print-date>2013-08-21T06:34:00</meta:print-date>
    <meta:editing-cycles>2</meta:editing-cycles>
    <meta:editing-duration>PT1M</meta:editing-duration>
    <meta:document-statistic meta:page-count="1" meta:paragraph-count="1" meta:row-count="1" meta:word-count="37" meta:character-count="251" meta:non-whitespace-character-count="215"/>
  </office:meta>
</office:document-meta>
</file>