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機關名稱">
      <style:paragraph-properties fo:text-align="center" fo:line-height="0.988cm"/>
    </style:style>
    <style:style style:name="FR1" style:family="graphic" style:parent-style-name="機關名稱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font-size="9pt"/>
    </style:style>
    <style:style style:name="FR2" style:family="graphic" style:parent-style-name="機關名稱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機關名稱">
      <style:graphic-properties draw:stroke="dash" draw:stroke-dash="_32__20_Dots_20_1_20_Dash0" draw:fill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3" style:family="paragraph" style:parent-style-name="公文_28_承辦單位_29_">
      <style:paragraph-properties fo:line-height="0.423cm" style:vertical-align="auto"/>
    </style:style>
    <style:style style:name="T3_1" style:family="text">
      <style:text-properties fo:language="en" fo:language-asian="zh" fo:country="US" fo:country-asian="TW"/>
    </style:style>
    <style:style style:name="FR4" style:family="graphic" style:parent-style-name="機關名稱">
      <style:graphic-properties draw:stroke="dash" draw:stroke-dash="_32__20_Dots_20_1_20_Dash1" draw:fill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4" style:family="paragraph" style:parent-style-name="Standard"/>
    <style:style style:name="T4_1" style:family="text"/>
    <style:style style:name="FR5" style:family="graphic" style:parent-style-name="機關名稱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5" style:family="paragraph" style:parent-style-name="地址">
      <style:paragraph-properties fo:text-indent="-1.27cm" fo:margin-left="1.27cm"/>
    </style:style>
    <style:style style:name="T5_1" style:family="text"/>
    <style:style style:name="T5_2" style:family="text"/>
    <style:style style:name="P6" style:family="paragraph" style:parent-style-name="聯絡方式">
      <style:paragraph-properties fo:text-indent="-2.117cm" fo:margin-left="2.117cm"/>
    </style:style>
    <style:style style:name="T6_1" style:family="text"/>
    <style:style style:name="T6_2" style:family="text"/>
    <style:style style:name="P7" style:family="paragraph" style:parent-style-name="聯絡方式">
      <style:paragraph-properties fo:text-indent="-2.117cm" fo:margin-left="2.117cm"/>
    </style:style>
    <style:style style:name="T7_1" style:family="text"/>
    <style:style style:name="P8" style:family="paragraph" style:parent-style-name="聯絡方式">
      <style:paragraph-properties fo:text-indent="-2.117cm" fo:margin-left="2.117cm"/>
    </style:style>
    <style:style style:name="T8_1" style:family="text"/>
    <style:style style:name="FR6" style:family="graphic" style:parent-style-name="機關名稱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fo:font-size="18pt"/>
    </style:style>
    <style:style style:name="FR7" style:family="graphic" style:parent-style-name="機關名稱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fo:font-size="18pt"/>
    </style:style>
    <style:style style:name="FR8" style:family="graphic" style:parent-style-name="機關名稱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機關名稱">
      <style:graphic-properties draw:stroke="dash" draw:stroke-dash="_32__20_Dots_20_1_20_Dash2" draw:fill="none" style:horizontal-pos="from-left" style:horizontal-rel="paragraph" style:vertical-pos="from-top" style:vertical-rel="paragraph" style:flow-with-text="false" draw:auto-grow-height="false" draw:auto-grow-width="false"/>
    </style:style>
    <style:style style:name="FR10" style:family="graphic" style:parent-style-name="機關名稱">
      <style:graphic-properties draw:stroke="dash" draw:stroke-dash="_32__20_Dots_20_1_20_Dash3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1" style:family="paragraph" style:parent-style-name="Standard">
      <style:paragraph-properties style:punctuation-wrap="simple"/>
    </style:style>
    <style:style style:name="T11_1" style:family="text">
      <style:text-properties fo:font-size="10pt"/>
    </style:style>
    <style:style style:name="FR11" style:family="graphic" style:parent-style-name="機關名稱">
      <style:graphic-properties draw:stroke="dash" draw:stroke-dash="_32__20_Dots_20_1_20_Dash4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2" style:family="paragraph" style:parent-style-name="Standard">
      <style:paragraph-properties style:punctuation-wrap="simple"/>
    </style:style>
    <style:style style:name="T12_1" style:family="text">
      <style:text-properties fo:font-size="10pt"/>
    </style:style>
    <style:style style:name="FR12" style:family="graphic" style:parent-style-name="機關名稱">
      <style:graphic-properties draw:stroke="dash" draw:stroke-dash="_32__20_Dots_20_1_20_Dash5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3" style:family="paragraph" style:parent-style-name="Standard">
      <style:paragraph-properties style:punctuation-wrap="simple"/>
    </style:style>
    <style:style style:name="T13_1" style:family="text">
      <style:text-properties fo:font-size="10pt"/>
    </style:style>
    <style:style style:name="FR13" style:family="graphic" style:parent-style-name="機關名稱">
      <style:graphic-properties draw:fill-color="#ffffff" fo:background-color="#ffffff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Standard"/>
    <style:style style:name="T14_1" style:family="text"/>
    <style:style style:name="FR14" style:family="graphic" style:parent-style-name="機關名稱">
      <style:graphic-properties draw:fill-color="#ffffff" fo:background-color="#ffffff" style:horizontal-pos="from-left" style:horizontal-rel="paragraph" style:vertical-pos="from-top" style:vertical-rel="page" style:flow-with-text="false" style:wrap="run-through" style:run-through="foreground" fo:wrap-option="wrap" draw:auto-grow-height="false" draw:auto-grow-width="false"/>
    </style:style>
    <style:style style:name="P15" style:family="paragraph" style:parent-style-name="Standard"/>
    <style:style style:name="T15_1" style:family="text">
      <style:text-properties style:font-name="標楷體"/>
    </style:style>
    <style:style style:name="T15_2" style:family="text">
      <style:text-properties fo:font-size="20pt"/>
    </style:style>
    <style:style style:name="T15_3" style:family="text">
      <style:text-properties fo:font-size="20pt"/>
    </style:style>
    <style:style style:name="T15_4" style:family="text">
      <style:text-properties fo:font-size="20pt"/>
    </style:style>
    <style:style style:name="T15_5" style:family="text">
      <style:text-properties fo:font-size="20pt"/>
    </style:style>
    <style:style style:name="P16" style:family="paragraph" style:parent-style-name="機關名稱">
      <style:paragraph-properties fo:text-align="justify" fo:line-height="0.988cm" fo:margin-bottom="0.476cm"/>
      <style:text-properties fo:font-size="20pt"/>
    </style:style>
    <style:style style:name="P17" style:family="paragraph" style:parent-style-name="Standard"/>
    <style:style style:name="P18" style:family="paragraph" style:parent-style-name="Standard"/>
    <style:style style:name="P19" style:family="paragraph" style:parent-style-name="受文者">
      <style:paragraph-properties fo:line-height="100%" fo:margin-bottom="0.353cm"/>
    </style:style>
    <style:style style:name="T19_1" style:family="text"/>
    <style:style style:name="P20" style:family="paragraph" style:parent-style-name="發文日期"/>
    <style:style style:name="T20_1" style:family="text"/>
    <style:style style:name="P21" style:family="paragraph" style:parent-style-name="發文字號"/>
    <style:style style:name="T21_1" style:family="text"/>
    <style:style style:name="T21_2" style:family="text"/>
    <style:style style:name="P22" style:family="paragraph" style:parent-style-name="速別"/>
    <style:style style:name="T22_1" style:family="text"/>
    <style:style style:name="P23" style:family="paragraph" style:parent-style-name="密等"/>
    <style:style style:name="T23_1" style:family="text"/>
    <style:style style:name="P24" style:family="paragraph" style:parent-style-name="附件"/>
    <style:style style:name="T24_1" style:family="text"/>
    <style:style style:name="P25" style:family="paragraph" style:parent-style-name="Standard"/>
    <style:style style:name="P26" style:family="paragraph" style:parent-style-name="主旨">
      <style:paragraph-properties fo:line-height="0.882cm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P27" style:family="paragraph" style:parent-style-name="說明辦法首行">
      <style:paragraph-properties fo:line-height="0.882cm"/>
    </style:style>
    <style:style style:name="T27_1" style:family="text"/>
    <style:style style:name="P28" style:family="paragraph" style:parent-style-name="說明辦法首行">
      <style:paragraph-properties fo:text-indent="0.847cm" fo:line-height="0.706cm" fo:margin-left="0cm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P29" style:family="paragraph" style:parent-style-name="說明辦法首行">
      <style:paragraph-properties fo:text-indent="-1.27cm" fo:line-height="0.706cm" fo:margin-left="2.117cm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P30" style:family="paragraph" style:parent-style-name="Standard"/>
    <style:style style:name="P31" style:family="paragraph" style:parent-style-name="正副本">
      <style:paragraph-properties fo:line-height="100%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正副本">
      <style:paragraph-properties fo:line-height="100%"/>
    </style:style>
    <style:style style:name="T32_1" style:family="text"/>
    <style:style style:name="T32_2" style:family="text"/>
    <style:style style:name="T32_3" style:family="text"/>
    <style:style style:name="P33" style:family="paragraph" style:parent-style-name="Standard"/>
    <style:style style:name="P34" style:family="paragraph" style:parent-style-name="首長">
      <style:paragraph-properties fo:text-indent="0cm" fo:margin-left="0cm"/>
    </style:style>
    <style:style style:name="T34_1" style:family="text">
      <style:text-properties fo:font-size="16pt"/>
    </style:style>
    <style:style style:name="T34_2" style:family="text">
      <style:text-properties fo:font-size="16pt"/>
    </style:style>
    <style:style style:name="T34_3" style:family="text">
      <style:text-properties fo:font-size="16pt"/>
    </style:style>
    <style:style style:name="T34_4" style:family="text">
      <style:text-properties fo:font-size="16pt"/>
    </style:style>
  </office:automatic-styles>
  <office:body>
    <office:text>
      <text:p text:style-name="P1"><draw:frame svg:x="22.193cm" svg:y="-2.148cm" svg:width="1.764cm" svg:height="0.882cm" draw:style-name="FR1" text:anchor-type="char" draw:z-index="7"><draw:text-box><text:p text:style-name="P2"><text:span text:style-name="T2_1">0</text:span></text:p></draw:text-box></draw:frame><draw:g draw:style-name="FR2" draw:z-index="6"><draw:frame svg:x="12.039cm" svg:y="-1.455cm" svg:width="5.34cm" svg:height="0.688cm" draw:style-name="FR3" text:anchor-type="char" draw:z-index="0"><draw:text-box><text:p text:style-name="P3"><text:span text:style-name="T3_1">檔　　號：</text:span></text:p></draw:text-box></draw:frame><draw:frame svg:x="12.043cm" svg:y="-0.82cm" svg:width="5.34cm" svg:height="0.688cm" draw:style-name="FR4" text:anchor-type="char" draw:z-index="0"><draw:text-box><text:p text:style-name="P4"><text:span text:style-name="T4_1">保存年限：</text:span></text:p></draw:text-box></draw:frame></draw:g><draw:frame svg:x="9.234cm" svg:y="1.074cm" svg:width="8.1cm" svg:height="2.736cm" draw:style-name="FR5" text:anchor-type="char" draw:z-index="5"><draw:text-box><text:p text:style-name="P5"><text:span text:style-name="T5_1">地址：</text:span><text:bookmark-start text:name="機關地址"/><text:bookmark-end text:name="機關地址"/><text:span text:style-name="T5_2"><text:s/></text:span></text:p><text:p text:style-name="P6"><text:bookmark-start text:name="start"/><text:bookmark-end text:name="start"/><text:span text:style-name="T6_1">聯<text:s/>絡<text:s/>人：</text:span><text:span text:style-name="T6_2"><text:s/></text:span></text:p><text:p text:style-name="P7"><text:span text:style-name="T7_1">聯絡電話：</text:span></text:p><text:p text:style-name="P8"><text:span text:style-name="T8_1">傳　　真：</text:span></text:p></draw:text-box></draw:frame><draw:frame svg:x="-1.72cm" svg:y="1.205cm" svg:width="1.822cm" svg:height="1.154cm" draw:style-name="FR6" text:anchor-type="char" draw:z-index="3"><draw:text-box><text:p text:style-name="P9"><text:span text:style-name="T9_1">正本</text:span></text:p></draw:text-box></draw:frame><draw:frame svg:x="-1.72cm" svg:y="1.203cm" svg:width="1.822cm" svg:height="1.154cm" draw:style-name="FR7" text:anchor-type="char" draw:z-index="2"><draw:text-box><text:p text:style-name="P10"><text:span text:style-name="T10_1">副本</text:span></text:p></draw:text-box></draw:frame><draw:g draw:style-name="FR8" draw:z-index="4"><draw:line svg:x1="-1cm" svg:y1="-0.007cm" svg:x2="-1cm" svg:y2="24.546cm" draw:style-name="FR9" draw:z-index="0"/><draw:frame svg:x="-1.187cm" svg:y="7.241cm" svg:width="0.415cm" svg:height="0.397cm" draw:style-name="FR10" text:anchor-type="char" draw:z-index="0"><draw:text-box><text:p text:style-name="P11"><text:span text:style-name="T11_1">裝</text:span></text:p></draw:text-box></draw:frame><draw:frame svg:x="-1.187cm" svg:y="12.16cm" svg:width="0.415cm" svg:height="0.397cm" draw:style-name="FR11" text:anchor-type="char" draw:z-index="0"><draw:text-box><text:p text:style-name="P12"><text:span text:style-name="T12_1">訂</text:span></text:p></draw:text-box></draw:frame><draw:frame svg:x="-1.187cm" svg:y="17.126cm" svg:width="0.415cm" svg:height="0.397cm" draw:style-name="FR12" text:anchor-type="char" draw:z-index="0"><draw:text-box><text:p text:style-name="P13"><text:span text:style-name="T13_1">線</text:span></text:p></draw:text-box></draw:frame></draw:g><draw:frame svg:x="7.805cm" svg:y="1.205cm" svg:width="4.053cm" svg:height="1.053cm" draw:style-name="FR13" text:anchor-type="char" draw:z-index="1"><draw:text-box><text:p text:style-name="P14"><text:span text:style-name="T14_1">縣長謝深山</text:span></text:p></draw:text-box></draw:frame><draw:frame svg:x="3.81cm" svg:y="1.205cm" svg:width="4.053cm" svg:height="1.053cm" draw:style-name="FR14" text:anchor-type="char" draw:z-index="0"><draw:text-box><text:p text:style-name="P15"><text:span text:style-name="T15_1">函;函</text:span></text:p></draw:text-box></draw:frame><text:bookmark-start text:name="機關名稱"/><text:bookmark-end text:name="機關名稱"/><text:span text:style-name="T15_2">花蓮縣○○○○○國民小學</text:span><text:span text:style-name="T15_3">　函（</text:span><text:span text:style-name="T15_4">範例</text:span><text:span text:style-name="T15_5">）</text:span></text:p>
      <text:p text:style-name="P16"/>
      <text:p text:style-name="P17"><text:bookmark-start text:name="受文者郵遞區號"/><text:bookmark-end text:name="受文者郵遞區號"/></text:p>
      <text:p text:style-name="P18"><text:bookmark-start text:name="受文者地址"/><text:bookmark-end text:name="受文者地址"/></text:p>
      <text:p text:style-name="P19"><text:span text:style-name="T19_1">受文者：</text:span><text:bookmark-start text:name="受文者"/><text:bookmark-end text:name="受文者"/></text:p>
      <text:p text:style-name="P20"><text:span text:style-name="T20_1">發文日期：</text:span><text:bookmark-start text:name="日期"/><text:bookmark-end text:name="日期"/></text:p>
      <text:p text:style-name="P21"><text:span text:style-name="T21_1">發文字號：</text:span><text:bookmark-start text:name="發文字號"/><text:bookmark-end text:name="發文字號"/><text:span text:style-name="T21_2"><text:s/></text:span></text:p>
      <text:p text:style-name="P22"><text:span text:style-name="T22_1">速別：</text:span><text:bookmark-start text:name="速別"/><text:bookmark-end text:name="速別"/></text:p>
      <text:p text:style-name="P23"><text:span text:style-name="T23_1">密等及解密條件或保密期限：</text:span><text:bookmark-start text:name="密等"/><text:bookmark-end text:name="密等"/></text:p>
      <text:p text:style-name="P24"><text:span text:style-name="T24_1">附件：</text:span><text:bookmark-start text:name="附件"/><text:bookmark-end text:name="附件"/></text:p>
      <text:p text:style-name="P25"/>
      <text:p text:style-name="P26"><text:span text:style-name="T26_1">主旨：</text:span><text:bookmark-start text:name="主旨"/><text:bookmark-end text:name="主旨"/><text:span text:style-name="T26_2">台端</text:span><text:span text:style-name="T26_3">自</text:span><text:span text:style-name="T26_4">○</text:span><text:span text:style-name="T26_5">年</text:span><text:span text:style-name="T26_6">○</text:span><text:span text:style-name="T26_7">月</text:span><text:span text:style-name="T26_8">○</text:span><text:span text:style-name="T26_9">日至</text:span><text:span text:style-name="T26_10">○</text:span><text:span text:style-name="T26_11">年</text:span><text:span text:style-name="T26_12">○</text:span><text:span text:style-name="T26_13">月</text:span><text:span text:style-name="T26_14">○</text:span><text:span text:style-name="T26_15">日止</text:span><text:span text:style-name="T26_16">申請</text:span><text:span text:style-name="T26_17">○○</text:span><text:span text:style-name="T26_18">留職停薪</text:span><text:span text:style-name="T26_19">乙</text:span><text:span text:style-name="T26_20">案，同意所請，請 <text:s/>查照。</text:span></text:p>
      <text:p text:style-name="P27"><text:span text:style-name="T27_1">說明：</text:span><text:bookmark-start text:name="說明"/><text:bookmark-end text:name="說明"/></text:p>
      <text:p text:style-name="P28"><text:span text:style-name="T28_1">一、</text:span><text:span text:style-name="T28_2">復</text:span><text:span text:style-name="T28_3">台端</text:span><text:span text:style-name="T28_4">○</text:span><text:span text:style-name="T28_5">年</text:span><text:span text:style-name="T28_6">○月○</text:span><text:span text:style-name="T28_7">日</text:span><text:span text:style-name="T28_8">申請書</text:span><text:span text:style-name="T28_9">。</text:span></text:p>
      <text:p text:style-name="P29"><text:span text:style-name="T29_1">二、</text:span><text:span text:style-name="T29_2">留職停薪期間屆滿前或須提前復職，</text:span><text:span text:style-name="T29_3">請</text:span><text:span text:style-name="T29_4">依</text:span><text:span text:style-name="T29_5">「</text:span><text:span text:style-name="T29_6">教育</text:span><text:span text:style-name="T29_7">人員留職停薪辦法</text:span><text:span text:style-name="T29_8">」</text:span><text:span text:style-name="T29_9">第6條</text:span><text:span text:style-name="T29_10">：「</text:span><text:span text:style-name="T29_11">（第1項）</text:span><text:span text:style-name="T29_12">留職停薪人員除其他法律</text:span><text:span text:style-name="T29_13"><text:s text:c="4"/></text:span><text:span text:style-name="T29_14">另有規定外，應於留職停薪期間屆滿之次日復職。但其留職停薪屆滿前原因消滅後，應即申請復職。</text:span><text:span text:style-name="T29_15">（第2項）</text:span><text:span text:style-name="T29_16">…</text:span><text:span text:style-name="T29_17">；</text:span><text:span text:style-name="T29_18">留職停薪人員，應於留職停薪期間屆滿前二十日內，向服務之學校、機構申請復職或延長留職停薪。</text:span><text:span text:style-name="T29_19">（第3項）</text:span><text:span text:style-name="T29_20">留職停薪人員於留職停薪期間因留職停薪原因消滅，應於原因消滅之日起二十日內，向服務之學校、機構申請復職，服務之學校、機構應於受理之日起三十日內通知其復職，留職停薪人員應於服務之學校、機構通知之日起，三十日內復職報到</text:span><text:span text:style-name="T29_21">…</text:span><text:span text:style-name="T29_22">。</text:span><text:span text:style-name="T29_23">（第4項）</text:span><text:span text:style-name="T29_24">前項留職停薪人員復職日以向服務之學校、機構實際報到日為復職日。</text:span><text:span text:style-name="T29_25">（第5項）</text:span><text:span text:style-name="T29_26">留職停薪人員，逾期未申請復職或未依限</text:span><text:span text:style-name="T29_27">復職</text:span><text:span text:style-name="T29_28">報到者，除有不可歸責於留職停薪人員之事由外，視同辭聘。</text:span><text:span text:style-name="T29_29">…</text:span><text:span text:style-name="T29_30">」</text:span><text:span text:style-name="T29_31">規定</text:span><text:span text:style-name="T29_32">辦理。</text:span></text:p>
      <text:p text:style-name="P30"/>
      <text:p text:style-name="P31"><text:span text:style-name="T31_1">正本：</text:span><text:bookmark-start text:name="正本"/><text:bookmark-end text:name="正本"/><text:span text:style-name="T31_2">○○○老師</text:span><text:span text:style-name="T31_3"><text:s/></text:span></text:p>
      <text:p text:style-name="P32"><text:span text:style-name="T32_1">副本：</text:span><text:bookmark-start text:name="副本"/><text:bookmark-end text:name="副本"/><text:span text:style-name="T32_2">花蓮縣政府</text:span><text:span text:style-name="T32_3">、本校人事室（兼任人事管理員）</text:span></text:p>
      <text:p text:style-name="P33"/>
      <text:p text:style-name="P34"><text:bookmark-start text:name="首長"/><text:bookmark-end text:name="首長"/><text:span text:style-name="T34_1">校長</text:span><text:span text:style-name="T34_2"><text:s/></text:span><text:span text:style-name="T34_3">○</text:span><text:span text:style-name="T34_4"><text:s/>○<text:s/>○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dots1="2" draw:dots2="1" draw:dots2-length="0.203cm" draw:distance="0.203cm"/>
    <draw:stroke-dash draw:name="_32__20_Dots_20_1_20_Dash3" draw:display-name="2 Dots 1 Dash" draw:dots1="2" draw:dots2="1" draw:dots2-length="0.203cm" draw:distance="0.203cm"/>
    <draw:stroke-dash draw:name="_32__20_Dots_20_1_20_Dash4" draw:display-name="2 Dots 1 Dash" draw:dots1="2" draw:dots2="1" draw:dots2-length="0.203cm" draw:distance="0.203cm"/>
    <draw:stroke-dash draw:name="_32__20_Dots_20_1_20_Dash5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公文_28_承辦單位_29_" style:display-name="公文(承辦單位)" style:family="paragraph" style:parent-style-name="Standard">
      <style:paragraph-properties fo:orphans="2" fo:widows="2"/>
      <style:text-properties style:font-name-asian="標楷體"/>
    </style:style>
    <style:style style:name="行文機關" style:family="paragraph" style:parent-style-name="Standard">
      <style:paragraph-properties fo:text-indent="-15.803cm" fo:line-height="0.529cm" fo:margin-left="15.803cm"/>
      <style:text-properties fo:font-size="14pt"/>
    </style:style>
    <style:style style:name="密等" style:family="paragraph" style:parent-style-name="Standard">
      <style:paragraph-properties fo:line-height="0.494cm"/>
    </style:style>
    <style:style style:name="主旨" style:family="paragraph" style:parent-style-name="Standard">
      <style:paragraph-properties fo:text-align="justify" fo:text-indent="-1.7cm" fo:margin-left="1.7cm"/>
      <style:text-properties fo:font-size="16pt"/>
    </style:style>
    <style:style style:name="速別" style:family="paragraph" style:parent-style-name="Standard">
      <style:paragraph-properties fo:line-height="0.494cm"/>
    </style:style>
    <style:style style:name="地名" style:family="paragraph" style:parent-style-name="Standard">
      <style:text-properties fo:font-size="14pt"/>
    </style:style>
    <style:style style:name="公文_28_檔號_29_" style:display-name="公文(檔號)" style:family="paragraph" style:parent-style-name="Standard">
      <style:paragraph-properties fo:orphans="2" fo:widows="2"/>
      <style:text-properties fo:color="#ff0000" style:font-name-asian="標楷體"/>
    </style:style>
    <style:style style:name="公文_28_敬會_29_" style:display-name="公文(敬會)" style:family="paragraph" style:parent-style-name="Standard">
      <style:paragraph-properties fo:text-indent="-1.27cm" fo:margin-left="1.27cm" fo:orphans="2" fo:widows="2"/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批示欄位" style:family="paragraph" style:parent-style-name="Standard">
      <style:paragraph-properties fo:orphans="2" fo:widows="2"/>
      <style:text-properties style:font-name-asian="標楷體"/>
    </style:style>
    <style:style style:name="機關名稱" style:family="paragraph" style:parent-style-name="Standard">
      <style:text-properties fo:font-size="22pt"/>
    </style:style>
    <style:style style:name="表格內容" style:family="paragraph" style:parent-style-name="Standard">
      <style:paragraph-properties style:snap-to-layout-grid="true" fo:hyphenation-ladder-count="no-limit"/>
      <style:text-properties style:font-size-asian="12pt" style:font-size-complex="12pt"/>
    </style:style>
    <style:style style:name="Body_20_Text_20_Indent" style:display-name="Body Text Indent" style:family="paragraph" style:parent-style-name="Standard">
      <style:paragraph-properties fo:text-indent="-1.058cm" fo:line-height="0.423cm" fo:margin-left="1.058cm"/>
      <style:text-properties fo:font-size="10pt"/>
    </style:style>
    <style:style style:name="發文日期" style:family="paragraph" style:parent-style-name="密等">
      <style:paragraph-properties fo:line-height="0.494cm"/>
      <style:text-properties fo:font-size="12pt"/>
    </style:style>
    <style:style style:name="發文字號" style:family="paragraph" style:parent-style-name="Standard">
      <style:paragraph-properties fo:line-height="0.494cm"/>
    </style:style>
    <style:style style:name="附件" style:family="paragraph" style:parent-style-name="Standard">
      <style:paragraph-properties fo:text-indent="-1.199cm" fo:line-height="0.494cm" fo:margin-left="1.199cm"/>
    </style:style>
    <style:style style:name="分項段落" style:family="paragraph" style:parent-style-name="Standard">
      <style:paragraph-properties fo:text-align="justify" fo:orphans="2" fo:widows="2"/>
      <style:text-properties fo:font-size="16pt"/>
    </style:style>
    <style:style style:name="說明辦法首行" style:family="paragraph" style:parent-style-name="Standard">
      <style:paragraph-properties fo:text-align="justify" fo:text-indent="-1.7cm" fo:margin-left="1.7cm"/>
      <style:text-properties fo:font-size="16pt"/>
    </style:style>
    <style:style style:name="首長" style:family="paragraph" style:parent-style-name="主旨">
      <style:paragraph-properties fo:line-height="0.882cm"/>
      <style:text-properties fo:font-size="18pt"/>
    </style:style>
    <style:style style:name="Document_20_Map" style:display-name="Document Map" style:family="paragraph" style:parent-style-name="Standard">
      <style:paragraph-properties fo:background-color="#000080"/>
      <style:text-properties style:font-name="Arial" style:font-name-asian="新細明體"/>
    </style:style>
    <style:style style:name="存卷" style:family="paragraph" style:parent-style-name="批示欄位">
      <style:text-properties fo:font-size="14pt" fo:language-asian="zh" fo:country-asian="TW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HTML_20_Preformatted" style:display-name="HTML Preformatted" style:family="paragraph" style:parent-style-name="Standard">
      <style:paragraph-properties fo:orphans="2" fo:widows="2" style:snap-to-layout-grid="true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asian="12pt" style:font-name-complex="細明體" style:font-size-complex="12pt"/>
    </style:style>
    <style:style style:name="抄本" style:family="paragraph" style:parent-style-name="行文機關">
      <style:text-properties fo:font-size="14pt"/>
    </style:style>
    <style:style style:name="抄件" style:family="paragraph" style:parent-style-name="抄本"/>
    <style:style style:name="受文者" style:family="paragraph" style:parent-style-name="行文機關">
      <style:paragraph-properties fo:text-indent="-2.251cm" fo:margin-left="2.251cm"/>
      <style:text-properties fo:font-size="16pt"/>
    </style:style>
    <style:style style:name="正副本" style:family="paragraph" style:parent-style-name="Standard">
      <style:paragraph-properties fo:text-align="justify" fo:text-indent="-1.281cm" fo:line-height="0.494cm" fo:margin-left="1.281cm"/>
    </style:style>
    <style:style style:name="聯絡方式" style:family="paragraph" style:parent-style-name="Standard">
      <style:paragraph-properties fo:text-indent="-0.882cm" fo:line-height="0.459cm" fo:margin-left="0.882cm"/>
    </style:style>
    <style:style style:name="郵遞區號" style:family="paragraph" style:parent-style-name="受文者">
      <style:paragraph-properties fo:line-height="0.494cm"/>
      <style:text-properties fo:font-size="12pt"/>
    </style:style>
    <style:style style:name="地址" style:family="paragraph" style:parent-style-name="Standard">
      <style:paragraph-properties fo:text-indent="-0.529cm" fo:line-height="0.423cm" fo:margin-left="0.529cm"/>
    </style:style>
    <text:list-style style:name="LS1">
      <text:list-level-style-number text:style-name="List1Level0" style:num-suffix="、" text:level="1">
        <style:list-level-properties text:space-before="0.801cm" text:min-label-width="1.429cm" fo:text-align="start"/>
      </text:list-level-style-number>
      <text:list-level-style-number text:display-levels="2" text:style-name="List1Level1" text:level="2">
        <style:list-level-properties text:space-before="0.801cm" text:min-label-width="1.429cm" fo:text-align="start"/>
      </text:list-level-style-number>
      <text:list-level-style-number text:display-levels="2" text:style-name="List1Level2" text:level="3">
        <style:list-level-properties text:space-before="0.801cm" text:min-label-width="1.429cm" fo:text-align="start"/>
      </text:list-level-style-number>
      <text:list-level-style-number text:display-levels="2" text:style-name="List1Level3" text:level="4">
        <style:list-level-properties text:space-before="0.801cm" text:min-label-width="1.429cm" fo:text-align="start"/>
      </text:list-level-style-number>
      <text:list-level-style-number text:display-levels="2" text:style-name="List1Level4" text:level="5">
        <style:list-level-properties text:space-before="0.801cm" text:min-label-width="1.429cm" fo:text-align="start"/>
      </text:list-level-style-number>
      <text:list-level-style-number text:display-levels="2" text:style-name="List1Level5" text:level="6">
        <style:list-level-properties text:space-before="0.801cm" text:min-label-width="1.429cm" fo:text-align="start"/>
      </text:list-level-style-number>
      <text:list-level-style-number text:display-levels="2" text:style-name="List1Level6" text:level="7">
        <style:list-level-properties text:space-before="0.801cm" text:min-label-width="1.429cm" fo:text-align="start"/>
      </text:list-level-style-number>
      <text:list-level-style-number text:display-levels="2" text:style-name="List1Level7" text:level="8">
        <style:list-level-properties text:space-before="0.801cm" text:min-label-width="1.429cm" fo:text-align="start"/>
      </text:list-level-style-number>
      <text:list-level-style-number text:display-levels="2" text:style-name="List1Level8" text:level="9">
        <style:list-level-properties text:space-before="0.801cm" text:min-label-width="1.429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75cm" fo:text-align="start"/>
      </text:list-level-style-number>
      <text:list-level-style-number text:style-name="List2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2Level2" style:num-suffix="、" text:level="3">
        <style:list-level-properties text:space-before="2.501cm" text:min-label-width="0cm" fo:text-align="start"/>
      </text:list-level-style-number>
      <text:list-level-style-number text:style-name="List2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2Level4" style:num-suffix="." text:level="5">
        <style:list-level-properties text:space-before="3cm" text:min-label-width="1.499cm" fo:text-align="start"/>
      </text:list-level-style-number>
      <text:list-level-style-number style:num-format="1" text:style-name="List2Level5" style:num-suffix=")" text:level="6">
        <style:list-level-properties text:space-before="3.75cm" text:min-label-width="2cm" fo:text-align="start"/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5cm" fo:text-align="start"/>
      </text:list-level-style-number>
      <text:list-level-style-number text:style-name="List3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3Level2" style:num-suffix="、" text:level="3">
        <style:list-level-properties text:space-before="2.501cm" text:min-label-width="0cm" fo:text-align="start"/>
      </text:list-level-style-number>
      <text:list-level-style-number text:style-name="List3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3Level4" style:num-suffix="." text:level="5">
        <style:list-level-properties text:space-before="3cm" text:min-label-width="1.499cm" fo:text-align="start"/>
      </text:list-level-style-number>
      <text:list-level-style-number style:num-format="1" text:style-name="List3Level5" style:num-suffix=")" text:level="6">
        <style:list-level-properties text:space-before="3.75cm" text:min-label-width="2cm" fo:text-align="start"/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/>
      </text:list-level-style-number>
    </text:list-style>
    <text:list-style style:name="LS4">
      <text:list-level-style-number text:style-name="List4Level0" style:num-suffix="、" text:level="1">
        <style:list-level-properties text:space-before="0cm" text:min-label-width="0.75cm" fo:text-align="start"/>
      </text:list-level-style-number>
      <text:list-level-style-number text:style-name="List4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4Level2" style:num-suffix="、" text:level="3">
        <style:list-level-properties text:space-before="2.501cm" text:min-label-width="0cm" fo:text-align="start"/>
      </text:list-level-style-number>
      <text:list-level-style-number text:style-name="List4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4Level4" style:num-suffix="." text:level="5">
        <style:list-level-properties text:space-before="3cm" text:min-label-width="1.499cm" fo:text-align="start"/>
      </text:list-level-style-number>
      <text:list-level-style-number style:num-format="1" text:style-name="List4Level5" style:num-suffix=")" text:level="6">
        <style:list-level-properties text:space-before="3.75cm" text:min-label-width="2cm" fo:text-align="start"/>
      </text:list-level-style-number>
      <text:list-level-style-number style:num-format="1" text:style-name="List4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4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4Level8" style:num-suffix=")" text:level="9">
        <style:list-level-properties text:space-before="6.001cm" text:min-label-width="2.999cm" fo:text-align="start"/>
      </text:list-level-style-number>
    </text:list-style>
    <text:list-style style:name="LS5">
      <text:list-level-style-number text:style-name="List5Level0" style:num-suffix="、" text:level="1">
        <style:list-level-properties text:space-before="0cm" text:min-label-width="0.75cm" fo:text-align="start"/>
      </text:list-level-style-number>
      <text:list-level-style-number text:style-name="List5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5Level2" style:num-suffix="、" text:level="3">
        <style:list-level-properties text:space-before="2.501cm" text:min-label-width="0cm" fo:text-align="start"/>
      </text:list-level-style-number>
      <text:list-level-style-number text:style-name="List5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5Level4" style:num-suffix="." text:level="5">
        <style:list-level-properties text:space-before="3cm" text:min-label-width="1.499cm" fo:text-align="start"/>
      </text:list-level-style-number>
      <text:list-level-style-number style:num-format="1" text:style-name="List5Level5" style:num-suffix=")" text:level="6">
        <style:list-level-properties text:space-before="3.75cm" text:min-label-width="2cm" fo:text-align="start"/>
      </text:list-level-style-number>
      <text:list-level-style-number style:num-format="1" text:style-name="List5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5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/>
      </text:list-level-style-number>
    </text:list-style>
    <style:style style:name="List6Level1" style:family="text">
      <style:text-properties fo:font-style="normal" style:font-name="標楷體" fo:font-size="12pt" style:font-name-asian="標楷體" fo:font-weight="normal"/>
    </style:style>
    <style:style style:name="List6Level4" style:family="text">
      <style:text-properties fo:font-style="normal" style:font-name="標楷體" fo:font-size="12pt" style:font-name-asian="標楷體" fo:font-weight="normal"/>
    </style:style>
    <style:style style:name="List6Level5" style:family="text">
      <style:text-properties fo:font-style="normal" style:font-name="標楷體" fo:font-size="12pt" style:font-name-asian="標楷體" fo:font-weight="normal"/>
    </style:style>
    <style:style style:name="List6Level7" style:family="text">
      <style:text-properties fo:font-style="normal" style:font-name="標楷體" fo:font-size="12pt" style:font-name-asian="標楷體" fo:font-weight="normal"/>
    </style:style>
    <style:style style:name="List6Level8" style:family="text">
      <style:text-properties fo:font-style="normal" style:font-name="標楷體" fo:font-size="12pt" style:font-name-asian="標楷體" fo:font-weight="normal"/>
    </style:style>
    <text:list-style style:name="LS6">
      <text:list-level-style-number text:style-name="List6Level0" style:num-suffix="、" text:level="1">
        <style:list-level-properties text:space-before="0.501cm" text:min-label-width="1.199cm" fo:text-align="start"/>
      </text:list-level-style-number>
      <text:list-level-style-number text:style-name="List6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6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6Level3" style:num-suffix=")" style:num-prefix="(" text:level="4">
        <style:list-level-properties text:space-before="3cm" text:min-label-width="0.7cm" fo:text-align="start"/>
      </text:list-level-style-number>
      <text:list-level-style-number text:style-name="List6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6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6Level6" style:num-suffix="、" text:level="7">
        <style:list-level-properties text:space-before="0.501cm" text:min-label-width="1.199cm" fo:text-align="start"/>
      </text:list-level-style-number>
      <text:list-level-style-number text:style-name="List6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6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style:style style:name="List7Level0" style:family="text">
      <style:text-properties style:font-name="標楷體" style:font-name-asian="標楷體"/>
    </style:style>
    <text:list-style style:name="LS7">
      <text:list-level-style-number text:style-name="List7Level0" style:num-suffix="、" text:level="1">
        <style:list-level-properties text:space-before="0.563cm" text:min-label-width="1.27cm" fo:text-align="start"/>
        <style:text-properties style:font-name="標楷體" style:font-name-asian="標楷體"/>
      </text:list-level-style-number>
      <text:list-level-style-number text:style-name="List7Level1" style:num-suffix="、" text:level="2">
        <style:list-level-properties text:space-before="1.409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103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103cm" text:min-label-width="0.847cm" fo:text-align="start"/>
      </text:list-level-style-number>
      <text:list-level-style-number text:style-name="List7Level4" style:num-suffix="、" text:level="5">
        <style:list-level-properties text:space-before="3.949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643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643cm" text:min-label-width="0.847cm" fo:text-align="start"/>
      </text:list-level-style-number>
      <text:list-level-style-number text:style-name="List7Level7" style:num-suffix="、" text:level="8">
        <style:list-level-properties text:space-before="6.489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183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.563cm" text:min-label-width="1.27cm" fo:text-align="start"/>
      </text:list-level-style-number>
      <text:list-level-style-number text:style-name="List8Level1" style:num-suffix="、" text:level="2">
        <style:list-level-properties text:space-before="1.409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3.103cm" text:min-label-distance="0.847cm" fo:text-align="end"/>
      </text:list-level-style-number>
      <text:list-level-style-number style:num-format="1" text:style-name="List8Level3" style:num-suffix="." text:level="4">
        <style:list-level-properties text:space-before="3.103cm" text:min-label-width="0.847cm" fo:text-align="start"/>
      </text:list-level-style-number>
      <text:list-level-style-number text:style-name="List8Level4" style:num-suffix="、" text:level="5">
        <style:list-level-properties text:space-before="3.949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643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643cm" text:min-label-width="0.847cm" fo:text-align="start"/>
      </text:list-level-style-number>
      <text:list-level-style-number text:style-name="List8Level7" style:num-suffix="、" text:level="8">
        <style:list-level-properties text:space-before="6.489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8.183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.563cm" text:min-label-width="1.27cm" fo:text-align="start"/>
      </text:list-level-style-number>
      <text:list-level-style-number text:style-name="List9Level1" style:num-suffix="、" text:level="2">
        <style:list-level-properties text:space-before="1.409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103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103cm" text:min-label-width="0.847cm" fo:text-align="start"/>
      </text:list-level-style-number>
      <text:list-level-style-number text:style-name="List9Level4" style:num-suffix="、" text:level="5">
        <style:list-level-properties text:space-before="3.949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643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643cm" text:min-label-width="0.847cm" fo:text-align="start"/>
      </text:list-level-style-number>
      <text:list-level-style-number text:style-name="List9Level7" style:num-suffix="、" text:level="8">
        <style:list-level-properties text:space-before="6.489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18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501cm" fo:margin-bottom="1.75cm" fo:margin-left="2.501cm" fo:margin-right="2.501cm"/>
      <style:header-style>
        <style:header-footer-properties fo:min-height="1cm" fo:margin-bottom="1cm" style:dynamic-spacing="true"/>
      </style:header-style>
      <style:footer-style>
        <style:header-footer-properties fo:min-height="0.751cm" fo:margin-top="0.751cm" style:dynamic-spacing="true"/>
      </style:footer-style>
    </style:page-layout>
    <style:style style:name="P1" style:family="paragraph" style:parent-style-name="Header">
      <style:paragraph-properties fo:margin-right="0.635cm"/>
    </style:style>
    <style:style style:name="P2" style:family="paragraph" style:parent-style-name="Footer">
      <style:paragraph-properties fo:text-indent="0.635cm"/>
    </style:style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0pt"/>
    </style:style>
    <style:style style:name="T3_2" style:family="text" style:parent-style-name="Page_20_number">
      <style:text-properties fo:font-size="10pt"/>
    </style:style>
    <style:style style:name="T3_3" style:family="text">
      <style:text-properties style:font-name="標楷體" fo:font-size="10pt"/>
    </style:style>
    <style:style style:name="T3_4" style:family="text" style:parent-style-name="Page_20_number">
      <style:text-properties fo:font-size="10pt"/>
    </style:style>
    <style:style style:name="T3_5" style:family="text">
      <style:text-properties style:font-name="標楷體" fo:font-size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5.292cm" svg:y="0.168cm" svg:width="4.352cm" svg:height="0.568cm" draw:style-name="FR1" text:anchor-type="char" draw:z-index="0"><draw:text-box><text:p text:style-name="P3"><text:span text:style-name="T3_1">第</text:span><text:span text:style-name="T3_2"><text:page-number text:select-page="current"/></text:span><text:span text:style-name="T3_3">頁（共</text:span><text:span text:style-name="T3_4"><text:page-count/></text:span><text:span text:style-name="T3_5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函</dc:title>
    <meta:initial-creator>user</meta:initial-creator>
    <meta:creation-date>2013-12-03T06:37:00</meta:creation-date>
    <dc:creator>wei</dc:creator>
    <dc:date>2013-12-03T06:37:00</dc:date>
    <meta:print-date>2010-08-26T09:29:00</meta:print-date>
    <meta:template xlink:href="橫式函" xlink:type="simple"/>
    <meta:editing-cycles>2</meta:editing-cycles>
    <meta:editing-duration>PT2M</meta:editing-duration>
    <meta:document-statistic meta:page-count="1" meta:paragraph-count="1" meta:row-count="3" meta:word-count="80" meta:character-count="539" meta:non-whitespace-character-count="460"/>
  </office:meta>
</office:document-meta>
</file>