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396in" fo:margin-left="-0.3167in" table:align="left" style:writing-mode="lr-tb"/>
    </style:style>
    <style:style style:name="Table1.A" style:family="table-column">
      <style:table-column-properties style:column-width="1.5757in"/>
    </style:style>
    <style:style style:name="Table1.B" style:family="table-column">
      <style:table-column-properties style:column-width="1.4528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1.3458in"/>
    </style:style>
    <style:style style:name="Table1.1" style:family="table-row">
      <style:table-row-properties style:min-row-height="0.5049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E1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5778in" fo:keep-together="auto"/>
    </style:style>
    <style:style style:name="Table1.A2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3" style:family="table-row">
      <style:table-row-properties style:min-row-height="0.5944in" fo:keep-together="auto"/>
    </style:style>
    <style:style style:name="Table1.4" style:family="table-row">
      <style:table-row-properties style:min-row-height="2.3465in" fo:keep-together="auto"/>
    </style:style>
    <style:style style:name="Table1.B4" style:family="table-cell">
      <style:table-cell-properties style:vertical-align="top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6444in" fo:keep-together="auto"/>
    </style:style>
    <style:style style:name="Table1.A5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1.B5" style:family="table-cell">
      <style:table-cell-properties style:vertical-align="top" style:border-line-width-right="0.0417in 0.0104in 0.0104in" style:border-line-width-bottom="0.0417in 0.0104in 0.0104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2" style:family="table">
      <style:table-properties style:width="6.5049in" fo:margin-left="-0.2993in" table:align="left" style:writing-mode="lr-tb"/>
    </style:style>
    <style:style style:name="Table2.A" style:family="table-column">
      <style:table-column-properties style:column-width="1.5757in"/>
    </style:style>
    <style:style style:name="Table2.B" style:family="table-column">
      <style:table-column-properties style:column-width="1.8701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1.8778in"/>
    </style:style>
    <style:style style:name="Table2.1" style:family="table-row">
      <style:table-row-properties style:min-row-height="1.590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896in" fo:keep-together="auto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0.7049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style:line-height-at-least="0.1665in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2">
      <style:paragraph-properties fo:margin-top="0.0835in" fo:margin-bottom="0in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size-complex="12pt"/>
    </style:style>
    <style:style style:name="P15" style:family="paragraph" style:parent-style-name="Standard">
      <style:paragraph-properties fo:margin-top="0.0835in" fo:margin-bottom="0in" loext:contextual-spacing="false" fo:line-height="150%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margin-left="0.248in" fo:margin-right="0in" style:line-height-at-least="0.1665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248in" fo:margin-right="0in" style:line-height-at-least="0.1665in" fo:text-align="justify" style:justify-single-word="false" fo:text-indent="0in" style:auto-text-indent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21" style:family="paragraph" style:parent-style-name="Standard" style:list-style-name="WW8Num5">
      <style:paragraph-properties fo:margin-left="0.248in" fo:margin-right="0in" style:line-height-at-least="0.1665in" fo:text-align="justify" style:justify-single-word="false" fo:text-indent="-0.25in" style:auto-text-indent="false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4pt" fo:letter-spacing="0.0102in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Footer">
      <style:paragraph-properties fo:text-align="justify" style:justify-single-word="false">
        <style:tab-stops>
          <style:tab-stop style:position="3.1665in" style:type="center"/>
          <style:tab-stop style:position="6.0835in" style:type="right"/>
        </style:tab-stops>
      </style:paragraph-properties>
    </style:style>
    <style:style style:name="P24" style:family="paragraph" style:parent-style-name="Header">
      <style:paragraph-properties>
        <style:tab-stops>
          <style:tab-stop style:position="6.0835in" style:type="right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6.0835in" style:type="right"/>
        </style:tab-stops>
      </style:paragraph-properties>
    </style:style>
    <style:style style:name="T1" style:family="text">
      <style:text-properties style:font-name="標楷體" fo:font-size="14pt" fo:letter-spacing="0.0102in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4pt" fo:letter-spacing="0.0102in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20" style:family="text">
      <style:text-properties fo:color="#000000" style:font-name="標楷體" fo:letter-spacing="0.0102in" style:font-name-asian="標楷體" style:font-name-complex="標楷體" style:font-size-complex="14pt" style:font-weight-complex="bold"/>
    </style:style>
    <style:style style:name="T21" style:family="text">
      <style:text-properties fo:color="#ff0000" style:font-name-asian="標楷體" style:font-name-complex="標楷體" style:font-size-complex="12pt"/>
    </style:style>
    <style:style style:name="T22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23" style:family="text">
      <style:text-properties fo:color="#ff0000" style:font-name="標楷體" style:font-name-asian="標楷體" style:font-name-complex="標楷體" style:font-size-complex="12pt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font-size="12pt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花蓮縣政府</text:p>
      <text:p text:style-name="P1"><text:span text:style-name="T1">帳號</text:span><text:span text:style-name="T11">異動</text:span><text:span text:style-name="T1">申請表</text:span></text:p>
      <text:p text:style-name="P10"><text:span text:style-name="T7">粗框線內各欄請申請人以</text:span><text:span text:style-name="T21">電腦輸入列印</text:span><text:span text:style-name="T7">後，送</text:span><text:span text:style-name="T7">資訊單位審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申請人</text:p>
          </table:table-cell>
          <table:table-cell table:style-name="Table1.B1" table:number-columns-spanned="2" office:value-type="string">
            <text:p text:style-name="P11"/>
          </table:table-cell>
          <table:covered-table-cell/>
          <table:table-cell table:style-name="Table1.B1" office:value-type="string">
            <text:p text:style-name="P13">申請日期</text:p>
          </table:table-cell>
          <table:table-cell table:style-name="Table1.E1" table:number-columns-spanned="2" office:value-type="string">
            <text:p text:style-name="P14"><text:span text:style-name="T25"><text:s/></text:span><text:span text:style-name="T5">年</text:span><text:span text:style-name="T25"> <text:s text:c="3"/></text:span><text:span text:style-name="T5">月</text:span><text:span text:style-name="T25"> <text:s text:c="3"/></text:span><text:span text:style-name="T5">日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單位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3">職稱</text:p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3">分機</text:p>
          </table:table-cell>
          <table:table-cell table:style-name="Table1.F2" office:value-type="string">
            <text:p text:style-name="P11"/>
          </table:table-cell>
        </table:table-row>
        <table:table-row table:style-name="Table1.3">
          <table:table-cell table:style-name="Table1.A2" office:value-type="string">
            <text:p text:style-name="P3">異動需求</text:p>
          </table:table-cell>
          <table:table-cell table:style-name="Table1.F2" table:number-columns-spanned="5" office:value-type="string">
            <text:list xml:id="list4557274382534025201" text:style-name="WW8Num2">
              <text:list-item>
                <text:p text:style-name="P12">新增(新進人員) <text:s text:c="3"/>□異動(調職) <text:s text:c="4"/>□刪除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6">系統項目</text:p>
            <text:p text:style-name="P7">(請勾選所要申請的項目)</text:p>
          </table:table-cell>
          <table:table-cell table:style-name="Table1.B4" table:number-columns-spanned="5" office:value-type="string">
            <text:list xml:id="list3730084724052075719" text:style-name="WW8Num5">
              <text:list-item>
                <text:p text:style-name="P16"><text:span text:style-name="T12">OA系統</text:span><text:span text:style-name="T12">：</text:span></text:p>
              </text:list-item>
            </text:list>
            <text:p text:style-name="P17"><text:span text:style-name="T14">帳號：</text:span><text:span text:style-name="T22"> 府內同仁帳號由資訊科統一設定 </text:span><text:span text:style-name="T14">密碼：</text:span><text:span text:style-name="T15"> <text:s text:c="18"/></text:span></text:p>
            <text:p text:style-name="P19"><text:span text:style-name="T16">請指定您希望使用帳號及密碼，</text:span><text:span text:style-name="T18">帳號</text:span><text:span text:style-name="T16">必須為英文開頭，</text:span><text:span text:style-name="T18">密碼</text:span><text:span text:style-name="T16">為</text:span><text:span text:style-name="T16">6~16 </text:span><text:span text:style-name="T16">個字元的英文字母、數字及特殊字元混搭，但不包含</text:span><text:span text:style-name="T16"> </text:span><text:span text:style-name="T16">空白鍵</text:span><text:span text:style-name="T16"> </text:span><text:span text:style-name="T18">&amp; + " ' \</text:span><text:span text:style-name="T16">，兩者皆不得使用中文。</text:span></text:p>
            <text:p text:style-name="P20">府外同仁</text:p>
            <text:p text:style-name="P17"><text:span text:style-name="T23">帳號：</text:span><text:span text:style-name="T24"> <text:s text:c="18"/></text:span><text:span text:style-name="T23"><text:s/>密碼：</text:span><text:span text:style-name="T24"> <text:s text:c="18"/></text:span></text:p>
            <text:p text:style-name="P17"><text:span text:style-name="T14">生日：</text:span><text:span text:style-name="T15"> <text:s text:c="5"/></text:span><text:span text:style-name="T14">年</text:span><text:span text:style-name="T15"> <text:s text:c="5"/></text:span><text:span text:style-name="T14">月</text:span><text:span text:style-name="T15"> <text:s text:c="5"/></text:span><text:span text:style-name="T14">日</text:span></text:p>
            <text:list xml:id="list161918899965134" text:continue-numbering="true" text:style-name="WW8Num5">
              <text:list-item>
                <text:p text:style-name="P16"><text:span text:style-name="T12">EMAIL</text:span><text:span text:style-name="T12">：</text:span></text:p>
              </text:list-item>
            </text:list>
            <text:p text:style-name="P18">同OA系統帳號、密碼</text:p>
            <text:list xml:id="list161918925404403" text:continue-numbering="true" text:style-name="WW8Num5">
              <text:list-item>
                <text:p text:style-name="P16"><text:span text:style-name="T12">公文管理</text:span><text:span text:style-name="T12">系統：</text:span></text:p>
              </text:list-item>
            </text:list>
            <text:p text:style-name="P17"><text:span text:style-name="T14">帳號為身分證字號：</text:span><text:span text:style-name="T15"> 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6">單位主管(科長)</text:p>
          </table:table-cell>
          <table:table-cell table:style-name="Table1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11">帳號申請核准</text:span><text:span text:style-name="T20">(以下由資訊單位填寫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<text:span text:style-name="T5">項</text:span><text:span text:style-name="T25"> <text:s text:c="5"/></text:span><text:span text:style-name="T5">目</text:span></text:p>
          </table:table-cell>
          <table:table-cell table:style-name="Table2.B1" table:number-columns-spanned="3" office:value-type="string">
            <text:list xml:id="list161918947329022" text:continue-numbering="true" text:style-name="WW8Num5">
              <text:list-item>
                <text:p text:style-name="P21"><text:span text:style-name="T12">OA系統</text:span><text:span text:style-name="T12">：</text:span></text:p>
              </text:list-item>
            </text:list>
            <text:p text:style-name="P19"><text:span text:style-name="T14">帳號：</text:span><text:span text:style-name="T15"> <text:s text:c="11"/></text:span><text:span text:style-name="T14">@nt.hl.gov.tw密碼：</text:span><text:span text:style-name="T15"> <text:s text:c="16"/></text:span></text:p>
            <text:list xml:id="list161918366118230" text:continue-numbering="true" text:style-name="WW8Num5">
              <text:list-item>
                <text:p text:style-name="P21"><text:span text:style-name="T12">EMAIL</text:span><text:span text:style-name="T12">：</text:span></text:p>
              </text:list-item>
            </text:list>
            <text:p text:style-name="P19"><text:span text:style-name="T14">帳號：</text:span><text:span text:style-name="T15"> <text:s text:c="11"/></text:span><text:span text:style-name="T14">@hl.gov.tw <text:s text:c="2"/>密碼：</text:span><text:span text:style-name="T15"> <text:s text:c="16"/></text:span></text:p>
            <text:list xml:id="list161919812432764" text:continue-numbering="true" text:style-name="WW8Num5">
              <text:list-item>
                <text:p text:style-name="P21"><text:span text:style-name="T12">公文管理</text:span><text:span text:style-name="T12">系統：</text:span></text:p>
              </text:list-item>
            </text:list>
            <text:p text:style-name="P19"><text:span text:style-name="T14">帳號：</text:span><text:span text:style-name="T15"> <text:s text:c="11"/></text:span><text:span text:style-name="T14">(身分證字號) 密碼預設：</text:span><text:span text:style-name="T15"> <text:s text:c="2"/>1 <text:s text:c="2"/></text:span><text:span text:style-name="T14">(數字)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">系統管理員</text:p>
          </table:table-cell>
          <table:table-cell table:style-name="Table2.B2" office:value-type="string">
            <text:p text:style-name="P5"/>
          </table:table-cell>
          <table:table-cell table:style-name="Table2.A1" office:value-type="string">
            <text:p text:style-name="P4">文件管理員</text:p>
          </table:table-cell>
          <table:table-cell table:style-name="Table2.B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4">資訊單位主管</text:p>
          </table:table-cell>
          <table:table-cell table:style-name="Table2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448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8646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.198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5311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8646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.198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5311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8646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.1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835in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>
        <style:tab-stops>
          <style:tab-stop style:position="3.1665in" style:type="center"/>
          <style:tab-stop style:position="6.0835in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 style:font-name-complex="標楷體"/>
    </style:style>
    <style:style style:name="MT3" style:family="text">
      <style:text-properties style:font-name-asian="標楷體"/>
    </style:style>
    <style:style style:name="MT4" style:family="text">
      <style:text-properties style:font-name-asian="Times New Roman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style:font-name-asian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472in" fo:margin-bottom="0.689in" fo:margin-left="1.1819in" fo:margin-right="0.9846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38in" fo:margin-bottom="0.3752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花蓮縣政府</text:span><text:tab/><text:span text:style-name="MT1">資訊安全管理文件</text:span></text:p>
        <text:p text:style-name="MP1"><text:span text:style-name="MT2"><text:tab/>文件安全等級：</text:span><text:span text:style-name="MT1">□</text:span><text:span text:style-name="MT3">一般</text:span><text:span text:style-name="MT4"> </text:span><text:span text:style-name="MT1">■</text:span><text:span text:style-name="MT3">敏感</text:span><text:span text:style-name="MT5"> </text:span><text:span text:style-name="MT1">□</text:span><text:span text:style-name="MT3">機密</text:span><text:span text:style-name="MT6"> <text:s text:c="2"/></text:span><text:span text:style-name="MT2">流水號</text:span><text:span text:style-name="MT2">__</text:span><text:span text:style-name="MT3">____</text:span><text:span text:style-name="MT3">__</text:span><text:span text:style-name="MT3">____</text:span></text:p>
        <text:p text:style-name="MP1"/>
      </style:header>
      <style:footer>
        <text:p text:style-name="MP2"><text:span text:style-name="MT3">帳號異動申請表<text:tab/>第</text:span><text:span text:style-name="MT4"> </text:span><text:span text:style-name="MT3"><text:page-number text:select-page="current">1</text:page-number></text:span><text:span text:style-name="MT4"> </text:span><text:span text:style-name="MT3">頁，共</text:span><text:span text:style-name="MT4"> </text:span><text:span text:style-name="MT3">1 頁<text:tab/>4-08-01_1.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</dc:title>
    <meta:initial-creator>user</meta:initial-creator>
    <meta:creation-date>2018-04-03T16:12:00</meta:creation-date>
    <dc:creator>user</dc:creator>
    <dc:date>2018-04-03T16:12:00</dc:date>
    <meta:print-date>2015-12-09T15:13:00</meta:print-date>
    <meta:editing-cycles>2</meta:editing-cycles>
    <meta:editing-duration>P15824DT17H31M44S</meta:editing-duration>
    <meta:document-statistic meta:table-count="2" meta:image-count="0" meta:object-count="0" meta:page-count="1" meta:paragraph-count="38" meta:word-count="374" meta:character-count="658" meta:non-whitespace-character-count="430"/>
    <meta:generator>LibreOffice/4.3.7.2$Linux_X86_64 LibreOffice_project/430$Build-2</meta:generator>
  </office:meta>
</office:document-meta>
</file>