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超研澤中楷" svg:font-family="超研澤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0.519cm"/>
    </style:style>
    <style:style style:name="Column2" style:family="table-column">
      <style:table-column-properties style:column-width="0.963cm"/>
    </style:style>
    <style:style style:name="Column3" style:family="table-column">
      <style:table-column-properties style:column-width="0.39cm"/>
    </style:style>
    <style:style style:name="Column4" style:family="table-column">
      <style:table-column-properties style:column-width="3.221cm"/>
    </style:style>
    <style:style style:name="Column5" style:family="table-column">
      <style:table-column-properties style:column-width="0.266cm"/>
    </style:style>
    <style:style style:name="Column6" style:family="table-column">
      <style:table-column-properties style:column-width="0.222cm"/>
    </style:style>
    <style:style style:name="Column7" style:family="table-column">
      <style:table-column-properties style:column-width="0.963cm"/>
    </style:style>
    <style:style style:name="Column8" style:family="table-column">
      <style:table-column-properties style:column-width="0.691cm"/>
    </style:style>
    <style:style style:name="Column9" style:family="table-column">
      <style:table-column-properties style:column-width="0.494cm"/>
    </style:style>
    <style:style style:name="Column10" style:family="table-column">
      <style:table-column-properties style:column-width="2.443cm"/>
    </style:style>
    <style:style style:name="Column11" style:family="table-column">
      <style:table-column-properties style:column-width="0.012cm"/>
    </style:style>
    <style:style style:name="Column12" style:family="table-column">
      <style:table-column-properties style:column-width="0.506cm"/>
    </style:style>
    <style:style style:name="Column13" style:family="table-column">
      <style:table-column-properties style:column-width="0.79cm"/>
    </style:style>
    <style:style style:name="Column14" style:family="table-column">
      <style:table-column-properties style:column-width="0.519cm"/>
    </style:style>
    <style:style style:name="Column15" style:family="table-column">
      <style:table-column-properties style:column-width="2.02cm"/>
    </style:style>
    <style:style style:name="Column16" style:family="table-column">
      <style:table-column-properties style:column-width="1.258cm"/>
    </style:style>
    <style:style style:name="Column17" style:family="table-column">
      <style:table-column-properties style:column-width="0.624cm"/>
    </style:style>
    <style:style style:name="Column18" style:family="table-column">
      <style:table-column-properties style:column-width="0.222cm"/>
    </style:style>
    <style:style style:name="Column19" style:family="table-column">
      <style:table-column-properties style:column-width="0.148cm"/>
    </style:style>
    <style:style style:name="Column20" style:family="table-column">
      <style:table-column-properties style:column-width="0.593cm"/>
    </style:style>
    <style:style style:name="Column21" style:family="table-column">
      <style:table-column-properties style:column-width="0.42cm"/>
    </style:style>
    <style:style style:name="Column22" style:family="table-column">
      <style:table-column-properties style:column-width="3.085cm"/>
    </style:style>
    <style:style style:name="Column23" style:family="table-column">
      <style:table-column-properties style:column-width="1.531cm"/>
    </style:style>
    <style:style style:name="Column24" style:family="table-column">
      <style:table-column-properties style:column-width="3.866cm"/>
    </style:style>
    <style:style style:name="Row1" style:family="table-row">
      <style:table-row-properties style:min-row-height="1.501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wrap-option="wrap"/>
    </style:style>
    <style:style style:name="P1" style:family="paragraph" style:parent-style-name="Standard">
      <style:paragraph-properties fo:line-height="0.882cm" fo:margin-left="0.212cm" fo:margin-right="0.212cm"/>
    </style:style>
    <style:style style:name="T1_1" style:family="text">
      <style:text-properties style:font-name="標楷體" fo:font-size="25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padding-right="0.049cm" fo:border-right="#000000 0.053cm solid" fo:wrap-option="wrap"/>
    </style:style>
    <style:style style:name="P2" style:family="paragraph" style:parent-style-name="Standard">
      <style:paragraph-properties fo:text-align="justify" fo:line-height="0.6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Standard">
      <style:paragraph-properties fo:text-align="right"/>
    </style:style>
    <style:style style:name="T3_1" style:family="text">
      <style:text-properties fo:font-size="8pt" style:font-name-asian="超研澤中楷"/>
    </style:style>
    <style:style style:name="T3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3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justify" fo:line-height="0.635cm"/>
    </style:style>
    <style:style style:name="T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4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40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text-align-last="justify" fo:line-height="0.388cm" fo:margin-left="0.101cm" fo:margin-right="0.101cm"/>
    </style:style>
    <style:style style:name="T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justify" fo:text-align-last="justify" fo:line-height="0.6cm" fo:margin-left="0.101cm" fo:margin-right="0.101cm"/>
    </style:style>
    <style:style style:name="T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fo:line-height="0.6cm">
        <style:tab-stops>
          <style:tab-stop style:type="left" style:leader-style="none" style:position="2.734cm"/>
        </style:tab-stops>
      </style:paragraph-properties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 fo:text-align-last="justify" fo:line-height="0.388cm" fo:margin-left="0.085cm" fo:margin-right="0.085cm"/>
    </style:style>
    <style:style style:name="T8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align-last="justify" fo:line-height="0.6cm" fo:margin-left="0.101cm" fo:margin-right="0.101cm"/>
    </style:style>
    <style:style style:name="T9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 fo:text-align-last="justify" fo:line-height="0.6cm" fo:margin-left="0.101cm" fo:margin-right="0.101cm"/>
    </style:style>
    <style:style style:name="T1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0_4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 fo:text-align-last="justify" fo:line-height="0.6cm" fo:margin-left="0.101cm" fo:margin-right="0.101cm"/>
    </style:style>
    <style:style style:name="T1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fo:text-align-last="justify" fo:line-height="0.388cm" fo:margin-left="0.101cm" fo:margin-right="0.101cm"/>
    </style:style>
    <style:style style:name="T12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text-align-last="justify" fo:line-height="0.6cm" fo:margin-left="0.101cm" fo:margin-right="0.101cm"/>
    </style:style>
    <style:style style:name="T13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 fo:text-align-last="justify" fo:line-height="0.388cm" fo:margin-left="0.085cm" fo:margin-right="0.085cm"/>
    </style:style>
    <style:style style:name="T1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text-align-last="justify" fo:line-height="0.6cm" fo:margin-left="0.085cm" fo:margin-right="0.085cm"/>
    </style:style>
    <style:style style:name="T1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align-last="justify" fo:line-height="0.6cm" fo:margin-left="0.101cm" fo:margin-right="0.101cm"/>
    </style:style>
    <style:style style:name="T1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6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6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6_4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6_5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16_6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justify" fo:text-align-last="justify" fo:line-height="0.388cm" fo:margin-left="0.085cm" fo:margin-right="0.085cm"/>
    </style:style>
    <style:style style:name="T17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text-align-last="justify" fo:line-height="0.6cm" fo:margin-left="0.085cm" fo:margin-right="0.085cm"/>
    </style:style>
    <style:style style:name="T18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text-align-last="justify" fo:line-height="0.459cm" fo:margin-left="0.101cm" fo:margin-right="0.101cm"/>
    </style:style>
    <style:style style:name="T19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40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text-align-last="justify" fo:margin-left="0.085cm" fo:margin-right="0.085cm"/>
    </style:style>
    <style:style style:name="T2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text-align-last="justify" fo:margin-left="0.085cm" fo:margin-right="0.085cm"/>
    </style:style>
    <style:style style:name="T2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>
        <style:tab-stops>
          <style:tab-stop style:type="left" style:leader-style="none" style:position="1.341cm"/>
        </style:tab-stops>
      </style:paragraph-properties>
    </style:style>
    <style:style style:name="T22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 fo:text-align-last="justify" fo:margin-left="0.085cm" fo:margin-right="0.085cm">
        <style:tab-stops>
          <style:tab-stop style:type="left" style:leader-style="none" style:position="1.256cm"/>
        </style:tab-stops>
      </style:paragraph-properties>
    </style:style>
    <style:style style:name="T23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>
        <style:tab-stops>
          <style:tab-stop style:type="left" style:leader-style="none" style:position="1.341cm"/>
        </style:tab-stops>
      </style:paragraph-properties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 fo:text-align-last="justify" fo:line-height="0.388cm" fo:margin-left="0.085cm" fo:margin-right="0.085cm"/>
    </style:style>
    <style:style style:name="T25_1" style:family="text">
      <style:text-properties fo:letter-spacing="-0.035cm" style:font-name="標楷體" fo:font-size="11pt" style:font-name-asian="標楷體" fo:language="en" fo:language-asian="zh" fo:language-complex="ar" fo:country="US" fo:country-asian="TW" fo:country-complex="SA"/>
    </style:style>
    <style:style style:name="T25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fo:text-align-last="justify" fo:line-height="0.388cm" fo:margin-top="0.318cm" fo:margin-left="0.085cm" fo:margin-right="0.127cm"/>
    </style:style>
    <style:style style:name="T2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26_2" style:family="text">
      <style:text-properties fo:letter-spacing="-0.042cm" style:font-name="標楷體" fo:font-size="11pt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fo:margin-left="0.085cm" fo:margin-right="0.085cm">
        <style:tab-stops>
          <style:tab-stop style:type="left" style:leader-style="none" style:position="1.256cm"/>
        </style:tab-stops>
      </style:paragraph-properties>
    </style:style>
    <style:style style:name="T27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6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justify" fo:text-align-last="justify" fo:line-height="0.423cm" fo:margin-left="0.085cm" fo:margin-right="0.085cm"/>
    </style:style>
    <style:style style:name="T28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justify" fo:text-align-last="justify" fo:line-height="0.423cm" fo:margin-left="0.423cm" fo:margin-right="0.423cm"/>
    </style:style>
    <style:style style:name="T29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justify" fo:text-align-last="justify" fo:line-height="0.423cm" fo:margin-left="0.085cm" fo:margin-right="0.085cm"/>
    </style:style>
    <style:style style:name="T3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 fo:text-align-last="justify" fo:line-height="0.423cm" fo:margin-left="0.423cm" fo:margin-right="0.423cm"/>
    </style:style>
    <style:style style:name="T3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 fo:text-align-last="justify" fo:line-height="0.423cm" fo:margin-left="0.085cm" fo:margin-right="0.085cm"/>
    </style:style>
    <style:style style:name="T32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justify" fo:text-align-last="justify" fo:line-height="0.423cm" fo:margin-left="0.423cm" fo:margin-right="0.423cm"/>
    </style:style>
    <style:style style:name="T33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 fo:text-align-last="justify" fo:line-height="0.423cm" fo:margin-left="0.085cm" fo:margin-right="0.085cm"/>
    </style:style>
    <style:style style:name="T3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justify" fo:text-align-last="justify" fo:line-height="0.423cm" fo:margin-left="0.423cm" fo:margin-right="0.423cm"/>
    </style:style>
    <style:style style:name="T3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 fo:text-align-last="justify" fo:line-height="0.423cm" fo:margin-left="0.423cm" fo:margin-right="0.423cm"/>
    </style:style>
    <style:style style:name="T3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6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 fo:margin-right="0.042cm"/>
    </style:style>
    <style:style style:name="T38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center" fo:margin-right="0.042cm"/>
    </style:style>
    <style:style style:name="T39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Body_20_Text">
      <style:paragraph-properties fo:text-align="justify" fo:line-height="0.529cm" fo:margin-left="0.064cm" fo:margin-right="0.064cm"/>
    </style:style>
    <style:style style:name="T40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 fo:margin-right="0.042cm"/>
    </style:style>
    <style:style style:name="T42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center" fo:margin-right="0.042cm"/>
    </style:style>
    <style:style style:name="T43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">
      <style:paragraph-properties fo:text-align="justify" fo:line-height="0.459cm" fo:margin-left="0.064cm" fo:margin-right="0.064cm"/>
    </style:style>
    <style:style style:name="T44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 fo:margin-right="0.042cm"/>
    </style:style>
    <style:style style:name="T4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center" fo:margin-right="0.042cm"/>
    </style:style>
    <style:style style:name="T47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center" fo:margin-right="0.042cm"/>
    </style:style>
    <style:style style:name="T48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">
      <style:paragraph-properties fo:text-align="justify" fo:line-height="0.459cm" fo:margin-left="0.064cm" fo:margin-right="0.064cm"/>
    </style:style>
    <style:style style:name="T49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center" fo:margin-left="0.042cm" fo:margin-right="0.042cm"/>
    </style:style>
    <style:style style:name="T5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center" fo:margin-left="0.042cm" fo:margin-right="0.042cm"/>
    </style:style>
    <style:style style:name="T52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">
      <style:paragraph-properties fo:text-align="justify" fo:line-height="0.459cm" fo:margin-left="0.064cm" fo:margin-right="0.064cm"/>
    </style:style>
    <style:style style:name="T53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6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/>
      <style:text-properties style:font-name="標楷體" fo:font-size="11pt" style:font-name-asian="標楷體" fo:language-complex="ar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">
      <style:paragraph-properties fo:text-align="justify" fo:line-height="0.529cm" fo:margin-left="0.064cm" fo:margin-right="0.064cm"/>
    </style:style>
    <style:style style:name="T56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/>
      <style:text-properties style:font-name="標楷體" fo:font-size="11pt" style:font-name-asian="標楷體" fo:language-complex="ar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">
      <style:paragraph-properties fo:text-align="justify" fo:line-height="0.459cm" fo:margin-left="0.064cm" fo:margin-right="0.064cm"/>
    </style:style>
    <style:style style:name="T58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/>
      <style:text-properties style:font-name="標楷體" fo:font-size="11pt" style:font-name-asian="標楷體" fo:language-complex="ar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">
      <style:paragraph-properties fo:text-align="justify" fo:line-height="0.459cm" fo:margin-left="0.064cm" fo:margin-right="0.064cm"/>
    </style:style>
    <style:style style:name="T60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/>
      <style:text-properties style:font-name="標楷體" fo:font-size="11pt" style:font-name-asian="標楷體" fo:language-complex="ar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">
      <style:paragraph-properties fo:text-align="justify" fo:line-height="0.459cm" fo:margin-left="0.064cm" fo:margin-right="0.064cm"/>
    </style:style>
    <style:style style:name="T62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01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 fo:margin-left="0.042cm" fo:margin-right="0.042cm"/>
    </style:style>
    <style:style style:name="T64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margin-left="0.042cm" fo:margin-right="0.042cm"/>
    </style:style>
    <style:style style:name="T6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">
      <style:paragraph-properties fo:text-align="justify" fo:line-height="0.529cm" fo:margin-left="0.064cm" fo:margin-right="0.064cm"/>
    </style:style>
    <style:style style:name="T66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fo:margin-left="0.042cm" fo:margin-right="0.042cm"/>
    </style:style>
    <style:style style:name="T68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center" fo:margin-left="0.042cm" fo:margin-right="0.042cm"/>
    </style:style>
    <style:style style:name="T69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Body_20_Text">
      <style:paragraph-properties fo:text-align="justify" fo:line-height="0.459cm" fo:margin-left="0.064cm" fo:margin-right="0.064cm"/>
    </style:style>
    <style:style style:name="T70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 fo:margin-left="0.042cm" fo:margin-right="0.042cm"/>
    </style:style>
    <style:style style:name="T72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center" fo:margin-left="0.042cm" fo:margin-right="0.042cm"/>
    </style:style>
    <style:style style:name="T73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Body_20_Text">
      <style:paragraph-properties fo:text-align="justify" fo:line-height="0.459cm" fo:margin-left="0.064cm" fo:margin-right="0.064cm"/>
    </style:style>
    <style:style style:name="T74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 fo:margin-left="0.042cm" fo:margin-right="0.042cm"/>
    </style:style>
    <style:style style:name="T76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center" fo:margin-left="0.042cm" fo:margin-right="0.042cm"/>
    </style:style>
    <style:style style:name="T77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Body_20_Text">
      <style:paragraph-properties fo:text-align="justify" fo:line-height="0.459cm" fo:margin-left="0.064cm" fo:margin-right="0.064cm"/>
    </style:style>
    <style:style style:name="T78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 fo:margin-left="0.042cm" fo:margin-right="0.042cm"/>
    </style:style>
    <style:style style:name="T8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text-align="center" fo:margin-left="0.042cm" fo:margin-right="0.042cm"/>
    </style:style>
    <style:style style:name="T8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Body_20_Text">
      <style:paragraph-properties fo:text-align="justify" fo:line-height="0.529cm" fo:margin-left="0.064cm" fo:margin-right="0.064cm"/>
    </style:style>
    <style:style style:name="T82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fo:font-size="10.5pt"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fo:line-height="0.388cm" fo:margin-left="0.042cm" fo:margin-right="0.042cm"/>
    </style:style>
    <style:style style:name="T84_1" style:family="text">
      <style:text-properties style:font-name="標楷體" fo:font-size="10.5pt" style:font-name-asian="標楷體" fo:language="en" fo:language-asian="zh" fo:language-complex="ar" fo:country="US" fo:country-asian="TW" fo:country-complex="SA"/>
    </style:style>
    <style:style style:name="T84_2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Body_20_Text">
      <style:paragraph-properties fo:text-align="justify" fo:line-height="0.459cm" fo:margin-left="0.064cm" fo:margin-right="0.064cm"/>
    </style:style>
    <style:style style:name="T85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 fo:line-height="0.459cm"/>
    </style:style>
    <style:style style:name="T87_1" style:family="text">
      <style:text-properties fo:letter-spacing="-0.035cm" style:font-name="標楷體" fo:font-size="11pt" style:font-name-asian="標楷體" fo:language="en" fo:language-asian="zh" fo:language-complex="ar" fo:country="US" fo:country-asian="TW" fo:country-complex="SA"/>
    </style:style>
    <style:style style:name="T87_2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Body_20_Text">
      <style:paragraph-properties fo:text-align="justify" fo:line-height="0.459cm" fo:margin-left="0.064cm" fo:margin-right="0.064cm"/>
    </style:style>
    <style:style style:name="T88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 fo:margin-right="0.042cm"/>
    </style:style>
    <style:style style:name="T90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text-align="center" fo:margin-right="0.042cm"/>
    </style:style>
    <style:style style:name="T91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Body_20_Text">
      <style:paragraph-properties fo:text-align="justify" fo:line-height="0.459cm" fo:margin-left="0.064cm" fo:margin-right="0.064cm"/>
    </style:style>
    <style:style style:name="T92_1" style:family="text">
      <style:text-properties fo:letter-spacing="-0.007cm" style:font-name="標楷體" fo:font-size="11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cm"/>
    </style:style>
    <style:style style:name="Cell7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justify" fo:text-indent="4.269cm"/>
    </style:style>
    <style:style style:name="T93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justify" fo:text-indent="3.387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 fo:text-align-last="justify" fo:line-height="0.564cm" fo:margin-left="0.101cm" fo:margin-right="0.101cm"/>
    </style:style>
    <style:style style:name="T95_1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T95_2" style:family="text">
      <style:text-properties style:font-name="標楷體" fo:font-size="10.5pt" style:font-name-asian="標楷體" fo:language="en" fo:language-asian="zh" fo:language-complex="ar" fo:country="US" fo:country-asian="TW" fo:country-complex="SA"/>
    </style:style>
    <style:style style:name="T95_3" style:family="text"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/>
      <style:text-properties style:font-name="標楷體" fo:font-size="11pt" style:font-name-asian="標楷體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line-height="0.459cm" fo:margin-left="0.042cm"/>
    </style:style>
    <style:style style:name="T97_1" style:family="text">
      <style:text-properties style:font-name="標楷體" fo:font-size="10pt" style:font-name-asian="標楷體"/>
    </style:style>
    <style:style style:name="P98" style:family="paragraph" style:parent-style-name="Standard">
      <style:paragraph-properties fo:line-height="0.459cm" fo:margin-left="0.042cm"/>
    </style:style>
    <style:style style:name="T98_1" style:family="text">
      <style:text-properties style:font-name="標楷體" fo:font-size="10pt" style:font-name-asian="標楷體"/>
    </style:style>
    <style:style style:name="P99" style:family="paragraph" style:parent-style-name="Standard">
      <style:paragraph-properties fo:line-height="0.459cm" fo:margin-left="0.042cm"/>
    </style:style>
    <style:style style:name="T99_1" style:family="text">
      <style:text-properties style:font-name="標楷體" fo:font-size="10pt" style:font-name-asian="標楷體"/>
    </style:style>
    <style:style style:name="P100" style:family="paragraph" style:parent-style-name="Standard">
      <style:paragraph-properties fo:line-height="0.459cm" fo:margin-left="0.042cm"/>
    </style:style>
    <style:style style:name="T100_1" style:family="text">
      <style:text-properties style:font-name="標楷體" fo:font-size="10pt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">
          <table:table-cell table:style-name="Cell1" table:number-columns-spanned="19">
            <text:p text:style-name="P1"><text:span text:style-name="T1_1">公教人員輔助購建住宅貸款異動通知單</text:span></text:p>
          </table:table-cell>
          <table:table-cell table:style-name="Cell2" table:number-columns-spanned="5">
            <text:p text:style-name="P2"><draw:frame svg:x="9.446cm" svg:y="-0.053cm" svg:width="0.952cm" svg:height="1.905cm" draw:style-name="FR1" text:anchor-type="char" draw:z-index="0"><draw:text-box><text:p text:style-name="P3"><text:span text:style-name="T3_1">92.6.100份..</text:span></text:p></draw:text-box></draw:frame><text:span text:style-name="T3_2">發文日期：</text:span><text:span text:style-name="T3_3"><text:s/></text:span></text:p>
            <text:p text:style-name="P4"><text:span text:style-name="T4_1">發文字號：</text:span><text:span text:style-name="T4_2"><text:s/></text:span></text:p>
          </table:table-cell>
        </table:table-row>
        <table:table-row table:style-name="Row2">
          <table:table-cell table:style-name="Cell3" table:number-columns-spanned="3">
            <text:p text:style-name="P5"><text:span text:style-name="T5_1">申請書</text:span></text:p>
            <text:p text:style-name="P6"><text:span text:style-name="T6_1">統一編號</text:span></text:p>
          </table:table-cell>
          <table:table-cell table:style-name="Cell4" table:number-columns-spanned="2">
            <text:p text:style-name="P7"/>
          </table:table-cell>
          <table:table-cell table:style-name="Cell5" table:number-columns-spanned="2">
            <text:p text:style-name="P8"><text:span text:style-name="T8_1">職等</text:span></text:p>
            <text:p text:style-name="P9"><text:span text:style-name="T9_1">職稱</text:span></text:p>
          </table:table-cell>
          <table:table-cell table:style-name="Cell6" table:number-columns-spanned="3">
            <text:p text:style-name="P10"><text:span text:style-name="T10_1">簡</text:span><text:span text:style-name="T10_2">任</text:span><text:span text:style-name="T10_3">第十二</text:span><text:span text:style-name="T10_4">職</text:span></text:p>
            <text:p text:style-name="P11"><text:span text:style-name="T11_1">主任</text:span></text:p>
          </table:table-cell>
          <table:table-cell table:style-name="Cell7" table:number-columns-spanned="3">
            <text:p text:style-name="P12"><text:span text:style-name="T12_1">姓名</text:span></text:p>
          </table:table-cell>
          <table:table-cell table:style-name="Cell8" table:number-columns-spanned="5">
            <text:p text:style-name="P13"><text:span text:style-name="T13_1"><text:s/></text:span></text:p>
          </table:table-cell>
          <table:table-cell table:style-name="Cell9" table:number-columns-spanned="3">
            <text:p text:style-name="P14"><text:span text:style-name="T14_1">簽約</text:span></text:p>
            <text:p text:style-name="P15"><text:span text:style-name="T15_1">日期</text:span></text:p>
          </table:table-cell>
          <table:table-cell table:style-name="Cell10">
            <text:p text:style-name="P16"><text:span text:style-name="T16_1"><text:s text:c="2"/></text:span><text:span text:style-name="T16_2">年</text:span><text:span text:style-name="T16_3"><text:s/></text:span><text:span text:style-name="T16_4">月</text:span><text:span text:style-name="T16_5"><text:s/></text:span><text:span text:style-name="T16_6">日</text:span></text:p>
          </table:table-cell>
          <table:table-cell table:style-name="Cell11">
            <text:p text:style-name="P17"><text:span text:style-name="T17_1">貸款</text:span></text:p>
            <text:p text:style-name="P18"><text:span text:style-name="T18_1">金額</text:span></text:p>
          </table:table-cell>
          <table:table-cell table:style-name="Cell12">
            <text:p text:style-name="P19"><text:span text:style-name="T19_1">萬</text:span></text:p>
          </table:table-cell>
        </table:table-row>
        <table:table-row table:style-name="Row3">
          <table:table-cell table:style-name="Cell13" table:number-columns-spanned="3">
            <text:p text:style-name="P20"><text:span text:style-name="T20_1">離職</text:span></text:p>
            <text:p text:style-name="P21"><text:span text:style-name="T21_1">日期文號</text:span></text:p>
          </table:table-cell>
          <table:table-cell table:style-name="Cell14" table:number-columns-spanned="6">
            <text:p text:style-name="P22"><text:span text:style-name="T22_1"><text:s/></text:span></text:p>
          </table:table-cell>
          <table:table-cell table:style-name="Cell15">
            <text:p text:style-name="P23"><text:span text:style-name="T23_1">新機關名稱</text:span></text:p>
          </table:table-cell>
          <table:table-cell table:style-name="Cell16" table:number-columns-spanned="12">
            <text:p text:style-name="P24"/>
          </table:table-cell>
          <table:table-cell table:style-name="Cell17">
            <text:p text:style-name="P25"><text:span text:style-name="T25_1">已繳</text:span><text:span text:style-name="T25_2">還</text:span></text:p>
            <text:p text:style-name="P26"><text:span text:style-name="T26_1">本</text:span><text:span text:style-name="T26_2">息</text:span></text:p>
          </table:table-cell>
          <table:table-cell table:style-name="Cell18">
            <text:p text:style-name="P27"><text:span text:style-name="T27_1">至第<text:s text:c="10"/>期</text:span></text:p>
          </table:table-cell>
        </table:table-row>
        <table:table-row table:style-name="Row4">
          <table:table-cell table:style-name="Cell19" table:number-columns-spanned="2">
            <text:p text:style-name="P28"><text:span text:style-name="T28_1">原因</text:span></text:p>
          </table:table-cell>
          <table:table-cell table:style-name="Cell20" table:number-columns-spanned="2">
            <text:p text:style-name="P29"><text:span text:style-name="T29_1">處置</text:span></text:p>
          </table:table-cell>
          <table:table-cell table:style-name="Cell21" table:number-columns-spanned="4">
            <text:p text:style-name="P30"><text:span text:style-name="T30_1">原因</text:span></text:p>
          </table:table-cell>
          <table:table-cell table:style-name="Cell22" table:number-columns-spanned="3">
            <text:p text:style-name="P31"><text:span text:style-name="T31_1">處置</text:span></text:p>
          </table:table-cell>
          <table:table-cell table:style-name="Cell23" table:number-columns-spanned="3">
            <text:p text:style-name="P32"><text:span text:style-name="T32_1">原因</text:span></text:p>
          </table:table-cell>
          <table:table-cell table:style-name="Cell24" table:number-columns-spanned="2">
            <text:p text:style-name="P33"><text:span text:style-name="T33_1">處置</text:span></text:p>
          </table:table-cell>
          <table:table-cell table:style-name="Cell25" table:number-columns-spanned="4">
            <text:p text:style-name="P34"><text:span text:style-name="T34_1">原因</text:span></text:p>
          </table:table-cell>
          <table:table-cell table:style-name="Cell26" table:number-columns-spanned="2">
            <text:p text:style-name="P35"><text:span text:style-name="T35_1">處置</text:span></text:p>
          </table:table-cell>
          <table:table-cell table:style-name="Cell27" table:number-columns-spanned="2">
            <text:p text:style-name="P36"><text:span text:style-name="T36_1">詳述離職原因</text:span></text:p>
          </table:table-cell>
        </table:table-row>
        <table:table-row table:style-name="Row5">
          <table:table-cell table:style-name="Cell28">
            <text:p text:style-name="P37"/>
          </table:table-cell>
          <table:table-cell table:style-name="Cell29" table:number-rows-spanned="2">
            <text:p text:style-name="P38"><text:span text:style-name="T38_1">1</text:span></text:p>
            <text:p text:style-name="P39"><text:span text:style-name="T39_1">辭職</text:span></text:p>
          </table:table-cell>
          <table:table-cell table:style-name="Cell30" table:number-columns-spanned="2">
            <text:p text:style-name="P40"><text:span text:style-name="T40_1">未辦妥房地抵押者，應於離職時向貸款銀行一次繳清餘款。</text:span></text:p>
          </table:table-cell>
          <table:table-cell table:style-name="Cell31" table:number-columns-spanned="2">
            <text:p text:style-name="P41"/>
          </table:table-cell>
          <table:table-cell table:style-name="Cell32" table:number-columns-spanned="2" table:number-rows-spanned="2">
            <text:p text:style-name="P42"><text:span text:style-name="T42_1">2</text:span></text:p>
            <text:p text:style-name="P43"><text:span text:style-name="T43_1">免職</text:span></text:p>
          </table:table-cell>
          <table:table-cell table:style-name="Cell33" table:number-columns-spanned="2">
            <text:p text:style-name="P44"><text:span text:style-name="T44_1">未辦妥房地抵押者，應於離職時向貸款銀行一次繳清餘款。</text:span></text:p>
          </table:table-cell>
          <table:table-cell table:style-name="Cell34" table:number-columns-spanned="2">
            <text:p text:style-name="P45"/>
          </table:table-cell>
          <table:table-cell table:style-name="Cell35" table:number-columns-spanned="2" table:number-rows-spanned="2">
            <text:p text:style-name="P46"><text:span text:style-name="T46_1">3</text:span></text:p>
            <text:p text:style-name="P47"><text:span text:style-name="T47_1">解僱</text:span></text:p>
            <text:p text:style-name="P48"><text:span text:style-name="T48_1">(聘)</text:span></text:p>
          </table:table-cell>
          <table:table-cell table:style-name="Cell36" table:number-columns-spanned="2">
            <text:p text:style-name="P49"><text:span text:style-name="T49_1">未辦妥房地抵押者，應於離職時向貸款銀行一次繳清餘款。</text:span></text:p>
          </table:table-cell>
          <table:table-cell table:style-name="Cell37">
            <text:p text:style-name="P50"/>
          </table:table-cell>
          <table:table-cell table:style-name="Cell38" table:number-columns-spanned="3" table:number-rows-spanned="2">
            <text:p text:style-name="P51"><text:span text:style-name="T51_1">4</text:span></text:p>
            <text:p text:style-name="P52"><text:span text:style-name="T52_1">撤職</text:span></text:p>
          </table:table-cell>
          <table:table-cell table:style-name="Cell39" table:number-columns-spanned="2">
            <text:p text:style-name="P53"><text:span text:style-name="T53_1">未辦妥房地抵押者，應於離職時向貸款銀行一次繳清餘款。</text:span></text:p>
          </table:table-cell>
          <table:table-cell table:style-name="Cell40" table:number-columns-spanned="2" table:number-rows-spanned="4">
            <text:p text:style-name="P54"><text:span text:style-name="T54_1"><text:s/></text:span></text:p>
          </table:table-cell>
        </table:table-row>
        <table:table-row table:style-name="Row6">
          <table:table-cell table:style-name="Cell41">
            <text:p text:style-name="P55"/>
          </table:table-cell>
          <table:table-cell table:style-name="Cell42" table:number-columns-spanned="2">
            <text:p text:style-name="P56"><text:span text:style-name="T56_1">已辦妥房地抵押者，自離職之日起，本府不再貼補利息差額。</text:span></text:p>
          </table:table-cell>
          <table:table-cell table:style-name="Cell43" table:number-columns-spanned="2">
            <text:p text:style-name="P57"/>
          </table:table-cell>
          <table:table-cell table:style-name="Cell44" table:number-columns-spanned="2">
            <text:p text:style-name="P58"><text:span text:style-name="T58_1">已辦妥房地抵押者，自離職之日起，本府不再貼補利息差額。</text:span></text:p>
          </table:table-cell>
          <table:table-cell table:style-name="Cell45" table:number-columns-spanned="2">
            <text:p text:style-name="P59"/>
          </table:table-cell>
          <table:table-cell table:style-name="Cell46" table:number-columns-spanned="2">
            <text:p text:style-name="P60"><text:span text:style-name="T60_1">已辦妥房地抵押者，自離職之日起，本府不再貼補利息差額。</text:span></text:p>
          </table:table-cell>
          <table:table-cell table:style-name="Cell47">
            <text:p text:style-name="P61"/>
          </table:table-cell>
          <table:table-cell table:style-name="Cell48" table:number-columns-spanned="2">
            <text:p text:style-name="P62"><text:span text:style-name="T62_1">已辦妥房地抵押者，自離職之日起，本府不再貼補利息差額。</text:span></text:p>
          </table:table-cell>
        </table:table-row>
        <table:table-row table:style-name="Row7">
          <table:table-cell table:style-name="Cell49">
            <text:p text:style-name="P63"/>
          </table:table-cell>
          <table:table-cell table:style-name="Cell50">
            <text:p text:style-name="P64"><text:span text:style-name="T64_1">5</text:span></text:p>
            <text:p text:style-name="P65"><text:span text:style-name="T65_1">退休</text:span></text:p>
          </table:table-cell>
          <table:table-cell table:style-name="Cell51" table:number-columns-spanned="2">
            <text:p text:style-name="P66"><text:span text:style-name="T66_1">應攤還本息自行按期繳送貸款銀行。</text:span></text:p>
          </table:table-cell>
          <table:table-cell table:style-name="Cell52" table:number-columns-spanned="2">
            <text:p text:style-name="P67"/>
          </table:table-cell>
          <table:table-cell table:style-name="Cell53" table:number-columns-spanned="2">
            <text:p text:style-name="P68"><text:span text:style-name="T68_1">6</text:span></text:p>
            <text:p text:style-name="P69"><text:span text:style-name="T69_1">退職</text:span></text:p>
          </table:table-cell>
          <table:table-cell table:style-name="Cell54" table:number-columns-spanned="2">
            <text:p text:style-name="P70"><text:span text:style-name="T70_1">應攤還本息自行按期繳送貸款銀行。</text:span></text:p>
          </table:table-cell>
          <table:table-cell table:style-name="Cell55" table:number-columns-spanned="2">
            <text:p text:style-name="P71"/>
          </table:table-cell>
          <table:table-cell table:style-name="Cell56" table:number-columns-spanned="2">
            <text:p text:style-name="P72"><text:span text:style-name="T72_1">7</text:span></text:p>
            <text:p text:style-name="P73"><text:span text:style-name="T73_1">資遣</text:span></text:p>
          </table:table-cell>
          <table:table-cell table:style-name="Cell57" table:number-columns-spanned="2">
            <text:p text:style-name="P74"><text:span text:style-name="T74_1">應攤還本息自行按期繳送貸款銀行。</text:span></text:p>
          </table:table-cell>
          <table:table-cell table:style-name="Cell58">
            <text:p text:style-name="P75"/>
          </table:table-cell>
          <table:table-cell table:style-name="Cell59" table:number-columns-spanned="3">
            <text:p text:style-name="P76"><text:span text:style-name="T76_1">8</text:span></text:p>
            <text:p text:style-name="P77"><text:span text:style-name="T77_1">停職</text:span></text:p>
          </table:table-cell>
          <table:table-cell table:style-name="Cell60" table:number-columns-spanned="2">
            <text:p text:style-name="P78"><text:span text:style-name="T78_1">應攤還本息自行按期繳送貸款銀行。</text:span></text:p>
          </table:table-cell>
        </table:table-row>
        <table:table-row table:style-name="Row8">
          <table:table-cell table:style-name="Cell61">
            <text:p text:style-name="P79"/>
          </table:table-cell>
          <table:table-cell table:style-name="Cell62">
            <text:p text:style-name="P80"><text:span text:style-name="T80_1">9</text:span></text:p>
            <text:p text:style-name="P81"><text:span text:style-name="T81_1">死亡</text:span></text:p>
          </table:table-cell>
          <table:table-cell table:style-name="Cell63" table:number-columns-spanned="2">
            <text:p text:style-name="P82"><text:span text:style-name="T82_1">應攤還本息由繼承人按期繳送貸款銀行。</text:span></text:p>
          </table:table-cell>
          <table:table-cell table:style-name="Cell64" table:number-columns-spanned="2">
            <text:p text:style-name="P83"/>
          </table:table-cell>
          <table:table-cell table:style-name="Cell65" table:number-columns-spanned="2">
            <text:p text:style-name="P84"><text:span text:style-name="T84_1">10.</text:span><text:span text:style-name="T84_2">調中央、台北、高雄市及省屬機關學校。</text:span></text:p>
          </table:table-cell>
          <table:table-cell table:style-name="Cell66" table:number-columns-spanned="2">
            <text:p text:style-name="P85"><text:span text:style-name="T85_1">自次月起請新任職機關扣繳送貸款銀行。</text:span></text:p>
          </table:table-cell>
          <table:table-cell table:style-name="Cell67" table:number-columns-spanned="2">
            <text:p text:style-name="P86"/>
          </table:table-cell>
          <table:table-cell table:style-name="Cell68" table:number-columns-spanned="2">
            <text:p text:style-name="P87"><text:span text:style-name="T87_1">11</text:span><text:span text:style-name="T87_2">調不屬一般行政機關</text:span></text:p>
          </table:table-cell>
          <table:table-cell table:style-name="Cell69" table:number-columns-spanned="2">
            <text:p text:style-name="P88"><text:span text:style-name="T88_1">自離職之日起，本府不再貼補利息差額。</text:span></text:p>
          </table:table-cell>
          <table:table-cell table:style-name="Cell70">
            <text:p text:style-name="P89"><text:span text:style-name="T89_1"><text:s/></text:span></text:p>
          </table:table-cell>
          <table:table-cell table:style-name="Cell71" table:number-columns-spanned="3">
            <text:p text:style-name="P90"><text:span text:style-name="T90_1">12</text:span></text:p>
            <text:p text:style-name="P91"><text:span text:style-name="T91_1">調職</text:span></text:p>
          </table:table-cell>
          <table:table-cell table:style-name="Cell72" table:number-columns-spanned="2">
            <text:p text:style-name="P92"><text:span text:style-name="T92_1">請新任職機關自次月份起按月扣繳至貸款銀行</text:span></text:p>
          </table:table-cell>
        </table:table-row>
        <table:table-row table:style-name="Row9">
          <table:table-cell table:style-name="Cell73" table:number-columns-spanned="15">
            <text:p text:style-name="P93"><text:span text:style-name="T93_1">此<text:s text:c="3"/>致</text:span></text:p>
            <text:p text:style-name="P94"><text:span text:style-name="T94_1">（花蓮縣政府）</text:span></text:p>
          </table:table-cell>
          <table:table-cell table:style-name="Cell74" table:number-columns-spanned="2">
            <text:p text:style-name="P95"><text:span text:style-name="T95_1">機關</text:span><text:span text:style-name="T95_2">首長</text:span><text:span text:style-name="T95_3">簽章</text:span></text:p>
          </table:table-cell>
          <table:table-cell table:style-name="Cell75" table:number-columns-spanned="7">
            <text:p text:style-name="P96"/>
          </table:table-cell>
        </table:table-row>
      </table:table>
      <text:p text:style-name="P97"><text:span text:style-name="T97_1">說 <text:s/>明：1.異動人員除應依輔助公教人員購建住宅辦法第十三條規定辦理外，並於離職之日，即應填送本通知單。如未按規定逐項填註或延誤填送而發生貸款債務糾紛，應由原服務機關負責處理。</text:span></text:p>
      <text:p text:style-name="P98"><text:span text:style-name="T98_1">2.凡異動不屬第1至11項者，請按實際情形依照有關規定自行在第12項欄內詳實填註。</text:span></text:p>
      <text:p text:style-name="P99"><text:span text:style-name="T99_1">3.異動原因欄請以「v」表示。</text:span></text:p>
      <text:p text:style-name="P100"><text:span text:style-name="T100_1">4.本單一式四聯，第一聯(白色)由服務機關存查，第二聯(淡黃色)送新職機關，第三聯(淡藍色)送原輔建機關。第四聯(粉紅色)送貸款銀行，並請依據帳卡負責聯繫辦理有關繳納攤本息事項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超研澤中楷" svg:font-family="超研澤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0.407cm" fo:line-height="0.423cm" fo:margin-left="1.834cm"/>
      <style:text-properties fo:font-size="11pt" style:font-name-asian="超研澤中楷"/>
    </style:style>
    <style:style style:name="Body_20_Text" style:display-name="Body Text" style:family="paragraph" style:parent-style-name="Standard">
      <style:paragraph-properties fo:text-align="center" fo:line-height="0.353cm"/>
      <style:text-properties fo:letter-spacing="-0.007cm" fo:font-size="11pt" style:font-name-asian="超研澤中楷"/>
    </style:style>
    <style:style style:name="Block_20_Text" style:display-name="Block Text" style:family="paragraph" style:parent-style-name="Standard">
      <style:paragraph-properties fo:text-align="justify" fo:line-height="0.423cm" fo:margin-left="0.042cm" fo:margin-right="0.042cm"/>
      <style:text-properties fo:font-size="10.5pt" style:font-name-asian="超研澤中楷"/>
    </style:style>
    <text:list-style style:name="LS1">
      <text:list-level-style-number style:num-format="1" text:style-name="List1Level0" style:num-suffix="." text:level="1">
        <style:list-level-properties text:space-before="0.042cm" text:min-label-width="0.847cm" fo:text-align="start"/>
      </text:list-level-style-number>
      <text:list-level-style-number text:style-name="List1Level1" style:num-suffix="、" text:level="2">
        <style:list-level-properties text:space-before="0.889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82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82cm" text:min-label-width="0.847cm" fo:text-align="start"/>
      </text:list-level-style-number>
      <text:list-level-style-number text:style-name="List1Level4" style:num-suffix="、" text:level="5">
        <style:list-level-properties text:space-before="3.429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122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122cm" text:min-label-width="0.847cm" fo:text-align="start"/>
      </text:list-level-style-number>
      <text:list-level-style-number text:style-name="List1Level7" style:num-suffix="、" text:level="8">
        <style:list-level-properties text:space-before="5.969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04cm" fo:page-height="21.003cm" fo:margin-top="2cm" fo:margin-bottom="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教人員輔助購建住宅貸款異動通知單</dc:title>
    <meta:initial-creator>user</meta:initial-creator>
    <meta:creation-date>2012-03-12T11:06:00</meta:creation-date>
    <dc:creator>SuperXP</dc:creator>
    <dc:date>2012-03-12T11:06:00</dc:date>
    <meta:print-date>2008-10-13T09:20:00</meta:print-date>
    <meta:editing-cycles>2</meta:editing-cycles>
    <meta:document-statistic meta:page-count="1" meta:paragraph-count="1" meta:row-count="6" meta:word-count="134" meta:character-count="903" meta:non-whitespace-character-count="770"/>
  </office:meta>
</office:document-meta>
</file>