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2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3.5cm"/>
    </style:style>
    <style:style style:name="表格1.F" style:family="table-column">
      <style:table-column-properties style:column-width="3.554cm"/>
    </style:style>
    <style:style style:name="表格1.1" style:family="table-row">
      <style:table-row-properties style:min-row-height="1.4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0.71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3" style:family="table-row">
      <style:table-row-properties style:min-row-height="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1.199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1.7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2.635cm" style:keep-together="false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13" style:family="table-row">
      <style:table-row-properties style:min-row-height="5.246cm" style:keep-together="false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language="none" fo:country="none" style:font-name-asian="標楷體" style:language-asian="none" style:country-asian="non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494cm" fo:margin-right="0cm" fo:line-height="0.635cm" fo:text-align="center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 style:master-page-name="Standard">
      <style:paragraph-properties fo:line-height="90%" style:page-number="auto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T1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anguage="none" fo:country="none" style:font-name-asian="標楷體" style:font-size-asian="14pt" style:language-asian="none" style:country-asian="none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(機關名稱)服務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6">字第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11">身分證統一編號</text:p>
          </table:table-cell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性別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10">出生年月日</text:p>
          </table:table-cell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歷年所任工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8"><text:span text:style-name="T2">服務機關</text:span></text:p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6">
          <table:table-cell table:style-name="表格1.A7" table:number-columns-spanned="2" office:value-type="string">
            <text:p text:style-name="P3">職稱</text:p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F7" office:value-type="string">
            <text:p text:style-name="P9"/>
          </table:table-cell>
        </table:table-row>
        <table:table-row table:style-name="表格1.6">
          <table:table-cell table:style-name="表格1.A7" table:number-columns-spanned="2" office:value-type="string">
            <text:p text:style-name="P3">任職日期</text:p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6">
          <table:table-cell table:style-name="表格1.A7" table:number-columns-spanned="2" office:value-type="string">
            <text:p text:style-name="P3">卸職日期</text:p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6">
          <table:table-cell table:style-name="表格1.A7" table:number-columns-spanned="2" office:value-type="string">
            <text:p text:style-name="P3">卸職原因</text:p>
          </table:table-cell>
          <table:covered-table-cell/>
          <table:table-cell table:style-name="表格1.C7" office:value-type="string">
            <text:p text:style-name="P14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6">
          <table:table-cell table:style-name="表格1.A7" table:number-columns-spanned="2" office:value-type="string">
            <text:p text:style-name="P3">俸階或薪額</text:p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12">
          <table:table-cell table:style-name="表格1.A4" table:number-columns-spanned="2" office:value-type="string">
            <text:p text:style-name="P3">備註</text:p>
          </table:table-cell>
          <table:covered-table-cell/>
          <table:table-cell table:style-name="表格1.C12" office:value-type="string">
            <text:p text:style-name="P18"/>
          </table:table-cell>
          <table:table-cell table:style-name="表格1.C12" office:value-type="string">
            <text:p text:style-name="P18"/>
          </table:table-cell>
          <table:table-cell table:style-name="表格1.C12" office:value-type="string">
            <text:p text:style-name="P18"/>
          </table:table-cell>
          <table:table-cell table:style-name="表格1.E4" office:value-type="string">
            <text:p text:style-name="P19"/>
          </table:table-cell>
        </table:table-row>
        <table:table-row table:style-name="表格1.13">
          <table:table-cell table:style-name="表格1.A5" table:number-columns-spanned="6" office:value-type="string">
            <text:p text:style-name="P4">上表所列各項均經查明屬實，特予證明。</text:p>
            <text:p text:style-name="P2">上給</text:p>
            <text:p text:style-name="P2">　　收執</text:p>
            <text:p text:style-name="P16"/>
            <text:p text:style-name="P16"/>
            <text:p text:style-name="P17"><text:span text:style-name="T4">機關首長 <text:s/>○○○</text:span></text:p>
            <text:p text:style-name="P7"><text:span text:style-name="T3">中華民國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ahoma1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size="12pt" fo:language="none" fo:country="none" style:letter-kerning="tru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801cm" fo:margin-bottom="1.801cm" fo:margin-left="1.801cm" fo:margin-right="1.801cm" style:writing-mode="lr-tb" style:layout-grid-color="#c0c0c0" style:layout-grid-lines="34" style:layout-grid-base-height="0.767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服務機關（構）、學校服務證明書</dc:title>
    <meta:creation-date>2017-01-10T14:22:55.66</meta:creation-date>
    <meta:editing-cycles>1</meta:editing-cycles>
    <meta:editing-duration>PT00H00M00S</meta:editing-duration>
    <meta:document-statistic meta:table-count="1" meta:image-count="0" meta:object-count="0" meta:page-count="1" meta:paragraph-count="19" meta:word-count="50" meta:character-count="10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