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ookman Old Style" svg:font-family="Bookman Old Style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242cm" fo:margin-left="0.448cm"/>
    </style:style>
    <style:style style:name="Column1" style:family="table-column">
      <style:table-column-properties style:column-width="2.75cm"/>
    </style:style>
    <style:style style:name="Column2" style:family="table-column">
      <style:table-column-properties style:column-width="0.042cm"/>
    </style:style>
    <style:style style:name="Column3" style:family="table-column">
      <style:table-column-properties style:column-width="2.194cm"/>
    </style:style>
    <style:style style:name="Column4" style:family="table-column">
      <style:table-column-properties style:column-width="0.543cm"/>
    </style:style>
    <style:style style:name="Column5" style:family="table-column">
      <style:table-column-properties style:column-width="0.859cm"/>
    </style:style>
    <style:style style:name="Column6" style:family="table-column">
      <style:table-column-properties style:column-width="1.169cm"/>
    </style:style>
    <style:style style:name="Column7" style:family="table-column">
      <style:table-column-properties style:column-width="0.65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8cm"/>
    </style:style>
    <style:style style:name="Column10" style:family="table-column">
      <style:table-column-properties style:column-width="0.023cm"/>
    </style:style>
    <style:style style:name="Column11" style:family="table-column">
      <style:table-column-properties style:column-width="0.482cm"/>
    </style:style>
    <style:style style:name="Column12" style:family="table-column">
      <style:table-column-properties style:column-width="0.508cm"/>
    </style:style>
    <style:style style:name="Column13" style:family="table-column">
      <style:table-column-properties style:column-width="0.042cm"/>
    </style:style>
    <style:style style:name="Column14" style:family="table-column">
      <style:table-column-properties style:column-width="0.462cm"/>
    </style:style>
    <style:style style:name="Column15" style:family="table-column">
      <style:table-column-properties style:column-width="0.049cm"/>
    </style:style>
    <style:style style:name="Column16" style:family="table-column">
      <style:table-column-properties style:column-width="0.023cm"/>
    </style:style>
    <style:style style:name="Column17" style:family="table-column">
      <style:table-column-properties style:column-width="0.436cm"/>
    </style:style>
    <style:style style:name="Column18" style:family="table-column">
      <style:table-column-properties style:column-width="0.504cm"/>
    </style:style>
    <style:style style:name="Column19" style:family="table-column">
      <style:table-column-properties style:column-width="0.508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0.508cm"/>
    </style:style>
    <style:style style:name="Column22" style:family="table-column">
      <style:table-column-properties style:column-width="2.478cm"/>
    </style:style>
    <style:style style:name="Column23" style:family="table-column">
      <style:table-column-properties style:column-width="1.723cm"/>
    </style:style>
    <style:style style:name="Column24" style:family="table-column">
      <style:table-column-properties style:column-width="1.766cm"/>
    </style:style>
    <style:style style:name="Row1" style:family="table-row">
      <style:table-row-properties style:row-height="1.378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letter-spacing="-0.02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T1_2" style:family="text">
      <style:text-properties fo:letter-spacing="-0.021cm"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1_3" style:family="text">
      <style:text-properties fo:letter-spacing="-0.021cm" fo:font-size="24pt" style:font-name-asian="標楷體" style:font-size-asian="24pt" style:font-size-complex="24pt" fo:language="en" fo:language-asian="zh" fo:language-complex="ar" fo:country="US" fo:country-asian="TW" fo:country-complex="SA" fo:font-weight="bold"/>
    </style:style>
    <style:style style:name="T1_4" style:family="text">
      <style:text-properties fo:letter-spacing="-0.021cm"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Row2" style:family="table-row">
      <style:table-row-properties style:row-height="0.676cm"/>
    </style:style>
    <style:style style:name="Cell2" style:family="table-cell">
      <style:table-cell-properties style:vertical-align="top" fo:border-bottom="#008000 0.079cm solid" fo:padding-left="0.049cm" fo:padding-right="0.049cm" fo:wrap-option="wrap"/>
    </style:style>
    <style:style style:name="P2" style:family="paragraph" style:parent-style-name="Standard"/>
    <style:style style:name="T2_1" style:family="text">
      <style:text-properties fo:letter-spacing="0.035cm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T2_2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3" style:family="text">
      <style:text-properties fo:font-size="11pt" style:font-name-asian="標楷體" fo:language="en" fo:language-asian="zh" fo:language-complex="ar" fo:country="US" fo:country-asian="TW" fo:country-complex="SA"/>
    </style:style>
    <style:style style:name="T2_4" style:family="text">
      <style:text-properties fo:color="#ff0000" fo:font-size="11pt" style:font-name-asian="標楷體" fo:language="en" fo:language-asian="zh" fo:language-complex="ar" fo:country="US" fo:country-asian="TW" fo:country-complex="SA" fo:font-weight="bold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margin-right="0.776cm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/>
      <style:text-properties fo:letter-spacing="0.035cm" style:font-name="標楷體" fo:font-size="11pt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/>
      <style:text-properties fo:font-size="11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row-height="1.097cm" fo:keep-together="always"/>
    </style:style>
    <style:style style:name="Cell3" style:family="table-cell">
      <style:table-cell-properties style:vertical-align="middle" fo:border-top="#008000 0.079cm solid" fo:border-bottom="#008000 0.053cm solid" fo:padding-left="0.049cm" fo:border-left="#008000 0.079cm solid" fo:padding-right="0.049cm" fo:border-right="#008000 0.053cm solid" fo:wrap-option="wrap"/>
    </style:style>
    <style:style style:name="P13" style:family="paragraph" style:parent-style-name="Standard">
      <style:paragraph-properties style:line-height-at-least="0.494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14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15" style:family="paragraph" style:parent-style-name="Standard">
      <style:paragraph-properties fo:text-align="center" style:line-height-at-least="0.49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16" style:family="paragraph" style:parent-style-name="Standard">
      <style:paragraph-properties fo:text-align="center" style:line-height-at-least="0.494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17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18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19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0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1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2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3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4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5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6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53cm solid" fo:wrap-option="wrap"/>
    </style:style>
    <style:style style:name="P27" style:family="paragraph" style:parent-style-name="Standard">
      <style:paragraph-properties fo:text-indent="0.212cm" style:line-height-at-least="0.49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28" style:family="paragraph" style:parent-style-name="Standard">
      <style:paragraph-properties fo:text-indent="0.212cm" style:line-height-at-least="0.49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middle" fo:border-top="#008000 0.079cm solid" fo:border-bottom="#008000 0.053cm solid" fo:padding-left="0.049cm" fo:border-left="#008000 0.053cm solid" fo:padding-right="0.049cm" fo:border-right="#008000 0.079cm solid" fo:wrap-option="wrap"/>
    </style:style>
    <style:style style:name="P29" style:family="paragraph" style:parent-style-name="Standard">
      <style:paragraph-properties style:line-height-at-least="0.494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.365cm" fo:keep-together="always"/>
    </style:style>
    <style:style style:name="Cell18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30" style:family="paragraph" style:parent-style-name="Standard">
      <style:paragraph-properties style:line-height-at-least="0.494cm"/>
    </style:style>
    <style:style style:name="T30_1" style:family="text">
      <style:text-properties style:font-size-asian="11pt" style:font-size-complex="11pt" fo:font-weight="bold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31" style:family="paragraph" style:parent-style-name="Standard">
      <style:paragraph-properties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32" style:family="paragraph" style:parent-style-name="Standard">
      <style:paragraph-properties fo:text-align="center" style:line-height-at-least="0.494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0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33" style:family="paragraph" style:parent-style-name="Standard"/>
    <style:style style:name="T33_1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2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3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4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5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6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7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8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9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3_10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P34" style:family="paragraph" style:parent-style-name="Standard"/>
    <style:style style:name="T34_1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4_2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4_3" style:family="text">
      <style:text-properties fo:letter-spacing="-0.007cm"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34_4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/>
    </style:style>
    <style:style style:name="T34_5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/>
    </style:style>
    <style:style style:name="T34_6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/>
    </style:style>
    <style:style style:name="T34_7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/>
    </style:style>
    <style:style style:name="P35" style:family="paragraph" style:parent-style-name="Standard"/>
    <style:style style:name="T35_1" style:family="text">
      <style:text-properties style:font-name="標楷體" fo:font-size="10pt" style:font-name-asian="標楷體" fo:language="en" fo:language-asian="zh" fo:language-complex="ar" fo:country="US" fo:country-asian="TW" fo:country-complex="SA" fo:font-weight="bold"/>
    </style:style>
    <style:style style:name="T35_2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fo:letter-spacing="-0.007cm" style:font-name="標楷體" fo:font-size="9.5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178cm" fo:keep-together="always"/>
    </style:style>
    <style:style style:name="Cell21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36" style:family="paragraph" style:parent-style-name="Standard">
      <style:paragraph-properties fo:text-align="center" style:line-height-at-least="0.494cm"/>
    </style:style>
    <style:style style:name="T36_1" style:family="text">
      <style:text-properties fo:letter-spacing="-0.028cm" style:text-position="73% 100%" style:font-name="標楷體" fo:font-size="11pt" style:font-name-asian="標楷體" style:font-size-asian="11pt" style:font-size-complex="11pt" fo:language-complex="ar" fo:country-complex="SA" fo:font-weight="bold"/>
    </style:style>
    <style:style style:name="P37" style:family="paragraph" style:parent-style-name="Standard">
      <style:paragraph-properties fo:text-align="center" style:line-height-at-least="0.494cm"/>
    </style:style>
    <style:style style:name="T37_1" style:family="text">
      <style:text-properties fo:letter-spacing="-0.028cm" style:text-position="73% 100%" style:font-name="標楷體" fo:font-size="11pt" style:font-name-asian="標楷體" style:font-size-asian="11pt" style:font-size-complex="11pt" fo:language-complex="ar" fo:country-complex="SA" fo:font-weight="bold"/>
    </style:style>
    <style:style style:name="T37_2" style:family="text">
      <style:text-properties fo:letter-spacing="-0.028cm" style:text-position="73% 100%" style:font-name="標楷體" fo:font-size="11pt" style:font-name-asian="標楷體" style:font-size-asian="11pt" style:font-size-complex="11pt" fo:language-complex="ar" fo:country-complex="SA" fo:font-weight="bold"/>
    </style:style>
    <style:style style:name="T37_3" style:family="text">
      <style:text-properties fo:letter-spacing="-0.028cm" style:text-position="73% 100%" style:font-name="標楷體" fo:font-size="11pt" style:font-name-asian="標楷體" style:font-size-asian="11pt" style:font-size-complex="11pt" fo:language-complex="ar" fo:country-complex="SA" fo:font-weight="bold"/>
    </style:style>
    <style:style style:name="Cell22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38" style:family="paragraph" style:parent-style-name="Standard">
      <style:paragraph-properties fo:text-align="center" style:line-height-at-least="0.494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39" style:family="paragraph" style:parent-style-name="Standard">
      <style:paragraph-properties fo:text-align="center" style:line-height-at-least="0.494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40" style:family="paragraph" style:parent-style-name="Standard">
      <style:paragraph-properties style:line-height-at-least="0.494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5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41" style:family="paragraph" style:parent-style-name="Standard">
      <style:paragraph-properties fo:text-align="center" style:line-height-at-least="0.494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42" style:family="paragraph" style:parent-style-name="Standard">
      <style:paragraph-properties fo:text-align="right" style:line-height-at-least="0.494cm"/>
    </style:style>
    <style:style style:name="T42_1" style:family="text">
      <style:text-properties fo:letter-spacing="-0.007cm"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T42_2" style:family="text">
      <style:text-properties fo:letter-spacing="-0.007cm"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T42_3" style:family="text">
      <style:text-properties fo:letter-spacing="-0.007cm"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T42_4" style:family="text">
      <style:text-properties fo:letter-spacing="-0.007cm" style:font-name="標楷體" fo:font-size="10.5pt" style:font-name-asian="標楷體" style:font-size-asian="10.5pt" style:font-size-complex="10.5pt" fo:language="en" fo:language-asian="zh" fo:language-complex="ar" fo:country="US" fo:country-asian="TW" fo:country-complex="SA" fo:font-weight="bold"/>
    </style:style>
    <style:style style:name="P43" style:family="paragraph" style:parent-style-name="Standard">
      <style:paragraph-properties fo:text-align="justify" style:line-height-at-least="0.494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fo:letter-spacing="0.272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fo:letter-spacing="0.004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21cm" fo:keep-together="always"/>
    </style:style>
    <style:style style:name="Cell27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79cm solid" fo:wrap-option="wrap"/>
    </style:style>
    <style:style style:name="P44" style:family="paragraph" style:parent-style-name="Standard">
      <style:paragraph-properties style:line-height-at-least="0.388cm" fo:margin-right="0.101cm"/>
    </style:style>
    <style:style style:name="FR1" style:family="graphic" style:parent-style-name="Standard">
      <style:graphic-properties draw:stroke="none" draw:fill="none" draw:shadow="hidden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4_1" style:family="text"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2" style:family="text"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3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4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5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6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7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8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44_9" style:family="text">
      <style:text-properties fo:letter-spacing="-0.028cm" style:text-position="80% 100%" style:font-name="標楷體" fo:font-size="10pt" style:font-name-asian="標楷體" fo:language="en" fo:language-asian="zh" fo:language-complex="ar" fo:country="US" fo:country-asian="TW" fo:country-complex="SA" fo:font-weight="bold"/>
    </style:style>
    <style:style style:name="T44_10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P45" style:family="paragraph" style:parent-style-name="Standard">
      <style:paragraph-properties style:line-height-at-least="0.388cm" fo:margin-right="0.101cm"/>
    </style:style>
    <style:style style:name="T45_1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3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4" style:family="text">
      <style:text-properties fo:letter-spacing="-0.028cm" style:text-position="67% 10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04cm" fo:keep-together="always"/>
    </style:style>
    <style:style style:name="Cell28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46" style:family="paragraph" style:parent-style-name="Standard">
      <style:paragraph-properties fo:text-align="center" fo:text-indent="0.166cm" style:line-height-at-least="0.776cm" fo:margin-right="0.101cm"/>
    </style:style>
    <style:style style:name="T46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29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47" style:family="paragraph" style:parent-style-name="Standard">
      <style:paragraph-properties fo:text-align="justify" fo:text-indent="0.166cm" style:line-height-at-least="0.776cm" fo:margin-right="0.101cm"/>
    </style:style>
    <style:style style:name="T47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48" style:family="paragraph" style:parent-style-name="Standard">
      <style:paragraph-properties fo:margin-top="0.106cm"/>
    </style:style>
    <style:style style:name="T48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margin-top="0.106cm"/>
    </style:style>
    <style:style style:name="T49_1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9_2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9_3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9_4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49_5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style:line-height-at-least="0.776cm" fo:margin-right="0.101cm"/>
    </style:style>
    <style:style style:name="T50_1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0_2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T50_3" style:family="text">
      <style:text-properties fo:letter-spacing="-0.028cm" style:text-position="76% 100%" fo:font-size="10.5pt" style:font-name-asian="標楷體" style:font-size-asian="10.5pt" style:font-size-complex="10.5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51" style:family="paragraph" style:parent-style-name="Standard">
      <style:paragraph-properties fo:text-align="center" style:line-height-at-least="0.494cm" fo:margin-right="0.101cm"/>
    </style:style>
    <style:style style:name="T51_1" style:family="text">
      <style:text-properties fo:letter-spacing="-0.028cm" style:text-position="80% 100%" fo:font-size="10pt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letter-spacing="-0.028cm" style:text-position="80% 100%" fo:font-size="10pt" style:font-name-asian="標楷體" fo:language="en" fo:language-asian="zh" fo:language-complex="ar" fo:country="US" fo:country-asian="TW" fo:country-complex="SA" fo:font-weight="bold"/>
    </style:style>
    <style:style style:name="P52" style:family="paragraph" style:parent-style-name="Standard">
      <style:paragraph-properties fo:text-align="center" style:line-height-at-least="0.494cm" fo:margin-right="0.101cm"/>
    </style:style>
    <style:style style:name="T52_1" style:family="text">
      <style:text-properties fo:letter-spacing="-0.028cm" style:text-position="80% 100%" fo:font-size="10pt" style:font-name-asian="標楷體" fo:language="en" fo:language-asian="zh" fo:language-complex="ar" fo:country="US" fo:country-asian="TW" fo:country-complex="SA" fo:font-weight="bold"/>
    </style:style>
    <style:style style:name="P53" style:family="paragraph" style:parent-style-name="Standard">
      <style:paragraph-properties fo:text-align="center" style:line-height-at-least="0.494cm" fo:margin-right="0.101cm"/>
    </style:style>
    <style:style style:name="T53_1" style:family="text">
      <style:text-properties fo:letter-spacing="-0.028cm" style:text-position="80% 100%" fo:font-size="10pt" style:font-name-asian="標楷體" fo:language="en" fo:language-asian="zh" fo:language-complex="ar" fo:country="US" fo:country-asian="TW" fo:country-complex="SA" fo:font-weight="bold"/>
    </style:style>
    <style:style style:name="T53_2" style:family="text">
      <style:text-properties fo:letter-spacing="-0.028cm" style:text-position="80% 100%" fo:font-size="10pt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style:min-row-height="1.106cm" fo:keep-together="always"/>
    </style:style>
    <style:style style:name="Cell32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54" style:family="paragraph" style:parent-style-name="Standard">
      <style:paragraph-properties fo:text-align="center" fo:text-indent="0.166cm" style:line-height-at-least="0.776cm" fo:margin-right="0.101cm"/>
    </style:style>
    <style:style style:name="T54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Cell33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55" style:family="paragraph" style:parent-style-name="Standard">
      <style:paragraph-properties fo:text-align="center" fo:text-indent="0.166cm" style:line-height-at-least="0.776cm" fo:margin-right="0.101cm"/>
    </style:style>
    <style:style style:name="T55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Row9" style:family="table-row">
      <style:table-row-properties style:min-row-height="0.847cm" fo:keep-together="always"/>
    </style:style>
    <style:style style:name="Cell34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56" style:family="paragraph" style:parent-style-name="Standard">
      <style:paragraph-properties fo:text-align="justify" fo:text-indent="0.166cm" style:line-height-at-least="0.776cm" fo:margin-right="0.101cm"/>
    </style:style>
    <style:style style:name="T56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57" style:family="paragraph" style:parent-style-name="Standard">
      <style:paragraph-properties fo:text-align="justify" fo:text-indent="0.166cm" style:line-height-at-least="0.776cm" fo:margin-right="0.101cm"/>
    </style:style>
    <style:style style:name="T57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60" style:family="paragraph" style:parent-style-name="Standard">
      <style:paragraph-properties fo:text-align="center" fo:line-height="0.423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center" fo:line-height="0.423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line-height="0.423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line-height="0.423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64" style:family="paragraph" style:parent-style-name="Standard">
      <style:paragraph-properties fo:text-align="center" fo:line-height="0.423cm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line-height="0.423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6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 fo:line-height="0.423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68" style:family="paragraph" style:parent-style-name="Standard">
      <style:paragraph-properties fo:text-align="justify" style:line-height-at-least="0.776cm" fo:margin-right="0.101cm"/>
    </style:style>
    <style:style style:name="T68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47cm" fo:keep-together="always"/>
    </style:style>
    <style:style style:name="Cell40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69" style:family="paragraph" style:parent-style-name="Standard">
      <style:paragraph-properties fo:text-align="justify" fo:text-indent="0.166cm" style:line-height-at-least="0.776cm" fo:margin-right="0.101cm"/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70" style:family="paragraph" style:parent-style-name="Standard">
      <style:paragraph-properties fo:text-align="justify" fo:text-indent="0.166cm" style:line-height-at-least="0.776cm" fo:margin-right="0.101cm"/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47cm" fo:keep-together="always"/>
    </style:style>
    <style:style style:name="Cell42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71" style:family="paragraph" style:parent-style-name="Standard">
      <style:paragraph-properties fo:text-align="justify" fo:text-indent="0.166cm" style:line-height-at-least="0.776cm" fo:margin-right="0.101cm"/>
    </style:style>
    <style:style style:name="T71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72" style:family="paragraph" style:parent-style-name="Standard">
      <style:paragraph-properties fo:text-align="justify" fo:text-indent="0.166cm" style:line-height-at-least="0.776cm" fo:margin-right="0.101cm"/>
    </style:style>
    <style:style style:name="T72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73" style:family="paragraph" style:parent-style-name="Standard">
      <style:paragraph-properties fo:text-align="justify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75" style:family="paragraph" style:parent-style-name="Standard">
      <style:paragraph-properties fo:text-align="center" fo:line-height="0.423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center" fo:line-height="0.423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center" fo:line-height="0.423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78" style:family="paragraph" style:parent-style-name="Standard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line-height="0.423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7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justify" fo:line-height="0.423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81" style:family="paragraph" style:parent-style-name="Standard">
      <style:paragraph-properties fo:text-align="justify" style:line-height-at-least="0.776cm" fo:margin-right="0.101cm"/>
    </style:style>
    <style:style style:name="T81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47cm" fo:keep-together="always"/>
    </style:style>
    <style:style style:name="Cell48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82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83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47cm" fo:keep-together="always"/>
    </style:style>
    <style:style style:name="Cell50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84" style:family="paragraph" style:parent-style-name="Standard">
      <style:paragraph-properties fo:text-align="justify" fo:text-indent="0.166cm" style:line-height-at-least="0.776cm" fo:margin-right="0.101cm"/>
    </style:style>
    <style:style style:name="T84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85" style:family="paragraph" style:parent-style-name="Standard">
      <style:paragraph-properties fo:text-align="justify" fo:text-indent="0.166cm" style:line-height-at-least="0.776cm" fo:margin-right="0.101cm"/>
    </style:style>
    <style:style style:name="T85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86" style:family="paragraph" style:parent-style-name="Standard">
      <style:paragraph-properties fo:text-align="justify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88" style:family="paragraph" style:parent-style-name="Standard">
      <style:paragraph-properties fo:text-align="center" fo:line-height="0.423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center" fo:line-height="0.423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text-align="center" fo:line-height="0.423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91" style:family="paragraph" style:parent-style-name="Standard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2" style:family="paragraph" style:parent-style-name="Standard">
      <style:paragraph-properties fo:text-align="justify" fo:line-heigh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 fo:line-height="0.423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94" style:family="paragraph" style:parent-style-name="Standard">
      <style:paragraph-properties fo:text-align="justify" style:line-height-at-least="0.776cm" fo:margin-right="0.101cm"/>
    </style:style>
    <style:style style:name="T94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47cm" fo:keep-together="always"/>
    </style:style>
    <style:style style:name="Cell56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95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96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47cm" fo:keep-together="always"/>
    </style:style>
    <style:style style:name="Cell58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97" style:family="paragraph" style:parent-style-name="Standard">
      <style:paragraph-properties fo:text-align="justify" fo:text-indent="0.166cm" style:line-height-at-least="0.776cm" fo:margin-right="0.101cm"/>
    </style:style>
    <style:style style:name="T97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98" style:family="paragraph" style:parent-style-name="Standard">
      <style:paragraph-properties fo:text-align="justify" fo:text-indent="0.166cm" style:line-height-at-least="0.776cm" fo:margin-right="0.101cm"/>
    </style:style>
    <style:style style:name="T98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99" style:family="paragraph" style:parent-style-name="Standard">
      <style:paragraph-properties fo:text-align="justify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101" style:family="paragraph" style:parent-style-name="Standard">
      <style:paragraph-properties fo:text-align="center" fo:line-height="0.423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center" fo:line-height="0.423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align="center" fo:line-height="0.423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104" style:family="paragraph" style:parent-style-name="Standard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line-height="0.423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align="justify" fo:line-height="0.423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8000 0.053cm solid" fo:border-bottom="#008000 0.053cm solid" fo:padding-left="0.049cm" fo:border-left="#008000 0.053cm solid" fo:padding-right="0.049cm" fo:border-right="#008000 0.079cm solid" fo:wrap-option="wrap"/>
    </style:style>
    <style:style style:name="P107" style:family="paragraph" style:parent-style-name="Standard">
      <style:paragraph-properties fo:text-align="justify" style:line-height-at-least="0.776cm" fo:margin-right="0.101cm"/>
    </style:style>
    <style:style style:name="T107_1" style:family="text">
      <style:text-properties fo:letter-spacing="-0.028cm" style:text-position="73% 100%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47cm" fo:keep-together="always"/>
    </style:style>
    <style:style style:name="Cell64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53cm solid" fo:wrap-option="wrap"/>
    </style:style>
    <style:style style:name="P108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8000 0.053cm solid" fo:border-bottom="#008000 0.053cm solid" fo:padding-left="0.049cm" fo:border-left="#008000 0.053cm solid" fo:padding-right="0.049cm" fo:border-right="#008000 0.053cm solid" fo:wrap-option="wrap"/>
    </style:style>
    <style:style style:name="P109" style:family="paragraph" style:parent-style-name="Standard">
      <style:paragraph-properties fo:text-align="justify" fo:text-indent="0.183cm" style:line-height-at-least="0.776cm" fo:margin-right="0.101cm"/>
      <style:text-properties fo:letter-spacing="-0.028cm" style:text-position="67% 100%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5.128cm" fo:keep-together="always"/>
    </style:style>
    <style:style style:name="Cell66" style:family="table-cell">
      <style:table-cell-properties style:vertical-align="middle" fo:border-top="#008000 0.053cm solid" fo:border-bottom="#008000 0.053cm solid" fo:padding-left="0.049cm" fo:border-left="#008000 0.079cm solid" fo:padding-right="0.049cm" fo:border-right="#008000 0.079cm solid" fo:wrap-option="wrap"/>
    </style:style>
    <style:style style:name="P110" style:family="paragraph" style:parent-style-name="Standard">
      <style:paragraph-properties fo:margin-left="0.194cm"/>
    </style:style>
    <style:style style:name="T1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/>
    </style:style>
    <style:style style:name="P111" style:family="paragraph" style:parent-style-name="Standard">
      <style:paragraph-properties fo:text-indent="1.482cm" fo:margin-left="0.194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indent="1.69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Standard">
      <style:paragraph-properties fo:margin-left="1.70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text-underline-style="solid" style:text-underline-color="font-color"/>
    </style:style>
    <style:style style:name="T1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0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1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2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3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4" style:family="text">
      <style:text-properties fo:letter-spacing="0.035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1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indent="1.129cm"/>
      <style:text-properties fo:letter-spacing="0.014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Standard">
      <style:paragraph-properties fo:text-indent="1.482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indent="1.482cm" fo:line-heigh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5.853cm" fo:keep-together="always"/>
    </style:style>
    <style:style style:name="Cell67" style:family="table-cell">
      <style:table-cell-properties style:vertical-align="middle" fo:border-top="#008000 0.053cm solid" fo:border-bottom="#008000 0.079cm solid" fo:padding-left="0.049cm" fo:border-left="#008000 0.079cm solid" fo:padding-right="0.049cm" fo:border-right="#008000 0.079cm solid" fo:wrap-option="wrap"/>
    </style:style>
    <style:style style:name="P117" style:family="paragraph" style:parent-style-name="Standard">
      <style:paragraph-properties fo:text-align="justify" style:line-height-at-least="0.282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8" style:family="paragraph" style:parent-style-name="Standard">
      <style:paragraph-properties fo:text-align="justify" style:line-height-at-least="0.282cm"/>
    </style:style>
    <style:style style:name="FR2" style:family="graphic" style:parent-style-name="Standar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Standard"/>
    <style:style style:name="T119_1" style:family="text"/>
    <style:style style:name="P120" style:family="paragraph" style:parent-style-name="Standard"/>
    <style:style style:name="T120_1" style:family="text"/>
    <style:style style:name="P121" style:family="paragraph" style:parent-style-name="Standard">
      <style:paragraph-properties fo:text-align="center"/>
    </style:style>
    <style:style style:name="T121_1" style:family="text"/>
    <style:style style:name="P122" style:family="paragraph" style:parent-style-name="Standard">
      <style:paragraph-properties fo:text-align="center"/>
    </style:style>
    <style:style style:name="T122_1" style:family="text"/>
    <style:style style:name="T1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style:line-height-at-least="0.282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able2" style:family="table">
      <style:table-properties table:align="left" style:width="13.062cm" fo:margin-left="0cm"/>
    </style:style>
    <style:style style:name="Column25" style:family="table-column">
      <style:table-column-properties style:column-width="1.016cm"/>
    </style:style>
    <style:style style:name="Column26" style:family="table-column">
      <style:table-column-properties style:column-width="1.422cm"/>
    </style:style>
    <style:style style:name="Column27" style:family="table-column">
      <style:table-column-properties style:column-width="0.57cm"/>
    </style:style>
    <style:style style:name="Column28" style:family="table-column">
      <style:table-column-properties style:column-width="0.57cm"/>
    </style:style>
    <style:style style:name="Column29" style:family="table-column">
      <style:table-column-properties style:column-width="0.57cm"/>
    </style:style>
    <style:style style:name="Column30" style:family="table-column">
      <style:table-column-properties style:column-width="0.57cm"/>
    </style:style>
    <style:style style:name="Column31" style:family="table-column">
      <style:table-column-properties style:column-width="0.57cm"/>
    </style:style>
    <style:style style:name="Column32" style:family="table-column">
      <style:table-column-properties style:column-width="1.219cm"/>
    </style:style>
    <style:style style:name="Column33" style:family="table-column">
      <style:table-column-properties style:column-width="2.73cm"/>
    </style:style>
    <style:style style:name="Column34" style:family="table-column">
      <style:table-column-properties style:column-width="1.035cm"/>
    </style:style>
    <style:style style:name="Column35" style:family="table-column">
      <style:table-column-properties style:column-width="2.79cm"/>
    </style:style>
    <style:style style:name="Row19" style:family="table-row">
      <style:table-row-properties style:min-row-height="0.49cm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4" style:family="paragraph" style:parent-style-name="Standard">
      <style:paragraph-properties fo:text-align="center" fo:line-height="0.353cm"/>
    </style:style>
    <style:style style:name="T124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center" fo:line-height="0.353cm"/>
    </style:style>
    <style:style style:name="T125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Standard">
      <style:paragraph-properties fo:text-align="center" fo:line-height="0.353cm"/>
    </style:style>
    <style:style style:name="T126_1" style:family="text">
      <style:text-properties fo:letter-spacing="0.353cm" style:font-name="標楷體" fo:font-size="9.5pt" style:font-name-asian="標楷體" fo:language="en" fo:language-asian="zh" fo:language-complex="ar" fo:country="US" fo:country-asian="TW" fo:country-complex="SA"/>
    </style:style>
    <style:style style:name="T126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justify" fo:text-align-last="justify" fo:line-height="0.353cm" fo:margin-left="0.078cm" fo:margin-right="0.078cm"/>
    </style:style>
    <style:style style:name="T132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33" style:family="paragraph" style:parent-style-name="Standard">
      <style:paragraph-properties fo:text-align="center" fo:line-height="0.353cm"/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0.476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Standard">
      <style:paragraph-properties fo:text-align="justify" fo:text-align-last="justify" fo:line-height="0.353cm"/>
    </style:style>
    <style:style style:name="T134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justify" fo:text-align-last="justify" fo:line-height="0.529cm" fo:margin-left="0.078cm" fo:margin-right="0.078cm"/>
    </style:style>
    <style:style style:name="T136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align-last="justify" fo:line-height="0.529cm" fo:margin-left="0.078cm" fo:margin-right="0.078cm"/>
    </style:style>
    <style:style style:name="T137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8" style:family="paragraph" style:parent-style-name="Standard">
      <style:paragraph-properties fo:text-align="center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justify" fo:text-align-last="justify" fo:line-height="0.353cm" fo:margin-left="0.078cm" fo:margin-right="0.078cm"/>
    </style:style>
    <style:style style:name="T139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40" style:family="paragraph" style:parent-style-name="Standard">
      <style:paragraph-properties fo:text-align="justify" fo:line-height="0.353cm"/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258cm" fo:keep-together="always"/>
    </style:style>
    <style:style style:name="Cell8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center" fo:line-height="0.353cm"/>
    </style:style>
    <style:style style:name="T141_1" style:family="text">
      <style:text-properties fo:letter-spacing="0.011cm" style:font-name="標楷體" fo:font-size="9.5pt" style:font-name-asian="標楷體" fo:language="en" fo:language-asian="zh" fo:language-complex="ar" fo:country="US" fo:country-asian="TW" fo:country-complex="SA"/>
    </style:style>
    <style:style style:name="T141_2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42" style:family="paragraph" style:parent-style-name="Standard">
      <style:paragraph-properties fo:text-align="justify" fo:line-height="0.353cm"/>
    </style:style>
    <style:style style:name="T142_1" style:family="text">
      <style:text-properties style:font-name="標楷體" fo:font-size="9.5pt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line-height="0.212cm" fo:margin-left="-0.291cm"/>
    </style:style>
    <style:style style:name="T143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text-align="justify" style:line-height-at-least="0.282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5" style:family="paragraph" style:parent-style-name="Standard">
      <style:paragraph-properties style:line-height-at-least="0.494cm"/>
    </style:style>
    <style:style style:name="T145_1" style:family="text">
      <style:text-properties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P146" style:family="paragraph" style:parent-style-name="Standard">
      <style:paragraph-properties fo:text-indent="2.136cm" style:line-height-at-least="0.494cm"/>
    </style:style>
    <style:style style:name="T1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FR3" style:family="graphic" style:parent-style-name="Standard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4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47" style:family="paragraph" style:parent-style-name="Standard">
      <style:text-properties text:display="none"/>
    </style:style>
    <style:style style:name="Table3" style:family="table">
      <style:table-properties table:align="left" style:width="19.302cm" fo:margin-left="0cm"/>
    </style:style>
    <style:style style:name="Column36" style:family="table-column">
      <style:table-column-properties style:column-width="19.302cm"/>
    </style:style>
    <style:style style:name="Row22" style:family="table-row">
      <style:table-row-properties style:row-height="1.009cm"/>
    </style:style>
    <style:style style:name="Cell85" style:family="table-cell">
      <style:table-cell-properties style:vertical-align="middle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48" style:family="paragraph" style:parent-style-name="Standard">
      <style:paragraph-properties fo:text-align="center" fo:margin-top="0.212cm" fo:margin-left="-0.049cm"/>
    </style:style>
    <style:style style:name="T148_1" style:family="text">
      <style:text-properties fo:letter-spacing="0.106cm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8_2" style:family="text">
      <style:text-properties fo:letter-spacing="0.106cm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8_3" style:family="text">
      <style:text-properties fo:letter-spacing="0.106cm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T148_4" style:family="text">
      <style:text-properties fo:letter-spacing="0.106cm" fo:font-size="14pt" style:font-name-asian="標楷體" style:font-size-asian="14pt" style:font-size-complex="14pt" fo:language="en" fo:language-asian="zh" fo:language-complex="ar" fo:country="US" fo:country-asian="TW" fo:country-complex="SA" fo:font-weight="bold"/>
    </style:style>
    <style:style style:name="Row23" style:family="table-row">
      <style:table-row-properties style:min-row-height="1.455cm"/>
    </style:style>
    <style:style style:name="Cell86" style:family="table-cell">
      <style:table-cell-properties style:vertical-align="top" fo:border-top="#008000 0.079cm solid" fo:border-bottom="#008000 0.079cm solid" fo:padding-left="0.049cm" fo:border-left="#008000 0.079cm solid" fo:padding-right="0.049cm" fo:border-right="#008000 0.079cm solid" fo:wrap-option="wrap"/>
    </style:style>
    <style:style style:name="P149" style:family="paragraph" style:parent-style-name="Body_20_Text_20_Indent_20_2">
      <style:paragraph-properties fo:text-indent="-0.859cm" fo:margin-bottom="0cm" fo:margin-left="0.859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Body_20_Text_20_Indent_20_2">
      <style:paragraph-properties fo:text-indent="-0.859cm" fo:margin-bottom="0cm" fo:margin-left="0.859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T150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Body_20_Text_20_Indent_20_2">
      <style:paragraph-properties fo:margin-bottom="0cm" fo:margin-left="0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2" style:family="paragraph" style:parent-style-name="Body_20_Text_20_Indent_20_2">
      <style:paragraph-properties fo:line-height="0.706cm" fo:margin-bottom="0cm" fo:margin-left="0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Body_20_Text_20_Indent_20_2">
      <style:paragraph-properties fo:text-indent="-1.697cm" fo:line-height="0.706cm" fo:margin-bottom="0cm" fo:margin-left="1.69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Body_20_Text_20_Indent_20_2">
      <style:paragraph-properties fo:margin-bottom="0cm" fo:margin-left="0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indent="-0.732cm" fo:line-height="0.706cm" fo:margin-left="1.415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Standard">
      <style:paragraph-properties fo:text-align="justify" fo:text-indent="-0.771cm" fo:line-height="0.706cm" fo:margin-left="1.431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align="justify" fo:text-indent="-1.071cm" fo:line-height="0.706cm" fo:margin-left="1.459cm" fo:orphans="2" fo:widows="2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fo:text-align="justify" fo:text-indent="-0.859cm" fo:line-height="0.706cm" fo:margin-left="1.441cm" fo:orphans="2" fo:widows="2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line-height="0.706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0.635cm" fo:line-height="0.706cm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fo:text-indent="0.372cm" fo:line-height="0.706cm" fo:margin-left="1.021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align="justify" fo:text-indent="-0.847cm" fo:line-height="0.706cm" fo:margin-left="1.429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align="justify" fo:text-indent="-0.847cm" fo:line-height="0.706cm" fo:margin-left="1.429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3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P164" style:family="paragraph" style:parent-style-name="Standard">
      <style:paragraph-properties fo:text-align="justify" fo:line-height="0.706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align="justify" fo:text-indent="-1.482cm" fo:line-height="0.706cm" fo:margin-left="1.52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T16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asian="bold" style:font-weight-complex="bold"/>
    </style:style>
    <style:style style:name="P166" style:family="paragraph" style:parent-style-name="HTML_20_Preformatted">
      <style:paragraph-properties fo:text-align="justify" fo:text-indent="-1.676cm" fo:line-height="0.706cm" fo:margin-left="1.676cm" fo:orphans="2" fo:widows="2">
        <style:tab-stops>
          <style:tab-stop style:type="left" style:leader-style="none" style:position="-0.06cm"/>
          <style:tab-stop style:type="left" style:leader-style="none" style:position="1.556cm"/>
          <style:tab-stop style:type="left" style:leader-style="none" style:position="3.171cm"/>
          <style:tab-stop style:type="left" style:leader-style="none" style:position="4.787cm"/>
          <style:tab-stop style:type="left" style:leader-style="none" style:position="6.403cm"/>
          <style:tab-stop style:type="left" style:leader-style="none" style:position="8.019cm"/>
          <style:tab-stop style:type="left" style:leader-style="none" style:position="9.634cm"/>
          <style:tab-stop style:type="left" style:leader-style="none" style:position="11.25cm"/>
          <style:tab-stop style:type="left" style:leader-style="none" style:position="12.866cm"/>
          <style:tab-stop style:type="left" style:leader-style="none" style:position="14.482cm"/>
          <style:tab-stop style:type="left" style:leader-style="none" style:position="16.097cm"/>
          <style:tab-stop style:type="left" style:leader-style="none" style:position="17.713cm"/>
          <style:tab-stop style:type="left" style:leader-style="none" style:position="19.329cm"/>
          <style:tab-stop style:type="left" style:leader-style="none" style:position="20.944cm"/>
          <style:tab-stop style:type="left" style:leader-style="none" style:position="22.56cm"/>
          <style:tab-stop style:type="left" style:leader-style="none" style:position="24.176cm"/>
        </style:tab-stops>
      </style:paragraph-properties>
    </style:style>
    <style:style style:name="T166_1" style:family="text">
      <style:text-properties style:font-name="細明體" fo:font-size="11pt" style:font-name-asian="細明體" style:font-name-complex="細明體" fo:language="en" fo:language-asian="zh" fo:language-complex="ar" fo:country="US" fo:country-asian="TW" fo:country-complex="SA" style:font-weight-asian="bold" style:font-weight-complex="bold"/>
    </style:style>
    <style:style style:name="T166_2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 style:font-weight-asian="bold" style:font-weight-complex="bold"/>
    </style:style>
    <style:style style:name="T166_3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P167" style:family="paragraph" style:parent-style-name="HTML_20_Preformatted">
      <style:paragraph-properties fo:text-align="justify" fo:text-indent="-1.676cm" fo:line-height="0.706cm" fo:margin-left="1.676cm" fo:orphans="2" fo:widows="2">
        <style:tab-stops>
          <style:tab-stop style:type="left" style:leader-style="none" style:position="-0.06cm"/>
          <style:tab-stop style:type="left" style:leader-style="none" style:position="1.556cm"/>
          <style:tab-stop style:type="left" style:leader-style="none" style:position="3.171cm"/>
          <style:tab-stop style:type="left" style:leader-style="none" style:position="4.787cm"/>
          <style:tab-stop style:type="left" style:leader-style="none" style:position="6.403cm"/>
          <style:tab-stop style:type="left" style:leader-style="none" style:position="8.019cm"/>
          <style:tab-stop style:type="left" style:leader-style="none" style:position="9.634cm"/>
          <style:tab-stop style:type="left" style:leader-style="none" style:position="11.25cm"/>
          <style:tab-stop style:type="left" style:leader-style="none" style:position="12.866cm"/>
          <style:tab-stop style:type="left" style:leader-style="none" style:position="14.482cm"/>
          <style:tab-stop style:type="left" style:leader-style="none" style:position="16.097cm"/>
          <style:tab-stop style:type="left" style:leader-style="none" style:position="17.713cm"/>
          <style:tab-stop style:type="left" style:leader-style="none" style:position="19.329cm"/>
          <style:tab-stop style:type="left" style:leader-style="none" style:position="20.944cm"/>
          <style:tab-stop style:type="left" style:leader-style="none" style:position="22.56cm"/>
          <style:tab-stop style:type="left" style:leader-style="none" style:position="24.176cm"/>
        </style:tab-stops>
      </style:paragraph-properties>
    </style:style>
    <style:style style:name="T167_1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T167_3" style:family="text">
      <style:text-properties style:font-name="標楷體" fo:font-size="11pt" style:font-name-asian="標楷體" style:font-name-complex="新細明體" fo:language="en" fo:language-asian="zh" fo:language-complex="ar" fo:country="US" fo:country-asian="TW" fo:country-complex="SA"/>
    </style:style>
    <style:style style:name="T167_4" style:family="text">
      <style:text-properties style:font-name="標楷體" fo:font-size="11pt" style:font-name-asian="標楷體" style:font-name-complex="新細明體" fo:language="en" fo:language-asian="zh" fo:language-complex="ar" fo:country="US" fo:country-asian="TW" fo:country-complex="SA"/>
    </style:style>
    <style:style style:name="T167_5" style:family="text">
      <style:text-properties style:font-name="標楷體" fo:font-size="11pt" style:font-name-asian="標楷體" style:font-name-complex="新細明體" fo:language="en" fo:language-asian="zh" fo:language-complex="ar" fo:country="US" fo:country-asian="TW" fo:country-complex="SA"/>
    </style:style>
    <style:style style:name="T167_6" style:family="text">
      <style:text-properties style:font-name="標楷體" fo:font-size="11pt" style:font-name-asian="標楷體" style:font-name-complex="新細明體" fo:language="en" fo:language-asian="zh" fo:language-complex="ar" fo:country="US" fo:country-asian="TW" fo:country-complex="SA"/>
    </style:style>
    <style:style style:name="T167_7" style:family="text">
      <style:text-properties style:font-name="標楷體" fo:font-size="11pt" style:font-name-asian="標楷體" style:font-name-complex="新細明體" fo:language="en" fo:language-asian="zh" fo:language-complex="ar" fo:country="US" fo:country-asian="TW" fo:country-complex="SA"/>
    </style:style>
    <style:style style:name="T167_8" style:family="text">
      <style:text-properties style:font-name="標楷體" fo:font-size="11pt" style:font-name-asian="標楷體" style:font-name-complex="細明體" fo:language="en" fo:language-asian="zh" fo:language-complex="ar" fo:country="US" fo:country-asian="TW" fo:country-complex="SA"/>
    </style:style>
    <style:style style:name="P168" style:family="paragraph" style:parent-style-name="Body_20_Text_20_Indent_20_2">
      <style:paragraph-properties fo:line-height="0.706cm" fo:margin-bottom="0cm" fo:margin-left="0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Body_20_Text_20_Indent_20_2">
      <style:paragraph-properties fo:margin-bottom="0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Body_20_Text_20_Indent_20_2">
      <style:paragraph-properties fo:margin-bottom="0cm" fo:margin-left="0cm"/>
      <style:text-properties fo:letter-spacing="0.106cm" fo:font-size="9pt" style:font-name-asian="標楷體" style:font-size-asian="9pt" style:font-size-complex="9pt" fo:language="en" fo:language-asian="zh" fo:language-complex="ar" fo:country="US" fo:country-asian="TW" fo:country-complex="SA" fo:font-weight="bold"/>
    </style:style>
    <style:style style:name="P171" style:family="paragraph" style:parent-style-name="Plain_20_Text">
      <style:paragraph-properties fo:text-align="justify" fo:line-height="0.035cm"/>
    </style:style>
    <style:style style:name="T171_1" style:family="text">
      <style:text-properties fo:font-size="9pt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columns-spanned="24">
            <text:p text:style-name="P1"><text:span text:style-name="T1_1">公教人員保險</text:span><text:span text:style-name="T1_2">一次</text:span><text:span text:style-name="T1_3">死亡給付</text:span><text:span text:style-name="T1_4">請領書</text:span></text:p>
          </table:table-cell>
        </table:table-row>
        <table:table-row table:style-name="Row2">
          <table:table-cell table:style-name="Cell2" table:number-columns-spanned="24">
            <text:p text:style-name="P2"><text:span text:style-name="T2_1">（填表前請詳閱背面說明）</text:span><text:span text:style-name="T2_2"><text:s text:c="3"/>填表日期<text:s text:c="6"/>年<text:s text:c="6"/>月<text:s text:c="6"/>日<text:s text:c="7"/></text:span><text:span text:style-name="T2_3"><text:s text:c="10"/></text:span><text:span text:style-name="T2_4"><text:s/></text:span><text:span text:style-name="T2_5">104.</text:span><text:span text:style-name="T2_6">10</text:span><text:span text:style-name="T2_7">.</text:span><text:span text:style-name="T2_8">7</text:span><text:span text:style-name="T2_9">起適用</text:span></text:p>
            <text:p text:style-name="P3"/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</table:table-cell>
        </table:table-row>
        <table:table-row table:style-name="Row3">
          <table:table-cell table:style-name="Cell3">
            <text:p text:style-name="P13"><text:span text:style-name="T13_1">被保險人姓名</text:span></text:p>
          </table:table-cell>
          <table:table-cell table:style-name="Cell4" table:number-columns-spanned="3">
            <text:p text:style-name="P14"/>
          </table:table-cell>
          <table:table-cell table:style-name="Cell5" table:number-columns-spanned="3">
            <text:p text:style-name="P15"><text:span text:style-name="T15_1">身<text:s/>分<text:s/>證</text:span></text:p>
            <text:p text:style-name="P16"><text:span text:style-name="T16_1">統一編號</text:span></text:p>
          </table:table-cell>
          <table:table-cell table:style-name="Cell6">
            <text:p text:style-name="P17"/>
          </table:table-cell>
          <table:table-cell table:style-name="Cell7">
            <text:p text:style-name="P18"/>
          </table:table-cell>
          <table:table-cell table:style-name="Cell8" table:number-columns-spanned="2">
            <text:p text:style-name="P19"/>
          </table:table-cell>
          <table:table-cell table:style-name="Cell9">
            <text:p text:style-name="P20"/>
          </table:table-cell>
          <table:table-cell table:style-name="Cell10" table:number-columns-spanned="2">
            <text:p text:style-name="P21"/>
          </table:table-cell>
          <table:table-cell table:style-name="Cell11" table:number-columns-spanned="3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><text:span text:style-name="T27_1">被保險人</text:span></text:p>
            <text:p text:style-name="P28"><text:span text:style-name="T28_1">死亡日期</text:span></text:p>
          </table:table-cell>
          <table:table-cell table:style-name="Cell17" table:number-columns-spanned="2">
            <text:p text:style-name="P29"><text:span text:style-name="T29_1"><text:s/></text:span><text:span text:style-name="T29_2"> <text:s/>年<text:s text:c="3"/>月<text:s text:c="3"/>日</text:span></text:p>
          </table:table-cell>
        </table:table-row>
        <table:table-row table:style-name="Row4">
          <table:table-cell table:style-name="Cell18">
            <text:p text:style-name="P30"><text:span text:style-name="T30_1"/><text:span text:style-name="T30_2"><text:s/>因公</text:span><text:span text:style-name="T30_3">死亡</text:span></text:p>
            <text:p text:style-name="P31"/>
          </table:table-cell>
          <table:table-cell table:style-name="Cell19" table:number-columns-spanned="3">
            <text:p text:style-name="P32"><text:span text:style-name="T32_1">檢附證件</text:span></text:p>
          </table:table-cell>
          <table:table-cell table:style-name="Cell20" table:number-columns-spanned="20">
            <text:p text:style-name="P33"><text:span text:style-name="T33_1">□1.死亡證明文件</text:span><text:span text:style-name="T33_2"><text:s/></text:span><text:span text:style-name="T33_3"> <text:s/></text:span><text:span text:style-name="T33_4"><text:s/></text:span><text:span text:style-name="T33_5"> <text:s/></text:span><text:span text:style-name="T33_6"> <text:s/></text:span><text:span text:style-name="T33_7"><text:s text:c="4"/></text:span><text:span text:style-name="T33_8">□</text:span><text:span text:style-name="T33_9">2.</text:span><text:span text:style-name="T33_10">被保險人死亡登記戶籍謄本<text:s/></text:span></text:p>
            <text:p text:style-name="P34"><text:span text:style-name="T34_1">□</text:span><text:span text:style-name="T34_2">3.</text:span><text:span text:style-name="T34_3">法定受益人現戶</text:span><text:span text:style-name="T34_4">戶籍謄本</text:span><text:span text:style-name="T34_5"><text:s/></text:span><text:span text:style-name="T34_6">□4.因公死亡相關證明文件<text:s/></text:span><text:span text:style-name="T34_7"><text:s text:c="5"/></text:span></text:p>
            <text:p text:style-name="P35"><text:span text:style-name="T35_1">＊</text:span><text:span text:style-name="T35_2">如所有受益人無法同時請領，請另填寫法定受益人證明書</text:span><text:span text:style-name="T35_3"><text:s/></text:span></text:p>
          </table:table-cell>
        </table:table-row>
        <table:table-row table:style-name="Row5">
          <table:table-cell table:style-name="Cell21">
            <text:p text:style-name="P36"><text:span text:style-name="T36_1">事故當月</text:span></text:p>
            <text:p text:style-name="P37"><text:span text:style-name="T37_1">保險俸</text:span><text:span text:style-name="T37_2">(薪)</text:span><text:span text:style-name="T37_3">額</text:span></text:p>
          </table:table-cell>
          <table:table-cell table:style-name="Cell22" table:number-columns-spanned="3">
            <text:p text:style-name="P38"/>
          </table:table-cell>
          <table:table-cell table:style-name="Cell23" table:number-columns-spanned="2">
            <text:p text:style-name="P39"><text:span text:style-name="T39_1">請領月數</text:span></text:p>
          </table:table-cell>
          <table:table-cell table:style-name="Cell24" table:number-columns-spanned="4">
            <text:p text:style-name="P40"><text:span text:style-name="T40_1"><text:s text:c="3"/></text:span><text:span text:style-name="T40_2">個月</text:span></text:p>
          </table:table-cell>
          <table:table-cell table:style-name="Cell25" table:number-columns-spanned="3">
            <text:p text:style-name="P41"><text:span text:style-name="T41_1">請領金額</text:span></text:p>
          </table:table-cell>
          <table:table-cell table:style-name="Cell26" table:number-columns-spanned="11">
            <text:p text:style-name="P42"><text:span text:style-name="T42_1">(</text:span><text:span text:style-name="T42_2">金額如</text:span><text:span text:style-name="T42_3">無法核算，</text:span><text:span text:style-name="T42_4">以貴部核定金額為準)</text:span></text:p>
            <text:p text:style-name="P43"><text:span text:style-name="T43_1">新</text:span><text:span text:style-name="T43_2">臺</text:span><text:span text:style-name="T43_3">幣佰拾萬仟佰拾</text:span><text:span text:style-name="T43_4">元</text:span><text:span text:style-name="T43_5">整</text:span></text:p>
          </table:table-cell>
        </table:table-row>
        <table:table-row table:style-name="Row6">
          <table:table-cell table:style-name="Cell27" table:number-columns-spanned="24">
            <text:p text:style-name="P44"><draw:rect svg:x="16.743cm" svg:y="0.18cm" svg:width="2.54cm" svg:height="2.54cm" draw:style-name="FR1" draw:z-index="0"/><text:span text:style-name="T44_1">被保險人</text:span><text:span text:style-name="T44_2">之</text:span><text:span text:style-name="T44_3">受益人共 <text:s/></text:span><text:span text:style-name="T44_4"> <text:s/></text:span><text:span text:style-name="T44_5">人，資料填寫如</text:span><text:span text:style-name="T44_6">下：</text:span><text:span text:style-name="T44_7"><text:s text:c="36"/></text:span><text:span text:style-name="T44_8">(</text:span><text:span text:style-name="T44_9">如不敷填寫，請依下列格式自行影印另紙填寫</text:span><text:span text:style-name="T44_10">)</text:span></text:p>
            <text:p text:style-name="P45"><text:span text:style-name="T45_1">※</text:span><text:span text:style-name="T45_2">被保險人如未婚，</text:span><text:span text:style-name="T45_3">請注意</text:span><text:span text:style-name="T45_4">其是否有子女</text:span><text:span text:style-name="T45_5">；</text:span><text:span text:style-name="T45_6">其</text:span><text:span text:style-name="T45_7">若有</text:span><text:span text:style-name="T45_8">子女</text:span><text:span text:style-name="T45_9">、</text:span><text:span text:style-name="T45_10">養子女或未出生之胎兒</text:span><text:span text:style-name="T45_11">亦</text:span><text:span text:style-name="T45_12">應列為法定受益人。</text:span><text:span text:style-name="T45_13"><text:s text:c="24"/></text:span><text:span text:style-name="T45_14"><text:s text:c="52"/></text:span></text:p>
          </table:table-cell>
        </table:table-row>
        <table:table-row table:style-name="Row7">
          <table:table-cell table:style-name="Cell28" table:number-columns-spanned="2">
            <text:p text:style-name="P46"><text:span text:style-name="T46_1">受益人姓名</text:span></text:p>
          </table:table-cell>
          <table:table-cell table:style-name="Cell29">
            <text:p text:style-name="P47"><text:span text:style-name="T47_1"><text:s/>出生日期</text:span></text:p>
          </table:table-cell>
          <table:table-cell table:style-name="Cell30" table:number-columns-spanned="20" table:number-rows-spanned="2">
            <text:p text:style-name="P48"><text:span text:style-name="T48_1">請領方式：</text:span></text:p>
            <text:p text:style-name="P49"><text:span text:style-name="T49_1">1.入戶(限匯入受益人或受託人於國內金融機構</text:span><text:span text:style-name="T49_2">或郵局</text:span><text:span text:style-name="T49_3">之帳戶，並附存摺封面影</text:span><text:span text:style-name="T49_4">印</text:span><text:span text:style-name="T49_5">本)</text:span></text:p>
            <text:p text:style-name="P50"><text:span text:style-name="T50_1">2.支票(請</text:span><text:span text:style-name="T50_2">附</text:span><text:span text:style-name="T50_3">現金給付收據，收據需受益人或受託人簽章並加蓋機關印信或公保專用章)<text:s/></text:span></text:p>
          </table:table-cell>
          <table:table-cell table:style-name="Cell31" table:number-rows-spanned="2">
            <text:p text:style-name="P51"><text:span text:style-name="T51_1">受益人</text:span><text:span text:style-name="T51_2">或</text:span></text:p>
            <text:p text:style-name="P52"><text:span text:style-name="T52_1">受託人</text:span></text:p>
            <text:p text:style-name="P53"><text:span text:style-name="T53_1">簽</text:span><text:span text:style-name="T53_2">名或蓋章</text:span></text:p>
          </table:table-cell>
        </table:table-row>
        <table:table-row table:style-name="Row8">
          <table:table-cell table:style-name="Cell32" table:number-columns-spanned="2">
            <text:p text:style-name="P54"><text:span text:style-name="T54_1">身分證統一編號</text:span></text:p>
          </table:table-cell>
          <table:table-cell table:style-name="Cell33">
            <text:p text:style-name="P55"><text:span text:style-name="T55_1">稱謂</text:span></text:p>
          </table:table-cell>
        </table:table-row>
        <table:table-row table:style-name="Row9">
          <table:table-cell table:style-name="Cell34" table:number-columns-spanned="2">
            <text:p text:style-name="P56"><text:span text:style-name="T56_1">1</text:span></text:p>
          </table:table-cell>
          <table:table-cell table:style-name="Cell35">
            <text:p text:style-name="P57"><text:span text:style-name="T57_1"><text:s text:c="2"/>年 <text:s/>月 <text:s/>日</text:span></text:p>
          </table:table-cell>
          <table:table-cell table:style-name="Cell36" table:number-columns-spanned="2" table:number-rows-spanned="2">
            <text:p text:style-name="P58"><text:span text:style-name="T58_1">□支票</text:span></text:p>
            <text:p text:style-name="P59"><text:span text:style-name="T59_1">□入戶</text:span></text:p>
          </table:table-cell>
          <table:table-cell table:style-name="Cell37" table:number-columns-spanned="10" table:number-rows-spanned="2">
            <text:p text:style-name="P60"><text:span text:style-name="T60_1">郵局代號：700</text:span></text:p>
            <text:p text:style-name="P61"><text:span text:style-name="T61_1">(靠右填寫，左邊補零)</text:span></text:p>
            <text:p text:style-name="P62"><text:span text:style-name="T62_1">局號：□□□□□□-□</text:span></text:p>
            <text:p text:style-name="P63"><text:span text:style-name="T63_1">帳號：□□□□□□-□</text:span></text:p>
          </table:table-cell>
          <table:table-cell table:style-name="Cell38" table:number-columns-spanned="8" table:number-rows-spanned="2">
            <text:p text:style-name="P64"><text:span text:style-name="T64_1">金融機構</text:span><text:span text:style-name="T64_2">(靠左填寫，不需補零)</text:span></text:p>
            <text:p text:style-name="P65"/>
            <text:p text:style-name="P66"><text:span text:style-name="T66_1"><text:s text:c="4"/></text:span><text:span text:style-name="T66_2">銀行</text:span><text:span text:style-name="T66_3"><text:s text:c="5"/></text:span><text:span text:style-name="T66_4">分行<text:s/>總行代號：□□□</text:span><text:span text:style-name="T66_5"> <text:s/></text:span></text:p>
            <text:p text:style-name="P67"><text:span text:style-name="T67_1">帳號：□□□□□□□□□□□□□□</text:span></text:p>
          </table:table-cell>
          <table:table-cell table:style-name="Cell39" table:number-rows-spanned="2">
            <text:p text:style-name="P68"><text:span text:style-name="T68_1">1.</text:span></text:p>
          </table:table-cell>
        </table:table-row>
        <table:table-row table:style-name="Row10">
          <table:table-cell table:style-name="Cell40" table:number-columns-spanned="2">
            <text:p text:style-name="P69"/>
          </table:table-cell>
          <table:table-cell table:style-name="Cell41">
            <text:p text:style-name="P70"/>
          </table:table-cell>
        </table:table-row>
        <table:table-row table:style-name="Row11">
          <table:table-cell table:style-name="Cell42" table:number-columns-spanned="2">
            <text:p text:style-name="P71"><text:span text:style-name="T71_1">2.</text:span></text:p>
          </table:table-cell>
          <table:table-cell table:style-name="Cell43">
            <text:p text:style-name="P72"><text:span text:style-name="T72_1"><text:s text:c="2"/>年 <text:s/>月 <text:s/>日</text:span></text:p>
          </table:table-cell>
          <table:table-cell table:style-name="Cell44" table:number-columns-spanned="2" table:number-rows-spanned="2">
            <text:p text:style-name="P73"><text:span text:style-name="T73_1">□支票</text:span></text:p>
            <text:p text:style-name="P74"><text:span text:style-name="T74_1">□入戶</text:span></text:p>
          </table:table-cell>
          <table:table-cell table:style-name="Cell45" table:number-columns-spanned="11" table:number-rows-spanned="2">
            <text:p text:style-name="P75"><text:span text:style-name="T75_1"><text:s/></text:span></text:p>
            <text:p text:style-name="P76"><text:span text:style-name="T76_1">局</text:span><text:span text:style-name="T76_2">號：□□□□□□-□</text:span></text:p>
            <text:p text:style-name="P77"><text:span text:style-name="T77_1">帳號：□□□□□□-□</text:span></text:p>
          </table:table-cell>
          <table:table-cell table:style-name="Cell46" table:number-columns-spanned="7" table:number-rows-spanned="2">
            <text:p text:style-name="P78"/>
            <text:p text:style-name="P79"><text:span text:style-name="T79_1"><text:s text:c="4"/></text:span><text:span text:style-name="T79_2">銀行</text:span><text:span text:style-name="T79_3"><text:s text:c="5"/></text:span><text:span text:style-name="T79_4">分行<text:s/>總行代號：□□□</text:span><text:span text:style-name="T79_5"> <text:s/></text:span></text:p>
            <text:p text:style-name="P80"><text:span text:style-name="T80_1">帳號：□□□□□□□□□□□□□□</text:span></text:p>
          </table:table-cell>
          <table:table-cell table:style-name="Cell47" table:number-rows-spanned="2">
            <text:p text:style-name="P81"><text:span text:style-name="T81_1">2.</text:span></text:p>
          </table:table-cell>
        </table:table-row>
        <table:table-row table:style-name="Row12">
          <table:table-cell table:style-name="Cell48" table:number-columns-spanned="2">
            <text:p text:style-name="P82"/>
          </table:table-cell>
          <table:table-cell table:style-name="Cell49">
            <text:p text:style-name="P83"/>
          </table:table-cell>
        </table:table-row>
        <table:table-row table:style-name="Row13">
          <table:table-cell table:style-name="Cell50" table:number-columns-spanned="2">
            <text:p text:style-name="P84"><text:span text:style-name="T84_1">3.</text:span></text:p>
          </table:table-cell>
          <table:table-cell table:style-name="Cell51">
            <text:p text:style-name="P85"><text:span text:style-name="T85_1"><text:s text:c="2"/>年 <text:s/>月 <text:s/>日</text:span></text:p>
          </table:table-cell>
          <table:table-cell table:style-name="Cell52" table:number-columns-spanned="2" table:number-rows-spanned="2">
            <text:p text:style-name="P86"><text:span text:style-name="T86_1">□支票</text:span></text:p>
            <text:p text:style-name="P87"><text:span text:style-name="T87_1">□入戶</text:span></text:p>
          </table:table-cell>
          <table:table-cell table:style-name="Cell53" table:number-columns-spanned="10" table:number-rows-spanned="2">
            <text:p text:style-name="P88"><text:span text:style-name="T88_1"><text:s/></text:span></text:p>
            <text:p text:style-name="P89"><text:span text:style-name="T89_1">局</text:span><text:span text:style-name="T89_2">號：□□□□□□-□</text:span></text:p>
            <text:p text:style-name="P90"><text:span text:style-name="T90_1">帳號：□□□□□□-□</text:span></text:p>
          </table:table-cell>
          <table:table-cell table:style-name="Cell54" table:number-columns-spanned="8" table:number-rows-spanned="2">
            <text:p text:style-name="P91"/>
            <text:p text:style-name="P92"><text:span text:style-name="T92_1"><text:s text:c="4"/></text:span><text:span text:style-name="T92_2">銀行</text:span><text:span text:style-name="T92_3"><text:s text:c="5"/></text:span><text:span text:style-name="T92_4">分行<text:s/>總行代號：□□□</text:span><text:span text:style-name="T92_5"> <text:s/></text:span></text:p>
            <text:p text:style-name="P93"><text:span text:style-name="T93_1">帳號：□□□□□□□□□□□□□□</text:span></text:p>
          </table:table-cell>
          <table:table-cell table:style-name="Cell55" table:number-rows-spanned="2">
            <text:p text:style-name="P94"><text:span text:style-name="T94_1">3.</text:span></text:p>
          </table:table-cell>
        </table:table-row>
        <table:table-row table:style-name="Row14">
          <table:table-cell table:style-name="Cell56" table:number-columns-spanned="2">
            <text:p text:style-name="P95"/>
          </table:table-cell>
          <table:table-cell table:style-name="Cell57">
            <text:p text:style-name="P96"/>
          </table:table-cell>
        </table:table-row>
        <table:table-row table:style-name="Row15">
          <table:table-cell table:style-name="Cell58" table:number-columns-spanned="2">
            <text:p text:style-name="P97"><text:span text:style-name="T97_1">4..</text:span></text:p>
          </table:table-cell>
          <table:table-cell table:style-name="Cell59">
            <text:p text:style-name="P98"><text:span text:style-name="T98_1"><text:s text:c="2"/>年 <text:s/>月 <text:s/>日</text:span></text:p>
          </table:table-cell>
          <table:table-cell table:style-name="Cell60" table:number-columns-spanned="2" table:number-rows-spanned="2">
            <text:p text:style-name="P99"><text:span text:style-name="T99_1">□支票</text:span></text:p>
            <text:p text:style-name="P100"><text:span text:style-name="T100_1">□入戶</text:span></text:p>
          </table:table-cell>
          <table:table-cell table:style-name="Cell61" table:number-columns-spanned="10" table:number-rows-spanned="2">
            <text:p text:style-name="P101"><text:span text:style-name="T101_1"><text:s/></text:span></text:p>
            <text:p text:style-name="P102"><text:span text:style-name="T102_1">局</text:span><text:span text:style-name="T102_2">號：□□□□□□-□</text:span></text:p>
            <text:p text:style-name="P103"><text:span text:style-name="T103_1">帳號：□□□□□□-□</text:span></text:p>
          </table:table-cell>
          <table:table-cell table:style-name="Cell62" table:number-columns-spanned="8" table:number-rows-spanned="2">
            <text:p text:style-name="P104"/>
            <text:p text:style-name="P105"><text:span text:style-name="T105_1"><text:s text:c="4"/></text:span><text:span text:style-name="T105_2">銀行</text:span><text:span text:style-name="T105_3"><text:s text:c="5"/></text:span><text:span text:style-name="T105_4">分行<text:s/>總行代號：□□□</text:span><text:span text:style-name="T105_5"> <text:s/></text:span></text:p>
            <text:p text:style-name="P106"><text:span text:style-name="T106_1">帳號：□□□□□□□□□□□□□□</text:span></text:p>
          </table:table-cell>
          <table:table-cell table:style-name="Cell63" table:number-rows-spanned="2">
            <text:p text:style-name="P107"><text:span text:style-name="T107_1">4.</text:span></text:p>
          </table:table-cell>
        </table:table-row>
        <table:table-row table:style-name="Row16">
          <table:table-cell table:style-name="Cell64" table:number-columns-spanned="2">
            <text:p text:style-name="P108"/>
          </table:table-cell>
          <table:table-cell table:style-name="Cell65">
            <text:p text:style-name="P109"/>
          </table:table-cell>
        </table:table-row>
        <table:table-row table:style-name="Row17">
          <table:table-cell table:style-name="Cell66" table:number-columns-spanned="24">
            <text:p text:style-name="P110"><text:span text:style-name="T110_1">委託事項：</text:span></text:p>
            <text:p text:style-name="P111"><text:span text:style-name="T111_1">茲委託<text:s/></text:span><text:span text:style-name="T111_2"><text:s text:c="8"/></text:span><text:span text:style-name="T111_3"><text:s/></text:span><text:span text:style-name="T111_4">先生女士</text:span><text:span text:style-name="T111_5">代表本人請領被保險人<text:s/></text:span><text:span text:style-name="T111_6"><text:s text:c="8"/></text:span><text:span text:style-name="T111_7"><text:s/>之死亡給付事宜，並同意</text:span></text:p>
            <text:p text:style-name="P112"><text:span text:style-name="T112_1">□逕存入</text:span><text:span text:style-name="T112_2">受</text:span><text:span text:style-name="T112_3">託人</text:span><text:span text:style-name="T112_4">之金融機構</text:span><text:span text:style-name="T112_5">或郵局之</text:span><text:span text:style-name="T112_6">帳戶中。<text:s text:c="5"/></text:span><text:span text:style-name="T112_7"> <text:s/></text:span><text:span text:style-name="T112_8">□開立以</text:span><text:span text:style-name="T112_9">受</text:span><text:span text:style-name="T112_10">託人</text:span><text:span text:style-name="T112_11">為抬頭之支票。</text:span></text:p>
            <text:p text:style-name="P113"><text:span text:style-name="T113_1">□逕存入</text:span><text:span text:style-name="T113_2">委託人</text:span><text:span text:style-name="T113_3">之金融機構</text:span><text:span text:style-name="T113_4">或郵局之</text:span><text:span text:style-name="T113_5">帳戶中。<text:s/></text:span><text:span text:style-name="T113_6"><text:s/></text:span><text:span text:style-name="T113_7"><text:s text:c="5"/>□開立以</text:span><text:span text:style-name="T113_8">委託人</text:span><text:span text:style-name="T113_9">為抬頭之支票<text:s text:c="7"/></text:span><text:span text:style-name="T113_10">　　　　　　　<text:s/></text:span><text:span text:style-name="T113_11"><text:s text:c="4"/></text:span><text:span text:style-name="T113_12">此</text:span><text:span text:style-name="T113_13">致</text:span><text:span text:style-name="T113_14"><text:s text:c="3"/></text:span><text:span text:style-name="T113_15">臺灣銀行股份有限公司 <text:s/></text:span><text:span text:style-name="T113_16">公教保險部</text:span></text:p>
            <text:p text:style-name="P114"/>
            <text:p text:style-name="P115"><text:span text:style-name="T115_1">委託人簽</text:span><text:span text:style-name="T115_2">章</text:span><text:span text:style-name="T115_3">：<text:s text:c="12"/></text:span><text:span text:style-name="T115_4"> <text:s/></text:span><text:span text:style-name="T115_5"> <text:s/></text:span><text:span text:style-name="T115_6"><text:s text:c="10"/>受託人簽章：</text:span></text:p>
            <text:p text:style-name="P116"><text:span text:style-name="T116_1">法定代理</text:span><text:span text:style-name="T116_2">人</text:span><text:span text:style-name="T116_3">簽章</text:span><text:span text:style-name="T116_4">：</text:span><text:span text:style-name="T116_5">(如無則免填)</text:span></text:p>
          </table:table-cell>
        </table:table-row>
        <table:table-row table:style-name="Row18">
          <table:table-cell table:style-name="Cell67" table:number-columns-spanned="24">
            <text:p text:style-name="P117"><text:span text:style-name="T117_1">本請領書收件日期為 <text:s/>年 <text:s/>月 <text:s/>日，請領書所填各項資料及</text:span><text:span text:style-name="T117_2">檢</text:span><text:span text:style-name="T117_3">附證件，經查屬實且符合規定。<text:s/></text:span></text:p>
            <text:p text:style-name="P118"><draw:frame svg:x="15.005cm" svg:y="0.28cm" svg:width="3.888cm" svg:height="4.538cm" draw:style-name="FR2" text:anchor-type="char" draw:z-index="2"><draw:text-box><text:p text:style-name="P119"><text:span text:style-name="T119_1"><text:s text:c="2"/></text:span></text:p><text:p text:style-name="P120"><text:span text:style-name="T120_1"><text:s/></text:span></text:p><text:p text:style-name="P121"><text:span text:style-name="T121_1">機關(學校)</text:span></text:p><text:p text:style-name="P122"><text:span text:style-name="T122_1">印信或公保專用章</text:span></text:p></draw:text-box></draw:frame><text:span text:style-name="T122_2"><text:s/>此致 <text:s/></text:span></text:p>
            <text:p text:style-name="P123"><text:span text:style-name="T123_1">臺灣銀行股份有限公司公教保險部<text:s/></text:span></text:p>
            <table:table table:style-name="Table2">
              <table:table-column table:style-name="Column25"/>
              <table:table-column table:style-name="Column26"/>
              <table:table-column table:style-name="Column27"/>
              <table:table-column table:style-name="Column28"/>
              <table:table-column table:style-name="Column29"/>
              <table:table-column table:style-name="Column30"/>
              <table:table-column table:style-name="Column31"/>
              <table:table-column table:style-name="Column32"/>
              <table:table-column table:style-name="Column33"/>
              <table:table-column table:style-name="Column34"/>
              <table:table-column table:style-name="Column35"/>
              <table:table-row table:style-name="Row19">
                <table:table-cell table:style-name="Cell68" table:number-rows-spanned="3">
                  <text:p text:style-name="P124"><text:span text:style-name="T124_1">要保</text:span></text:p>
                  <text:p text:style-name="P125"><text:span text:style-name="T125_1">機關</text:span></text:p>
                </table:table-cell>
                <table:table-cell table:style-name="Cell69">
                  <text:p text:style-name="P126"><text:span text:style-name="T126_1">代</text:span><text:span text:style-name="T126_2">號</text:span></text:p>
                </table:table-cell>
                <table:table-cell table:style-name="Cell70">
                  <text:p text:style-name="P127"/>
                </table:table-cell>
                <table:table-cell table:style-name="Cell71">
                  <text:p text:style-name="P128"/>
                </table:table-cell>
                <table:table-cell table:style-name="Cell72">
                  <text:p text:style-name="P129"/>
                </table:table-cell>
                <table:table-cell table:style-name="Cell73">
                  <text:p text:style-name="P130"/>
                </table:table-cell>
                <table:table-cell table:style-name="Cell74">
                  <text:p text:style-name="P131"/>
                </table:table-cell>
                <table:table-cell table:style-name="Cell75">
                  <text:p text:style-name="P132"><text:span text:style-name="T132_1">名稱</text:span></text:p>
                </table:table-cell>
                <table:table-cell table:style-name="Cell76" table:number-columns-spanned="3">
                  <text:p text:style-name="P133"/>
                </table:table-cell>
              </table:table-row>
              <table:table-row table:style-name="Row20">
                <table:table-cell table:style-name="Cell77">
                  <text:p text:style-name="P134"><text:span text:style-name="T134_1">經辦人</text:span></text:p>
                </table:table-cell>
                <table:table-cell table:style-name="Cell78" table:number-columns-spanned="5">
                  <text:p text:style-name="P135"/>
                </table:table-cell>
                <table:table-cell table:style-name="Cell79" table:number-rows-spanned="2">
                  <text:p text:style-name="P136"><text:span text:style-name="T136_1">人事</text:span></text:p>
                  <text:p text:style-name="P137"><text:span text:style-name="T137_1">主管</text:span></text:p>
                </table:table-cell>
                <table:table-cell table:style-name="Cell80" table:number-rows-spanned="2">
                  <text:p text:style-name="P138"/>
                </table:table-cell>
                <table:table-cell table:style-name="Cell81" table:number-rows-spanned="2">
                  <text:p text:style-name="P139"><text:span text:style-name="T139_1">主管</text:span></text:p>
                </table:table-cell>
                <table:table-cell table:style-name="Cell82" table:number-rows-spanned="2">
                  <text:p text:style-name="P140"/>
                </table:table-cell>
              </table:table-row>
              <table:table-row table:style-name="Row21">
                <table:table-cell table:style-name="Cell83">
                  <text:p text:style-name="P141"><text:span text:style-name="T141_1">聯</text:span><text:span text:style-name="T141_2">絡電話</text:span></text:p>
                </table:table-cell>
                <table:table-cell table:style-name="Cell84" table:number-columns-spanned="5">
                  <text:p text:style-name="P142"><text:span text:style-name="T142_1">( <text:s/>)</text:span></text:p>
                </table:table-cell>
              </table:table-row>
            </table:table>
            <text:p text:style-name="P143"><text:span text:style-name="T143_1">﹣</text:span></text:p>
            <text:p text:style-name="P144"><text:span text:style-name="T144_1">以下由</text:span><text:span text:style-name="T144_2">臺灣銀行股份有限公司公教保險部</text:span><text:span text:style-name="T144_3">填寫</text:span><text:span text:style-name="T144_4"><text:s/></text:span></text:p>
            <text:p text:style-name="P145"><text:span text:style-name="T145_1"><text:s text:c="7"/></text:span></text:p>
            <text:p text:style-name="P146"><text:span text:style-name="T146_1">經辦</text:span><text:span text:style-name="T146_2">：<text:s text:c="11"/></text:span><text:span text:style-name="T146_3"><text:s/></text:span><text:span text:style-name="T146_4"> <text:s/></text:span><text:span text:style-name="T146_5">審核</text:span><text:span text:style-name="T146_6">：</text:span><draw:rect svg:x="-21.659cm" svg:y="-4.56cm" svg:width="2.54cm" svg:height="2.54cm" draw:style-name="FR3" draw:z-index="1"/><text:span text:style-name="T146_7"><text:s text:c="14"/></text:span><text:span text:style-name="T146_8">核定</text:span><text:span text:style-name="T146_9">：</text:span></text:p>
          </table:table-cell>
        </table:table-row>
      </table:table>
      <text:p text:style-name="P147"/>
      <table:table table:style-name="Table3">
        <table:table-column table:style-name="Column36"/>
        <table:table-row table:style-name="Row22">
          <table:table-cell table:style-name="Cell85">
            <text:p text:style-name="P148"><text:span text:style-name="T148_1">請領</text:span><text:span text:style-name="T148_2">一次</text:span><text:span text:style-name="T148_3">死亡給付</text:span><text:span text:style-name="T148_4">說明</text:span></text:p>
          </table:table-cell>
        </table:table-row>
        <table:table-row table:style-name="Row23">
          <table:table-cell table:style-name="Cell86">
            <text:p text:style-name="P149"><text:span text:style-name="T149_1">一、請領</text:span><text:span text:style-name="T149_2">一次</text:span><text:span text:style-name="T149_3">死亡</text:span><text:span text:style-name="T149_4">給付者，</text:span><text:span text:style-name="T149_5">應</text:span><text:span text:style-name="T149_6">填送本請領書、領取給付收據(</text:span><text:span text:style-name="T149_7">收據須受益人</text:span><text:span text:style-name="T149_8">或受託人</text:span><text:span text:style-name="T149_9">簽章並加蓋機關印信或公保專用章，</text:span><text:span text:style-name="T149_10">選擇入戶者</text:span><text:span text:style-name="T149_11">免送收據)</text:span><text:span text:style-name="T149_12">及應檢附之證明文件</text:span><text:span text:style-name="T149_13">憑辦。</text:span></text:p>
            <text:p text:style-name="P150"><text:span text:style-name="T150_1">二、須</text:span><text:span text:style-name="T150_2">檢</text:span><text:span text:style-name="T150_3">附</text:span><text:span text:style-name="T150_4">之</text:span><text:span text:style-name="T150_5">證件，請勾選正面檢附證件欄。如係</text:span><text:span text:style-name="T150_6">影</text:span><text:span text:style-name="T150_7">印</text:span><text:span text:style-name="T150_8">本者，須字跡清晰</text:span><text:span text:style-name="T150_9">且各頁齊全</text:span><text:span text:style-name="T150_10">，</text:span><text:span text:style-name="T150_11">戶籍謄本</text:span><text:span text:style-name="T150_12">影</text:span><text:span text:style-name="T150_13">印</text:span><text:span text:style-name="T150_14">本</text:span><text:span text:style-name="T150_15">須</text:span><text:span text:style-name="T150_16">加蓋</text:span><text:span text:style-name="T150_17">人事人員職名章或受益人簽章</text:span><text:span text:style-name="T150_18">，其他證件</text:span><text:span text:style-name="T150_19">之</text:span><text:span text:style-name="T150_20">影</text:span><text:span text:style-name="T150_21">印</text:span><text:span text:style-name="T150_22">本</text:span><text:span text:style-name="T150_23">須</text:span><text:span text:style-name="T150_24">加蓋</text:span><text:span text:style-name="T150_25">要保機關</text:span><text:span text:style-name="T150_26">(構)</text:span><text:span text:style-name="T150_27">學校印信</text:span><text:span text:style-name="T150_28">、公保專用章</text:span><text:span text:style-name="T150_29">或人事主管職名章</text:span><text:span text:style-name="T150_30">，證明與原本無異。</text:span></text:p>
            <text:p text:style-name="P151"><text:span text:style-name="T151_1">三、</text:span><text:span text:style-name="T151_2">採入戶者，</text:span><text:span text:style-name="T151_3">應檢附存摺封面影印本</text:span><text:span text:style-name="T151_4">，並</text:span><text:span text:style-name="T151_5">注意</text:span><text:span text:style-name="T151_6">下列</text:span><text:span text:style-name="T151_7">事項：</text:span></text:p>
            <text:p text:style-name="P152"><text:span text:style-name="T152_1"><text:s text:c="4"/>(一)</text:span><text:span text:style-name="T152_2">戶名必須為受益人(或受託人)本人，</text:span><text:span text:style-name="T152_3">金融機構名稱(代號)、戶名及</text:span><text:span text:style-name="T152_4">帳號應清晰、完整。</text:span></text:p>
            <text:p text:style-name="P153"><text:span text:style-name="T153_1"><text:s text:c="4"/>(二)所提供之帳戶不得為「靜止戶」、「結清戶」、「非綜合存摺之公教優惠存款帳戶」，以免無法辦理入戶事宜。</text:span></text:p>
            <text:p text:style-name="P154"><text:span text:style-name="T154_1">四、</text:span><text:span text:style-name="T154_2">一次</text:span><text:span text:style-name="T154_3">死亡</text:span><text:span text:style-name="T154_4">給付</text:span><text:span text:style-name="T154_5">之計算</text:span><text:span text:style-name="T154_6">：</text:span></text:p>
            <text:p text:style-name="P155"><text:span text:style-name="T155_1">(一)</text:span><text:span text:style-name="T155_2">事故當月保險俸</text:span><text:span text:style-name="T155_3">(薪)</text:span><text:span text:style-name="T155_4">額</text:span><text:span text:style-name="T155_5">：</text:span><text:span text:style-name="T155_6">於</text:span><text:span text:style-name="T155_7">公保法第48條第1項第1、2款規定</text:span><text:span text:style-name="T155_8">人員</text:span><text:span text:style-name="T155_9">適用公保年金給付規定期間</text:span><text:span text:style-name="T155_10">，</text:span><text:span text:style-name="T155_11">一次死亡給付以</text:span><text:span text:style-name="T155_12">被保險人</text:span><text:span text:style-name="T155_13">死亡當月之</text:span><text:span text:style-name="T155_14">保險俸（薪）</text:span><text:span text:style-name="T155_15">額</text:span><text:span text:style-name="T155_16">為計算給付</text:span><text:span text:style-name="T155_17">之</text:span><text:span text:style-name="T155_18">標準。</text:span></text:p>
            <text:p text:style-name="P156"><text:span text:style-name="T156_1">(二)一次死亡給付</text:span><text:span text:style-name="T156_2">之給付月數</text:span><text:span text:style-name="T156_3">：</text:span><text:span text:style-name="T156_4">因公死亡者，給</text:span><text:span text:style-name="T156_5">與36</text:span><text:span text:style-name="T156_6">個月</text:span><text:span text:style-name="T156_7">，因</text:span><text:span text:style-name="T156_8">病故或意外死亡者，給</text:span><text:span text:style-name="T156_9">與30</text:span><text:span text:style-name="T156_10">個月。但繳付保險費</text:span><text:span text:style-name="T156_11">20</text:span><text:span text:style-name="T156_12">年以上者，給</text:span><text:span text:style-name="T156_13">與36</text:span><text:span text:style-name="T156_14">個月。</text:span></text:p>
            <text:p text:style-name="P157"><text:span text:style-name="T157_1"><text:s/>(</text:span><text:span text:style-name="T157_2">三</text:span><text:span text:style-name="T157_3">)</text:span><text:span text:style-name="T157_4">受益人請領一次死亡給付時，</text:span><text:span text:style-name="T157_5">如</text:span><text:span text:style-name="T157_6">被保險人</text:span><text:span text:style-name="T157_7">曾領取</text:span><text:span text:style-name="T157_8">公教人員保險</text:span><text:span text:style-name="T157_9">、</text:span><text:span text:style-name="T157_10">公務人員保險或私立學校教職員保險之養老給付</text:span><text:span text:style-name="T157_11">者</text:span><text:span text:style-name="T157_12">，應扣除</text:span><text:span text:style-name="T157_13">其</text:span><text:span text:style-name="T157_14">已領</text:span><text:span text:style-name="T157_15">養老給付月數後發給。</text:span></text:p>
            <text:p text:style-name="P158"><text:span text:style-name="T158_1">(四)</text:span><text:span text:style-name="T158_2">一次死亡給付之給付金額：事故當月保</text:span><text:span text:style-name="T158_3">險</text:span><text:span text:style-name="T158_4">俸</text:span><text:span text:style-name="T158_5">(薪)</text:span><text:span text:style-name="T158_6">額<text:s/>×<text:s/>給付月數。</text:span></text:p>
            <text:p text:style-name="P159"><text:span text:style-name="T159_1">五、</text:span><text:span text:style-name="T159_2">受益人之領受順序</text:span><text:span text:style-name="T159_3">：</text:span></text:p>
            <text:p text:style-name="P160"><text:span text:style-name="T160_1">(一)死亡給付，應由</text:span><text:span text:style-name="T160_2">被保險人之</text:span><text:span text:style-name="T160_3">配偶領受二分之一；其餘由</text:span><text:span text:style-name="T160_4">被保險人</text:span><text:span text:style-name="T160_5">下列順序之受益人平均領受之</text:span><text:span text:style-name="T160_6">：</text:span></text:p>
            <text:p text:style-name="P161"><text:span text:style-name="T161_1"><text:s/></text:span><text:span text:style-name="T161_2">1.</text:span><text:span text:style-name="T161_3">子女。</text:span><text:span text:style-name="T161_4">2.父母。3.祖父母。4.兄弟姐妹。</text:span></text:p>
            <text:p text:style-name="P162"><text:span text:style-name="T162_1">(二)</text:span><text:span text:style-name="T162_2">被保險人</text:span><text:span text:style-name="T162_3">無</text:span><text:span text:style-name="T162_4">子女、父母或祖父母等</text:span><text:span text:style-name="T162_5">受益人時，由</text:span><text:span text:style-name="T162_6">其</text:span><text:span text:style-name="T162_7">配偶單獨領受；如無配偶，其應領</text:span><text:span text:style-name="T162_8">之</text:span><text:span text:style-name="T162_9">一次</text:span><text:span text:style-name="T162_10">死亡給付或遺屬年金，由</text:span><text:span text:style-name="T162_11">(一)</text:span><text:span text:style-name="T162_12">各款</text:span><text:span text:style-name="T162_13">受益人</text:span><text:span text:style-name="T162_14">依序</text:span><text:span text:style-name="T162_15">領受。同一順序受益人有數人時，應共同具名並平均領受；如有</text:span><text:span text:style-name="T162_16">喪失</text:span><text:span text:style-name="T162_17">或拋棄領受權者，由同一順序其他受益人平均領受</text:span><text:span text:style-name="T162_18">。</text:span><text:span text:style-name="T162_19">但所定第一順序</text:span><text:span text:style-name="T162_20">(即1.子女)</text:span><text:span text:style-name="T162_21">之領受人</text:span><text:span text:style-name="T162_22">喪失</text:span><text:span text:style-name="T162_23">或拋棄領受權者，由其子女代位領受之。</text:span></text:p>
            <text:p text:style-name="P163"><text:span text:style-name="T163_1">(三)</text:span><text:span text:style-name="T163_2">被保險人生前預立遺囑，於(一)之受益人中指定領受人者，從其遺</text:span><text:span text:style-name="T163_3">囑</text:span><text:span text:style-name="T163_4">。如無(一)受益人時，</text:span><text:span text:style-name="T163_5">得</text:span><text:span text:style-name="T163_6">由被保險人</text:span><text:span text:style-name="T163_7">指定受益人。</text:span><text:span text:style-name="T163_8">其得指定之受益人範圍包括</text:span><text:span text:style-name="T163_9">被保險人</text:span><text:span text:style-name="T163_10">親友</text:span><text:span text:style-name="T163_11">，</text:span><text:span text:style-name="T163_12">或國內公益法人</text:span><text:span text:style-name="T163_13">。</text:span></text:p>
            <text:p text:style-name="P164"><text:span text:style-name="T164_1">六</text:span><text:span text:style-name="T164_2">、</text:span><text:span text:style-name="T164_3">其他：</text:span></text:p>
            <text:p text:style-name="P165"><text:span text:style-name="T165_1"><text:s text:c="3"/></text:span><text:span text:style-name="T165_2">(一)</text:span><text:span text:style-name="T165_3">同一順序受益人有數人</text:span><text:span text:style-name="T165_4">時，</text:span><text:span text:style-name="T165_5">得委任其中具有行為能力者一人代為申請；受益人均無行為能力者，由各受益人之法定代理人推派一人代為申請</text:span><text:span text:style-name="T165_6">；如因故無法共同</text:span><text:span text:style-name="T165_7">請領時，其他受益人得分別按其擇領種類及</text:span><text:span text:style-name="T165_8">本說明</text:span><text:span text:style-name="T165_9">五</text:span><text:span text:style-name="T165_10">規定之比例請領。承保機關核付後</text:span><text:span text:style-name="T165_11">，如</text:span><text:span text:style-name="T165_12">另</text:span><text:span text:style-name="T165_13">有未具名之</text:span><text:span text:style-name="T165_14">同一順序</text:span><text:span text:style-name="T165_15">受益人</text:span><text:span text:style-name="T165_16">申請</text:span><text:span text:style-name="T165_17">時</text:span><text:span text:style-name="T165_18">，由具領之</text:span><text:span text:style-name="T165_19">受益人</text:span><text:span text:style-name="T165_20">負責分</text:span><text:span text:style-name="T165_21">與</text:span><text:span text:style-name="T165_22">之</text:span><text:span text:style-name="T165_23">。</text:span></text:p>
            <text:p text:style-name="P166"><text:span text:style-name="T166_1"><text:s text:c="2"/></text:span><text:span text:style-name="T166_2"><text:s/>(二)被保險人</text:span><text:span text:style-name="T166_3">居住在大陸地區之</text:span><text:span text:style-name="T166_4">遺屬</text:span><text:span text:style-name="T166_5">應依臺灣地區與大陸地區人民關係條例及相關規定請領。</text:span><text:span text:style-name="T166_6"><text:s/></text:span></text:p>
            <text:p text:style-name="P167"><text:span text:style-name="T167_1">七</text:span><text:span text:style-name="T167_2">、</text:span><text:span text:style-name="T167_3">請領</text:span><text:span text:style-name="T167_4">公保</text:span><text:span text:style-name="T167_5">各項給付之權利，自請求權可行使之日起，因</text:span><text:span text:style-name="T167_6">10</text:span><text:span text:style-name="T167_7">年間不行使而當然消滅。</text:span><text:span text:style-name="T167_8"><text:s text:c="3"/></text:span></text:p>
            <text:p text:style-name="P168"><text:span text:style-name="T168_1">八</text:span><text:span text:style-name="T168_2">、</text:span><text:span text:style-name="T168_3">本說明如有未盡事宜</text:span><text:span text:style-name="T168_4">，</text:span><text:span text:style-name="T168_5">依公教人員保險法及相關法令規定辦理</text:span><text:span text:style-name="T168_6">。</text:span></text:p>
            <text:p text:style-name="P169"/>
            <text:p text:style-name="P170"/>
          </table:table-cell>
        </table:table-row>
      </table:table>
      <text:p text:style-name="P171"><text:span text:style-name="T171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Bookman Old Style" svg:font-family="Bookman Old Style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1pt" style:font-name-asian="標楷體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center" fo:line-height="0.423cm"/>
      <style:text-properties fo:letter-spacing="-0.035cm" fo:color="#ff0000"/>
    </style:style>
    <style:style style:name="Block_20_Text" style:display-name="Block Text" style:family="paragraph" style:parent-style-name="Standard">
      <style:paragraph-properties fo:margin-left="0.801cm" fo:margin-right="0.199cm"/>
      <style:text-properties fo:color="#ff0000"/>
    </style:style>
    <style:style style:name="Body_20_Text_20_2" style:display-name="Body Text 2" style:family="paragraph" style:parent-style-name="Standard">
      <style:paragraph-properties fo:line-height="0.617cm"/>
      <style:text-properties fo:color="#ff0000"/>
    </style:style>
    <style:style style:name="Body_20_Text_20_3" style:display-name="Body Text 3" style:family="paragraph" style:parent-style-name="Standard">
      <style:paragraph-properties fo:text-align="justify"/>
      <style:text-properties fo:color="#ff0000"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細明體" fo:font-size="12pt" style:font-name-asian="細明體"/>
    </style:style>
    <style:style style:name="Body_20_Text_20_Indent" style:display-name="Body Text Indent" style:family="paragraph" style:parent-style-name="Standard">
      <style:paragraph-properties fo:text-align="justify" fo:text-indent="-0.85cm" fo:margin-left="0.85cm"/>
      <style:text-properties fo:letter-spacing="-0.007cm" fo:color="#0000ff" style:font-name="標楷體"/>
    </style:style>
    <style:style style:name="_20_字元" style:display-name="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red_txt1" style:family="text">
      <style:text-properties style:text-line-through-style="none" fo:color="#ff0000" style:text-underline-style="non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name-asian="新細明體" style:font-name-complex="Tahoma" fo:language-asian="en" fo:country-asian="U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>
      <style:text-properties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0.794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2">
      <text:list-level-style-number text:style-name="List2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2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201cm" text:min-label-width="0.847cm" fo:text-align="start"/>
      </text:list-level-style-number>
      <text:list-level-style-number text:style-name="List2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2Level6" style:num-suffix="." text:level="7">
        <style:list-level-properties text:space-before="4.741cm" text:min-label-width="0.847cm" fo:text-align="start"/>
      </text:list-level-style-number>
      <text:list-level-style-number text:style-name="List2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281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</text:list-level-style-number>
      <text:list-level-style-number text:style-name="List3Level1" style:num-suffix="、" text:level="2">
        <style:list-level-properties text:space-before="0.279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1.972cm" text:min-label-distance="0.847cm" fo:text-align="end"/>
      </text:list-level-style-number>
      <text:list-level-style-number style:num-format="1" text:style-name="List3Level3" style:num-suffix="." text:level="4">
        <style:list-level-properties text:space-before="1.972cm" text:min-label-width="0.847cm" fo:text-align="start"/>
      </text:list-level-style-number>
      <text:list-level-style-number text:style-name="List3Level4" style:num-suffix="、" text:level="5">
        <style:list-level-properties text:space-before="2.819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4.512cm" text:min-label-distance="0.847cm" fo:text-align="end"/>
      </text:list-level-style-number>
      <text:list-level-style-number style:num-format="1" text:style-name="List3Level6" style:num-suffix="." text:level="7">
        <style:list-level-properties text:space-before="4.512cm" text:min-label-width="0.847cm" fo:text-align="start"/>
      </text:list-level-style-number>
      <text:list-level-style-number text:style-name="List3Level7" style:num-suffix="、" text:level="8">
        <style:list-level-properties text:space-before="5.359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052cm" text:min-label-distance="0.847cm" fo:text-align="end"/>
      </text:list-level-style-number>
    </text:list-style>
    <style:style style:name="List4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4">
      <text:list-level-style-number text:style-name="List4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4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201cm" text:min-label-width="0.847cm" fo:text-align="start"/>
      </text:list-level-style-number>
      <text:list-level-style-number text:style-name="List4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4Level6" style:num-suffix="." text:level="7">
        <style:list-level-properties text:space-before="4.741cm" text:min-label-width="0.847cm" fo:text-align="start"/>
      </text:list-level-style-number>
      <text:list-level-style-number text:style-name="List4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281cm" text:min-label-distance="0.847cm" fo:text-align="end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/>
      </text:list-level-style-number>
      <text:list-level-style-number text:style-name="List5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5Level3" style:num-suffix="." text:level="4">
        <style:list-level-properties text:space-before="1.974cm" text:min-label-width="0.847cm" fo:text-align="start"/>
      </text:list-level-style-number>
      <text:list-level-style-number text:style-name="List5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5Level6" style:num-suffix="." text:level="7">
        <style:list-level-properties text:space-before="4.514cm" text:min-label-width="0.847cm" fo:text-align="start"/>
      </text:list-level-style-number>
      <text:list-level-style-number text:style-name="List5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054cm" text:min-label-distance="0.847cm" fo:text-align="end"/>
      </text:list-level-style-number>
    </text:list-style>
    <style:style style:name="List6Level0" style:family="text">
      <style:text-properties fo:color="#008000"/>
    </style:style>
    <text:list-style style:name="LS6">
      <text:list-level-style-number style:num-format="1" text:style-name="List6Level0" style:num-suffix="." text:level="1">
        <style:list-level-properties text:space-before="0.847cm" text:min-label-width="0.635cm" fo:text-align="start"/>
        <style:text-properties fo:color="#008000"/>
      </text:list-level-style-number>
      <text:list-level-style-number text:style-name="List6Level1" style:num-suffix="、" text:level="2">
        <style:list-level-properties text:space-before="0.492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185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185cm" text:min-label-width="0.847cm" fo:text-align="start"/>
      </text:list-level-style-number>
      <text:list-level-style-number text:style-name="List6Level4" style:num-suffix="、" text:level="5">
        <style:list-level-properties text:space-before="3.032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4.725cm" text:min-label-distance="0.847cm" fo:text-align="end"/>
      </text:list-level-style-number>
      <text:list-level-style-number style:num-format="1" text:style-name="List6Level6" style:num-suffix="." text:level="7">
        <style:list-level-properties text:space-before="4.725cm" text:min-label-width="0.847cm" fo:text-align="start"/>
      </text:list-level-style-number>
      <text:list-level-style-number text:style-name="List6Level7" style:num-suffix="、" text:level="8">
        <style:list-level-properties text:space-before="5.572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265cm" text:min-label-distance="0.847cm" fo:text-align="end"/>
      </text:list-level-style-number>
    </text:list-style>
    <style:style style:name="List7Level0" style:family="text">
      <style:text-properties fo:font-size="11pt" style:font-size-asian="11pt" style:font-size-complex="11pt" fo:font-weight="normal"/>
    </style:style>
    <text:list-style style:name="LS7">
      <text:list-level-style-number text:style-name="List7Level0" style:num-suffix="）" style:num-prefix="（" text:level="1">
        <style:list-level-properties text:space-before="0cm" text:min-label-width="1.138cm" fo:text-align="start"/>
        <style:text-properties fo:font-size="11pt" style:font-size-asian="11pt" style:font-size-complex="11pt" fo:font-weight="normal"/>
      </text:list-level-style-number>
      <text:list-level-style-number text:style-name="List7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201cm" text:min-label-width="0.847cm" fo:text-align="start"/>
      </text:list-level-style-number>
      <text:list-level-style-number text:style-name="List7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7Level6" style:num-suffix="." text:level="7">
        <style:list-level-properties text:space-before="4.741cm" text:min-label-width="0.847cm" fo:text-align="start"/>
      </text:list-level-style-number>
      <text:list-level-style-number text:style-name="List7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281cm" text:min-label-distance="0.847cm" fo:text-align="end"/>
      </text:list-level-style-number>
    </text:list-style>
    <style:style style:name="List8Level0" style:family="text">
      <style:text-properties fo:font-size="11pt" style:font-size-asian="11pt" style:font-size-complex="11pt"/>
    </style:style>
    <text:list-style style:name="LS8">
      <text:list-level-style-number text:style-name="List8Level0" style:num-suffix="）" style:num-prefix="（" text:level="1">
        <style:list-level-properties text:space-before="0cm" text:min-label-width="1.138cm" fo:text-align="start"/>
        <style:text-properties fo:font-size="11pt" style:font-size-asian="11pt" style:font-size-complex="11pt"/>
      </text:list-level-style-number>
      <text:list-level-style-number text:style-name="List8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201cm" text:min-label-width="0.847cm" fo:text-align="start"/>
      </text:list-level-style-number>
      <text:list-level-style-number text:style-name="List8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8Level6" style:num-suffix="." text:level="7">
        <style:list-level-properties text:space-before="4.741cm" text:min-label-width="0.847cm" fo:text-align="start"/>
      </text:list-level-style-number>
      <text:list-level-style-number text:style-name="List8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281cm" text:min-label-distance="0.847cm" fo:text-align="end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/>
      </text:list-level-style-number>
      <text:list-level-style-number text:style-name="List9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9Level3" style:num-suffix="." text:level="4">
        <style:list-level-properties text:space-before="1.974cm" text:min-label-width="0.847cm" fo:text-align="start"/>
      </text:list-level-style-number>
      <text:list-level-style-number text:style-name="List9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9Level6" style:num-suffix="." text:level="7">
        <style:list-level-properties text:space-before="4.514cm" text:min-label-width="0.847cm" fo:text-align="start"/>
      </text:list-level-style-number>
      <text:list-level-style-number text:style-name="List9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054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/>
      </text:list-level-style-number>
      <text:list-level-style-number text:style-name="List10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1.974cm" text:min-label-width="0.847cm" fo:text-align="start"/>
      </text:list-level-style-number>
      <text:list-level-style-number text:style-name="List10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10Level6" style:num-suffix="." text:level="7">
        <style:list-level-properties text:space-before="4.514cm" text:min-label-width="0.847cm" fo:text-align="start"/>
      </text:list-level-style-number>
      <text:list-level-style-number text:style-name="List10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054cm" text:min-label-distance="0.847cm" fo:text-align="end"/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/>
      </text:list-level-style-number>
      <text:list-level-style-number text:style-name="List11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1.974cm" text:min-label-width="0.847cm" fo:text-align="start"/>
      </text:list-level-style-number>
      <text:list-level-style-number text:style-name="List11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11Level6" style:num-suffix="." text:level="7">
        <style:list-level-properties text:space-before="4.514cm" text:min-label-width="0.847cm" fo:text-align="start"/>
      </text:list-level-style-number>
      <text:list-level-style-number text:style-name="List11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054cm" text:min-label-distance="0.847cm" fo:text-align="end"/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.582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1.429cm" text:min-label-width="0.847cm" fo:text-align="start"/>
        <style:text-properties style:font-name="Wingdings"/>
      </text:list-level-style-bullet>
      <text:list-level-style-bullet text:bullet-char="" text:style-name="List12Level2" text:level="3">
        <style:list-level-properties text:space-before="2.275cm" text:min-label-width="0.847cm" fo:text-align="start"/>
        <style:text-properties style:font-name="Wingdings"/>
      </text:list-level-style-bullet>
      <text:list-level-style-bullet text:bullet-char="" text:style-name="List12Level3" text:level="4">
        <style:list-level-properties text:space-before="3.122cm" text:min-label-width="0.847cm" fo:text-align="start"/>
        <style:text-properties style:font-name="Wingdings"/>
      </text:list-level-style-bullet>
      <text:list-level-style-bullet text:bullet-char="" text:style-name="List12Level4" text:level="5">
        <style:list-level-properties text:space-before="3.969cm" text:min-label-width="0.847cm" fo:text-align="start"/>
        <style:text-properties style:font-name="Wingdings"/>
      </text:list-level-style-bullet>
      <text:list-level-style-bullet text:bullet-char="" text:style-name="List12Level5" text:level="6">
        <style:list-level-properties text:space-before="4.815cm" text:min-label-width="0.847cm" fo:text-align="start"/>
        <style:text-properties style:font-name="Wingdings"/>
      </text:list-level-style-bullet>
      <text:list-level-style-bullet text:bullet-char="" text:style-name="List12Level6" text:level="7">
        <style:list-level-properties text:space-before="5.662cm" text:min-label-width="0.847cm" fo:text-align="start"/>
        <style:text-properties style:font-name="Wingdings"/>
      </text:list-level-style-bullet>
      <text:list-level-style-bullet text:bullet-char="" text:style-name="List12Level7" text:level="8">
        <style:list-level-properties text:space-before="6.509cm" text:min-label-width="0.847cm" fo:text-align="start"/>
        <style:text-properties style:font-name="Wingdings"/>
      </text:list-level-style-bullet>
      <text:list-level-style-bullet text:bullet-char="" text:style-name="List12Level8" text:level="9">
        <style:list-level-properties text:space-before="7.355cm" text:min-label-width="0.847cm" fo:text-align="start"/>
        <style:text-properties style:font-name="Wingdings"/>
      </text:list-level-style-bullet>
    </text:list-style>
    <style:style style:name="List13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13">
      <text:list-level-style-number text:style-name="List13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13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201cm" text:min-label-width="0.847cm" fo:text-align="start"/>
      </text:list-level-style-number>
      <text:list-level-style-number text:style-name="List13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13Level6" style:num-suffix="." text:level="7">
        <style:list-level-properties text:space-before="4.741cm" text:min-label-width="0.847cm" fo:text-align="start"/>
      </text:list-level-style-number>
      <text:list-level-style-number text:style-name="List13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281cm" text:min-label-distance="0.847cm" fo:text-align="end"/>
      </text:list-level-style-number>
    </text:list-style>
    <style:style style:name="List14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14">
      <text:list-level-style-number text:style-name="List14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14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201cm" text:min-label-width="0.847cm" fo:text-align="start"/>
      </text:list-level-style-number>
      <text:list-level-style-number text:style-name="List14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14Level6" style:num-suffix="." text:level="7">
        <style:list-level-properties text:space-before="4.741cm" text:min-label-width="0.847cm" fo:text-align="start"/>
      </text:list-level-style-number>
      <text:list-level-style-number text:style-name="List14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281cm" text:min-label-distance="0.847cm" fo:text-align="end"/>
      </text:list-level-style-number>
    </text:list-style>
    <style:style style:name="List15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15">
      <text:list-level-style-number text:style-name="List15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/>
      </text:list-level-style-number>
      <text:list-level-style-number text:style-name="List16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1.974cm" text:min-label-width="0.847cm" fo:text-align="start"/>
      </text:list-level-style-number>
      <text:list-level-style-number text:style-name="List16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16Level6" style:num-suffix="." text:level="7">
        <style:list-level-properties text:space-before="4.514cm" text:min-label-width="0.847cm" fo:text-align="start"/>
      </text:list-level-style-number>
      <text:list-level-style-number text:style-name="List16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054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0cm" text:min-label-width="0.794cm" fo:text-align="start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18">
      <text:list-level-style-number text:style-name="List18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18Level1" style:num-suffix="、" text:level="2">
        <style:list-level-properties text:space-before="0.508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201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201cm" text:min-label-width="0.847cm" fo:text-align="start"/>
      </text:list-level-style-number>
      <text:list-level-style-number text:style-name="List18Level4" style:num-suffix="、" text:level="5">
        <style:list-level-properties text:space-before="3.048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4.741cm" text:min-label-distance="0.847cm" fo:text-align="end"/>
      </text:list-level-style-number>
      <text:list-level-style-number style:num-format="1" text:style-name="List18Level6" style:num-suffix="." text:level="7">
        <style:list-level-properties text:space-before="4.741cm" text:min-label-width="0.847cm" fo:text-align="start"/>
      </text:list-level-style-number>
      <text:list-level-style-number text:style-name="List18Level7" style:num-suffix="、" text:level="8">
        <style:list-level-properties text:space-before="5.588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281cm" text:min-label-distance="0.847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/>
      </text:list-level-style-number>
      <text:list-level-style-number text:style-name="List19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1.974cm" text:min-label-width="0.847cm" fo:text-align="start"/>
      </text:list-level-style-number>
      <text:list-level-style-number text:style-name="List19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19Level6" style:num-suffix="." text:level="7">
        <style:list-level-properties text:space-before="4.514cm" text:min-label-width="0.847cm" fo:text-align="start"/>
      </text:list-level-style-number>
      <text:list-level-style-number text:style-name="List19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054cm" text:min-label-distance="0.847cm" fo:text-align="end"/>
      </text:list-level-style-number>
    </text:list-style>
    <style:style style:name="List20Level0" style:family="text">
      <style:text-properties style:font-name="標楷體" fo:font-size="11pt" style:font-name-asian="標楷體" style:font-size-asian="11pt" style:font-size-complex="11pt" fo:language="en" fo:country="US" fo:font-weight="normal"/>
    </style:style>
    <text:list-style style:name="LS20">
      <text:list-level-style-number text:style-name="List20Level0" style:num-suffix="）" style:num-prefix="（" text:level="1">
        <style:list-level-properties text:space-before="0cm" text:min-label-width="1.138cm" fo:text-align="start"/>
        <style:text-properties style:font-name="標楷體" fo:font-size="11pt" style:font-name-asian="標楷體" style:font-size-asian="11pt" style:font-size-complex="11pt" fo:language="en" fo:country="US" fo:font-weight="normal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/>
      </text:list-level-style-number>
      <text:list-level-style-number text:style-name="List21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1.974cm" text:min-label-width="0.847cm" fo:text-align="start"/>
      </text:list-level-style-number>
      <text:list-level-style-number text:style-name="List21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21Level6" style:num-suffix="." text:level="7">
        <style:list-level-properties text:space-before="4.514cm" text:min-label-width="0.847cm" fo:text-align="start"/>
      </text:list-level-style-number>
      <text:list-level-style-number text:style-name="List21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054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/>
      </text:list-level-style-number>
      <text:list-level-style-number text:style-name="List22Level1" style:num-suffix="、" text:level="2">
        <style:list-level-properties text:space-before="0.28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1.97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1.974cm" text:min-label-width="0.847cm" fo:text-align="start"/>
      </text:list-level-style-number>
      <text:list-level-style-number text:style-name="List22Level4" style:num-suffix="、" text:level="5">
        <style:list-level-properties text:space-before="2.82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4.514cm" text:min-label-distance="0.847cm" fo:text-align="end"/>
      </text:list-level-style-number>
      <text:list-level-style-number style:num-format="1" text:style-name="List22Level6" style:num-suffix="." text:level="7">
        <style:list-level-properties text:space-before="4.514cm" text:min-label-width="0.847cm" fo:text-align="start"/>
      </text:list-level-style-number>
      <text:list-level-style-number text:style-name="List22Level7" style:num-suffix="、" text:level="8">
        <style:list-level-properties text:space-before="5.36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054cm" text:min-label-distance="0.847cm" fo:text-align="end"/>
      </text:list-level-style-number>
    </text:list-style>
    <style:style style:name="List23Level0" style:family="text">
      <style:text-properties fo:font-style="normal" fo:color="#000000" fo:font-size="12pt" style:font-name-asian="標楷體" style:font-size-asian="12pt" style:font-size-complex="12pt" fo:language="en" fo:country="US" fo:font-weight="normal"/>
    </style:style>
    <text:list-style style:name="LS23">
      <text:list-level-style-number text:style-name="List23Level0" style:num-suffix="條" style:num-prefix="第" text:level="1">
        <style:list-level-properties text:space-before="0cm" text:min-label-width="0.6cm" fo:text-align="start"/>
        <style:text-properties fo:font-style="normal" fo:color="#000000" fo:font-size="12pt" style:font-name-asian="標楷體" style:font-size-asian="12pt" style:font-size-complex="12pt" fo:language="en" fo:country="US" fo:font-weight="normal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text:start-value="4" text:style-name="List24Level0" style:num-suffix="、" text:level="1">
        <style:list-level-properties text:space-before="0.198cm" text:min-label-width="0.714cm" fo:text-align="start"/>
        <style:text-properties style:font-name="Times New Roman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art-value="6" text:style-name="List25Level0" style:num-suffix="、" text:level="1">
        <style:list-level-properties text:space-before="0cm" text:min-label-width="0.714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style:style style:name="List26Level0" style:family="text">
      <style:text-properties style:font-name="標楷體" style:font-name-asian="標楷體" style:font-name-complex="Times New Roman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.141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6Level1" text:level="2">
        <style:list-level-properties text:space-before="0.988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834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681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528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374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221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6.068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914cm" text:min-label-width="0.847cm" fo:text-align="start"/>
        <style:text-properties style:font-name="Wingdings"/>
      </text:list-level-style-bullet>
    </text:list-style>
    <text:list-style style:name="LS27">
      <text:list-level-style-number text:style-name="List27Level0" style:num-suffix="、" text:level="1">
        <style:list-level-properties text:space-before="0cm" text:min-label-width="0.847cm" fo:text-align="start"/>
      </text:list-level-style-number>
      <text:list-level-style-number text:style-name="List27Level1" style:num-suffix="）" style:num-prefix="（" text:level="2">
        <style:list-level-properties text:space-before="0.84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/>
      </text:list-level-style-number>
      <text:list-level-style-number text:style-name="List2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/>
      </text:list-level-style-number>
      <text:list-level-style-number text:style-name="List2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/>
      </text:list-level-style-number>
    </text:list-style>
    <text:list-style style:name="LS28">
      <text:list-level-style-number text:style-name="List28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art-value="7" text:style-name="List29Level0" style:num-suffix="、" text:level="1">
        <style:list-level-properties text:space-before="0cm" text:min-label-width="0.635cm" fo:text-align="start"/>
      </text:list-level-style-number>
      <text:list-level-style-number text:style-name="List2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/>
      </text:list-level-style-number>
      <text:list-level-style-number text:style-name="List2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/>
      </text:list-level-style-number>
      <text:list-level-style-number text:style-name="List2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/>
      </text:list-level-style-number>
    </text:list-style>
    <text:list-style style:name="LS30">
      <text:list-level-style-number text:start-value="5"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style:font-name="標楷體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5.881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6.727cm" text:min-label-width="0.847cm" fo:text-align="start"/>
        <style:text-properties style:font-name="Wingdings"/>
      </text:list-level-style-bullet>
      <text:list-level-style-bullet text:bullet-char="" text:style-name="List31Level2" text:level="3">
        <style:list-level-properties text:space-before="7.574cm" text:min-label-width="0.847cm" fo:text-align="start"/>
        <style:text-properties style:font-name="Wingdings"/>
      </text:list-level-style-bullet>
      <text:list-level-style-bullet text:bullet-char="" text:style-name="List31Level3" text:level="4">
        <style:list-level-properties text:space-before="8.421cm" text:min-label-width="0.847cm" fo:text-align="start"/>
        <style:text-properties style:font-name="Wingdings"/>
      </text:list-level-style-bullet>
      <text:list-level-style-bullet text:bullet-char="" text:style-name="List31Level4" text:level="5">
        <style:list-level-properties text:space-before="9.267cm" text:min-label-width="0.847cm" fo:text-align="start"/>
        <style:text-properties style:font-name="Wingdings"/>
      </text:list-level-style-bullet>
      <text:list-level-style-bullet text:bullet-char="" text:style-name="List31Level5" text:level="6">
        <style:list-level-properties text:space-before="10.114cm" text:min-label-width="0.847cm" fo:text-align="start"/>
        <style:text-properties style:font-name="Wingdings"/>
      </text:list-level-style-bullet>
      <text:list-level-style-bullet text:bullet-char="" text:style-name="List31Level6" text:level="7">
        <style:list-level-properties text:space-before="10.961cm" text:min-label-width="0.847cm" fo:text-align="start"/>
        <style:text-properties style:font-name="Wingdings"/>
      </text:list-level-style-bullet>
      <text:list-level-style-bullet text:bullet-char="" text:style-name="List31Level7" text:level="8">
        <style:list-level-properties text:space-before="11.807cm" text:min-label-width="0.847cm" fo:text-align="start"/>
        <style:text-properties style:font-name="Wingdings"/>
      </text:list-level-style-bullet>
      <text:list-level-style-bullet text:bullet-char="" text:style-name="List31Level8" text:level="9">
        <style:list-level-properties text:space-before="12.654cm" text:min-label-width="0.847cm" fo:text-align="start"/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0.501cm" fo:margin-bottom="0.501cm" fo:margin-left="0.7cm" fo:margin-right="0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死亡給付請領書-一次</dc:title>
    <dc:subject>死亡給付請領書-一次</dc:subject>
    <meta:initial-creator/>
    <meta:creation-date>2015-05-23T08:05:00</meta:creation-date>
    <dc:creator/>
    <dc:date>2015-10-08T05:37:00</dc:date>
    <meta:print-date>2014-05-13T05:22:00</meta:print-date>
    <meta:editing-cycles>32</meta:editing-cycles>
    <meta:editing-duration>PT30M</meta:editing-duration>
    <meta:document-statistic meta:page-count="2" meta:paragraph-count="5" meta:row-count="19" meta:word-count="413" meta:character-count="2764" meta:non-whitespace-character-count="2356"/>
    <meta:user-defined meta:name="ContentType">文件</meta:user-defined>
    <meta:user-defined meta:name="_AdHocReviewCycleID" meta:value-type="float">-1884579029</meta:user-defined>
    <meta:user-defined meta:name="_AuthorEmail">a080288@ms26.hinet.net</meta:user-defined>
    <meta:user-defined meta:name="_AuthorEmailDisplayName">namay</meta:user-defined>
    <meta:user-defined meta:name="_EmailSubject"/>
    <meta:user-defined meta:name="_ReviewingToolsShownOnce"/>
  </office:meta>
</office:document-meta>
</file>