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G Times" svg:font-family="CG Times" style:font-pitch="variable" style:font-family-generic="roman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978cm" fo:margin-left="0.826cm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0.732cm"/>
    </style:style>
    <style:style style:name="Column3" style:family="table-column">
      <style:table-column-properties style:column-width="0.26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344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1cm"/>
    </style:style>
    <style:style style:name="Column9" style:family="table-column">
      <style:table-column-properties style:column-width="1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6.001cm"/>
    </style:style>
    <style:style style:name="Row1" style:family="table-row">
      <style:table-row-properties style:min-row-height="1.194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center" fo:line-height="0.882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fo:font-size="12pt" style:font-size-asian="12pt" style:font-size-complex="12pt"/>
    </style:style>
    <style:style style:name="T2_2" style:family="text">
      <style:text-properties style:font-name="標楷體" fo:font-size="12pt" style:font-size-asian="12pt" style:font-size-complex="12pt"/>
    </style:style>
    <style:style style:name="T2_3" style:family="text">
      <style:text-properties style:font-name="標楷體" fo:font-size="12pt" style:font-size-asian="12pt" style:font-size-complex="12pt"/>
    </style:style>
    <style:style style:name="T2_4" style:family="text">
      <style:text-properties style:font-name="標楷體" fo:font-size="12pt" style:font-size-asian="12pt" style:font-size-complex="12pt"/>
    </style:style>
    <style:style style:name="T2_5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2_6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2_7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2_8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2_9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2_10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Row2" style:family="table-row">
      <style:table-row-properties style:min-row-height="0.554cm"/>
    </style:style>
    <style:style style:name="Cell2" style:family="table-cell">
      <style:table-cell-properties style:vertical-align="top" fo:border-bottom="#008000 0.079cm solid" fo:padding-left="0.049cm" fo:padding-right="0.049cm" fo:wrap-option="wrap"/>
    </style:style>
    <style:style style:name="P3" style:family="paragraph" style:parent-style-name="Standard">
      <style:paragraph-properties fo:text-indent="0.229cm" fo:line-height="0.388cm"/>
    </style:style>
    <style:style style:name="T3_1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row-height="0.923cm" fo:keep-together="always"/>
    </style:style>
    <style:style style:name="Cell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4" style:family="paragraph" style:parent-style-name="Standard">
      <style:paragraph-properties fo:text-align="justify" fo:text-align-last="justify" fo:line-height="0.388cm"/>
    </style:style>
    <style:style style:name="T4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5" style:family="paragraph" style:parent-style-name="Standard">
      <style:paragraph-properties fo:text-align="justify" fo:text-align-last="justify" fo:line-height="0.38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6" style:family="paragraph" style:parent-style-name="Standard">
      <style:paragraph-properties fo:text-align="justify" fo:text-align-last="justify" fo:line-height="0.388cm" fo:margin-right="-0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7" style:family="paragraph" style:parent-style-name="Standard">
      <style:paragraph-properties fo:text-align="justify" fo:text-align-last="justify" fo:line-height="0.3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text-align="justify" fo:text-align-last="justify" fo:line-height="0.38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" style:family="paragraph" style:parent-style-name="Standard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921cm" fo:keep-together="always"/>
    </style:style>
    <style:style style:name="Cell7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0" style:family="paragraph" style:parent-style-name="Standard">
      <style:paragraph-properties fo:text-align="justify" fo:text-align-last="justify" fo:line-height="0.388cm"/>
    </style:style>
    <style:style style:name="T10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11" style:family="paragraph" style:parent-style-name="Standard">
      <style:paragraph-properties fo:text-align="center" fo:line-height="0.388cm" fo:margin-right="-0.058cm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2" style:family="paragraph" style:parent-style-name="Standard">
      <style:paragraph-properties fo:text-align="justify" fo:text-align-last="justify" fo:line-height="0.388cm" fo:margin-right="-0.05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3" style:family="paragraph" style:parent-style-name="Standard">
      <style:paragraph-properties fo:text-align="justify" fo:text-align-last="justify"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8000 0.079cm solid" fo:padding-left="0.049cm" fo:border-left="#008000 0.079cm solid" fo:padding-right="0.049cm" fo:border-right="#008000 0.079cm solid" fo:wrap-option="wrap"/>
    </style:style>
    <style:style style:name="P14" style:family="paragraph" style:parent-style-name="Standard">
      <style:paragraph-properties fo:text-align="justify" fo:text-align-last="justify" fo:line-height="0.38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5" style:family="paragraph" style:parent-style-name="Standard">
      <style:paragraph-properties fo:line-height="0.635cm"/>
    </style:style>
    <style:style style:name="T1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5_2" style:family="text">
      <style:text-properties style:font-name="標楷體" fo:font-size="8pt"/>
    </style:style>
    <style:style style:name="T15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row-height="0.921cm" fo:keep-together="always"/>
    </style:style>
    <style:style style:name="Cell1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6" style:family="paragraph" style:parent-style-name="Standard">
      <style:paragraph-properties fo:text-align="justify" fo:text-align-last="justify" fo:line-height="0.388cm" fo:margin-right="-0.05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7" style:family="paragraph" style:parent-style-name="Standard">
      <style:paragraph-properties fo:text-align="justify" fo:text-align-last="justify" fo:line-height="0.38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8" style:family="paragraph" style:parent-style-name="Standard">
      <style:paragraph-properties fo:text-align="justify" fo:text-align-last="justify" fo:line-height="0.38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text-align="justify" fo:text-align-last="justify" fo:line-height="0.38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0" style:family="paragraph" style:parent-style-name="Standard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.679cm" fo:keep-together="always"/>
    </style:style>
    <style:style style:name="Cell17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1" style:family="paragraph" style:parent-style-name="Standard">
      <style:paragraph-properties fo:text-align="center" fo:line-height="0.811cm"/>
    </style:style>
    <style:style style:name="T2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4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5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6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7" style:family="text">
      <style:text-properties style:font-name="標楷體"/>
    </style:style>
    <style:style style:name="T21_8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9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4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1_16" style:family="text">
      <style:text-properties style:font-name="標楷體"/>
    </style:style>
    <style:style style:name="P22" style:family="paragraph" style:parent-style-name="Standard">
      <style:paragraph-properties fo:line-height="0.811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134cm" fo:keep-together="always"/>
    </style:style>
    <style:style style:name="Cell18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3" style:family="paragraph" style:parent-style-name="Standard">
      <style:paragraph-properties fo:text-align="justify" fo:text-align-last="justify" fo:line-height="0.388cm"/>
    </style:style>
    <style:style style:name="T23_1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Cell19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4" style:family="paragraph" style:parent-style-name="Standard">
      <style:paragraph-properties fo:text-indent="-0.388cm" fo:line-height="0.67cm" fo:margin-left="0.388cm" fo:margin-right="0.101cm"/>
    </style:style>
    <style:style style:name="T24_1" style:family="text">
      <style:text-properties style:font-name="Bookman Old Style" fo:font-size="11pt" style:font-name-asian="標楷體" fo:language-complex="ar" fo:country-complex="SA"/>
    </style:style>
    <style:style style:name="T24_2" style:family="text">
      <style:text-properties style:font-name="Bookman Old Style" fo:font-size="11pt" style:font-name-asian="標楷體" fo:language-complex="ar" fo:country-complex="SA"/>
    </style:style>
    <style:style style:name="T24_3" style:family="text">
      <style:text-properties style:font-name="Bookman Old Style" fo:font-size="11pt" style:font-name-asian="標楷體" fo:language-complex="ar" fo:country-complex="SA"/>
    </style:style>
    <style:style style:name="T24_4" style:family="text">
      <style:text-properties style:font-name="Bookman Old Style" fo:font-size="11pt" style:font-name-asian="標楷體" fo:language-complex="ar" fo:country-complex="SA"/>
    </style:style>
    <style:style style:name="T24_5" style:family="text">
      <style:text-properties style:font-name="Bookman Old Style" fo:font-size="11pt" style:font-name-asian="標楷體" fo:language-complex="ar" fo:country-complex="SA"/>
    </style:style>
    <style:style style:name="P25" style:family="paragraph" style:parent-style-name="Standard">
      <style:paragraph-properties fo:text-indent="-0.388cm" fo:line-height="0.67cm" fo:margin-left="0.388cm" fo:margin-right="0.101cm"/>
    </style:style>
    <style:style style:name="T25_1" style:family="text">
      <style:text-properties style:font-name="Bookman Old Style" fo:font-size="11pt" style:font-name-asian="標楷體" fo:language-complex="ar" fo:country-complex="SA"/>
    </style:style>
    <style:style style:name="T25_2" style:family="text">
      <style:text-properties style:font-name="Bookman Old Style" fo:font-size="11pt" style:font-name-asian="標楷體" fo:language-complex="ar" fo:country-complex="SA"/>
    </style:style>
    <style:style style:name="T25_3" style:family="text">
      <style:text-properties style:font-name="Bookman Old Style" fo:font-size="11pt" style:font-name-asian="標楷體" fo:language-complex="ar" fo:country-complex="SA"/>
    </style:style>
    <style:style style:name="T25_4" style:family="text">
      <style:text-properties fo:color="#ff0000" style:font-name="Bookman Old Style" fo:font-size="11pt" style:font-name-asian="標楷體" fo:language-complex="ar" fo:country-complex="SA" fo:font-weight="bold"/>
    </style:style>
    <style:style style:name="T25_5" style:family="text">
      <style:text-properties style:font-name="Bookman Old Style" fo:font-size="11pt" style:font-name-asian="標楷體" fo:language-complex="ar" fo:country-complex="SA"/>
    </style:style>
    <style:style style:name="Row8" style:family="table-row">
      <style:table-row-properties style:min-row-height="0.672cm" fo:keep-together="always"/>
    </style:style>
    <style:style style:name="Cell20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6" style:family="paragraph" style:parent-style-name="Standard">
      <style:paragraph-properties fo:text-align="center" fo:line-height="0.388cm"/>
    </style:style>
    <style:style style:name="T26_1" style:family="text">
      <style:text-properties fo:letter-spacing="-0.035cm" fo:font-size="11pt" style:font-name-asian="標楷體" style:font-size-asian="11pt" style:font-size-complex="11pt" fo:language-complex="ar" fo:country-complex="SA" fo:font-weight="bold"/>
    </style:style>
    <style:style style:name="Cell21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7" style:family="paragraph" style:parent-style-name="Standard">
      <style:paragraph-properties fo:text-align="center" fo:text-indent="-0.388cm" fo:line-height="0.67cm" fo:margin-left="0.388cm" fo:margin-right="0.101cm"/>
      <style:text-properties style:font-name="Bookman Old Style" fo:font-size="11pt" style:font-name-asian="標楷體" fo:language-complex="ar" fo:country-complex="SA"/>
    </style:style>
    <style:style style:name="Cell22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8" style:family="paragraph" style:parent-style-name="Standard">
      <style:paragraph-properties fo:text-align="center" fo:text-indent="-0.388cm" fo:line-height="0.67cm" fo:margin-left="0.388cm" fo:margin-right="0.101cm"/>
    </style:style>
    <style:style style:name="T28_1" style:family="text">
      <style:text-properties style:font-name="Bookman Old Style" fo:font-size="11pt" style:font-name-asian="標楷體" fo:language-complex="ar" fo:country-complex="SA" fo:font-weight="bold"/>
    </style:style>
    <style:style style:name="Cell2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29" style:family="paragraph" style:parent-style-name="Standard">
      <style:paragraph-properties fo:text-align="center" fo:text-indent="-0.388cm" fo:line-height="0.67cm" fo:margin-left="0.388cm" fo:margin-right="0.101cm"/>
    </style:style>
    <style:style style:name="T29_1" style:family="text">
      <style:text-properties style:font-name="Bookman Old Style" fo:font-size="11pt" style:font-name-asian="標楷體" fo:language-complex="ar" fo:country-complex="SA" fo:font-weight="bold"/>
    </style:style>
    <style:style style:name="T29_2" style:family="text">
      <style:text-properties style:font-name="Bookman Old Style" fo:font-size="11pt" style:font-name-asian="標楷體" fo:language-complex="ar" fo:country-complex="SA" fo:font-weight="bold"/>
    </style:style>
    <style:style style:name="T29_3" style:family="text">
      <style:text-properties style:font-name="Bookman Old Style" fo:font-size="11pt" style:font-name-asian="標楷體" fo:language-complex="ar" fo:country-complex="SA" fo:font-weight="bold"/>
    </style:style>
    <style:style style:name="Cell2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0" style:family="paragraph" style:parent-style-name="Standard">
      <style:paragraph-properties fo:text-align="center" fo:text-indent="-0.388cm" fo:line-height="0.67cm" fo:margin-left="0.388cm" fo:margin-right="0.101cm"/>
    </style:style>
    <style:style style:name="T30_1" style:family="text">
      <style:text-properties style:font-name="Bookman Old Style" fo:font-size="11pt" style:font-name-asian="標楷體" fo:language-complex="ar" fo:country-complex="SA" fo:font-weight="bold"/>
    </style:style>
    <style:style style:name="Cell2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1" style:family="paragraph" style:parent-style-name="Standard">
      <style:paragraph-properties fo:text-align="right" fo:text-indent="-0.353cm" fo:line-height="0.529cm" fo:margin-left="0.353cm" fo:margin-right="0.101cm"/>
    </style:style>
    <style:style style:name="T31_1" style:family="text">
      <style:text-properties style:font-name="標楷體" fo:font-size="10pt" style:font-name-asian="標楷體" fo:language-complex="ar" fo:country-complex="SA" fo:font-weight="bold"/>
    </style:style>
    <style:style style:name="T31_2" style:family="text">
      <style:text-properties fo:letter-spacing="-0.028cm" style:font-name="標楷體" fo:font-size="10pt" style:font-name-asian="標楷體" fo:language-complex="ar" fo:country-complex="SA" fo:font-weight="bold"/>
    </style:style>
    <style:style style:name="P32" style:family="paragraph" style:parent-style-name="Standard">
      <style:paragraph-properties fo:text-indent="-0.388cm" fo:line-height="0.529cm" fo:margin-left="0.388cm" fo:margin-right="0.101cm"/>
    </style:style>
    <style:style style:name="T32_1" style:family="text">
      <style:text-properties style:font-name="Bookman Old Style" fo:font-size="11pt" style:font-name-asian="標楷體" fo:language-complex="ar" fo:country-complex="SA"/>
    </style:style>
    <style:style style:name="T32_2" style:family="text">
      <style:text-properties style:font-name="Bookman Old Style" fo:font-size="11pt" style:font-name-asian="標楷體" fo:language-complex="ar" fo:country-complex="SA"/>
    </style:style>
    <style:style style:name="T32_3" style:family="text">
      <style:text-properties style:font-name="Bookman Old Style" fo:font-size="11pt" style:font-name-asian="標楷體" fo:language-complex="ar" fo:country-complex="SA"/>
    </style:style>
    <style:style style:name="T32_4" style:family="text">
      <style:text-properties style:font-name="Bookman Old Style" fo:font-size="11pt" style:font-name-asian="標楷體" fo:language-complex="ar" fo:country-complex="SA"/>
    </style:style>
    <style:style style:name="T32_5" style:family="text">
      <style:text-properties style:font-name="Bookman Old Style" fo:font-size="11pt" style:font-name-asian="標楷體" fo:language-complex="ar" fo:country-complex="SA"/>
    </style:style>
    <style:style style:name="T32_6" style:family="text">
      <style:text-properties style:font-name="Bookman Old Style" fo:font-size="11pt" style:font-name-asian="標楷體" fo:language-complex="ar" fo:country-complex="SA"/>
    </style:style>
    <style:style style:name="Row9" style:family="table-row">
      <style:table-row-properties style:min-row-height="0.723cm" fo:keep-together="always"/>
    </style:style>
    <style:style style:name="Cell26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style:writing-mode="tb-rl-v" fo:wrap-option="wrap"/>
    </style:style>
    <style:style style:name="P33" style:family="paragraph" style:parent-style-name="Standard">
      <style:paragraph-properties fo:text-align="justify" fo:text-align-last="justify" fo:line-height="0.388cm" fo:margin-left="0.199cm" fo:margin-right="0.199cm"/>
      <style:text-properties style:text-rotation-angle="270"/>
    </style:style>
    <style:style style:name="T33_1" style:family="text">
      <style:text-properties fo:letter-spacing="-0.035cm" fo:font-size="12pt" style:font-name-asian="標楷體" style:font-size-asian="12pt" style:font-size-complex="12pt" fo:language-complex="ar" fo:country-complex="SA" fo:font-weight="bold"/>
    </style:style>
    <style:style style:name="T33_2" style:family="text">
      <style:text-properties fo:letter-spacing="-0.035cm" fo:font-size="12pt" style:font-name-asian="標楷體" style:font-size-asian="12pt" style:font-size-complex="12pt" fo:language-complex="ar" fo:country-complex="SA" fo:font-weight="bold"/>
    </style:style>
    <style:style style:name="T33_3" style:family="text">
      <style:text-properties fo:letter-spacing="-0.035cm" fo:font-size="12pt" style:font-name-asian="標楷體" style:font-size-asian="12pt" style:font-size-complex="12pt" fo:language-complex="ar" fo:country-complex="SA" fo:font-weight="bold"/>
    </style:style>
    <style:style style:name="T33_4" style:family="text">
      <style:text-properties fo:letter-spacing="-0.035cm" fo:font-size="12pt" style:font-name-asian="標楷體" style:font-size-asian="12pt" style:font-size-complex="12pt" fo:language-complex="ar" fo:country-complex="SA" fo:font-weight="bold"/>
    </style:style>
    <style:style style:name="T33_5" style:family="text">
      <style:text-properties fo:letter-spacing="-0.035cm" fo:font-size="12pt" style:font-name-asian="標楷體" style:font-size-asian="12pt" style:font-size-complex="12pt" fo:language-complex="ar" fo:country-complex="SA" fo:font-weight="bold"/>
    </style:style>
    <style:style style:name="T33_6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7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8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9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0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1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2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3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4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5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T33_16" style:family="text">
      <style:text-properties fo:letter-spacing="-0.035cm" fo:font-size="12pt" style:font-name-asian="標楷體" style:font-size-asian="12pt" style:font-size-complex="12pt" fo:language-complex="ar" fo:country-complex="SA"/>
    </style:style>
    <style:style style:name="Cell27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4" style:family="paragraph" style:parent-style-name="Standard">
      <style:paragraph-properties fo:text-align="center" fo:line-height="0.67cm" fo:margin-right="0.101cm"/>
    </style:style>
    <style:style style:name="T34_1" style:family="text">
      <style:text-properties style:font-name="Bookman Old Style" fo:font-size="14pt" style:font-name-asian="標楷體" fo:language-complex="ar" fo:country-complex="SA" fo:font-weight="bold"/>
    </style:style>
    <style:style style:name="T34_2" style:family="text">
      <style:text-properties style:font-name="Bookman Old Style" fo:font-size="14pt" style:font-name-asian="標楷體" fo:language-complex="ar" fo:country-complex="SA" fo:font-weight="bold"/>
    </style:style>
    <style:style style:name="T34_3" style:family="text">
      <style:text-properties style:font-name="Bookman Old Style" fo:font-size="14pt" style:font-name-asian="標楷體" fo:language-complex="ar" fo:country-complex="SA" fo:font-weight="bold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0" style:family="table-row">
      <style:table-row-properties style:row-height="6.526cm" fo:keep-together="always"/>
    </style:style>
    <style:style style:name="Cell28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5" style:family="paragraph" style:parent-style-name="Standard">
      <style:paragraph-properties fo:text-indent="-1.203cm" fo:line-height="0.6cm" fo:margin-left="1.296cm">
        <style:tab-stops>
          <style:tab-stop style:type="left" style:leader-style="none" style:position="-0.847cm"/>
        </style:tab-stops>
      </style:paragraph-properties>
    </style:style>
    <style:style style:name="T35_1" style:family="text">
      <style:text-properties style:font-name="Bookman Old Style" fo:font-size="11pt" style:font-name-asian="標楷體" fo:language-complex="ar" fo:country-complex="SA"/>
    </style:style>
    <style:style style:name="T35_2" style:family="text">
      <style:text-properties style:font-name="標楷體" fo:font-size="11pt" style:font-name-asian="標楷體" fo:language-complex="ar" fo:country-complex="SA"/>
    </style:style>
    <style:style style:name="T35_3" style:family="text">
      <style:text-properties style:font-name="標楷體" fo:font-size="11pt" style:font-name-asian="標楷體" fo:language-complex="ar" fo:country-complex="SA"/>
    </style:style>
    <style:style style:name="T35_4" style:family="text">
      <style:text-properties style:font-name="Bookman Old Style" fo:font-size="11pt" style:font-name-asian="標楷體" fo:language-complex="ar" fo:country-complex="SA"/>
    </style:style>
    <style:style style:name="T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line-height="0.6cm" fo:margin-top="0.494cm">
        <style:tab-stops>
          <style:tab-stop style:type="left" style:leader-style="none" style:position="0.45cm"/>
        </style:tab-stops>
      </style:paragraph-properties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" style:family="paragraph" style:parent-style-name="Standard">
      <style:paragraph-properties fo:text-align="justify" fo:text-align-last="justify" fo:line-height="0.423cm"/>
    </style:style>
    <style:style style:name="T37_1" style:family="text">
      <style:text-properties fo:letter-spacing="-0.035cm" style:text-scale="95%" fo:font-size="10pt"/>
    </style:style>
    <style:style style:name="P38" style:family="paragraph" style:parent-style-name="Standard">
      <style:paragraph-properties fo:text-align="justify" fo:text-align-last="justify" fo:line-height="0.423cm" fo:margin-top="0.106cm" fo:margin-left="0.101cm" fo:margin-right="0.199cm"/>
      <style:text-properties fo:letter-spacing="-0.035cm" style:text-scale="95%"/>
    </style:style>
    <style:style style:name="FR4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7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8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9" style:family="paragraph" style:parent-style-name="Standard">
      <style:paragraph-properties fo:text-align="center" fo:line-height="0.423cm"/>
    </style:style>
    <style:style style:name="T39_1" style:family="text">
      <style:text-properties fo:font-size="9pt"/>
    </style:style>
    <style:style style:name="P40" style:family="paragraph" style:parent-style-name="Standard">
      <style:paragraph-properties fo:text-align="center" fo:line-height="0.423cm"/>
    </style:style>
    <style:style style:name="T40_1" style:family="text">
      <style:text-properties fo:font-size="9pt"/>
    </style:style>
    <style:style style:name="FR9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0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1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2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3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4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7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8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9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ize="10pt"/>
    </style:style>
    <style:style style:name="T41_2" style:family="text">
      <style:text-properties fo:font-size="10pt"/>
    </style:style>
    <style:style style:name="T41_3" style:family="text">
      <style:text-properties fo:font-size="10pt"/>
    </style:style>
    <style:style style:name="P42" style:family="paragraph" style:parent-style-name="Standard"/>
    <style:style style:name="FR2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22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3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4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T4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2_2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42_3" style:family="text">
      <style:text-properties style:font-name="Bookman Old Style" fo:font-size="11pt" style:font-name-asian="標楷體" fo:language-complex="ar" fo:country-complex="SA"/>
    </style:style>
    <style:style style:name="T42_4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42_5" style:family="text">
      <style:text-properties style:font-name="Bookman Old Style" fo:font-size="11pt" style:font-name-asian="標楷體" fo:language-complex="ar" fo:country-complex="SA"/>
    </style:style>
    <style:style style:name="P43" style:family="paragraph" style:parent-style-name="Standard">
      <style:paragraph-properties fo:line-height="150%" fo:margin-top="0.494cm" fo:margin-left="0.049cm"/>
    </style:style>
    <style:style style:name="T43_1" style:family="text">
      <style:text-properties fo:letter-spacing="-0.035cm" style:text-scale="150%" style:font-name="Bookman Old Style" fo:font-size="11pt" style:font-name-asian="標楷體" fo:language-complex="ar" fo:country-complex="SA"/>
    </style:style>
    <style:style style:name="P44" style:family="paragraph" style:parent-style-name="Standard">
      <style:paragraph-properties fo:text-indent="0.529cm" fo:line-height="150%" fo:margin-left="0.049cm"/>
    </style:style>
    <style:style style:name="T44_1" style:family="text">
      <style:text-properties style:font-name="標楷體" fo:font-size="10pt" style:font-name-asian="標楷體" fo:language-complex="ar" fo:country-complex="SA"/>
    </style:style>
    <style:style style:name="P45" style:family="paragraph" style:parent-style-name="Standard">
      <style:paragraph-properties fo:line-height="150%"/>
    </style:style>
    <style:style style:name="T45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3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5_4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T45_5" style:family="text">
      <style:text-properties fo:letter-spacing="-0.025cm" style:font-name="標楷體" fo:font-size="10.5pt" style:font-name-asian="標楷體" style:font-size-asian="10.5pt" style:font-size-complex="10.5pt" fo:language-complex="ar" fo:country-complex="SA"/>
    </style:style>
    <style:style style:name="T45_6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5_7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P46" style:family="paragraph" style:parent-style-name="Standard">
      <style:paragraph-properties fo:line-height="150%" fo:margin-left="0.049cm"/>
    </style:style>
    <style:style style:name="T46_1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6_2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6_3" style:family="text">
      <style:text-properties fo:letter-spacing="-0.035cm" style:text-scale="90%" style:font-name="Bookman Old Style" fo:font-size="10pt" style:font-name-asian="標楷體" fo:language-complex="ar" fo:country-complex="SA"/>
    </style:style>
    <style:style style:name="T46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indent="0.194cm" fo:line-height="150%"/>
    </style:style>
    <style:style style:name="T47_1" style:family="text">
      <style:text-properties style:font-name="Bookman Old Style" fo:font-size="11pt" style:font-name-asian="標楷體" fo:language-complex="ar" fo:country-complex="SA"/>
    </style:style>
    <style:style style:name="T47_2" style:family="text">
      <style:text-properties fo:letter-spacing="-0.035cm" style:text-scale="90%" style:font-name="標楷體" fo:font-size="11pt" style:font-name-asian="標楷體" style:font-size-asian="11pt" style:font-size-complex="11pt" fo:language-complex="ar" fo:country-complex="SA"/>
    </style:style>
    <style:style style:name="T47_3" style:family="text">
      <style:text-properties style:font-name="標楷體" fo:font-size="11pt" style:font-name-asian="標楷體" fo:language-complex="ar" fo:country-complex="SA"/>
    </style:style>
    <style:style style:name="T47_4" style:family="text">
      <style:text-properties style:font-name="Bookman Old Style" fo:font-size="11pt" style:font-name-asian="標楷體" fo:language-complex="ar" fo:country-complex="SA"/>
    </style:style>
    <style:style style:name="T47_5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indent="0.582cm" fo:line-height="150%" fo:margin-top="0.494cm"/>
      <style:text-properties style:font-name="Bookman Old Style" fo:font-size="11pt" style:font-name-asian="標楷體" fo:language-complex="ar" fo:country-complex="SA"/>
    </style:style>
    <style:style style:name="Row11" style:family="table-row">
      <style:table-row-properties style:min-row-height="4.604cm" fo:keep-together="always"/>
    </style:style>
    <style:style style:name="Cell29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49" style:family="paragraph" style:parent-style-name="Standard">
      <style:paragraph-properties fo:text-align="justify" fo:text-indent="-1.695cm" style:line-height-at-least="0.564cm" fo:margin-left="1.695cm"/>
    </style:style>
    <style:style style:name="T49_1" style:family="text">
      <style:text-properties style:font-name="標楷體" fo:font-size="16pt" style:font-name-asian="標楷體" style:font-size-asian="16pt" style:font-size-complex="16pt" fo:language-complex="ar" fo:country-complex="SA" fo:font-weight="bold"/>
    </style:style>
    <style:style style:name="P50" style:family="paragraph" style:parent-style-name="Standard">
      <style:paragraph-properties fo:text-align="justify" fo:text-indent="-1.164cm" style:line-height-at-least="0.564cm" fo:margin-left="1.164cm"/>
    </style:style>
    <style:style style:name="T50_1" style:family="text">
      <style:text-properties style:font-name="Bookman Old Style" fo:font-size="11pt" style:font-name-asian="標楷體" fo:language-complex="ar" fo:country-complex="SA"/>
    </style:style>
    <style:style style:name="T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1" style:family="paragraph" style:parent-style-name="Standard">
      <style:paragraph-properties fo:text-align="justify" fo:text-indent="-1.164cm" style:line-height-at-least="0.564cm" fo:margin-left="1.164cm"/>
    </style:style>
    <style:style style:name="T51_1" style:family="text">
      <style:text-properties style:font-name="Bookman Old Style" fo:font-size="11pt" style:font-name-asian="標楷體" fo:language-complex="ar" fo:country-complex="SA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2" style:family="paragraph" style:parent-style-name="Standard">
      <style:paragraph-properties fo:text-align="justify" fo:text-indent="-0.388cm" style:line-height-at-least="0.564cm" fo:margin-top="0.321cm" fo:margin-left="0.776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3" style:family="paragraph" style:parent-style-name="Standard">
      <style:paragraph-properties fo:text-align="justify" fo:text-indent="10.262cm" style:line-height-at-least="0.564cm" fo:margin-top="0.644cm"/>
    </style:style>
    <style:style style:name="T53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53_3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12" style:family="table-row">
      <style:table-row-properties style:min-row-height="4.083cm" fo:keep-together="always"/>
    </style:style>
    <style:style style:name="Cell30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54" style:family="paragraph" style:parent-style-name="Standard">
      <style:paragraph-properties style:line-height-at-least="0.564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style:text-autospace="none" fo:text-indent="0.582cm" style:line-height-at-least="0.282cm" style:punctuation-wrap="simple"/>
    </style:style>
    <style:style style:name="FR2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Standard"/>
    <style:style style:name="P57" style:family="paragraph" style:parent-style-name="Standard"/>
    <style:style style:name="P58" style:family="paragraph" style:parent-style-name="Standard">
      <style:paragraph-properties fo:text-indent="0.776cm"/>
      <style:text-properties fo:color="#d9d9d9" fo:font-weight="bold"/>
    </style:style>
    <style:style style:name="P59" style:family="paragraph" style:parent-style-name="Standard">
      <style:paragraph-properties fo:text-indent="0.776cm"/>
      <style:text-properties fo:color="#d9d9d9" fo:font-weight="bold"/>
    </style:style>
    <style:style style:name="P60" style:family="paragraph" style:parent-style-name="Standard">
      <style:paragraph-properties fo:text-indent="0.776cm"/>
      <style:text-properties fo:color="#d9d9d9" fo:font-weight="bold"/>
    </style:style>
    <style:style style:name="P61" style:family="paragraph" style:parent-style-name="Standard">
      <style:paragraph-properties fo:text-indent="0.776cm"/>
      <style:text-properties fo:color="#d9d9d9" fo:font-weight="bold"/>
    </style:style>
    <style:style style:name="P62" style:family="paragraph" style:parent-style-name="Standard">
      <style:paragraph-properties fo:text-indent="0.776cm"/>
    </style:style>
    <style:style style:name="T62_1" style:family="text">
      <style:text-properties fo:color="#595959" fo:font-weight="bold"/>
    </style:style>
    <style:style style:name="P63" style:family="paragraph" style:parent-style-name="Standard">
      <style:paragraph-properties fo:text-indent="0.194cm"/>
    </style:style>
    <style:style style:name="T63_1" style:family="text">
      <style:text-properties fo:color="#595959" fo:font-weight="bold"/>
    </style:style>
    <style:style style:name="T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style:line-height-at-least="0.423cm"/>
    </style:style>
    <style:style style:name="T6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3.062cm" fo:margin-left="0cm"/>
    </style:style>
    <style:style style:name="Column12" style:family="table-column">
      <style:table-column-properties style:column-width="1.016cm"/>
    </style:style>
    <style:style style:name="Column13" style:family="table-column">
      <style:table-column-properties style:column-width="1.422cm"/>
    </style:style>
    <style:style style:name="Column14" style:family="table-column">
      <style:table-column-properties style:column-width="0.57cm"/>
    </style:style>
    <style:style style:name="Column15" style:family="table-column">
      <style:table-column-properties style:column-width="0.57cm"/>
    </style:style>
    <style:style style:name="Column16" style:family="table-column">
      <style:table-column-properties style:column-width="0.57cm"/>
    </style:style>
    <style:style style:name="Column17" style:family="table-column">
      <style:table-column-properties style:column-width="0.57cm"/>
    </style:style>
    <style:style style:name="Column18" style:family="table-column">
      <style:table-column-properties style:column-width="0.57cm"/>
    </style:style>
    <style:style style:name="Column19" style:family="table-column">
      <style:table-column-properties style:column-width="1.219cm"/>
    </style:style>
    <style:style style:name="Column20" style:family="table-column">
      <style:table-column-properties style:column-width="2.73cm"/>
    </style:style>
    <style:style style:name="Column21" style:family="table-column">
      <style:table-column-properties style:column-width="1.035cm"/>
    </style:style>
    <style:style style:name="Column22" style:family="table-column">
      <style:table-column-properties style:column-width="2.79cm"/>
    </style:style>
    <style:style style:name="Row13" style:family="table-row">
      <style:table-row-properties style:min-row-height="0.67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353cm"/>
    </style:style>
    <style:style style:name="T6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center" fo:line-height="0.353cm"/>
    </style:style>
    <style:style style:name="T6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353cm"/>
    </style:style>
    <style:style style:name="T67_1" style:family="text">
      <style:text-properties fo:letter-spacing="0.335cm" style:font-name="標楷體" fo:font-size="10pt"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text-align-last="justify" fo:line-height="0.353cm" fo:margin-left="0.078cm" fo:margin-right="0.078cm"/>
    </style:style>
    <style:style style:name="T7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74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7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line-height="0.353cm"/>
    </style:style>
    <style:style style:name="T75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fo:line-height="0.529cm" fo:margin-left="0.078cm" fo:margin-right="0.078cm"/>
    </style:style>
    <style:style style:name="T77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text-align-last="justify" fo:line-height="0.529cm" fo:margin-left="0.078cm" fo:margin-right="0.078cm"/>
    </style:style>
    <style:style style:name="T78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line-height="0.353cm" fo:margin-left="0.078cm" fo:margin-right="0.078cm"/>
    </style:style>
    <style:style style:name="T80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81" style:family="paragraph" style:parent-style-name="Standard">
      <style:paragraph-properties fo:text-align="justify" fo:line-height="0.353cm"/>
    </style:style>
    <style:style style:name="FR28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5" style:family="table-row">
      <style:table-row-properties style:min-row-height="0.706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fo:line-height="0.353cm"/>
    </style:style>
    <style:style style:name="T82_1" style:family="text">
      <style:text-properties fo:letter-spacing="0.011cm" style:font-name="標楷體" fo:font-size="9.5pt" style:font-name-asian="標楷體" fo:language="en" fo:language-asian="zh" fo:language-complex="ar" fo:country="US" fo:country-asian="TW" fo:country-complex="SA"/>
    </style:style>
    <style:style style:name="T82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 fo:line-height="0.353cm"/>
    </style:style>
    <style:style style:name="T83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84" style:family="paragraph" style:parent-style-name="Standard">
      <style:paragraph-properties style:text-autospace="none" fo:text-indent="1.679cm" style:line-height-at-least="0.106cm" style:punctuation-wrap="simple"/>
      <style:text-properties fo:letter-spacing="-0.035cm" style:text-scale="96%" fo:font-size="12pt" style:font-name-asian="標楷體" style:font-size-asian="12pt" style:font-size-complex="12pt" fo:language-complex="ar" fo:country-complex="SA"/>
    </style:style>
    <style:style style:name="Row16" style:family="table-row">
      <style:table-row-properties style:min-row-height="2.822cm" fo:keep-together="always"/>
    </style:style>
    <style:style style:name="Cell48" style:family="table-cell">
      <style:table-cell-properties style:vertical-align="top" fo:border-bottom="#008000 0.079cm solid" fo:padding-left="0.049cm" fo:border-left="#008000 0.079cm solid" fo:padding-right="0.049cm" fo:border-right="#008000 0.079cm solid" fo:wrap-option="wrap"/>
    </style:style>
    <style:style style:name="P85" style:family="paragraph" style:parent-style-name="Standard">
      <style:paragraph-properties fo:text-align="justify" style:line-height-at-least="0.282cm"/>
    </style:style>
    <style:style style:name="T8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5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5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style:line-height-at-least="0.564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8" style:family="paragraph" style:parent-style-name="Standard"/>
    <style:style style:name="Table3" style:family="table">
      <style:table-properties table:align="left" style:width="18.822cm" fo:margin-left="0cm"/>
    </style:style>
    <style:style style:name="Column23" style:family="table-column">
      <style:table-column-properties style:column-width="18.822cm"/>
    </style:style>
    <style:style style:name="Row17" style:family="table-row">
      <style:table-row-properties style:row-height="1.009cm"/>
    </style:style>
    <style:style style:name="Cell4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89" style:family="paragraph" style:parent-style-name="Standard">
      <style:paragraph-properties fo:text-align="center" fo:margin-top="0.321cm" fo:margin-left="-0.049cm"/>
    </style:style>
    <style:style style:name="T89_1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2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3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4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5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6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7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8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9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0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1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2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3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4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5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6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7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8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89_19" style:family="text">
      <style:text-properties fo:letter-spacing="0.106cm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8" style:family="table-row">
      <style:table-row-properties style:min-row-height="1.455cm"/>
    </style:style>
    <style:style style:name="Cell50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0" style:family="paragraph" style:parent-style-name="Body_20_Text_20_Indent_20_2">
      <style:paragraph-properties fo:text-indent="-1.002cm" fo:margin-bottom="0cm" fo:margin-left="1.002cm"/>
    </style:style>
    <style:style style:name="FR29" style:family="graphic" style:parent-style-name="Body_20_Text_20_Indent_20_2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Body_20_Text_20_Indent_20_2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Body_20_Text_20_Indent_20_2">
      <style:paragraph-properties fo:text-indent="-1.002cm" fo:margin-bottom="0cm" fo:margin-left="1.002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5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1_8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/>
    </style:style>
    <style:style style:name="T91_9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/>
    </style:style>
    <style:style style:name="T91_10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9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Body_20_Text_20_Indent_20_2">
      <style:paragraph-properties fo:margin-bottom="0cm" fo:margin-left="0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Body_20_Text_20_Indent_20_2">
      <style:paragraph-properties fo:text-indent="-1.976cm" fo:margin-bottom="0cm" fo:margin-left="1.97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Body_20_Text_20_Indent_20_2">
      <style:paragraph-properties fo:text-indent="-1.981cm" fo:margin-bottom="0cm" fo:margin-left="1.981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Body_20_Text_20_Indent_20_2">
      <style:paragraph-properties fo:text-indent="-1.981cm" fo:margin-bottom="0cm" fo:margin-left="1.981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Body_20_Text_20_Indent_20_2">
      <style:paragraph-properties fo:text-indent="-0.988cm" fo:margin-bottom="0cm" fo:margin-left="0.988cm"/>
    </style:style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97" style:family="paragraph" style:parent-style-name="Standard">
      <style:paragraph-properties fo:text-align="justify"/>
    </style:style>
    <style:style style:name="T97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justify" fo:text-indent="-0.187cm" fo:margin-left="1.228cm"/>
    </style:style>
    <style:style style:name="T98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8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8_3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8_4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8_5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99" style:family="paragraph" style:parent-style-name="Standard">
      <style:paragraph-properties fo:text-align="justify" fo:text-indent="-1.002cm" fo:margin-left="1.095cm"/>
    </style:style>
    <style:style style:name="T99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9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9_3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9_4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99_5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00" style:family="paragraph" style:parent-style-name="Standard">
      <style:paragraph-properties fo:text-align="justify" fo:text-indent="-1.111cm" fo:margin-left="1.693cm"/>
    </style:style>
    <style:style style:name="T100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0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0_3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01" style:family="paragraph" style:parent-style-name="Standard">
      <style:paragraph-properties fo:text-align="justify" fo:text-indent="-1.111cm" fo:margin-left="1.693cm"/>
    </style:style>
    <style:style style:name="T101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02" style:family="paragraph" style:parent-style-name="Standard">
      <style:paragraph-properties fo:text-align="justify"/>
    </style:style>
    <style:style style:name="T102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2_3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03" style:family="paragraph" style:parent-style-name="Standard">
      <style:paragraph-properties fo:text-align="justify"/>
    </style:style>
    <style:style style:name="T103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/>
    </style:style>
    <style:style style:name="T104_1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4_2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T10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1.827cm" fo:margin-left="1.827cm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indent="-1.827cm" fo:margin-left="1.827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indent="-1.147cm" fo:margin-left="1.124cm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8" style:family="paragraph" style:parent-style-name="Body_20_Text_20_Indent_20_2">
      <style:paragraph-properties fo:margin-bottom="0cm" fo:margin-left="0cm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Body_20_Text_20_Indent_20_2">
      <style:paragraph-properties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Body_20_Text_20_Indent_20_2">
      <style:paragraph-properties fo:margin-bottom="0cm" fo:margin-left="0cm"/>
      <style:text-properties fo:letter-spacing="0.106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11" style:family="paragraph" style:parent-style-name="Standard"/>
    <style:style style:name="FR31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Standard"/>
    <style:style style:name="FR32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Standard"/>
    <style:style style:name="P114" style:family="paragraph" style:parent-style-name="Standard"/>
    <style:style style:name="P115" style:family="paragraph" style:parent-style-name="Standard">
      <style:text-properties fo:color="#ff00ff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draw:frame svg:x="14.785cm" svg:y="0.975cm" svg:width="3.791cm" svg:height="0.734cm" draw:style-name="FR1" text:anchor-type="char" draw:z-index="3"><draw:text-box><text:p text:style-name="P2"><text:span text:style-name="T2_1">104.10</text:span><text:span text:style-name="T2_2">.</text:span><text:span text:style-name="T2_3">7</text:span><text:span text:style-name="T2_4">起適用</text:span></text:p></draw:text-box></draw:frame><text:span text:style-name="T2_5">公教人員</text:span><text:span text:style-name="T2_6">保險</text:span><text:span text:style-name="T2_7">眷屬喪葬津貼</text:span><text:span text:style-name="T2_8">請</text:span><text:span text:style-name="T2_9">領</text:span><text:span text:style-name="T2_10">書</text:span></text:p>
          </table:table-cell>
        </table:table-row>
        <table:table-row table:style-name="Row2">
          <table:table-cell table:style-name="Cell2" table:number-columns-spanned="11">
            <text:p text:style-name="P3"><text:span text:style-name="T3_1">（填表前請詳閱背面說明）</text:span><text:span text:style-name="T3_2"><text:s/></text:span><text:span text:style-name="T3_3"><text:s/></text:span><text:span text:style-name="T3_4">填表日期<text:s text:c="6"/>年<text:s text:c="5"/>月<text:s text:c="5"/>日</text:span></text:p>
          </table:table-cell>
        </table:table-row>
        <table:table-row table:style-name="Row3">
          <table:table-cell table:style-name="Cell3" table:number-columns-spanned="4">
            <text:p text:style-name="P4"><text:span text:style-name="T4_1">被<text:s/>保<text:s/>險<text:s/>人</text:span></text:p>
            <text:p text:style-name="P5"><text:span text:style-name="T5_1">姓<text:s/>名</text:span></text:p>
          </table:table-cell>
          <table:table-cell table:style-name="Cell4" table:number-columns-spanned="4">
            <text:p text:style-name="P6"/>
          </table:table-cell>
          <table:table-cell table:style-name="Cell5" table:number-columns-spanned="2">
            <text:p text:style-name="P7"><text:span text:style-name="T7_1">身<text:s/>分<text:s/>證</text:span></text:p>
            <text:p text:style-name="P8"><text:span text:style-name="T8_1">統一編號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 table:number-rows-spanned="3">
            <text:p text:style-name="P10"><text:span text:style-name="T10_1">保險事故</text:span></text:p>
          </table:table-cell>
          <table:table-cell table:style-name="Cell8" table:number-rows-spanned="2">
            <text:p text:style-name="P11"><text:span text:style-name="T11_1">眷屬</text:span></text:p>
          </table:table-cell>
          <table:table-cell table:style-name="Cell9" table:number-columns-spanned="2">
            <text:p text:style-name="P12"><text:span text:style-name="T12_1">姓名</text:span></text:p>
          </table:table-cell>
          <table:table-cell table:style-name="Cell10" table:number-columns-spanned="4">
            <text:p text:style-name="P13"/>
          </table:table-cell>
          <table:table-cell table:style-name="Cell11" table:number-columns-spanned="2">
            <text:p text:style-name="P14"><text:span text:style-name="T14_1">出生日期</text:span></text:p>
          </table:table-cell>
          <table:table-cell table:style-name="Cell12">
            <text:p text:style-name="P15"><text:span text:style-name="T15_1">民</text:span><text:span text:style-name="T15_2"/><text:span text:style-name="T15_3"><text:s text:c="6"/>年<text:s text:c="6"/>月<text:s text:c="7"/>日</text:span></text:p>
          </table:table-cell>
        </table:table-row>
        <table:table-row table:style-name="Row5">
          <table:table-cell table:style-name="Cell13" table:number-columns-spanned="2">
            <text:p text:style-name="P16"><text:span text:style-name="T16_1">死亡日期</text:span></text:p>
          </table:table-cell>
          <table:table-cell table:style-name="Cell14" table:number-columns-spanned="4">
            <text:p text:style-name="P17"><text:span text:style-name="T17_1">民國　<text:s/>年　　月　日</text:span></text:p>
          </table:table-cell>
          <table:table-cell table:style-name="Cell15" table:number-columns-spanned="2">
            <text:p text:style-name="P18"><text:span text:style-name="T18_1">身<text:s/>分<text:s/>證</text:span></text:p>
            <text:p text:style-name="P19"><text:span text:style-name="T19_1">統一編號</text:span></text:p>
          </table:table-cell>
          <table:table-cell table:style-name="Cell16">
            <text:p text:style-name="P20"/>
          </table:table-cell>
        </table:table-row>
        <table:table-row table:style-name="Row6">
          <table:table-cell table:style-name="Cell17" table:number-columns-spanned="10">
            <text:p text:style-name="P21"><text:span text:style-name="T21_1">死亡眷屬</text:span><text:span text:style-name="T21_2">係被保險人之　</text:span><text:span text:style-name="T21_3">□配</text:span><text:span text:style-name="T21_4">偶<text:s/></text:span><text:span text:style-name="T21_5"><text:s/></text:span><text:span text:style-name="T21_6"><text:s/></text:span><text:span text:style-name="T21_7"/><text:span text:style-name="T21_8">（</text:span><text:span text:style-name="T21_9">生、</text:span><text:span text:style-name="T21_10">養、繼）</text:span><text:span text:style-name="T21_11"><text:s text:c="3"/></text:span><text:span text:style-name="T21_12">□</text:span><text:span text:style-name="T21_13">滿12歲但未滿25歲子女</text:span><text:span text:style-name="T21_14"><text:s text:c="4"/></text:span><text:span text:style-name="T21_15">□</text:span><text:span text:style-name="T21_16"/></text:p>
            <text:p text:style-name="P22"><text:span text:style-name="T22_1">＊</text:span><text:span text:style-name="T22_2">被保險人未辦理出生登記之子女亡故或</text:span><text:span text:style-name="T22_3">年滿25歲子女</text:span><text:span text:style-name="T22_4">亡故時，</text:span><text:span text:style-name="T22_5">不得請領眷屬喪葬津貼。</text:span></text:p>
          </table:table-cell>
        </table:table-row>
        <table:table-row table:style-name="Row7">
          <table:table-cell table:style-name="Cell18">
            <text:p text:style-name="P23"><text:span text:style-name="T23_1">檢附證件</text:span></text:p>
          </table:table-cell>
          <table:table-cell table:style-name="Cell19" table:number-columns-spanned="10">
            <text:p text:style-name="P24"><text:span text:style-name="T24_1">□1.眷屬死亡證明文件<text:s/></text:span><text:span text:style-name="T24_2"><text:s text:c="22"/></text:span><text:span text:style-name="T24_3">□2.眷屬死亡登記戶籍謄本</text:span><text:span text:style-name="T24_4">或戶口名簿</text:span><text:span text:style-name="T24_5">影印本</text:span></text:p>
            <text:p text:style-name="P25"><text:span text:style-name="T25_1">□3.被保險人現戶戶籍謄本</text:span><text:span text:style-name="T25_2">或戶口名簿</text:span><text:span text:style-name="T25_3">影印本<text:s/></text:span><text:span text:style-name="T25_4"> <text:s/></text:span><text:span text:style-name="T25_5">□4.其他</text:span></text:p>
          </table:table-cell>
        </table:table-row>
        <table:table-row table:style-name="Row8">
          <table:table-cell table:style-name="Cell20" table:number-columns-spanned="3">
            <text:p text:style-name="P26"><text:span text:style-name="T26_1">平均保俸額</text:span></text:p>
          </table:table-cell>
          <table:table-cell table:style-name="Cell21" table:number-columns-spanned="2">
            <text:p text:style-name="P27"/>
          </table:table-cell>
          <table:table-cell table:style-name="Cell22">
            <text:p text:style-name="P28"><text:span text:style-name="T28_1">請領月數 <text:s/></text:span></text:p>
          </table:table-cell>
          <table:table-cell table:style-name="Cell23">
            <text:p text:style-name="P29"><text:span text:style-name="T29_1"><text:s text:c="2"/></text:span><text:span text:style-name="T29_2"><text:s/></text:span><text:span text:style-name="T29_3">個月</text:span></text:p>
          </table:table-cell>
          <table:table-cell table:style-name="Cell24" table:number-columns-spanned="2">
            <text:p text:style-name="P30"><text:span text:style-name="T30_1">請領金額</text:span></text:p>
          </table:table-cell>
          <table:table-cell table:style-name="Cell25" table:number-columns-spanned="2">
            <text:p text:style-name="P31"><text:span text:style-name="T31_1">(金額如</text:span><text:span text:style-name="T31_2">無法核算，以貴部核定金額為準)</text:span></text:p>
            <text:p text:style-name="P32"><text:span text:style-name="T32_1">新臺幣<text:s text:c="4"/>拾 <text:s/></text:span><text:span text:style-name="T32_2"><text:s/></text:span><text:span text:style-name="T32_3"><text:s/>萬</text:span><text:span text:style-name="T32_4"> <text:s/></text:span><text:span text:style-name="T32_5"> <text:s/>仟<text:s text:c="4"/>佰<text:s text:c="4"/>拾<text:s text:c="4"/>元</text:span><text:span text:style-name="T32_6">整</text:span></text:p>
          </table:table-cell>
        </table:table-row>
        <table:table-row table:style-name="Row9">
          <table:table-cell table:style-name="Cell26" table:number-rows-spanned="2">
            <text:p text:style-name="P33"><text:span text:style-name="T33_1">請<text:s/>領</text:span><text:span text:style-name="T33_2"><text:s/></text:span><text:span text:style-name="T33_3">方</text:span><text:span text:style-name="T33_4"><text:s/></text:span><text:span text:style-name="T33_5">式</text:span><text:span text:style-name="T33_6">（請</text:span><text:span text:style-name="T33_7"><text:s/></text:span><text:span text:style-name="T33_8">勾</text:span><text:span text:style-name="T33_9"><text:s/></text:span><text:span text:style-name="T33_10">選</text:span><text:span text:style-name="T33_11"><text:s/></text:span><text:span text:style-name="T33_12">一</text:span><text:span text:style-name="T33_13"><text:s/></text:span><text:span text:style-name="T33_14">項</text:span><text:span text:style-name="T33_15"><text:s/></text:span><text:span text:style-name="T33_16">）</text:span></text:p>
          </table:table-cell>
          <table:table-cell table:style-name="Cell27" table:number-columns-spanned="10">
            <text:p text:style-name="P34"><text:span text:style-name="T34_1">入<text:s/>戶<text:s/>者<text:s/>請<text:s/>將<text:s/>被<text:s/>保<text:s/>險<text:s/>人<text:s/>之<text:s/>存<text:s/>摺<text:s/>封<text:s/>面<text:s/>影</text:span><text:span text:style-name="T34_2"><text:s/>印</text:span><text:span text:style-name="T34_3"><text:s/>本<text:s/>浮<text:s/>貼<text:s/>於<text:s/>此</text:span><text:span text:style-name="T34_4"><text:s/>處</text:span></text:p>
          </table:table-cell>
        </table:table-row>
        <table:table-row table:style-name="Row10">
          <table:table-cell table:style-name="Cell28" table:number-columns-spanned="10">
            <text:p text:style-name="P35"><text:span text:style-name="T35_1">□</text:span><text:span text:style-name="T35_2">1</text:span><text:span text:style-name="T35_3">、</text:span><text:span text:style-name="T35_4">入戶</text:span><text:span text:style-name="T35_5">（限匯入被保險人本人於國內金融機構之帳戶，並請檢附存摺封面影</text:span><text:span text:style-name="T35_6">印</text:span><text:span text:style-name="T35_7">本）</text:span></text:p>
            <text:p text:style-name="P36"><draw:g draw:style-name="FR2" draw:z-index="2"><draw:frame svg:x="8.791cm" svg:y="0.127cm" svg:width="8.292cm" svg:height="1.182cm" draw:style-name="FR3" text:anchor-type="char" draw:z-index="0"><draw:text-box><text:p text:style-name="P37"><text:span text:style-name="T37_1">金融機構存款帳號(分行別、科目、編號、檢查號碼)</text:span></text:p><text:p text:style-name="P38"/></draw:text-box></draw:frame><draw:line svg:x1="8.805cm" svg:y1="0.737cm" svg:x2="17.044cm" svg:y2="0.737cm" draw:style-name="FR4" draw:z-index="0"/><draw:custom-shape svg:x="9.379cm" svg:y="0.711cm" svg:width="0.055cm" svg:height="0.603cm" draw:style-name="FR5" draw:z-index="0"><draw:enhanced-geometry draw:type="non-primitive" svg:viewBox="0 0 1 276" draw:enhanced-path="M 0 0 L 0 276 N" draw:text-areas="0 0 1 276"/></draw:custom-shape><draw:custom-shape svg:x="9.966cm" svg:y="0.711cm" svg:width="0.055cm" svg:height="0.603cm" draw:style-name="FR6" draw:z-index="0"><draw:enhanced-geometry draw:type="non-primitive" svg:viewBox="0 0 1 276" draw:enhanced-path="M 0 0 L 0 276 N" draw:text-areas="0 0 1 276"/></draw:custom-shape><draw:custom-shape svg:x="10.555cm" svg:y="0.711cm" svg:width="0.055cm" svg:height="0.603cm" draw:style-name="FR7" draw:z-index="0"><draw:enhanced-geometry draw:type="non-primitive" svg:viewBox="0 0 1 276" draw:enhanced-path="M 0 0 L 0 276 N" draw:text-areas="0 0 1 276"/></draw:custom-shape><draw:frame svg:x="7.93cm" svg:y="0.127cm" svg:width="0.914cm" svg:height="1.182cm" draw:style-name="FR8" text:anchor-type="char" draw:z-index="0"><draw:text-box><text:p text:style-name="P39"><text:span text:style-name="T39_1">帳</text:span></text:p><text:p text:style-name="P40"><text:span text:style-name="T40_1">號</text:span></text:p></draw:text-box></draw:frame><draw:custom-shape svg:x="11.142cm" svg:y="0.711cm" svg:width="0.055cm" svg:height="0.603cm" draw:style-name="FR9" draw:z-index="0"><draw:enhanced-geometry draw:type="non-primitive" svg:viewBox="0 0 1 276" draw:enhanced-path="M 0 0 L 0 276 N" draw:text-areas="0 0 1 276"/></draw:custom-shape><draw:custom-shape svg:x="11.732cm" svg:y="0.711cm" svg:width="0.056cm" svg:height="0.603cm" draw:style-name="FR10" draw:z-index="0"><draw:enhanced-geometry draw:type="non-primitive" svg:viewBox="0 0 1 276" draw:enhanced-path="M 0 0 L 0 276 N" draw:text-areas="0 0 1 276"/></draw:custom-shape><draw:custom-shape svg:x="12.319cm" svg:y="0.711cm" svg:width="0.056cm" svg:height="0.603cm" draw:style-name="FR11" draw:z-index="0"><draw:enhanced-geometry draw:type="non-primitive" svg:viewBox="0 0 1 276" draw:enhanced-path="M 0 0 L 0 276 N" draw:text-areas="0 0 1 276"/></draw:custom-shape><draw:custom-shape svg:x="12.91cm" svg:y="0.711cm" svg:width="0.055cm" svg:height="0.603cm" draw:style-name="FR12" draw:z-index="0"><draw:enhanced-geometry draw:type="non-primitive" svg:viewBox="0 0 1 276" draw:enhanced-path="M 0 0 L 0 276 N" draw:text-areas="0 0 1 276"/></draw:custom-shape><draw:custom-shape svg:x="13.497cm" svg:y="0.711cm" svg:width="0.055cm" svg:height="0.603cm" draw:style-name="FR13" draw:z-index="0"><draw:enhanced-geometry draw:type="non-primitive" svg:viewBox="0 0 1 276" draw:enhanced-path="M 0 0 L 0 276 N" draw:text-areas="0 0 1 276"/></draw:custom-shape><draw:custom-shape svg:x="14.086cm" svg:y="0.711cm" svg:width="0.055cm" svg:height="0.603cm" draw:style-name="FR14" draw:z-index="0"><draw:enhanced-geometry draw:type="non-primitive" svg:viewBox="0 0 1 276" draw:enhanced-path="M 0 0 L 0 276 N" draw:text-areas="0 0 1 276"/></draw:custom-shape><draw:custom-shape svg:x="14.674cm" svg:y="0.711cm" svg:width="0.055cm" svg:height="0.603cm" draw:style-name="FR15" draw:z-index="0"><draw:enhanced-geometry draw:type="non-primitive" svg:viewBox="0 0 1 276" draw:enhanced-path="M 0 0 L 0 276 N" draw:text-areas="0 0 1 276"/></draw:custom-shape><draw:custom-shape svg:x="15.263cm" svg:y="0.711cm" svg:width="0.056cm" svg:height="0.603cm" draw:style-name="FR16" draw:z-index="0"><draw:enhanced-geometry draw:type="non-primitive" svg:viewBox="0 0 1 276" draw:enhanced-path="M 0 0 L 0 276 N" draw:text-areas="0 0 1 276"/></draw:custom-shape><draw:custom-shape svg:x="15.85cm" svg:y="0.711cm" svg:width="0.056cm" svg:height="0.603cm" draw:style-name="FR17" draw:z-index="0"><draw:enhanced-geometry draw:type="non-primitive" svg:viewBox="0 0 1 276" draw:enhanced-path="M 0 0 L 0 276 N" draw:text-areas="0 0 1 276"/></draw:custom-shape><draw:custom-shape svg:x="16.441cm" svg:y="0.711cm" svg:width="0.055cm" svg:height="0.603cm" draw:style-name="FR18" draw:z-index="0"><draw:enhanced-geometry draw:type="non-primitive" svg:viewBox="0 0 1 276" draw:enhanced-path="M 0 0 L 0 276 N" draw:text-areas="0 0 1 276"/></draw:custom-shape><draw:g draw:style-name="FR19" draw:z-index="0"><draw:frame svg:x="5.923cm" svg:y="0.159cm" svg:width="1.818cm" svg:height="1.155cm" draw:style-name="FR20" text:anchor-type="char" draw:z-index="0"><draw:text-box><text:p text:style-name="P41"><text:span text:style-name="T41_1">總</text:span><text:span text:style-name="T41_2">行</text:span><text:span text:style-name="T41_3">代號</text:span></text:p><text:p text:style-name="P42"/></draw:text-box></draw:frame><draw:line svg:x1="5.952cm" svg:y1="0.737cm" svg:x2="7.717cm" svg:y2="0.737cm" draw:style-name="FR21" draw:z-index="0"/><draw:custom-shape svg:x="6.511cm" svg:y="0.711cm" svg:width="0.055cm" svg:height="0.603cm" draw:style-name="FR22" draw:z-index="0"><draw:enhanced-geometry draw:type="non-primitive" svg:viewBox="0 0 1 276" draw:enhanced-path="M 0 0 L 0 276 N" draw:text-areas="0 0 1 276"/></draw:custom-shape><draw:custom-shape svg:x="7.101cm" svg:y="0.711cm" svg:width="0.055cm" svg:height="0.603cm" draw:style-name="FR23" draw:z-index="0"><draw:enhanced-geometry draw:type="non-primitive" svg:viewBox="0 0 1 276" draw:enhanced-path="M 0 0 L 0 276 N" draw:text-areas="0 0 1 276"/></draw:custom-shape></draw:g><draw:custom-shape svg:x="5.923cm" svg:y="0.711cm" svg:width="0.055cm" svg:height="0.603cm" draw:style-name="FR24" draw:z-index="0"><draw:enhanced-geometry draw:type="non-primitive" svg:viewBox="0 0 1 276" draw:enhanced-path="M 0 0 L 0 276 N" draw:text-areas="0 0 1 276"/></draw:custom-shape><draw:custom-shape svg:x="6.512cm" svg:y="0.711cm" svg:width="0.056cm" svg:height="0.603cm" draw:style-name="FR25" draw:z-index="0"><draw:enhanced-geometry draw:type="non-primitive" svg:viewBox="0 0 1 276" draw:enhanced-path="M 0 0 L 0 276 N" draw:text-areas="0 0 1 276"/></draw:custom-shape><draw:custom-shape svg:x="7.107cm" svg:y="0.706cm" svg:width="0.055cm" svg:height="0.603cm" draw:style-name="FR26" draw:z-index="0"><draw:enhanced-geometry draw:type="non-primitive" svg:viewBox="0 0 1 276" draw:enhanced-path="M 0 0 L 0 276 N" draw:text-areas="0 0 1 276"/></draw:custom-shape></draw:g><text:span text:style-name="T42_1"><text:s text:c="2"/>(1)</text:span><text:span text:style-name="T42_2">　　　　</text:span><text:span text:style-name="T42_3">銀行</text:span><text:span text:style-name="T42_4">　　　　</text:span><text:span text:style-name="T42_5">分行</text:span></text:p>
            <text:p text:style-name="P43"><text:span text:style-name="T43_1"><text:s/></text:span></text:p>
            <text:p text:style-name="P44"><text:span text:style-name="T44_1">(帳號請靠左填寫，位數不足，不需補零)</text:span></text:p>
            <text:p text:style-name="P45"><text:span text:style-name="T45_1"><text:s text:c="2"/>(2)</text:span><text:span text:style-name="T45_2">存入郵局存簿儲金帳戶<text:s/>郵局代號：700<text:s/></text:span><text:span text:style-name="T45_3">局號：</text:span><text:span text:style-name="T45_4">□□□□□□－□</text:span><text:span text:style-name="T45_5"><text:s/></text:span><text:span text:style-name="T45_6">帳號：</text:span><text:span text:style-name="T45_7">□□□□□□－□</text:span></text:p>
            <text:p text:style-name="P46"><text:span text:style-name="T46_1"><text:s/></text:span><text:span text:style-name="T46_2"> <text:s/></text:span><text:span text:style-name="T46_3"><text:s/></text:span><text:span text:style-name="T46_4">(靠右填寫，局號及帳號不足7位者，請在左邊補零)</text:span></text:p>
            <text:p text:style-name="P47"><text:span text:style-name="T47_1">□</text:span><text:span text:style-name="T47_2">2</text:span><text:span text:style-name="T47_3">、</text:span><text:span text:style-name="T47_4">支票（請檢附現金給付收據，收據須被保險人簽章並加蓋機關印信或公保專用章）</text:span><text:span text:style-name="T47_5"><text:s text:c="42"/></text:span></text:p>
            <text:p text:style-name="P48"/>
          </table:table-cell>
        </table:table-row>
        <table:table-row table:style-name="Row11">
          <table:table-cell table:style-name="Cell29" table:number-columns-spanned="11">
            <text:p text:style-name="P49"><text:span text:style-name="T49_1">請擇一打勾:</text:span></text:p>
            <text:p text:style-name="P50"><text:span text:style-name="T50_1">□</text:span><text:span text:style-name="T50_2">一、</text:span><text:span text:style-name="T50_3">被保險人</text:span><text:span text:style-name="T50_4">切結</text:span><text:span text:style-name="T50_5">除本人外，身故眷屬之父母、配偶、子女均非公保被保險人，眷屬喪葬津貼由被保險人本人請領。</text:span></text:p>
            <text:p text:style-name="P51"><text:span text:style-name="T51_1">□</text:span><text:span text:style-name="T51_2">二、被保險人除本人外，尚有其他符合請領同一眷屬喪葬津貼之公保被保險人，</text:span><text:span text:style-name="T51_3">被保險人切結，經符合請領資格之被保險人</text:span><text:span text:style-name="T51_4">共同</text:span><text:span text:style-name="T51_5">協商</text:span><text:span text:style-name="T51_6">後</text:span><text:span text:style-name="T51_7">，</text:span><text:span text:style-name="T51_8">同意</text:span><text:span text:style-name="T51_9">由被保險人本人請領</text:span><text:span text:style-name="T51_10">。</text:span></text:p>
            <text:p text:style-name="P52"><text:span text:style-name="T52_1">上開切結或協商如有不實，</text:span><text:span text:style-name="T52_2">被保險人當即繳回原領之眷屬喪葬津貼，並自負一切不利後果之責任。</text:span></text:p>
            <text:p text:style-name="P53"><text:span text:style-name="T53_1">被保險人簽名或蓋章：</text:span><text:span text:style-name="T53_2"><text:s/></text:span><text:span text:style-name="T53_3"><text:s text:c="20"/></text:span></text:p>
          </table:table-cell>
        </table:table-row>
        <table:table-row table:style-name="Row12">
          <table:table-cell table:style-name="Cell30" table:number-columns-spanned="11">
            <text:p text:style-name="P54"><text:span text:style-name="T54_1">本請領書收件日期為 <text:s/>年 <text:s/>月 <text:s/></text:span><text:span text:style-name="T54_2">日，請領書所填各項資料及檢</text:span><text:span text:style-name="T54_3">附證件，經查屬實且符合規定。</text:span></text:p>
            <text:p text:style-name="P55"><draw:frame svg:x="14.152cm" svg:y="0.309cm" svg:width="4.406cm" svg:height="5.867cm" draw:style-name="FR27" text:anchor-type="char" draw:z-index="5"><draw:text-box><text:p text:style-name="P56"/><text:p text:style-name="P57"/><text:p text:style-name="P58"/><text:p text:style-name="P59"/><text:p text:style-name="P60"/><text:p text:style-name="P61"/><text:p text:style-name="P62"><text:span text:style-name="T62_1">機關(學校)</text:span></text:p><text:p text:style-name="P63"><text:span text:style-name="T63_1">印信或公保專用章</text:span></text:p></draw:text-box></draw:frame><text:span text:style-name="T63_2">此致</text:span></text:p>
            <text:p text:style-name="P64"><text:span text:style-name="T64_1">臺灣銀行股份有限公司公教保險部</text:span></text:p>
            <table:table table:style-name="Table2"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column table:style-name="Column20"/>
              <table:table-column table:style-name="Column21"/>
              <table:table-column table:style-name="Column22"/>
              <table:table-row table:style-name="Row13">
                <table:table-cell table:style-name="Cell31" table:number-rows-spanned="3">
                  <text:p text:style-name="P65"><text:span text:style-name="T65_1">要保</text:span></text:p>
                  <text:p text:style-name="P66"><text:span text:style-name="T66_1">機關</text:span></text:p>
                </table:table-cell>
                <table:table-cell table:style-name="Cell32">
                  <text:p text:style-name="P67"><text:span text:style-name="T67_1">代</text:span><text:span text:style-name="T67_2">號</text:span></text:p>
                </table:table-cell>
                <table:table-cell table:style-name="Cell33">
                  <text:p text:style-name="P68"/>
                </table:table-cell>
                <table:table-cell table:style-name="Cell34">
                  <text:p text:style-name="P69"/>
                </table:table-cell>
                <table:table-cell table:style-name="Cell35">
                  <text:p text:style-name="P70"/>
                </table:table-cell>
                <table:table-cell table:style-name="Cell36">
                  <text:p text:style-name="P71"/>
                </table:table-cell>
                <table:table-cell table:style-name="Cell37">
                  <text:p text:style-name="P72"/>
                </table:table-cell>
                <table:table-cell table:style-name="Cell38">
                  <text:p text:style-name="P73"><text:span text:style-name="T73_1">名稱</text:span></text:p>
                </table:table-cell>
                <table:table-cell table:style-name="Cell39" table:number-columns-spanned="3">
                  <text:p text:style-name="P74"/>
                </table:table-cell>
              </table:table-row>
              <table:table-row table:style-name="Row14">
                <table:table-cell table:style-name="Cell40">
                  <text:p text:style-name="P75"><text:span text:style-name="T75_1">經辦人</text:span></text:p>
                </table:table-cell>
                <table:table-cell table:style-name="Cell41" table:number-columns-spanned="5">
                  <text:p text:style-name="P76"/>
                </table:table-cell>
                <table:table-cell table:style-name="Cell42" table:number-rows-spanned="2">
                  <text:p text:style-name="P77"><text:span text:style-name="T77_1">人事</text:span></text:p>
                  <text:p text:style-name="P78"><text:span text:style-name="T78_1">主管</text:span></text:p>
                </table:table-cell>
                <table:table-cell table:style-name="Cell43" table:number-rows-spanned="2">
                  <text:p text:style-name="P79"/>
                </table:table-cell>
                <table:table-cell table:style-name="Cell44" table:number-rows-spanned="2">
                  <text:p text:style-name="P80"><text:span text:style-name="T80_1">主管</text:span></text:p>
                </table:table-cell>
                <table:table-cell table:style-name="Cell45" table:number-rows-spanned="2">
                  <text:p text:style-name="P81"><draw:rect svg:x="4.217cm" svg:y="0.159cm" svg:width="2.54cm" svg:height="2.54cm" draw:style-name="FR28" draw:z-index="4"/></text:p>
                </table:table-cell>
              </table:table-row>
              <table:table-row table:style-name="Row15">
                <table:table-cell table:style-name="Cell46">
                  <text:p text:style-name="P82"><text:span text:style-name="T82_1">聯</text:span><text:span text:style-name="T82_2">絡電話</text:span></text:p>
                </table:table-cell>
                <table:table-cell table:style-name="Cell47" table:number-columns-spanned="5">
                  <text:p text:style-name="P83"><text:span text:style-name="T83_1">( <text:s/>)</text:span></text:p>
                </table:table-cell>
              </table:table-row>
            </table:table>
            <text:p text:style-name="P84"/>
          </table:table-cell>
        </table:table-row>
        <table:table-row table:style-name="Row16">
          <table:table-cell table:style-name="Cell48" table:number-columns-spanned="11">
            <text:p text:style-name="P85"><text:span text:style-name="T85_1">以下由</text:span><text:span text:style-name="T85_2">臺灣銀行股份有限公司公教保險部</text:span><text:span text:style-name="T85_3">填寫</text:span><text:span text:style-name="T85_4"><text:s/></text:span></text:p>
            <text:p text:style-name="P86"/>
            <text:p text:style-name="P87"><text:span text:style-name="T87_1"><text:s text:c="6"/></text:span><text:span text:style-name="T87_2"><text:s/></text:span><text:span text:style-name="T87_3"><text:s text:c="3"/></text:span><text:span text:style-name="T87_4">經辦</text:span><text:span text:style-name="T87_5">： <text:s/></text:span><text:span text:style-name="T87_6"> <text:s/></text:span><text:span text:style-name="T87_7"><text:s text:c="5"/></text:span><text:span text:style-name="T87_8"><text:s/></text:span><text:span text:style-name="T87_9"><text:s/></text:span><text:span text:style-name="T87_10"><text:s/></text:span><text:span text:style-name="T87_11"><text:s text:c="12"/>核定：</text:span></text:p>
          </table:table-cell>
        </table:table-row>
      </table:table>
      <text:p text:style-name="P88"/>
      <table:table table:style-name="Table3">
        <table:table-column table:style-name="Column23"/>
        <table:table-row table:style-name="Row17">
          <table:table-cell table:style-name="Cell49">
            <text:p text:style-name="P89"><text:span text:style-name="T89_1">請</text:span><text:span text:style-name="T89_2"><text:s/></text:span><text:span text:style-name="T89_3">領</text:span><text:span text:style-name="T89_4"><text:s/></text:span><text:span text:style-name="T89_5">眷</text:span><text:span text:style-name="T89_6"><text:s/></text:span><text:span text:style-name="T89_7">屬</text:span><text:span text:style-name="T89_8"><text:s/></text:span><text:span text:style-name="T89_9">喪</text:span><text:span text:style-name="T89_10"><text:s/></text:span><text:span text:style-name="T89_11">葬</text:span><text:span text:style-name="T89_12"><text:s/></text:span><text:span text:style-name="T89_13">津</text:span><text:span text:style-name="T89_14"><text:s/></text:span><text:span text:style-name="T89_15">貼</text:span><text:span text:style-name="T89_16"><text:s/></text:span><text:span text:style-name="T89_17">說</text:span><text:span text:style-name="T89_18"><text:s/></text:span><text:span text:style-name="T89_19">明</text:span></text:p>
          </table:table-cell>
        </table:table-row>
        <table:table-row table:style-name="Row18">
          <table:table-cell table:style-name="Cell50">
            <text:p text:style-name="P90"><draw:rect svg:x="5.734cm" svg:y="3.997cm" svg:width="2.54cm" svg:height="2.54cm" draw:style-name="FR29" draw:z-index="7"/><draw:ellipse svg:x="7.258cm" svg:y="3.535cm" svg:width="2.54cm" svg:height="2.54cm" draw:style-name="FR30" draw:z-index="6"/><text:span text:style-name="T90_1">一、請領眷屬喪葬津貼者，應填送本請領書、領取給付收據(選擇入戶者免送收據)及應檢附之證明文件憑辦。</text:span></text:p>
            <text:p text:style-name="P91"><text:span text:style-name="T91_1">二、須檢附之證件，請勾選正面檢附證件欄。如係影印本者，須字跡清晰且</text:span><text:span text:style-name="T91_2">各頁齊全</text:span><text:span text:style-name="T91_3">，</text:span><text:span text:style-name="T91_4">戶籍謄本</text:span><text:span text:style-name="T91_5">或戶口名簿</text:span><text:span text:style-name="T91_6">影印本</text:span><text:span text:style-name="T91_7">須</text:span><text:span text:style-name="T91_8">加蓋</text:span><text:span text:style-name="T91_9">人事人員職名章或被保險人簽章</text:span><text:span text:style-name="T91_10">，其他證件之</text:span><text:span text:style-name="T91_11">影印本</text:span><text:span text:style-name="T91_12">須</text:span><text:span text:style-name="T91_13">加蓋</text:span><text:span text:style-name="T91_14">要保機關(構)學校印信、公保專用章或人事主管職名章</text:span><text:span text:style-name="T91_15">，證明與原本無異。</text:span></text:p>
            <text:p text:style-name="P92"><text:span text:style-name="T92_1">三、採入戶者，請將存摺封面影印本黏貼於本請領書之正面，並注意下列事項：</text:span></text:p>
            <text:p text:style-name="P93"><text:span text:style-name="T93_1"><text:s text:c="4"/>(一)戶名必須為被保險人本人，金融機構名稱（代號）、戶名及帳號應清晰、完整。</text:span></text:p>
            <text:p text:style-name="P94"><text:span text:style-name="T94_1"><text:s text:c="4"/>(二)所提供之帳戶不得為「靜止戶」、「結清戶」、「非綜合存摺之公教優惠存款帳戶」，以免無法辦理入戶事宜。</text:span></text:p>
            <text:p text:style-name="P95"><text:span text:style-name="T95_1">四、</text:span><text:span text:style-name="T95_2">眷屬喪葬津貼之</text:span><text:span text:style-name="T95_3">平均保俸額</text:span><text:span text:style-name="T95_4">：</text:span></text:p>
            <text:p text:style-name="P96"><text:span text:style-name="T96_1"><text:s text:c="4"/></text:span><text:span text:style-name="T96_2">按被保險人眷屬死亡當月起，往前推算6個月保險俸（薪）額之平均數計算。但加保未滿6個月者，按其實際加保月數之平均保險俸（薪）額計算。</text:span></text:p>
            <text:p text:style-name="P97"><text:span text:style-name="T97_1">五、</text:span><text:span text:style-name="T97_2">眷屬喪葬津貼</text:span><text:span text:style-name="T97_3">之給付月數：</text:span></text:p>
            <text:p text:style-name="P98"><text:span text:style-name="T98_1">(</text:span><text:span text:style-name="T98_2">一</text:span><text:span text:style-name="T98_3">)父母及配偶之喪葬津貼，</text:span><text:span text:style-name="T98_4">給與</text:span><text:span text:style-name="T98_5">3個月。</text:span></text:p>
            <text:p text:style-name="P99"><text:span text:style-name="T99_1"><text:s text:c="3"/></text:span><text:span text:style-name="T99_2"><text:s/></text:span><text:span text:style-name="T99_3">(</text:span><text:span text:style-name="T99_4">二</text:span><text:span text:style-name="T99_5">)子女之喪葬津貼如下：</text:span></text:p>
            <text:p text:style-name="P100"><text:span text:style-name="T100_1"><text:s text:c="7"/>1.年滿12歲</text:span><text:span text:style-name="T100_2">，</text:span><text:span text:style-name="T100_3">未滿25歲者，給與2個月。</text:span></text:p>
            <text:p text:style-name="P101"><text:span text:style-name="T101_1"><text:s text:c="7"/>2.已為出生登記且未滿12歲者，給與1個月。</text:span></text:p>
            <text:p text:style-name="P102"><text:span text:style-name="T102_1">六</text:span><text:span text:style-name="T102_2">、</text:span><text:span text:style-name="T102_3">眷屬喪葬津貼之給付金額：</text:span></text:p>
            <text:p text:style-name="P103"><text:span text:style-name="T103_1"><text:s text:c="4"/></text:span><text:span text:style-name="T103_2">平均保俸額<text:s/>×<text:s/>給付月數</text:span></text:p>
            <text:p text:style-name="P104"><text:span text:style-name="T104_1">七、</text:span><text:span text:style-name="T104_2">被保險人辦理</text:span><text:span text:style-name="T104_3">眷屬喪葬津貼應注意下列事項：</text:span></text:p>
            <text:p text:style-name="P105"><text:span text:style-name="T105_1"><text:s text:c="4"/></text:span><text:span text:style-name="T105_2">(一)符合請領同一眷屬喪葬津貼之被保險人有數人時，應自行協商，推由一人檢證請領；具領之後，不得更改。如有協商不實，致損及其他被保險人權益時，由具領人負責。</text:span></text:p>
            <text:p text:style-name="P106"><text:span text:style-name="T106_1"><text:s text:c="4"/>(二)被保險人之生父（母）、養父（母）或繼父（母）死亡時，其喪葬津貼應在不重領原則下，擇一請領。</text:span></text:p>
            <text:p text:style-name="P107"><text:span text:style-name="T107_1">八、</text:span><text:span text:style-name="T107_2">請領</text:span><text:span text:style-name="T107_3">公保</text:span><text:span text:style-name="T107_4">各項給付之權利，自請求權可行使之日起，因</text:span><text:span text:style-name="T107_5">10</text:span><text:span text:style-name="T107_6">年間不行使而當然消滅。</text:span></text:p>
            <text:p text:style-name="P108"><text:span text:style-name="T108_1">九、本說明如有未盡事宜</text:span><text:span text:style-name="T108_2">，</text:span><text:span text:style-name="T108_3">依公教人員保險法及相關法令規定辦理。</text:span></text:p>
            <text:p text:style-name="P109"/>
            <text:p text:style-name="P110"/>
          </table:table-cell>
        </table:table-row>
      </table:table>
      <text:p text:style-name="P111"><draw:frame svg:x="0.732cm" svg:y="0.531cm" svg:width="15.259cm" svg:height="0.767cm" draw:style-name="FR31" text:anchor-type="char" draw:z-index="1"><draw:text-box><text:p text:style-name="P112"/></draw:text-box></draw:frame><draw:frame svg:x="18.39cm" svg:y="0.582cm" svg:width="1.404cm" svg:height="0.649cm" draw:style-name="FR32" text:anchor-type="char" draw:z-index="0"><draw:text-box><text:p text:style-name="P113"/></draw:text-box></draw:frame></text:p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G Times" svg:font-family="CG Times" style:font-pitch="variable" style:font-family-generic="roman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388cm"/>
      <style:text-properties fo:font-size="11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center" fo:line-height="0.423cm"/>
      <style:text-properties fo:letter-spacing="-0.035cm" fo:color="#ff0000"/>
    </style:style>
    <style:style style:name="Block_20_Text" style:display-name="Block Text" style:family="paragraph" style:parent-style-name="Standard">
      <style:paragraph-properties fo:margin-left="0.801cm" fo:margin-right="0.199cm"/>
      <style:text-properties fo:color="#ff0000"/>
    </style:style>
    <style:style style:name="Body_20_Text_20_2" style:display-name="Body Text 2" style:family="paragraph" style:parent-style-name="Standard">
      <style:paragraph-properties fo:line-height="0.617cm"/>
      <style:text-properties fo:color="#ff0000"/>
    </style:style>
    <style:style style:name="Body_20_Text_20_3" style:display-name="Body Text 3" style:family="paragraph" style:parent-style-name="Standard">
      <style:paragraph-properties fo:text-align="justify"/>
      <style:text-properties fo:color="#ff0000"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size="12pt" style:font-name-asian="細明體"/>
    </style:style>
    <style:style style:name="Body_20_Text_20_Indent" style:display-name="Body Text Indent" style:family="paragraph" style:parent-style-name="Standard">
      <style:paragraph-properties fo:text-align="justify" fo:text-indent="-0.85cm" fo:margin-left="0.85cm"/>
      <style:text-properties fo:letter-spacing="-0.007cm" fo:color="#0000ff" style:font-name="標楷體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" style:display-name="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_20_字元_20_字元_20_字元1_20_字元" style:display-name=" 字元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20_字元2" style:display-name=" 字元 字元2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20_字元1" style:display-name=" 字元 字元1" style:family="text">
      <style:text-properties style:font-name-asian="標楷體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  <style:text-properties/>
    </style:style>
    <style:style style:name="_20_字元_20_字元" style:display-name=" 字元 字元" style:family="text">
      <style:text-properties fo:font-size="11pt" style:font-name-asian="標楷體"/>
    </style:style>
    <style:style style:name="red_txt1" style:family="text">
      <style:text-properties style:text-line-through-style="none" fo:color="#ff0000" style:text-underline-style="none"/>
    </style:style>
    <style:style style:name="List1Level0" style:family="text">
      <style:text-properties style:font-name="標楷體"/>
    </style:style>
    <style:style style:name="List1Level1" style:family="text">
      <style:text-properties style:font-name="標楷體"/>
    </style:style>
    <style:style style:name="List1Level2" style:family="text">
      <style:text-properties style:font-name="標楷體"/>
    </style:style>
    <style:style style:name="List1Level3" style:family="text">
      <style:text-properties style:font-name="標楷體"/>
    </style:style>
    <style:style style:name="List1Level4" style:family="text">
      <style:text-properties style:font-name="標楷體"/>
    </style:style>
    <style:style style:name="List1Level5" style:family="text">
      <style:text-properties style:font-name="標楷體"/>
    </style:style>
    <style:style style:name="List1Level6" style:family="text">
      <style:text-properties style:font-name="標楷體"/>
    </style:style>
    <style:style style:name="List1Level7" style:family="text">
      <style:text-properties style:font-name="標楷體"/>
    </style:style>
    <style:style style:name="List1Level8" style:family="text">
      <style:text-properties style:font-name="標楷體"/>
    </style:style>
    <text:list-style style:name="LS1">
      <text:list-level-style-bullet text:bullet-char="※" text:style-name="List1Level0" text:level="1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1" text:level="2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2" text:level="3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3" text:level="4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4" text:level="5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5" text:level="6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6" text:level="7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7" text:level="8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8" text:level="9">
        <style:list-level-properties text:space-before="0cm" text:min-label-width="0.381cm" fo:text-align="start"/>
        <style:text-properties style:font-name="標楷體"/>
      </text:list-level-style-bullet>
    </text:list-style>
    <text:list-style style:name="LS2">
      <text:list-level-style-number text:style-name="List2Level0" style:num-suffix="、" text:level="1">
        <style:list-level-properties text:space-before="1.401cm" text:min-label-width="0.783cm" fo:text-align="start"/>
      </text:list-level-style-number>
      <text:list-level-style-number text:display-levels="2" text:style-name="List2Level1" text:level="2">
        <style:list-level-properties text:space-before="1.401cm" text:min-label-width="0.783cm" fo:text-align="start"/>
      </text:list-level-style-number>
      <text:list-level-style-number text:display-levels="2" text:style-name="List2Level2" text:level="3">
        <style:list-level-properties text:space-before="1.401cm" text:min-label-width="0.783cm" fo:text-align="start"/>
      </text:list-level-style-number>
      <text:list-level-style-number text:display-levels="2" text:style-name="List2Level3" text:level="4">
        <style:list-level-properties text:space-before="1.401cm" text:min-label-width="0.783cm" fo:text-align="start"/>
      </text:list-level-style-number>
      <text:list-level-style-number text:display-levels="2" text:style-name="List2Level4" text:level="5">
        <style:list-level-properties text:space-before="1.401cm" text:min-label-width="0.783cm" fo:text-align="start"/>
      </text:list-level-style-number>
      <text:list-level-style-number text:display-levels="2" text:style-name="List2Level5" text:level="6">
        <style:list-level-properties text:space-before="1.401cm" text:min-label-width="0.783cm" fo:text-align="start"/>
      </text:list-level-style-number>
      <text:list-level-style-number text:display-levels="2" text:style-name="List2Level6" text:level="7">
        <style:list-level-properties text:space-before="1.401cm" text:min-label-width="0.783cm" fo:text-align="start"/>
      </text:list-level-style-number>
      <text:list-level-style-number text:display-levels="2" text:style-name="List2Level7" text:level="8">
        <style:list-level-properties text:space-before="1.401cm" text:min-label-width="0.783cm" fo:text-align="start"/>
      </text:list-level-style-number>
      <text:list-level-style-number text:display-levels="2" text:style-name="List2Level8" text:level="9">
        <style:list-level-properties text:space-before="1.401cm" text:min-label-width="0.783cm" fo:text-align="start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text:style-name="List3Level0" style:num-suffix="、" text:level="1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1" text:level="2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2" text:level="3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3" text:level="4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4" text:level="5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5" text:level="6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6" text:level="7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7" text:level="8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8" text:level="9">
        <style:list-level-properties text:space-before="1.401cm" text:min-label-width="0.783cm" fo:text-align="start"/>
        <style:text-properties style:text-underline-style="none"/>
      </text:list-level-style-number>
    </text:list-style>
    <text:list-style style:name="LS4">
      <text:list-level-style-number text:style-name="List4Level0" style:num-suffix="、" text:level="1">
        <style:list-level-properties text:space-before="2.307cm" text:min-label-width="0.783cm" fo:text-align="start"/>
      </text:list-level-style-number>
      <text:list-level-style-number text:display-levels="2" text:style-name="List4Level1" text:level="2">
        <style:list-level-properties text:space-before="2.307cm" text:min-label-width="0.783cm" fo:text-align="start"/>
      </text:list-level-style-number>
      <text:list-level-style-number text:display-levels="2" text:style-name="List4Level2" text:level="3">
        <style:list-level-properties text:space-before="2.307cm" text:min-label-width="0.783cm" fo:text-align="start"/>
      </text:list-level-style-number>
      <text:list-level-style-number text:display-levels="2" text:style-name="List4Level3" text:level="4">
        <style:list-level-properties text:space-before="2.307cm" text:min-label-width="0.783cm" fo:text-align="start"/>
      </text:list-level-style-number>
      <text:list-level-style-number text:display-levels="2" text:style-name="List4Level4" text:level="5">
        <style:list-level-properties text:space-before="2.307cm" text:min-label-width="0.783cm" fo:text-align="start"/>
      </text:list-level-style-number>
      <text:list-level-style-number text:display-levels="2" text:style-name="List4Level5" text:level="6">
        <style:list-level-properties text:space-before="2.307cm" text:min-label-width="0.783cm" fo:text-align="start"/>
      </text:list-level-style-number>
      <text:list-level-style-number text:display-levels="2" text:style-name="List4Level6" text:level="7">
        <style:list-level-properties text:space-before="2.307cm" text:min-label-width="0.783cm" fo:text-align="start"/>
      </text:list-level-style-number>
      <text:list-level-style-number text:display-levels="2" text:style-name="List4Level7" text:level="8">
        <style:list-level-properties text:space-before="2.307cm" text:min-label-width="0.783cm" fo:text-align="start"/>
      </text:list-level-style-number>
      <text:list-level-style-number text:display-levels="2" text:style-name="List4Level8" text:level="9">
        <style:list-level-properties text:space-before="2.307cm" text:min-label-width="0.783cm" fo:text-align="start"/>
      </text:list-level-style-number>
    </text:list-style>
    <text:list-style style:name="LS5">
      <text:list-level-style-number text:start-value="3" text:style-name="List5Level0" style:num-suffix="、" text:level="1">
        <style:list-level-properties text:space-before="2.125cm" text:min-label-width="0.783cm" fo:text-align="start"/>
      </text:list-level-style-number>
      <text:list-level-style-number text:display-levels="2" text:start-value="3" text:style-name="List5Level1" text:level="2">
        <style:list-level-properties text:space-before="2.125cm" text:min-label-width="0.783cm" fo:text-align="start"/>
      </text:list-level-style-number>
      <text:list-level-style-number text:display-levels="2" text:start-value="3" text:style-name="List5Level2" text:level="3">
        <style:list-level-properties text:space-before="2.125cm" text:min-label-width="0.783cm" fo:text-align="start"/>
      </text:list-level-style-number>
      <text:list-level-style-number text:display-levels="2" text:start-value="3" text:style-name="List5Level3" text:level="4">
        <style:list-level-properties text:space-before="2.125cm" text:min-label-width="0.783cm" fo:text-align="start"/>
      </text:list-level-style-number>
      <text:list-level-style-number text:display-levels="2" text:start-value="3" text:style-name="List5Level4" text:level="5">
        <style:list-level-properties text:space-before="2.125cm" text:min-label-width="0.783cm" fo:text-align="start"/>
      </text:list-level-style-number>
      <text:list-level-style-number text:display-levels="2" text:start-value="3" text:style-name="List5Level5" text:level="6">
        <style:list-level-properties text:space-before="2.125cm" text:min-label-width="0.783cm" fo:text-align="start"/>
      </text:list-level-style-number>
      <text:list-level-style-number text:display-levels="2" text:start-value="3" text:style-name="List5Level6" text:level="7">
        <style:list-level-properties text:space-before="2.125cm" text:min-label-width="0.783cm" fo:text-align="start"/>
      </text:list-level-style-number>
      <text:list-level-style-number text:display-levels="2" text:start-value="3" text:style-name="List5Level7" text:level="8">
        <style:list-level-properties text:space-before="2.125cm" text:min-label-width="0.783cm" fo:text-align="start"/>
      </text:list-level-style-number>
      <text:list-level-style-number text:display-levels="2" text:start-value="3" text:style-name="List5Level8" text:level="9">
        <style:list-level-properties text:space-before="2.125cm" text:min-label-width="0.783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2.125cm" text:min-label-width="0.762cm" fo:text-align="start"/>
      </text:list-level-style-number>
      <text:list-level-style-number text:display-levels="2" text:style-name="List6Level1" text:level="2">
        <style:list-level-properties text:space-before="2.125cm" text:min-label-width="0.762cm" fo:text-align="start"/>
      </text:list-level-style-number>
      <text:list-level-style-number text:display-levels="2" text:style-name="List6Level2" text:level="3">
        <style:list-level-properties text:space-before="2.125cm" text:min-label-width="0.762cm" fo:text-align="start"/>
      </text:list-level-style-number>
      <text:list-level-style-number text:display-levels="2" text:style-name="List6Level3" text:level="4">
        <style:list-level-properties text:space-before="2.125cm" text:min-label-width="0.762cm" fo:text-align="start"/>
      </text:list-level-style-number>
      <text:list-level-style-number text:display-levels="2" text:style-name="List6Level4" text:level="5">
        <style:list-level-properties text:space-before="2.125cm" text:min-label-width="0.762cm" fo:text-align="start"/>
      </text:list-level-style-number>
      <text:list-level-style-number text:display-levels="2" text:style-name="List6Level5" text:level="6">
        <style:list-level-properties text:space-before="2.125cm" text:min-label-width="0.762cm" fo:text-align="start"/>
      </text:list-level-style-number>
      <text:list-level-style-number text:display-levels="2" text:style-name="List6Level6" text:level="7">
        <style:list-level-properties text:space-before="2.125cm" text:min-label-width="0.762cm" fo:text-align="start"/>
      </text:list-level-style-number>
      <text:list-level-style-number text:display-levels="2" text:style-name="List6Level7" text:level="8">
        <style:list-level-properties text:space-before="2.125cm" text:min-label-width="0.762cm" fo:text-align="start"/>
      </text:list-level-style-number>
      <text:list-level-style-number text:display-levels="2" text:style-name="List6Level8" text:level="9">
        <style:list-level-properties text:space-before="2.125cm" text:min-label-width="0.762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1.801cm" text:min-label-width="0.762cm" fo:text-align="start"/>
      </text:list-level-style-number>
      <text:list-level-style-number text:display-levels="2" text:style-name="List7Level1" text:level="2">
        <style:list-level-properties text:space-before="1.801cm" text:min-label-width="0.762cm" fo:text-align="start"/>
      </text:list-level-style-number>
      <text:list-level-style-number text:display-levels="2" text:style-name="List7Level2" text:level="3">
        <style:list-level-properties text:space-before="1.801cm" text:min-label-width="0.762cm" fo:text-align="start"/>
      </text:list-level-style-number>
      <text:list-level-style-number text:display-levels="2" text:style-name="List7Level3" text:level="4">
        <style:list-level-properties text:space-before="1.801cm" text:min-label-width="0.762cm" fo:text-align="start"/>
      </text:list-level-style-number>
      <text:list-level-style-number text:display-levels="2" text:style-name="List7Level4" text:level="5">
        <style:list-level-properties text:space-before="1.801cm" text:min-label-width="0.762cm" fo:text-align="start"/>
      </text:list-level-style-number>
      <text:list-level-style-number text:display-levels="2" text:style-name="List7Level5" text:level="6">
        <style:list-level-properties text:space-before="1.801cm" text:min-label-width="0.762cm" fo:text-align="start"/>
      </text:list-level-style-number>
      <text:list-level-style-number text:display-levels="2" text:style-name="List7Level6" text:level="7">
        <style:list-level-properties text:space-before="1.801cm" text:min-label-width="0.762cm" fo:text-align="start"/>
      </text:list-level-style-number>
      <text:list-level-style-number text:display-levels="2" text:style-name="List7Level7" text:level="8">
        <style:list-level-properties text:space-before="1.801cm" text:min-label-width="0.762cm" fo:text-align="start"/>
      </text:list-level-style-number>
      <text:list-level-style-number text:display-levels="2" text:style-name="List7Level8" text:level="9">
        <style:list-level-properties text:space-before="1.801cm" text:min-label-width="0.762cm" fo:text-align="start"/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※" text:style-name="List8Level0" text:level="1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1" text:level="2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2" text:level="3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3" text:level="4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4" text:level="5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5" text:level="6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6" text:level="7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7" text:level="8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8" text:level="9">
        <style:list-level-properties text:space-before="-0.049cm" text:min-label-width="0.397cm" fo:text-align="start"/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※" text:style-name="List9Level0" text:level="1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1" text:level="2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2" text:level="3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3" text:level="4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4" text:level="5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5" text:level="6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6" text:level="7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7" text:level="8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8" text:level="9">
        <style:list-level-properties text:space-before="0cm" text:min-label-width="0.503cm" fo:text-align="start"/>
        <style:text-properties style:font-name="標楷體" style:font-name-asian="標楷體"/>
      </text:list-level-style-bullet>
    </text:list-style>
    <text:list-style style:name="LS10">
      <text:list-level-style-number text:style-name="List10Level0" style:num-suffix=")" style:num-prefix="(" text:level="1">
        <style:list-level-properties text:space-before="0.4cm" text:min-label-width="0.762cm" fo:text-align="start"/>
      </text:list-level-style-number>
      <text:list-level-style-number text:display-levels="2" text:style-name="List10Level1" style:num-prefix="(" text:level="2">
        <style:list-level-properties text:space-before="0.4cm" text:min-label-width="0.762cm" fo:text-align="start"/>
      </text:list-level-style-number>
      <text:list-level-style-number text:display-levels="2" text:style-name="List10Level2" style:num-prefix="(" text:level="3">
        <style:list-level-properties text:space-before="0.4cm" text:min-label-width="0.762cm" fo:text-align="start"/>
      </text:list-level-style-number>
      <text:list-level-style-number text:display-levels="2" text:style-name="List10Level3" style:num-prefix="(" text:level="4">
        <style:list-level-properties text:space-before="0.4cm" text:min-label-width="0.762cm" fo:text-align="start"/>
      </text:list-level-style-number>
      <text:list-level-style-number text:display-levels="2" text:style-name="List10Level4" style:num-prefix="(" text:level="5">
        <style:list-level-properties text:space-before="0.4cm" text:min-label-width="0.762cm" fo:text-align="start"/>
      </text:list-level-style-number>
      <text:list-level-style-number text:display-levels="2" text:style-name="List10Level5" style:num-prefix="(" text:level="6">
        <style:list-level-properties text:space-before="0.4cm" text:min-label-width="0.762cm" fo:text-align="start"/>
      </text:list-level-style-number>
      <text:list-level-style-number text:display-levels="2" text:style-name="List10Level6" style:num-prefix="(" text:level="7">
        <style:list-level-properties text:space-before="0.4cm" text:min-label-width="0.762cm" fo:text-align="start"/>
      </text:list-level-style-number>
      <text:list-level-style-number text:display-levels="2" text:style-name="List10Level7" style:num-prefix="(" text:level="8">
        <style:list-level-properties text:space-before="0.4cm" text:min-label-width="0.762cm" fo:text-align="start"/>
      </text:list-level-style-number>
      <text:list-level-style-number text:display-levels="2" text:style-name="List10Level8" style:num-prefix="(" text:level="9">
        <style:list-level-properties text:space-before="0.4cm" text:min-label-width="0.762cm" fo:text-align="start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cm" text:min-label-width="0.741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1.005cm" text:min-label-width="1.191cm" fo:text-align="start"/>
      </text:list-level-style-number>
      <text:list-level-style-number text:display-levels="2" text:style-name="List12Level1" style:num-prefix="（" text:level="2">
        <style:list-level-properties text:space-before="1.005cm" text:min-label-width="1.191cm" fo:text-align="start"/>
      </text:list-level-style-number>
      <text:list-level-style-number text:display-levels="2" text:style-name="List12Level2" style:num-prefix="（" text:level="3">
        <style:list-level-properties text:space-before="1.005cm" text:min-label-width="1.191cm" fo:text-align="start"/>
      </text:list-level-style-number>
      <text:list-level-style-number text:display-levels="2" text:style-name="List12Level3" style:num-prefix="（" text:level="4">
        <style:list-level-properties text:space-before="1.005cm" text:min-label-width="1.191cm" fo:text-align="start"/>
      </text:list-level-style-number>
      <text:list-level-style-number text:display-levels="2" text:style-name="List12Level4" style:num-prefix="（" text:level="5">
        <style:list-level-properties text:space-before="1.005cm" text:min-label-width="1.191cm" fo:text-align="start"/>
      </text:list-level-style-number>
      <text:list-level-style-number text:display-levels="2" text:style-name="List12Level5" style:num-prefix="（" text:level="6">
        <style:list-level-properties text:space-before="1.005cm" text:min-label-width="1.191cm" fo:text-align="start"/>
      </text:list-level-style-number>
      <text:list-level-style-number text:display-levels="2" text:style-name="List12Level6" style:num-prefix="（" text:level="7">
        <style:list-level-properties text:space-before="1.005cm" text:min-label-width="1.191cm" fo:text-align="start"/>
      </text:list-level-style-number>
      <text:list-level-style-number text:display-levels="2" text:style-name="List12Level7" style:num-prefix="（" text:level="8">
        <style:list-level-properties text:space-before="1.005cm" text:min-label-width="1.191cm" fo:text-align="start"/>
      </text:list-level-style-number>
      <text:list-level-style-number text:display-levels="2" text:style-name="List12Level8" style:num-prefix="（" text:level="9">
        <style:list-level-properties text:space-before="1.005cm" text:min-label-width="1.191cm" fo:text-align="start"/>
      </text:list-level-style-number>
    </text:list-style>
    <text:list-style style:name="LS13">
      <text:list-level-style-number text:style-name="List13Level0" style:num-suffix="）" style:num-prefix="（" text:level="1">
        <style:list-level-properties text:space-before="0.896cm" text:min-label-width="1.191cm" fo:text-align="start"/>
      </text:list-level-style-number>
      <text:list-level-style-number text:display-levels="2" text:style-name="List13Level1" style:num-prefix="（" text:level="2">
        <style:list-level-properties text:space-before="0.896cm" text:min-label-width="1.191cm" fo:text-align="start"/>
      </text:list-level-style-number>
      <text:list-level-style-number text:display-levels="2" text:style-name="List13Level2" style:num-prefix="（" text:level="3">
        <style:list-level-properties text:space-before="0.896cm" text:min-label-width="1.191cm" fo:text-align="start"/>
      </text:list-level-style-number>
      <text:list-level-style-number text:display-levels="2" text:style-name="List13Level3" style:num-prefix="（" text:level="4">
        <style:list-level-properties text:space-before="0.896cm" text:min-label-width="1.191cm" fo:text-align="start"/>
      </text:list-level-style-number>
      <text:list-level-style-number text:display-levels="2" text:style-name="List13Level4" style:num-prefix="（" text:level="5">
        <style:list-level-properties text:space-before="0.896cm" text:min-label-width="1.191cm" fo:text-align="start"/>
      </text:list-level-style-number>
      <text:list-level-style-number text:display-levels="2" text:style-name="List13Level5" style:num-prefix="（" text:level="6">
        <style:list-level-properties text:space-before="0.896cm" text:min-label-width="1.191cm" fo:text-align="start"/>
      </text:list-level-style-number>
      <text:list-level-style-number text:display-levels="2" text:style-name="List13Level6" style:num-prefix="（" text:level="7">
        <style:list-level-properties text:space-before="0.896cm" text:min-label-width="1.191cm" fo:text-align="start"/>
      </text:list-level-style-number>
      <text:list-level-style-number text:display-levels="2" text:style-name="List13Level7" style:num-prefix="（" text:level="8">
        <style:list-level-properties text:space-before="0.896cm" text:min-label-width="1.191cm" fo:text-align="start"/>
      </text:list-level-style-number>
      <text:list-level-style-number text:display-levels="2" text:style-name="List13Level8" style:num-prefix="（" text:level="9">
        <style:list-level-properties text:space-before="0.896cm" text:min-label-width="1.191cm" fo:text-align="start"/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1.203cm" text:min-label-width="0.635cm" fo:text-align="start"/>
      </text:list-level-style-number>
      <text:list-level-style-number text:style-name="List15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743cm" text:min-label-width="0.847cm" fo:text-align="start"/>
      </text:list-level-style-number>
      <text:list-level-style-number text:style-name="List15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283cm" text:min-label-width="0.847cm" fo:text-align="start"/>
      </text:list-level-style-number>
      <text:list-level-style-number text:style-name="List15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823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03cm" text:min-label-width="0.635cm" fo:text-align="start"/>
      </text:list-level-style-number>
      <text:list-level-style-number text:style-name="List16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743cm" text:min-label-width="0.847cm" fo:text-align="start"/>
      </text:list-level-style-number>
      <text:list-level-style-number text:style-name="List16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283cm" text:min-label-width="0.847cm" fo:text-align="start"/>
      </text:list-level-style-number>
      <text:list-level-style-number text:style-name="List16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23cm" text:min-label-distance="0.847cm" fo:text-align="end"/>
      </text:list-level-style-number>
    </text:list-style>
    <text:list-style style:name="LS17">
      <text:list-level-style-number text:style-name="List17Level0" style:num-suffix="）" style:num-prefix="（" text:level="1">
        <style:list-level-properties text:space-before="1.203cm" text:min-label-width="0.635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）" style:num-prefix="（" text:level="1">
        <style:list-level-properties text:space-before="0.45cm" text:min-label-width="1.191cm" fo:text-align="start"/>
      </text:list-level-style-number>
      <text:list-level-style-number text:style-name="List18Level1" style:num-suffix="、" text:level="2">
        <style:list-level-properties text:space-before="0.29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1.98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1.984cm" text:min-label-width="0.847cm" fo:text-align="start"/>
      </text:list-level-style-number>
      <text:list-level-style-number text:style-name="List18Level4" style:num-suffix="、" text:level="5">
        <style:list-level-properties text:space-before="2.831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4.524cm" text:min-label-distance="0.847cm" fo:text-align="end"/>
      </text:list-level-style-number>
      <text:list-level-style-number style:num-format="1" text:style-name="List18Level6" style:num-suffix="." text:level="7">
        <style:list-level-properties text:space-before="4.524cm" text:min-label-width="0.847cm" fo:text-align="start"/>
      </text:list-level-style-number>
      <text:list-level-style-number text:style-name="List18Level7" style:num-suffix="、" text:level="8">
        <style:list-level-properties text:space-before="5.371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064cm" text:min-label-distance="0.847cm" fo:text-align="end"/>
      </text:list-level-style-number>
    </text:list-style>
    <text:list-style style:name="LS19">
      <text:list-level-style-number text:style-name="List19Level0" style:num-suffix="）" style:num-prefix="（" text:level="1">
        <style:list-level-properties text:space-before="0.847cm" text:min-label-width="0.635cm" fo:text-align="start"/>
      </text:list-level-style-number>
      <text:list-level-style-number text:style-name="List19Level1" style:num-suffix="、" text:level="2">
        <style:list-level-properties text:space-before="0.49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18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184cm" text:min-label-width="0.847cm" fo:text-align="start"/>
      </text:list-level-style-number>
      <text:list-level-style-number text:style-name="List19Level4" style:num-suffix="、" text:level="5">
        <style:list-level-properties text:space-before="3.0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4.724cm" text:min-label-distance="0.847cm" fo:text-align="end"/>
      </text:list-level-style-number>
      <text:list-level-style-number style:num-format="1" text:style-name="List19Level6" style:num-suffix="." text:level="7">
        <style:list-level-properties text:space-before="4.724cm" text:min-label-width="0.847cm" fo:text-align="start"/>
      </text:list-level-style-number>
      <text:list-level-style-number text:style-name="List19Level7" style:num-suffix="、" text:level="8">
        <style:list-level-properties text:space-before="5.5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264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/>
      </text:list-level-style-number>
      <text:list-level-style-number text:style-name="List20Level1" style:num-suffix="、" text:level="2">
        <style:list-level-properties text:space-before="1.339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3.032cm" text:min-label-distance="0.847cm" fo:text-align="end"/>
      </text:list-level-style-number>
      <text:list-level-style-number style:num-format="1" text:style-name="List20Level3" style:num-suffix="." text:level="4">
        <style:list-level-properties text:space-before="3.032cm" text:min-label-width="0.847cm" fo:text-align="start"/>
      </text:list-level-style-number>
      <text:list-level-style-number text:style-name="List20Level4" style:num-suffix="、" text:level="5">
        <style:list-level-properties text:space-before="3.879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72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72cm" text:min-label-width="0.847cm" fo:text-align="start"/>
      </text:list-level-style-number>
      <text:list-level-style-number text:style-name="List20Level7" style:num-suffix="、" text:level="8">
        <style:list-level-properties text:space-before="6.419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112cm" text:min-label-distance="0.847cm" fo:text-align="end"/>
      </text:list-level-style-number>
    </text:list-style>
    <style:style style:name="List21Level0" style:family="text">
      <style:text-properties style:font-name="Times New Roman"/>
    </style:style>
    <text:list-style style:name="LS21">
      <text:list-level-style-number text:start-value="4" text:style-name="List21Level0" style:num-suffix="、" text:level="1">
        <style:list-level-properties text:space-before="0cm" text:min-label-width="0.847cm" fo:text-align="start"/>
        <style:text-properties style:font-name="Times New Roman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0.3cm" fo:margin-left="0.3cm" fo:margin-right="0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保險眷屬喪葬津貼請領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5-10-19T05:40:00</meta:creation-date>
    <dc:creator>user</dc:creator>
    <dc:date>2015-10-19T05:45:00</dc:date>
    <meta:print-date>2014-05-20T01:15:00</meta:print-date>
    <meta:editing-cycles>3</meta:editing-cycles>
    <meta:document-statistic meta:page-count="1" meta:paragraph-count="4" meta:row-count="14" meta:word-count="302" meta:character-count="2020" meta:non-whitespace-character-count="1722"/>
    <meta:user-defined meta:name="ContentType">文件</meta:user-defined>
  </office:meta>
</office:document-meta>
</file>