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man Old Style" svg:font-family="Bookman Old Style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978cm" fo:margin-left="0.826cm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1.499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4.752cm"/>
    </style:style>
    <style:style style:name="Row1" style:family="table-row">
      <style:table-row-properties style:min-row-height="1.194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center" fo:line-height="0.882cm"/>
    </style:style>
    <style:style style:name="T1_1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2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3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fo:font-weight="bold"/>
    </style:style>
    <style:style style:name="T1_4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5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6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Row2" style:family="table-row">
      <style:table-row-properties style:min-row-height="0.554cm"/>
    </style:style>
    <style:style style:name="Cell2" style:family="table-cell">
      <style:table-cell-properties style:vertical-align="top" fo:border-bottom="#008000 0.079cm solid" fo:padding-left="0.049cm" fo:padding-right="0.049cm" fo:wrap-option="wrap"/>
    </style:style>
    <style:style style:name="P2" style:family="paragraph" style:parent-style-name="Standard">
      <style:paragraph-properties fo:line-height="0.388cm"/>
    </style:style>
    <style:style style:name="T2_1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2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2_3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2_4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5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6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51cm" fo:keep-together="always"/>
    </style:style>
    <style:style style:name="Cell3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3" style:family="paragraph" style:parent-style-name="Standard">
      <style:paragraph-properties fo:text-align="justify" fo:text-align-last="justify" fo:line-height="0.423cm"/>
    </style:style>
    <style:style style:name="T3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4" style:family="paragraph" style:parent-style-name="Standard">
      <style:paragraph-properties fo:text-align="justify" fo:text-align-last="justify" fo:line-height="0.423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5" style:family="paragraph" style:parent-style-name="Standard">
      <style:paragraph-properties fo:text-align="justify" fo:text-align-last="justify" fo:line-height="0.388cm" fo:margin-right="-0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6" style:family="paragraph" style:parent-style-name="Standard">
      <style:paragraph-properties fo:text-align="justify" fo:text-align-last="justify" fo:line-heigh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text-align="justify" fo:text-align-last="justify" fo:line-height="0.423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8" style:family="paragraph" style:parent-style-name="Standard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" style:family="paragraph" style:parent-style-name="Standard">
      <style:paragraph-properties fo:line-height="0.388cm"/>
    </style:style>
    <style:style style:name="T9_1" style:family="text">
      <style:text-properties fo:letter-spacing="0.074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9_2" style:family="text">
      <style:text-properties fo:letter-spacing="0.074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9_3" style:family="text">
      <style:text-properties fo:letter-spacing="0.074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9_4" style:family="text">
      <style:text-properties fo:letter-spacing="0.074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9_5" style:family="text">
      <style:text-properties fo:letter-spacing="0.009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4" style:family="table-row">
      <style:table-row-properties style:row-height="0.751cm" fo:keep-together="always"/>
    </style:style>
    <style:style style:name="Cell8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0" style:family="paragraph" style:parent-style-name="Standard">
      <style:paragraph-properties fo:line-height="0.388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1" style:family="paragraph" style:parent-style-name="Standard">
      <style:paragraph-properties fo:line-height="0.388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.513cm" fo:keep-together="always"/>
    </style:style>
    <style:style style:name="Cell10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2" style:family="paragraph" style:parent-style-name="Standard">
      <style:paragraph-properties fo:text-align="justify" fo:text-align-last="justify" fo:line-height="0.423cm"/>
    </style:style>
    <style:style style:name="T12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3" style:family="paragraph" style:parent-style-name="Standard">
      <style:paragraph-properties fo:text-align="justify" fo:text-align-last="justify" fo:line-height="0.423cm"/>
    </style:style>
    <style:style style:name="T13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4" style:family="paragraph" style:parent-style-name="Standard">
      <style:paragraph-properties fo:text-align="justify" fo:text-align-last="justify" fo:line-height="0.423cm"/>
    </style:style>
    <style:style style:name="T14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5" style:family="paragraph" style:parent-style-name="Standard">
      <style:paragraph-properties fo:text-align="justify" fo:text-align-last="justify" fo:line-height="0.388cm" fo:margin-right="-0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6" style:family="paragraph" style:parent-style-name="Standard">
      <style:paragraph-properties fo:text-align="justify" fo:text-align-last="justify" fo:line-height="0.423cm"/>
    </style:style>
    <style:style style:name="T16_1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Cell1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7" style:family="paragraph" style:parent-style-name="Standard">
      <style:paragraph-properties fo:text-indent="-0.776cm" fo:line-height="0.67cm" fo:margin-left="0.776cm" fo:margin-right="0.101cm"/>
    </style:style>
    <style:style style:name="T17_1" style:family="text">
      <style:text-properties style:font-name="Bookman Old Style" fo:font-size="11pt" style:font-name-asian="標楷體" fo:language-complex="ar" fo:country-complex="SA"/>
    </style:style>
    <style:style style:name="T17_2" style:family="text">
      <style:text-properties style:font-name="Bookman Old Style" fo:font-size="11pt" style:font-name-asian="標楷體" fo:language-complex="ar" fo:country-complex="SA"/>
    </style:style>
    <style:style style:name="T17_3" style:family="text">
      <style:text-properties style:font-name="Bookman Old Style" fo:font-size="11pt" style:font-name-asian="標楷體" fo:language-complex="ar" fo:country-complex="SA"/>
    </style:style>
    <style:style style:name="T17_4" style:family="text">
      <style:text-properties style:font-name="Bookman Old Style" fo:font-size="11pt" style:font-name-asian="標楷體" fo:language-complex="ar" fo:country-complex="SA"/>
    </style:style>
    <style:style style:name="T17_5" style:family="text">
      <style:text-properties style:font-name="Bookman Old Style" fo:font-size="11pt" style:font-name-asian="標楷體" fo:language-complex="ar" fo:country-complex="SA"/>
    </style:style>
    <style:style style:name="T17_6" style:family="text">
      <style:text-properties style:font-name="Bookman Old Style" fo:font-size="11pt" style:font-name-asian="標楷體" fo:language-complex="ar" fo:country-complex="SA"/>
    </style:style>
    <style:style style:name="Row6" style:family="table-row">
      <style:table-row-properties style:min-row-height="1.355cm" fo:keep-together="always"/>
    </style:style>
    <style:style style:name="Cell14" style:family="table-cell">
      <style:table-cell-properties style:vertical-align="middle" fo:border-top="#008000 0.079cm solid" fo:border-bottom="#007e39 0.053cm solid" fo:padding-left="0.049cm" fo:border-left="#008000 0.079cm solid" fo:padding-right="0.049cm" fo:border-right="#008000 0.079cm solid" fo:wrap-option="wrap"/>
    </style:style>
    <style:style style:name="P18" style:family="paragraph" style:parent-style-name="Standard">
      <style:paragraph-properties fo:text-align="justify" fo:text-align-last="justify" fo:line-height="0.388cm"/>
    </style:style>
    <style:style style:name="T18_1" style:family="text">
      <style:text-properties fo:letter-spacing="-0.025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8000 0.079cm solid" fo:border-bottom="#007e39 0.053cm solid" fo:padding-left="0.049cm" fo:border-left="#008000 0.079cm solid" fo:padding-right="0.049cm" fo:border-right="#008000 0.079cm solid" fo:wrap-option="wrap"/>
    </style:style>
    <style:style style:name="P19" style:family="paragraph" style:parent-style-name="Standard">
      <style:paragraph-properties fo:text-align="center" fo:line-height="0.388cm" fo:margin-right="-0.058cm"/>
    </style:style>
    <style:style style:name="T19_1" style:family="text">
      <style:text-properties style:font-name="Bookman Old Style" fo:font-size="11pt" style:font-name-asian="標楷體" fo:language-complex="ar" fo:country-complex="SA"/>
    </style:style>
    <style:style style:name="T19_2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19_3" style:family="text">
      <style:text-properties style:font-name="Bookman Old Style" fo:font-size="11pt" style:font-name-asian="標楷體" fo:language-complex="ar" fo:country-complex="SA"/>
    </style:style>
    <style:style style:name="Cell16" style:family="table-cell">
      <style:table-cell-properties style:vertical-align="middle" fo:border-top="#008000 0.079cm solid" fo:border-bottom="#007e39 0.079cm solid" fo:padding-left="0.049cm" fo:border-left="#008000 0.079cm solid" fo:padding-right="0.049cm" fo:border-right="#008000 0.079cm solid" fo:wrap-option="wrap"/>
    </style:style>
    <style:style style:name="P20" style:family="paragraph" style:parent-style-name="Standard">
      <style:paragraph-properties fo:text-align="center" fo:line-height="0.67cm" fo:margin-right="0.101cm"/>
    </style:style>
    <style:style style:name="T20_1" style:family="text">
      <style:text-properties style:font-name="Bookman Old Style" fo:font-size="12pt" style:font-name-asian="標楷體" style:font-size-asian="12pt" style:font-size-complex="12pt" fo:language-complex="ar" fo:country-complex="SA" fo:font-weight="bold"/>
    </style:style>
    <style:style style:name="Cell17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21" style:family="paragraph" style:parent-style-name="Standard">
      <style:paragraph-properties fo:text-align="center" fo:text-indent="-0.776cm" fo:line-height="0.67cm" fo:margin-left="0.776cm" fo:margin-right="0.101cm"/>
    </style:style>
    <style:style style:name="T21_1" style:family="text">
      <style:text-properties style:font-name="Bookman Old Style" fo:font-size="11pt" style:font-name-asian="標楷體" fo:language-complex="ar" fo:country-complex="SA" fo:font-weight="bold"/>
    </style:style>
    <style:style style:name="P22" style:family="paragraph" style:parent-style-name="Standard">
      <style:paragraph-properties fo:text-align="center" fo:text-indent="-0.776cm" fo:line-height="0.67cm" fo:margin-left="0.776cm" fo:margin-right="0.101cm"/>
    </style:style>
    <style:style style:name="T22_1" style:family="text">
      <style:text-properties style:font-name="Bookman Old Style" fo:font-size="11pt" style:font-name-asian="標楷體" fo:language-complex="ar" fo:country-complex="SA" fo:font-weight="bold"/>
    </style:style>
    <style:style style:name="Cell18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23" style:family="paragraph" style:parent-style-name="Standard">
      <style:paragraph-properties fo:text-align="right" fo:text-indent="-0.353cm" fo:line-height="0.529cm" fo:margin-left="0.353cm" fo:margin-right="0.101cm"/>
    </style:style>
    <style:style style:name="T23_1" style:family="text">
      <style:text-properties style:font-name="標楷體" fo:font-size="10pt" style:font-name-asian="標楷體" fo:language-complex="ar" fo:country-complex="SA" fo:font-weight="bold"/>
    </style:style>
    <style:style style:name="T23_2" style:family="text">
      <style:text-properties fo:letter-spacing="-0.028cm" style:font-name="標楷體" fo:font-size="10pt" style:font-name-asian="標楷體" fo:language-complex="ar" fo:country-complex="SA" fo:font-weight="bold"/>
    </style:style>
    <style:style style:name="P24" style:family="paragraph" style:parent-style-name="Standard">
      <style:paragraph-properties fo:text-indent="-0.582cm" fo:line-height="0.67cm" fo:margin-left="0.776cm" fo:margin-right="0.101cm"/>
    </style:style>
    <style:style style:name="T24_1" style:family="text">
      <style:text-properties style:font-name="Bookman Old Style" fo:font-size="11pt" style:font-name-asian="標楷體" fo:language-complex="ar" fo:country-complex="SA"/>
    </style:style>
    <style:style style:name="T24_2" style:family="text">
      <style:text-properties style:font-name="Bookman Old Style" fo:font-size="11pt" style:font-name-asian="標楷體" fo:language-complex="ar" fo:country-complex="SA"/>
    </style:style>
    <style:style style:name="T24_3" style:family="text">
      <style:text-properties style:font-name="Bookman Old Style" fo:font-size="11pt" style:font-name-asian="標楷體" fo:language-complex="ar" fo:country-complex="SA"/>
    </style:style>
    <style:style style:name="T24_4" style:family="text">
      <style:text-properties style:font-name="Bookman Old Style" fo:font-size="11pt" style:font-name-asian="標楷體" fo:language-complex="ar" fo:country-complex="SA"/>
    </style:style>
    <style:style style:name="Row7" style:family="table-row">
      <style:table-row-properties style:min-row-height="1.175cm" fo:keep-together="always"/>
    </style:style>
    <style:style style:name="Cell19" style:family="table-cell">
      <style:table-cell-properties style:vertical-align="middle" fo:border-top="#007e39 0.079cm solid" fo:padding-left="0.049cm" fo:border-left="#008000 0.079cm solid" fo:padding-right="0.049cm" fo:border-right="#008000 0.079cm solid" fo:wrap-option="wrap"/>
    </style:style>
    <style:style style:name="P25" style:family="paragraph" style:parent-style-name="Standard">
      <style:paragraph-properties fo:text-align="justify" fo:text-align-last="justify" fo:line-height="0.388cm"/>
    </style:style>
    <style:style style:name="T25_1" style:family="text">
      <style:text-properties fo:letter-spacing="-0.018cm" fo:font-size="12pt" style:font-name-asian="標楷體" style:font-size-asian="12pt" style:font-size-complex="12pt" fo:language-complex="ar" fo:country-complex="SA" fo:font-weight="bold"/>
    </style:style>
    <style:style style:name="P26" style:family="paragraph" style:parent-style-name="Standard">
      <style:paragraph-properties fo:text-align="justify" fo:text-align-last="justify" fo:line-height="0.423cm"/>
    </style:style>
    <style:style style:name="T26_1" style:family="text">
      <style:text-properties fo:letter-spacing="-0.018cm" fo:font-size="12pt" style:font-name-asian="標楷體" style:font-size-asian="12pt" style:font-size-complex="12pt" fo:language-complex="ar" fo:country-complex="SA" fo:font-weight="bold"/>
    </style:style>
    <style:style style:name="Cell20" style:family="table-cell">
      <style:table-cell-properties style:vertical-align="middle" fo:border-top="#007e39 0.079cm solid" fo:padding-left="0.049cm" fo:border-left="#008000 0.079cm solid" fo:padding-right="0.049cm" fo:border-right="#008000 0.079cm solid" fo:wrap-option="wrap"/>
    </style:style>
    <style:style style:name="P27" style:family="paragraph" style:parent-style-name="Standard">
      <style:paragraph-properties fo:text-align="center" fo:line-height="0.388cm" fo:margin-right="-0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7e39 0.079cm solid" fo:padding-left="0.049cm" fo:border-left="#008000 0.079cm solid" fo:padding-right="0.049cm" fo:border-right="#008000 0.079cm solid" fo:wrap-option="wrap"/>
    </style:style>
    <style:style style:name="P28" style:family="paragraph" style:parent-style-name="Standard">
      <style:paragraph-properties fo:text-align="center" fo:line-height="0.423cm"/>
    </style:style>
    <style:style style:name="T28_1" style:family="text">
      <style:text-properties style:font-name="Bookman Old Style" fo:font-size="11pt" style:font-name-asian="標楷體" fo:language-complex="ar" fo:country-complex="SA" fo:font-weight="bold"/>
    </style:style>
    <style:style style:name="T28_2" style:family="text">
      <style:text-properties style:font-name="Bookman Old Style" fo:font-size="11pt" style:font-name-asian="標楷體" fo:language-complex="ar" fo:country-complex="SA" fo:font-weight="bold"/>
    </style:style>
    <style:style style:name="Row8" style:family="table-row">
      <style:table-row-properties style:min-row-height="1.388cm" fo:keep-together="always"/>
    </style:style>
    <style:style style:name="Cell22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style:writing-mode="tb-rl-v" fo:wrap-option="wrap"/>
    </style:style>
    <style:style style:name="P29" style:family="paragraph" style:parent-style-name="Standard">
      <style:paragraph-properties fo:text-align="justify" fo:text-align-last="justify" fo:line-height="0.388cm" fo:margin-left="0.199cm" fo:margin-right="0.199cm"/>
      <style:text-properties style:text-rotation-angle="270"/>
    </style:style>
    <style:style style:name="T29_1" style:family="text">
      <style:text-properties fo:font-size="12pt" style:font-name-asian="標楷體" style:font-size-asian="12pt" style:font-size-complex="12pt" fo:language-complex="ar" fo:country-complex="SA" fo:font-weight="bold"/>
    </style:style>
    <style:style style:name="T29_2" style:family="text">
      <style:text-properties fo:font-size="12pt" style:font-name-asian="標楷體" style:font-size-asian="12pt" style:font-size-complex="12pt" fo:language-complex="ar" fo:country-complex="SA"/>
    </style:style>
    <style:style style:name="Cell23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0" style:family="paragraph" style:parent-style-name="Standard">
      <style:paragraph-properties fo:text-align="center" fo:line-height="0.67cm" fo:margin-right="0.101cm"/>
    </style:style>
    <style:style style:name="T30_1" style:family="text">
      <style:text-properties style:font-name="Bookman Old Style" fo:font-size="14pt" style:font-name-asian="標楷體" fo:language-complex="ar" fo:country-complex="SA" fo:font-weight="bold"/>
    </style:style>
    <style:style style:name="T30_2" style:family="text">
      <style:text-properties style:font-name="Bookman Old Style" fo:font-size="14pt" style:font-name-asian="標楷體" fo:language-complex="ar" fo:country-complex="SA" fo:font-weight="bold"/>
    </style:style>
    <style:style style:name="T30_3" style:family="text">
      <style:text-properties style:font-name="Bookman Old Style" fo:font-size="14pt" style:font-name-asian="標楷體" fo:language-complex="ar" fo:country-complex="SA" fo:font-weight="bold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9" style:family="table-row">
      <style:table-row-properties style:row-height="10.261cm" fo:keep-together="always"/>
    </style:style>
    <style:style style:name="Cell24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31" style:family="paragraph" style:parent-style-name="Standard">
      <style:paragraph-properties fo:text-indent="-1.203cm" fo:line-height="0.6cm" fo:margin-left="1.296cm">
        <style:tab-stops>
          <style:tab-stop style:type="left" style:leader-style="none" style:position="-0.847cm"/>
        </style:tab-stops>
      </style:paragraph-properties>
    </style:style>
    <style:style style:name="T31_1" style:family="text">
      <style:text-properties style:font-name="Bookman Old Style" fo:font-size="11pt" style:font-name-asian="標楷體" fo:language-complex="ar" fo:country-complex="SA"/>
    </style:style>
    <style:style style:name="T31_2" style:family="text">
      <style:text-properties style:font-name="Bookman Old Style" fo:font-size="11pt" style:font-name-asian="標楷體" fo:language-complex="ar" fo:country-complex="SA"/>
    </style:style>
    <style:style style:name="T31_3" style:family="text">
      <style:text-properties style:font-name="Bookman Old Style" fo:font-size="11pt" style:font-name-asian="標楷體" fo:language-complex="ar" fo:country-complex="SA"/>
    </style:style>
    <style:style style:name="T31_4" style:family="text">
      <style:text-properties style:font-name="Bookman Old Style" fo:font-size="11pt" style:font-name-asian="標楷體" style:font-size-asian="11pt" style:font-size-complex="11pt" fo:language-complex="ar" fo:country-complex="SA"/>
    </style:style>
    <style:style style:name="T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indent="0.185cm" fo:line-height="0.6cm" fo:margin-top="0.494cm">
        <style:tab-stops>
          <style:tab-stop style:type="left" style:leader-style="none" style:position="0.45cm"/>
        </style:tab-stops>
      </style:paragraph-properties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3" style:family="paragraph" style:parent-style-name="Standard">
      <style:paragraph-properties fo:text-align="justify" fo:text-align-last="justify" fo:line-height="0.423cm"/>
    </style:style>
    <style:style style:name="T33_1" style:family="text">
      <style:text-properties fo:letter-spacing="-0.035cm" style:text-scale="95%" fo:font-size="10pt"/>
    </style:style>
    <style:style style:name="P34" style:family="paragraph" style:parent-style-name="Standard">
      <style:paragraph-properties fo:text-align="justify" fo:text-align-last="justify" fo:line-height="0.423cm" fo:margin-top="0.106cm" fo:margin-left="0.101cm" fo:margin-right="0.199cm"/>
      <style:text-properties fo:letter-spacing="-0.035cm" style:text-scale="95%"/>
    </style:style>
    <style:style style:name="FR3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4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7" style:family="graphic" style:parent-style-name="Standard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5" style:family="paragraph" style:parent-style-name="Standard">
      <style:paragraph-properties fo:text-align="center" fo:line-height="0.423cm"/>
    </style:style>
    <style:style style:name="T35_1" style:family="text">
      <style:text-properties fo:font-size="9pt"/>
    </style:style>
    <style:style style:name="P36" style:family="paragraph" style:parent-style-name="Standard">
      <style:paragraph-properties fo:text-align="center" fo:line-height="0.423cm"/>
    </style:style>
    <style:style style:name="T36_1" style:family="text">
      <style:text-properties fo:font-size="9pt"/>
    </style:style>
    <style:style style:name="FR8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9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0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1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2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3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4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5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6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7" style:family="graphic" style:parent-style-name="Standard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1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19" style:family="graphic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2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0pt"/>
    </style:style>
    <style:style style:name="T37_2" style:family="text">
      <style:text-properties fo:font-size="10pt"/>
    </style:style>
    <style:style style:name="T37_3" style:family="text">
      <style:text-properties fo:font-size="10pt"/>
    </style:style>
    <style:style style:name="FR2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22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3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4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5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FR26" style:family="graphic">
      <style:graphic-properties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border-top="#000000 0.088cm solid" fo:border-bottom="#000000 0.088cm solid" fo:border-left="#000000 0.088cm solid" fo:margin-left="0.318cm" fo:border-right="#000000 0.088cm solid" fo:margin-right="0.318cm" style:horizontal-pos="from-left" style:horizontal-rel="paragraph" style:vertical-pos="from-top" style:vertical-rel="paragraph" style:flow-with-text="false" draw:auto-grow-height="false" draw:auto-grow-width="false"/>
    </style:style>
    <style:style style:name="T37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37_5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37_6" style:family="text">
      <style:text-properties style:font-name="Bookman Old Style" fo:font-size="11pt" style:font-name-asian="標楷體" fo:language-complex="ar" fo:country-complex="SA"/>
    </style:style>
    <style:style style:name="T37_7" style:family="text">
      <style:text-properties style:font-name="Bookman Old Style" fo:font-size="11pt" style:font-name-asian="標楷體" fo:language-complex="ar" fo:country-complex="SA" style:text-underline-style="solid" style:text-underline-color="font-color"/>
    </style:style>
    <style:style style:name="T37_8" style:family="text">
      <style:text-properties style:font-name="Bookman Old Style" fo:font-size="11pt" style:font-name-asian="標楷體" fo:language-complex="ar" fo:country-complex="SA"/>
    </style:style>
    <style:style style:name="P38" style:family="paragraph" style:parent-style-name="Standard">
      <style:paragraph-properties fo:line-height="150%" fo:margin-top="0.494cm" fo:margin-left="0.049cm"/>
    </style:style>
    <style:style style:name="T38_1" style:family="text">
      <style:text-properties fo:letter-spacing="-0.035cm" style:text-scale="150%" style:font-name="Bookman Old Style" fo:font-size="11pt" style:font-name-asian="標楷體" fo:language-complex="ar" fo:country-complex="SA"/>
    </style:style>
    <style:style style:name="P39" style:family="paragraph" style:parent-style-name="Standard">
      <style:paragraph-properties fo:text-indent="0.529cm" fo:line-height="150%" fo:margin-left="0.049cm">
        <style:tab-stops>
          <style:tab-stop style:type="left" style:leader-style="none" style:position="11.578cm"/>
        </style:tab-stops>
      </style:paragraph-properties>
    </style:style>
    <style:style style:name="T39_1" style:family="text">
      <style:text-properties style:font-name="標楷體" fo:font-size="10pt" style:font-name-asian="標楷體" fo:language-complex="ar" fo:country-complex="SA"/>
    </style:style>
    <style:style style:name="T39_2" style:family="text">
      <style:text-properties style:font-name="標楷體" fo:font-size="10pt" style:font-name-asian="標楷體" fo:language-complex="ar" fo:country-complex="SA"/>
    </style:style>
    <style:style style:name="P40" style:family="paragraph" style:parent-style-name="Standard">
      <style:paragraph-properties fo:text-indent="0.185cm" fo:line-height="150%"/>
    </style:style>
    <style:style style:name="T4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3" style:family="text">
      <style:text-properties fo:letter-spacing="-0.025cm" style:font-name="標楷體" fo:font-size="11pt" style:font-name-asian="標楷體" style:font-size-asian="11pt" style:font-size-complex="11pt" fo:language-complex="ar" fo:country-complex="SA"/>
    </style:style>
    <style:style style:name="T40_4" style:family="text">
      <style:text-properties fo:letter-spacing="-0.025cm" style:font-name="標楷體" fo:font-size="16pt" style:font-name-asian="標楷體" style:font-size-asian="16pt" style:font-size-complex="16pt" fo:language-complex="ar" fo:country-complex="SA"/>
    </style:style>
    <style:style style:name="T40_5" style:family="text">
      <style:text-properties fo:letter-spacing="-0.025cm" style:font-name="標楷體" fo:font-size="10.5pt" style:font-name-asian="標楷體" style:font-size-asian="10.5pt" style:font-size-complex="10.5pt" fo:language-complex="ar" fo:country-complex="SA"/>
    </style:style>
    <style:style style:name="T40_6" style:family="text">
      <style:text-properties fo:letter-spacing="-0.025cm" style:font-name="標楷體" fo:font-size="11pt" style:font-name-asian="標楷體" style:font-size-asian="11pt" style:font-size-complex="11pt" fo:language-complex="ar" fo:country-complex="SA"/>
    </style:style>
    <style:style style:name="T40_7" style:family="text">
      <style:text-properties fo:letter-spacing="-0.025cm" style:font-name="標楷體" fo:font-size="16pt" style:font-name-asian="標楷體" style:font-size-asian="16pt" style:font-size-complex="16pt" fo:language-complex="ar" fo:country-complex="SA"/>
    </style:style>
    <style:style style:name="P41" style:family="paragraph" style:parent-style-name="Standard">
      <style:paragraph-properties fo:line-height="150%"/>
    </style:style>
    <style:style style:name="T41_1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1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line-height="150%"/>
    </style:style>
    <style:style style:name="T42_1" style:family="text">
      <style:text-properties style:font-name="Bookman Old Style" fo:font-size="11pt" style:font-name-asian="標楷體" fo:language-complex="ar" fo:country-complex="SA"/>
    </style:style>
    <style:style style:name="T42_2" style:family="text">
      <style:text-properties fo:letter-spacing="-0.035cm" style:text-scale="90%" style:font-name="Bookman Old Style" fo:font-size="11pt" style:font-name-asian="標楷體" style:font-size-asian="11pt" style:font-size-complex="11pt" fo:language-complex="ar" fo:country-complex="SA"/>
    </style:style>
    <style:style style:name="T42_3" style:family="text">
      <style:text-properties style:font-name="Bookman Old Style" fo:font-size="11pt" style:font-name-asian="標楷體" fo:language-complex="ar" fo:country-complex="SA"/>
    </style:style>
    <style:style style:name="T42_4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indent="0.582cm" fo:line-height="150%"/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44" style:family="paragraph" style:parent-style-name="Standard">
      <style:paragraph-properties fo:text-indent="0.582cm" fo:line-height="150%"/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45" style:family="paragraph" style:parent-style-name="Standard">
      <style:paragraph-properties fo:text-indent="0.582cm" fo:line-height="150%"/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46" style:family="paragraph" style:parent-style-name="Standard">
      <style:paragraph-properties fo:text-indent="0.582cm" fo:line-height="150%"/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47" style:family="paragraph" style:parent-style-name="Standard">
      <style:paragraph-properties fo:text-indent="0.582cm" fo:line-height="150%"/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48" style:family="paragraph" style:parent-style-name="Standard">
      <style:paragraph-properties fo:text-indent="8.407cm" fo:line-height="150%"/>
    </style:style>
    <style:style style:name="T48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49" style:family="paragraph" style:parent-style-name="Standard">
      <style:paragraph-properties fo:line-height="150%" fo:margin-top="0.494cm"/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50" style:family="paragraph" style:parent-style-name="Standard">
      <style:paragraph-properties fo:line-height="150%" fo:margin-top="0.494cm"/>
      <style:text-properties style:font-name="Bookman Old Style" fo:font-size="11pt" style:font-name-asian="標楷體" fo:language-complex="ar" fo:country-complex="SA"/>
    </style:style>
    <style:style style:name="Row10" style:family="table-row">
      <style:table-row-properties style:min-row-height="3.688cm" fo:keep-together="always"/>
    </style:style>
    <style:style style:name="Cell25" style:family="table-cell">
      <style:table-cell-properties style:vertical-align="middle" fo:border-top="#008000 0.079cm solid" fo:padding-left="0.049cm" fo:border-left="#008000 0.079cm solid" fo:padding-right="0.049cm" fo:border-right="#008000 0.079cm solid" fo:wrap-option="wrap"/>
    </style:style>
    <style:style style:name="P51" style:family="paragraph" style:parent-style-name="Standard">
      <style:paragraph-properties style:line-height-at-least="0.564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style:text-autospace="none" fo:text-indent="0.582cm" style:line-height-at-least="0.282cm" style:punctuation-wrap="simple"/>
    </style:style>
    <style:style style:name="FR2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Standard"/>
    <style:style style:name="P54" style:family="paragraph" style:parent-style-name="Standard"/>
    <style:style style:name="P55" style:family="paragraph" style:parent-style-name="Standard">
      <style:paragraph-properties fo:text-indent="0.776cm"/>
      <style:text-properties fo:color="#d9d9d9" fo:font-weight="bold"/>
    </style:style>
    <style:style style:name="P56" style:family="paragraph" style:parent-style-name="Standard">
      <style:paragraph-properties fo:text-indent="0.776cm"/>
      <style:text-properties fo:color="#d9d9d9" fo:font-weight="bold"/>
    </style:style>
    <style:style style:name="P57" style:family="paragraph" style:parent-style-name="Standard">
      <style:paragraph-properties fo:text-indent="0.776cm"/>
      <style:text-properties fo:color="#d9d9d9" fo:font-weight="bold"/>
    </style:style>
    <style:style style:name="P58" style:family="paragraph" style:parent-style-name="Standard">
      <style:paragraph-properties fo:text-indent="0.776cm"/>
      <style:text-properties fo:color="#d9d9d9" fo:font-weight="bold"/>
    </style:style>
    <style:style style:name="P59" style:family="paragraph" style:parent-style-name="Standard">
      <style:paragraph-properties fo:text-indent="0.776cm"/>
    </style:style>
    <style:style style:name="T59_1" style:family="text">
      <style:text-properties fo:color="#595959" fo:font-weight="bold"/>
    </style:style>
    <style:style style:name="P60" style:family="paragraph" style:parent-style-name="Standard">
      <style:paragraph-properties fo:text-indent="0.194cm"/>
    </style:style>
    <style:style style:name="T60_1" style:family="text">
      <style:text-properties fo:color="#595959" fo:font-weight="bold"/>
    </style:style>
    <style:style style:name="T60_2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style:line-height-at-least="0.423cm"/>
    </style:style>
    <style:style style:name="T6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3.062cm" fo:margin-left="0cm"/>
    </style:style>
    <style:style style:name="Column9" style:family="table-column">
      <style:table-column-properties style:column-width="1.016cm"/>
    </style:style>
    <style:style style:name="Column10" style:family="table-column">
      <style:table-column-properties style:column-width="1.422cm"/>
    </style:style>
    <style:style style:name="Column11" style:family="table-column">
      <style:table-column-properties style:column-width="0.57cm"/>
    </style:style>
    <style:style style:name="Column12" style:family="table-column">
      <style:table-column-properties style:column-width="0.57cm"/>
    </style:style>
    <style:style style:name="Column13" style:family="table-column">
      <style:table-column-properties style:column-width="0.57cm"/>
    </style:style>
    <style:style style:name="Column14" style:family="table-column">
      <style:table-column-properties style:column-width="0.57cm"/>
    </style:style>
    <style:style style:name="Column15" style:family="table-column">
      <style:table-column-properties style:column-width="0.57cm"/>
    </style:style>
    <style:style style:name="Column16" style:family="table-column">
      <style:table-column-properties style:column-width="1.219cm"/>
    </style:style>
    <style:style style:name="Column17" style:family="table-column">
      <style:table-column-properties style:column-width="2.73cm"/>
    </style:style>
    <style:style style:name="Column18" style:family="table-column">
      <style:table-column-properties style:column-width="1.035cm"/>
    </style:style>
    <style:style style:name="Column19" style:family="table-column">
      <style:table-column-properties style:column-width="2.79cm"/>
    </style:style>
    <style:style style:name="Row11" style:family="table-row">
      <style:table-row-properties style:min-row-height="0.67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353cm"/>
    </style:style>
    <style:style style:name="T6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line-height="0.353cm"/>
    </style:style>
    <style:style style:name="T6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353cm"/>
    </style:style>
    <style:style style:name="T64_1" style:family="text">
      <style:text-properties fo:letter-spacing="0.335cm" style:font-name="標楷體" fo:font-size="10pt" style:font-name-asian="標楷體" fo:language="en" fo:language-asian="zh" fo:language-complex="ar" fo:country="US" fo:country-asian="TW" fo:country-complex="SA"/>
    </style:style>
    <style:style style:name="T64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line-height="0.353cm" fo:margin-left="0.078cm" fo:margin-right="0.078cm"/>
    </style:style>
    <style:style style:name="T7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71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522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fo:text-align-last="justify" fo:line-height="0.353cm"/>
    </style:style>
    <style:style style:name="T72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 fo:line-height="0.42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fo:line-height="0.529cm" fo:margin-left="0.078cm" fo:margin-right="0.078cm"/>
    </style:style>
    <style:style style:name="T74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fo:text-align-last="justify" fo:line-height="0.529cm" fo:margin-left="0.078cm" fo:margin-right="0.078cm"/>
    </style:style>
    <style:style style:name="T75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fo:line-height="0.353cm" fo:margin-left="0.078cm" fo:margin-right="0.078cm"/>
    </style:style>
    <style:style style:name="T77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8" style:family="paragraph" style:parent-style-name="Standard">
      <style:paragraph-properties fo:text-align="justify" fo:line-height="0.353cm"/>
    </style:style>
    <style:style style:name="FR28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3" style:family="table-row">
      <style:table-row-properties style:min-row-height="0.258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 fo:line-height="0.353cm"/>
    </style:style>
    <style:style style:name="T79_1" style:family="text">
      <style:text-properties fo:letter-spacing="0.011cm" style:font-name="標楷體" fo:font-size="9.5pt" style:font-name-asian="標楷體" fo:language="en" fo:language-asian="zh" fo:language-complex="ar" fo:country="US" fo:country-asian="TW" fo:country-complex="SA"/>
    </style:style>
    <style:style style:name="T79_2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line-height="0.353cm"/>
    </style:style>
    <style:style style:name="T80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style:line-height-at-least="0.423cm"/>
      <style:text-properties fo:letter-spacing="-0.035cm" style:text-scale="96%" fo:font-size="12pt" style:font-name-asian="標楷體" style:font-size-asian="12pt" style:font-size-complex="12pt" fo:language-complex="ar" fo:country-complex="SA"/>
    </style:style>
    <style:style style:name="P82" style:family="paragraph" style:parent-style-name="Standard">
      <style:paragraph-properties fo:line-height="0.14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3.746cm" fo:keep-together="always"/>
    </style:style>
    <style:style style:name="Cell43" style:family="table-cell">
      <style:table-cell-properties style:vertical-align="top" fo:border-bottom="#008000 0.079cm solid" fo:padding-left="0.049cm" fo:border-left="#008000 0.079cm solid" fo:padding-right="0.049cm" fo:border-right="#008000 0.079cm solid" fo:wrap-option="wrap"/>
    </style:style>
    <style:style style:name="P83" style:family="paragraph" style:parent-style-name="Standard">
      <style:paragraph-properties fo:text-align="justify" style:line-height-at-least="0.282cm"/>
    </style:style>
    <style:style style:name="T8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3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3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83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4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style:line-height-at-least="0.2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style:line-height-at-least="0.564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8" style:family="paragraph" style:parent-style-name="Standard"/>
    <style:style style:name="FR29" style:family="graphic" style:parent-style-name="Standard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Standard">
      <style:text-properties style:font-size-asian="11pt" style:font-size-complex="11pt"/>
    </style:style>
    <style:style style:name="P90" style:family="paragraph" style:parent-style-name="Standard"/>
    <style:style style:name="FR30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Standard"/>
    <style:style style:name="FR31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Standard"/>
    <style:style style:name="P93" style:family="paragraph" style:parent-style-name="Standard"/>
    <style:style style:name="P94" style:family="paragraph" style:parent-style-name="Standard"/>
    <style:style style:name="P95" style:family="paragraph" style:parent-style-name="Standard"/>
    <style:style style:name="P96" style:family="paragraph" style:parent-style-name="Standard"/>
    <style:style style:name="P97" style:family="paragraph" style:parent-style-name="Standard"/>
    <style:style style:name="Table3" style:family="table">
      <style:table-properties table:align="left" style:width="19.184cm" fo:margin-left="0cm"/>
    </style:style>
    <style:style style:name="Column20" style:family="table-column">
      <style:table-column-properties style:column-width="19.184cm"/>
    </style:style>
    <style:style style:name="Row15" style:family="table-row">
      <style:table-row-properties style:row-height="1.009cm"/>
    </style:style>
    <style:style style:name="Cell44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8" style:family="paragraph" style:parent-style-name="Standard">
      <style:paragraph-properties fo:text-align="center" fo:margin-top="0.321cm" fo:margin-left="-0.049cm"/>
    </style:style>
    <style:style style:name="T98_1" style:family="text">
      <style:text-properties fo:letter-spacing="0.106cm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1.455cm"/>
    </style:style>
    <style:style style:name="Cell45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99" style:family="paragraph" style:parent-style-name="Body_20_Text_20_Indent_20_2">
      <style:paragraph-properties fo:text-indent="-1.002cm" fo:margin-bottom="0cm" fo:margin-left="1.002cm"/>
    </style:style>
    <style:style style:name="FR32" style:family="graphic" style:parent-style-name="Body_20_Text_20_Indent_20_2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Body_20_Text_20_Indent_20_2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Body_20_Text_20_Indent_20_2">
      <style:paragraph-properties fo:text-indent="-1.002cm" fo:margin-bottom="0cm" fo:margin-left="1.002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8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11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00_14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/>
    </style:style>
    <style:style style:name="T100_15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/>
    </style:style>
    <style:style style:name="T100_16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17" style:family="text">
      <style:text-properties fo:letter-spacing="0.007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00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00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00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00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Body_20_Text_20_Indent_20_2">
      <style:paragraph-properties fo:margin-bottom="0cm" fo:margin-left="0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Body_20_Text_20_Indent_20_2">
      <style:paragraph-properties fo:text-indent="-1.976cm" fo:margin-bottom="0cm" fo:margin-left="1.976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Body_20_Text_20_Indent_20_2">
      <style:paragraph-properties fo:text-indent="-1.981cm" fo:margin-bottom="0cm" fo:margin-left="1.981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 fo:text-indent="-0.988cm" fo:margin-left="0.988cm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margin-left="0.97cm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text-indent="-0.988cm" fo:margin-left="0.988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text-indent="-0.776cm" fo:margin-left="0.997cm"/>
    </style:style>
    <style:style style:name="T107_1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T107_3" style:family="text" style:parent-style-name="HTML_20_Preformatte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HTML_20_Preformatted">
      <style:paragraph-properties fo:text-align="justify" fo:text-indent="-0.801cm" fo:margin-left="1.177cm" fo:orphans="2" fo:widows="2">
        <style:tab-stops>
          <style:tab-stop style:type="left" style:leader-style="none" style:position="0.439cm"/>
          <style:tab-stop style:type="left" style:leader-style="none" style:position="2.055cm"/>
          <style:tab-stop style:type="left" style:leader-style="none" style:position="3.671cm"/>
          <style:tab-stop style:type="left" style:leader-style="none" style:position="5.286cm"/>
          <style:tab-stop style:type="left" style:leader-style="none" style:position="6.902cm"/>
          <style:tab-stop style:type="left" style:leader-style="none" style:position="8.518cm"/>
          <style:tab-stop style:type="left" style:leader-style="none" style:position="10.134cm"/>
          <style:tab-stop style:type="left" style:leader-style="none" style:position="11.749cm"/>
          <style:tab-stop style:type="left" style:leader-style="none" style:position="13.365cm"/>
          <style:tab-stop style:type="left" style:leader-style="none" style:position="14.981cm"/>
          <style:tab-stop style:type="left" style:leader-style="none" style:position="16.596cm"/>
          <style:tab-stop style:type="left" style:leader-style="none" style:position="18.212cm"/>
          <style:tab-stop style:type="left" style:leader-style="none" style:position="19.828cm"/>
          <style:tab-stop style:type="left" style:leader-style="none" style:position="21.444cm"/>
          <style:tab-stop style:type="left" style:leader-style="none" style:position="23.059cm"/>
          <style:tab-stop style:type="left" style:leader-style="none" style:position="24.675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T108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9" style:family="paragraph" style:parent-style-name="HTML_20_Preformatted">
      <style:paragraph-properties fo:text-align="justify" fo:text-indent="-0.801cm" fo:margin-left="1.177cm" fo:orphans="2" fo:widows="2">
        <style:tab-stops>
          <style:tab-stop style:type="left" style:leader-style="none" style:position="0.439cm"/>
          <style:tab-stop style:type="left" style:leader-style="none" style:position="2.055cm"/>
          <style:tab-stop style:type="left" style:leader-style="none" style:position="3.671cm"/>
          <style:tab-stop style:type="left" style:leader-style="none" style:position="5.286cm"/>
          <style:tab-stop style:type="left" style:leader-style="none" style:position="6.902cm"/>
          <style:tab-stop style:type="left" style:leader-style="none" style:position="8.518cm"/>
          <style:tab-stop style:type="left" style:leader-style="none" style:position="10.134cm"/>
          <style:tab-stop style:type="left" style:leader-style="none" style:position="11.749cm"/>
          <style:tab-stop style:type="left" style:leader-style="none" style:position="13.365cm"/>
          <style:tab-stop style:type="left" style:leader-style="none" style:position="14.981cm"/>
          <style:tab-stop style:type="left" style:leader-style="none" style:position="16.596cm"/>
          <style:tab-stop style:type="left" style:leader-style="none" style:position="18.212cm"/>
          <style:tab-stop style:type="left" style:leader-style="none" style:position="19.828cm"/>
          <style:tab-stop style:type="left" style:leader-style="none" style:position="21.444cm"/>
          <style:tab-stop style:type="left" style:leader-style="none" style:position="23.059cm"/>
          <style:tab-stop style:type="left" style:leader-style="none" style:position="24.675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T109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T109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0" style:family="paragraph" style:parent-style-name="HTML_20_Preformatted">
      <style:paragraph-properties fo:text-align="justify" fo:text-indent="-0.672cm" fo:margin-left="1.173cm" fo:orphans="2" fo:widows="2">
        <style:tab-stops>
          <style:tab-stop style:type="left" style:leader-style="none" style:position="0.443cm"/>
          <style:tab-stop style:type="left" style:leader-style="none" style:position="2.058cm"/>
          <style:tab-stop style:type="left" style:leader-style="none" style:position="3.674cm"/>
          <style:tab-stop style:type="left" style:leader-style="none" style:position="5.29cm"/>
          <style:tab-stop style:type="left" style:leader-style="none" style:position="6.906cm"/>
          <style:tab-stop style:type="left" style:leader-style="none" style:position="8.521cm"/>
          <style:tab-stop style:type="left" style:leader-style="none" style:position="10.137cm"/>
          <style:tab-stop style:type="left" style:leader-style="none" style:position="11.753cm"/>
          <style:tab-stop style:type="left" style:leader-style="none" style:position="13.369cm"/>
          <style:tab-stop style:type="left" style:leader-style="none" style:position="14.984cm"/>
          <style:tab-stop style:type="left" style:leader-style="none" style:position="16.6cm"/>
          <style:tab-stop style:type="left" style:leader-style="none" style:position="18.216cm"/>
          <style:tab-stop style:type="left" style:leader-style="none" style:position="19.831cm"/>
          <style:tab-stop style:type="left" style:leader-style="none" style:position="21.447cm"/>
          <style:tab-stop style:type="left" style:leader-style="none" style:position="23.063cm"/>
          <style:tab-stop style:type="left" style:leader-style="none" style:position="24.679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T110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T110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/>
    </style:style>
    <style:style style:name="P111" style:family="paragraph" style:parent-style-name="HTML_20_Preformatted">
      <style:paragraph-properties fo:text-align="justify" fo:text-indent="-0.99cm" fo:margin-left="1.986cm" fo:orphans="2" fo:widows="2">
        <style:tab-stops>
          <style:tab-stop style:type="left" style:leader-style="none" style:position="0.014cm"/>
          <style:tab-stop style:type="left" style:leader-style="none" style:position="1.245cm"/>
          <style:tab-stop style:type="left" style:leader-style="none" style:position="2.861cm"/>
          <style:tab-stop style:type="left" style:leader-style="none" style:position="4.477cm"/>
          <style:tab-stop style:type="left" style:leader-style="none" style:position="6.092cm"/>
          <style:tab-stop style:type="left" style:leader-style="none" style:position="7.708cm"/>
          <style:tab-stop style:type="left" style:leader-style="none" style:position="9.324cm"/>
          <style:tab-stop style:type="left" style:leader-style="none" style:position="10.94cm"/>
          <style:tab-stop style:type="left" style:leader-style="none" style:position="12.555cm"/>
          <style:tab-stop style:type="left" style:leader-style="none" style:position="14.171cm"/>
          <style:tab-stop style:type="left" style:leader-style="none" style:position="15.787cm"/>
          <style:tab-stop style:type="left" style:leader-style="none" style:position="17.403cm"/>
          <style:tab-stop style:type="left" style:leader-style="none" style:position="19.018cm"/>
          <style:tab-stop style:type="left" style:leader-style="none" style:position="20.634cm"/>
          <style:tab-stop style:type="left" style:leader-style="none" style:position="22.25cm"/>
          <style:tab-stop style:type="left" style:leader-style="none" style:position="23.865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2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3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4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5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6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7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8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9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10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T111_11" style:family="text">
      <style:text-properties style:font-name="標楷體" fo:font-size="14pt" style:font-name-asian="標楷體" style:font-size-asian="14pt" style:font-size-complex="14pt" fo:language-asian="zh" fo:language-complex="ar" fo:country-asian="TW" fo:country-complex="SA" fo:font-weight="bold"/>
    </style:style>
    <style:style style:name="P112" style:family="paragraph" style:parent-style-name="Standard">
      <style:paragraph-properties fo:text-align="justify"/>
    </style:style>
    <style:style style:name="T11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4" style:family="text" style:parent-style-name="red_txt1">
      <style:text-properties style:text-line-through-style="none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none"/>
    </style:style>
    <style:style style:name="P113" style:family="paragraph" style:parent-style-name="Standard">
      <style:paragraph-properties fo:text-align="justify" fo:text-indent="-0.593cm" fo:margin-left="1.563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 fo:text-indent="-1.827cm" fo:margin-left="1.827cm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5" style:family="paragraph" style:parent-style-name="Body_20_Text_20_Indent_20_2">
      <style:paragraph-properties fo:margin-bottom="0cm" fo:margin-left="0cm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Body_20_Text_20_Indent_20_2">
      <style:paragraph-properties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Body_20_Text_20_Indent_20_2">
      <style:paragraph-properties fo:margin-bottom="0cm" fo:margin-left="0cm"/>
      <style:text-properties fo:letter-spacing="0.106cm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18" style:family="paragraph" style:parent-style-name="Standard">
      <style:text-properties fo:color="#ff00ff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公教人員</text:span><text:span text:style-name="T1_2">保險</text:span><text:span text:style-name="T1_3">生育給付</text:span><text:span text:style-name="T1_4">請</text:span><text:span text:style-name="T1_5">領</text:span><text:span text:style-name="T1_6">書</text:span></text:p>
          </table:table-cell>
        </table:table-row>
        <table:table-row table:style-name="Row2">
          <table:table-cell table:style-name="Cell2" table:number-columns-spanned="8">
            <text:p text:style-name="P2"><text:span text:style-name="T2_1"><text:s/></text:span><text:span text:style-name="T2_2">（填表前請詳閱背面說明）</text:span><text:span text:style-name="T2_3"><text:s/></text:span><text:span text:style-name="T2_4">填表日期<text:s text:c="6"/>年<text:s text:c="5"/>月<text:s text:c="5"/>日</text:span><text:span text:style-name="T2_5"><text:s text:c="14"/></text:span><text:span text:style-name="T2_6"> <text:s/></text:span><text:span text:style-name="T2_7">104.</text:span><text:span text:style-name="T2_8">10</text:span><text:span text:style-name="T2_9">.</text:span><text:span text:style-name="T2_10">7</text:span><text:span text:style-name="T2_11">起適用</text:span></text:p>
          </table:table-cell>
        </table:table-row>
        <table:table-row table:style-name="Row3">
          <table:table-cell table:style-name="Cell3" table:number-columns-spanned="2" table:number-rows-spanned="2">
            <text:p text:style-name="P3"><text:span text:style-name="T3_1">被<text:s/>保<text:s/>險<text:s/>人</text:span></text:p>
            <text:p text:style-name="P4"><text:span text:style-name="T4_1">姓<text:s/>名</text:span></text:p>
          </table:table-cell>
          <table:table-cell table:style-name="Cell4" table:number-rows-spanned="2">
            <text:p text:style-name="P5"/>
          </table:table-cell>
          <table:table-cell table:style-name="Cell5" table:number-rows-spanned="2">
            <text:p text:style-name="P6"><text:span text:style-name="T6_1">身<text:s/>分<text:s/>證</text:span></text:p>
            <text:p text:style-name="P7"><text:span text:style-name="T7_1">統一編號</text:span></text:p>
          </table:table-cell>
          <table:table-cell table:style-name="Cell6" table:number-columns-spanned="2" table:number-rows-spanned="2">
            <text:p text:style-name="P8"/>
          </table:table-cell>
          <table:table-cell table:style-name="Cell7" table:number-columns-spanned="2">
            <text:p text:style-name="P9"><text:span text:style-name="T9_1">□</text:span><text:span text:style-name="T9_2">分娩<text:s/>或</text:span><text:span text:style-name="T9_3">□</text:span><text:span text:style-name="T9_4">早</text:span><text:span text:style-name="T9_5">產</text:span></text:p>
          </table:table-cell>
        </table:table-row>
        <table:table-row table:style-name="Row4">
          <table:table-cell table:style-name="Cell8">
            <text:p text:style-name="P10"><text:span text:style-name="T10_1">日</text:span><text:span text:style-name="T10_2"><text:s text:c="4"/></text:span><text:span text:style-name="T10_3">期</text:span></text:p>
          </table:table-cell>
          <table:table-cell table:style-name="Cell9">
            <text:p text:style-name="P11"><text:span text:style-name="T11_1"><text:s/></text:span><text:span text:style-name="T11_2"><text:s text:c="3"/>年<text:s text:c="4"/>月<text:s text:c="4"/>日</text:span></text:p>
          </table:table-cell>
        </table:table-row>
        <table:table-row table:style-name="Row5">
          <table:table-cell table:style-name="Cell10" table:number-columns-spanned="2">
            <text:p text:style-name="P12"><text:span text:style-name="T12_1">子女</text:span></text:p>
            <text:p text:style-name="P13"><text:span text:style-name="T13_1">身分證</text:span></text:p>
            <text:p text:style-name="P14"><text:span text:style-name="T14_1">統一編號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檢附證件</text:span></text:p>
          </table:table-cell>
          <table:table-cell table:style-name="Cell13" table:number-columns-spanned="4">
            <text:p text:style-name="P17"><text:span text:style-name="T17_1">□1.子女出生證明文件或被保險人及子女之</text:span><text:span text:style-name="T17_2">現戶戶籍謄本</text:span><text:span text:style-name="T17_3">或戶口名簿</text:span><text:span text:style-name="T17_4">影印本</text:span><text:span text:style-name="T17_5"><text:s text:c="16"/></text:span><text:span text:style-name="T17_6">□2.其他</text:span></text:p>
          </table:table-cell>
        </table:table-row>
        <table:table-row table:style-name="Row6">
          <table:table-cell table:style-name="Cell14" table:number-columns-spanned="2">
            <text:p text:style-name="P18"><text:span text:style-name="T18_1">胎別</text:span></text:p>
          </table:table-cell>
          <table:table-cell table:style-name="Cell15">
            <text:p text:style-name="P19"><text:span text:style-name="T19_1">□單胎□雙胎□</text:span><text:span text:style-name="T19_2">　</text:span><text:span text:style-name="T19_3">胎</text:span></text:p>
          </table:table-cell>
          <table:table-cell table:style-name="Cell16">
            <text:p text:style-name="P20"><text:span text:style-name="T20_1">請領月數</text:span></text:p>
          </table:table-cell>
          <table:table-cell table:style-name="Cell17" table:number-rows-spanned="2">
            <text:p text:style-name="P21"><text:span text:style-name="T21_1">請領</text:span></text:p>
            <text:p text:style-name="P22"><text:span text:style-name="T22_1">金額</text:span></text:p>
          </table:table-cell>
          <table:table-cell table:style-name="Cell18" table:number-columns-spanned="3" table:number-rows-spanned="2">
            <text:p text:style-name="P23"><text:span text:style-name="T23_1">(金額如</text:span><text:span text:style-name="T23_2">無法核算，以貴部核定金額為準)</text:span></text:p>
            <text:p text:style-name="P24"><text:span text:style-name="T24_1">新臺幣 <text:s/></text:span><text:span text:style-name="T24_2"><text:s/></text:span><text:span text:style-name="T24_3"><text:s/>拾<text:s text:c="4"/>萬<text:s text:c="5"/>仟<text:s text:c="4"/>佰<text:s text:c="4"/>拾<text:s text:c="4"/>元</text:span><text:span text:style-name="T24_4">整</text:span></text:p>
          </table:table-cell>
        </table:table-row>
        <table:table-row table:style-name="Row7">
          <table:table-cell table:style-name="Cell19" table:number-columns-spanned="2">
            <text:p text:style-name="P25"><text:span text:style-name="T25_1">平均</text:span></text:p>
            <text:p text:style-name="P26"><text:span text:style-name="T26_1">保俸額</text:span></text:p>
          </table:table-cell>
          <table:table-cell table:style-name="Cell20">
            <text:p text:style-name="P27"/>
          </table:table-cell>
          <table:table-cell table:style-name="Cell21">
            <text:p text:style-name="P28"><text:span text:style-name="T28_1"><text:s text:c="4"/></text:span><text:span text:style-name="T28_2">個月</text:span></text:p>
          </table:table-cell>
        </table:table-row>
        <table:table-row table:style-name="Row8">
          <table:table-cell table:style-name="Cell22" table:number-rows-spanned="2">
            <text:p text:style-name="P29"><text:span text:style-name="T29_1">請<text:s/>領<text:s/>方<text:s/>式</text:span><text:span text:style-name="T29_2"><text:s/>（<text:s/>請<text:s/>勾<text:s/>選<text:s/>一<text:s/>項<text:s/>）</text:span></text:p>
          </table:table-cell>
          <table:table-cell table:style-name="Cell23" table:number-columns-spanned="7">
            <text:p text:style-name="P30"><text:span text:style-name="T30_1">入<text:s/>戶<text:s/>者<text:s/>請<text:s/>將<text:s/>被<text:s/>保<text:s/>險<text:s/>人<text:s/>之<text:s/>存<text:s/>摺<text:s/>封<text:s/>面<text:s/>影<text:s/></text:span><text:span text:style-name="T30_2">印<text:s/></text:span><text:span text:style-name="T30_3">本<text:s/>浮<text:s/>貼<text:s/>於<text:s/>此</text:span><text:span text:style-name="T30_4"><text:s/>處</text:span></text:p>
          </table:table-cell>
        </table:table-row>
        <table:table-row table:style-name="Row9">
          <table:table-cell table:style-name="Cell24" table:number-columns-spanned="7">
            <text:p text:style-name="P31"><text:span text:style-name="T31_1">□</text:span><text:span text:style-name="T31_2">1</text:span><text:span text:style-name="T31_3">、</text:span><text:span text:style-name="T31_4">入戶</text:span><text:span text:style-name="T31_5">（限匯入被保險人本人於國內金融機構之帳戶，並請檢附存摺封面影印本）</text:span></text:p>
            <text:p text:style-name="P32"><draw:g draw:style-name="FR1" draw:z-index="6"><draw:frame svg:x="8.779cm" svg:y="0.196cm" svg:width="8.292cm" svg:height="1.182cm" draw:style-name="FR2" text:anchor-type="char" draw:z-index="0"><draw:text-box><text:p text:style-name="P33"><text:span text:style-name="T33_1">金融機構存款帳號(分行別、科目、編號、檢查號碼)</text:span></text:p><text:p text:style-name="P34"/></draw:text-box></draw:frame><draw:line svg:x1="8.809cm" svg:y1="0.773cm" svg:x2="17.048cm" svg:y2="0.773cm" draw:style-name="FR3" draw:z-index="0"/><draw:custom-shape svg:x="9.382cm" svg:y="0.746cm" svg:width="0.055cm" svg:height="0.603cm" draw:style-name="FR4" draw:z-index="0"><draw:enhanced-geometry draw:type="non-primitive" svg:viewBox="0 0 1 276" draw:enhanced-path="M 0 0 L 0 276 N" draw:text-areas="0 0 1 276"/></draw:custom-shape><draw:custom-shape svg:x="9.97cm" svg:y="0.746cm" svg:width="0.055cm" svg:height="0.603cm" draw:style-name="FR5" draw:z-index="0"><draw:enhanced-geometry draw:type="non-primitive" svg:viewBox="0 0 1 276" draw:enhanced-path="M 0 0 L 0 276 N" draw:text-areas="0 0 1 276"/></draw:custom-shape><draw:custom-shape svg:x="10.559cm" svg:y="0.746cm" svg:width="0.055cm" svg:height="0.603cm" draw:style-name="FR6" draw:z-index="0"><draw:enhanced-geometry draw:type="non-primitive" svg:viewBox="0 0 1 276" draw:enhanced-path="M 0 0 L 0 276 N" draw:text-areas="0 0 1 276"/></draw:custom-shape><draw:frame svg:x="7.934cm" svg:y="0.198cm" svg:width="0.914cm" svg:height="1.182cm" draw:style-name="FR7" text:anchor-type="char" draw:z-index="0"><draw:text-box><text:p text:style-name="P35"><text:span text:style-name="T35_1">帳</text:span></text:p><text:p text:style-name="P36"><text:span text:style-name="T36_1">號</text:span></text:p></draw:text-box></draw:frame><draw:custom-shape svg:x="11.146cm" svg:y="0.746cm" svg:width="0.055cm" svg:height="0.603cm" draw:style-name="FR8" draw:z-index="0"><draw:enhanced-geometry draw:type="non-primitive" svg:viewBox="0 0 1 276" draw:enhanced-path="M 0 0 L 0 276 N" draw:text-areas="0 0 1 276"/></draw:custom-shape><draw:custom-shape svg:x="11.735cm" svg:y="0.746cm" svg:width="0.056cm" svg:height="0.603cm" draw:style-name="FR9" draw:z-index="0"><draw:enhanced-geometry draw:type="non-primitive" svg:viewBox="0 0 1 276" draw:enhanced-path="M 0 0 L 0 276 N" draw:text-areas="0 0 1 276"/></draw:custom-shape><draw:custom-shape svg:x="12.323cm" svg:y="0.746cm" svg:width="0.056cm" svg:height="0.603cm" draw:style-name="FR10" draw:z-index="0"><draw:enhanced-geometry draw:type="non-primitive" svg:viewBox="0 0 1 276" draw:enhanced-path="M 0 0 L 0 276 N" draw:text-areas="0 0 1 276"/></draw:custom-shape><draw:custom-shape svg:x="12.913cm" svg:y="0.746cm" svg:width="0.055cm" svg:height="0.603cm" draw:style-name="FR11" draw:z-index="0"><draw:enhanced-geometry draw:type="non-primitive" svg:viewBox="0 0 1 276" draw:enhanced-path="M 0 0 L 0 276 N" draw:text-areas="0 0 1 276"/></draw:custom-shape><draw:custom-shape svg:x="13.501cm" svg:y="0.746cm" svg:width="0.055cm" svg:height="0.603cm" draw:style-name="FR12" draw:z-index="0"><draw:enhanced-geometry draw:type="non-primitive" svg:viewBox="0 0 1 276" draw:enhanced-path="M 0 0 L 0 276 N" draw:text-areas="0 0 1 276"/></draw:custom-shape><draw:custom-shape svg:x="14.09cm" svg:y="0.746cm" svg:width="0.055cm" svg:height="0.603cm" draw:style-name="FR13" draw:z-index="0"><draw:enhanced-geometry draw:type="non-primitive" svg:viewBox="0 0 1 276" draw:enhanced-path="M 0 0 L 0 276 N" draw:text-areas="0 0 1 276"/></draw:custom-shape><draw:custom-shape svg:x="14.677cm" svg:y="0.746cm" svg:width="0.055cm" svg:height="0.603cm" draw:style-name="FR14" draw:z-index="0"><draw:enhanced-geometry draw:type="non-primitive" svg:viewBox="0 0 1 276" draw:enhanced-path="M 0 0 L 0 276 N" draw:text-areas="0 0 1 276"/></draw:custom-shape><draw:custom-shape svg:x="15.266cm" svg:y="0.746cm" svg:width="0.056cm" svg:height="0.603cm" draw:style-name="FR15" draw:z-index="0"><draw:enhanced-geometry draw:type="non-primitive" svg:viewBox="0 0 1 276" draw:enhanced-path="M 0 0 L 0 276 N" draw:text-areas="0 0 1 276"/></draw:custom-shape><draw:custom-shape svg:x="15.854cm" svg:y="0.746cm" svg:width="0.056cm" svg:height="0.603cm" draw:style-name="FR16" draw:z-index="0"><draw:enhanced-geometry draw:type="non-primitive" svg:viewBox="0 0 1 276" draw:enhanced-path="M 0 0 L 0 276 N" draw:text-areas="0 0 1 276"/></draw:custom-shape><draw:custom-shape svg:x="16.445cm" svg:y="0.746cm" svg:width="0.055cm" svg:height="0.603cm" draw:style-name="FR17" draw:z-index="0"><draw:enhanced-geometry draw:type="non-primitive" svg:viewBox="0 0 1 276" draw:enhanced-path="M 0 0 L 0 276 N" draw:text-areas="0 0 1 276"/></draw:custom-shape><draw:g draw:style-name="FR18" draw:z-index="0"><draw:g draw:style-name="FR19" draw:z-index="0"><draw:frame svg:x="5.927cm" svg:y="0.194cm" svg:width="1.818cm" svg:height="1.155cm" draw:style-name="FR20" text:anchor-type="char" draw:z-index="0"><draw:text-box><text:p text:style-name="P37"><text:span text:style-name="T37_1">總</text:span><text:span text:style-name="T37_2">行</text:span><text:span text:style-name="T37_3">代號</text:span></text:p></draw:text-box></draw:frame><draw:line svg:x1="5.955cm" svg:y1="0.773cm" svg:x2="7.721cm" svg:y2="0.773cm" draw:style-name="FR21" draw:z-index="0"/><draw:custom-shape svg:x="6.514cm" svg:y="0.746cm" svg:width="0.055cm" svg:height="0.603cm" draw:style-name="FR22" draw:z-index="0"><draw:enhanced-geometry draw:type="non-primitive" svg:viewBox="0 0 1 276" draw:enhanced-path="M 0 0 L 0 276 N" draw:text-areas="0 0 1 276"/></draw:custom-shape><draw:custom-shape svg:x="7.104cm" svg:y="0.746cm" svg:width="0.055cm" svg:height="0.603cm" draw:style-name="FR23" draw:z-index="0"><draw:enhanced-geometry draw:type="non-primitive" svg:viewBox="0 0 1 276" draw:enhanced-path="M 0 0 L 0 276 N" draw:text-areas="0 0 1 276"/></draw:custom-shape></draw:g><draw:custom-shape svg:x="5.927cm" svg:y="0.746cm" svg:width="0.055cm" svg:height="0.603cm" draw:style-name="FR24" draw:z-index="0"><draw:enhanced-geometry draw:type="non-primitive" svg:viewBox="0 0 1 276" draw:enhanced-path="M 0 0 L 0 276 N" draw:text-areas="0 0 1 276"/></draw:custom-shape><draw:custom-shape svg:x="6.516cm" svg:y="0.746cm" svg:width="0.056cm" svg:height="0.603cm" draw:style-name="FR25" draw:z-index="0"><draw:enhanced-geometry draw:type="non-primitive" svg:viewBox="0 0 1 276" draw:enhanced-path="M 0 0 L 0 276 N" draw:text-areas="0 0 1 276"/></draw:custom-shape><draw:custom-shape svg:x="7.11cm" svg:y="0.741cm" svg:width="0.055cm" svg:height="0.603cm" draw:style-name="FR26" draw:z-index="0"><draw:enhanced-geometry draw:type="non-primitive" svg:viewBox="0 0 1 276" draw:enhanced-path="M 0 0 L 0 276 N" draw:text-areas="0 0 1 276"/></draw:custom-shape></draw:g></draw:g><text:span text:style-name="T37_4">(1)</text:span><text:span text:style-name="T37_5">　　　　</text:span><text:span text:style-name="T37_6">銀行</text:span><text:span text:style-name="T37_7">　　　　</text:span><text:span text:style-name="T37_8">分行</text:span></text:p>
            <text:p text:style-name="P38"><text:span text:style-name="T38_1"><text:s/></text:span></text:p>
            <text:p text:style-name="P39"><text:span text:style-name="T39_1">(帳號請靠左填寫，位數不足，不需補零)</text:span><text:span text:style-name="T39_2"><text:tab/></text:span></text:p>
            <text:p text:style-name="P40"><text:span text:style-name="T40_1">(2)</text:span><text:span text:style-name="T40_2">存入郵局存簿儲金帳戶<text:s/>郵局代號：700<text:s/></text:span><text:span text:style-name="T40_3">局號：</text:span><text:span text:style-name="T40_4">□□□□□□－□</text:span><text:span text:style-name="T40_5"><text:s/></text:span><text:span text:style-name="T40_6">帳號：</text:span><text:span text:style-name="T40_7">□□□□□□－□</text:span></text:p>
            <text:p text:style-name="P41"><text:span text:style-name="T41_1"><text:s text:c="5"/></text:span><text:span text:style-name="T41_2">(靠右填寫，局號及帳號不足7位者，請在左邊補零)</text:span></text:p>
            <text:p text:style-name="P42"><text:span text:style-name="T42_1">□</text:span><text:span text:style-name="T42_2">2</text:span><text:span text:style-name="T42_3">、支票（請檢附現金給付收據，收據須被保險人簽章並加蓋機關印信或公保專用章）</text:span><text:span text:style-name="T42_4"><text:s text:c="29"/>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8_1">被保險人簽名或蓋章：</text:span><text:span text:style-name="T48_2"><text:s text:c="22"/></text:span></text:p>
            <text:p text:style-name="P49"/>
            <text:p text:style-name="P50"/>
          </table:table-cell>
        </table:table-row>
        <table:table-row table:style-name="Row10">
          <table:table-cell table:style-name="Cell25" table:number-columns-spanned="8">
            <text:p text:style-name="P51"><text:span text:style-name="T51_1">本請領書收件日期為 <text:s/>年 <text:s/>月 <text:s/>日，請領書所填各項資料及檢附證件，經查屬實且符合規定。</text:span></text:p>
            <text:p text:style-name="P52"><draw:frame svg:x="13.894cm" svg:y="0.224cm" svg:width="4.586cm" svg:height="6.675cm" draw:style-name="FR27" text:anchor-type="char" draw:z-index="5"><draw:text-box><text:p text:style-name="P53"/><text:p text:style-name="P54"/><text:p text:style-name="P55"/><text:p text:style-name="P56"/><text:p text:style-name="P57"/><text:p text:style-name="P58"/><text:p text:style-name="P59"><text:span text:style-name="T59_1">機關(學校)</text:span></text:p><text:p text:style-name="P60"><text:span text:style-name="T60_1">印信或公保專用章</text:span></text:p></draw:text-box></draw:frame><text:span text:style-name="T60_2">此致</text:span></text:p>
            <text:p text:style-name="P61"><text:span text:style-name="T61_1">臺灣銀行股份有限公司公教保險部</text:span></text:p>
            <table:table table:style-name="Table2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column table:style-name="Column18"/>
              <table:table-column table:style-name="Column19"/>
              <table:table-row table:style-name="Row11">
                <table:table-cell table:style-name="Cell26" table:number-rows-spanned="3">
                  <text:p text:style-name="P62"><text:span text:style-name="T62_1">要保</text:span></text:p>
                  <text:p text:style-name="P63"><text:span text:style-name="T63_1">機關</text:span></text:p>
                </table:table-cell>
                <table:table-cell table:style-name="Cell27">
                  <text:p text:style-name="P64"><text:span text:style-name="T64_1">代</text:span><text:span text:style-name="T64_2">號</text:span></text:p>
                </table:table-cell>
                <table:table-cell table:style-name="Cell28">
                  <text:p text:style-name="P65"/>
                </table:table-cell>
                <table:table-cell table:style-name="Cell29">
                  <text:p text:style-name="P66"/>
                </table:table-cell>
                <table:table-cell table:style-name="Cell30">
                  <text:p text:style-name="P67"/>
                </table:table-cell>
                <table:table-cell table:style-name="Cell31">
                  <text:p text:style-name="P68"/>
                </table:table-cell>
                <table:table-cell table:style-name="Cell32">
                  <text:p text:style-name="P69"/>
                </table:table-cell>
                <table:table-cell table:style-name="Cell33">
                  <text:p text:style-name="P70"><text:span text:style-name="T70_1">名稱</text:span></text:p>
                </table:table-cell>
                <table:table-cell table:style-name="Cell34" table:number-columns-spanned="3">
                  <text:p text:style-name="P71"/>
                </table:table-cell>
              </table:table-row>
              <table:table-row table:style-name="Row12">
                <table:table-cell table:style-name="Cell35">
                  <text:p text:style-name="P72"><text:span text:style-name="T72_1">經辦人</text:span></text:p>
                </table:table-cell>
                <table:table-cell table:style-name="Cell36" table:number-columns-spanned="5">
                  <text:p text:style-name="P73"/>
                </table:table-cell>
                <table:table-cell table:style-name="Cell37" table:number-rows-spanned="2">
                  <text:p text:style-name="P74"><text:span text:style-name="T74_1">人事</text:span></text:p>
                  <text:p text:style-name="P75"><text:span text:style-name="T75_1">主管</text:span></text:p>
                </table:table-cell>
                <table:table-cell table:style-name="Cell38" table:number-rows-spanned="2">
                  <text:p text:style-name="P76"/>
                </table:table-cell>
                <table:table-cell table:style-name="Cell39" table:number-rows-spanned="2">
                  <text:p text:style-name="P77"><text:span text:style-name="T77_1">主管</text:span></text:p>
                </table:table-cell>
                <table:table-cell table:style-name="Cell40" table:number-rows-spanned="2">
                  <text:p text:style-name="P78"><draw:rect svg:x="4.217cm" svg:y="0.159cm" svg:width="2.54cm" svg:height="2.54cm" draw:style-name="FR28" draw:z-index="7"/></text:p>
                </table:table-cell>
              </table:table-row>
              <table:table-row table:style-name="Row13">
                <table:table-cell table:style-name="Cell41">
                  <text:p text:style-name="P79"><text:span text:style-name="T79_1">聯</text:span><text:span text:style-name="T79_2">絡電話</text:span></text:p>
                </table:table-cell>
                <table:table-cell table:style-name="Cell42" table:number-columns-spanned="5">
                  <text:p text:style-name="P80"><text:span text:style-name="T80_1">( <text:s/>)</text:span></text:p>
                </table:table-cell>
              </table:table-row>
            </table:table>
            <text:p text:style-name="P81"/>
            <text:p text:style-name="P82"/>
          </table:table-cell>
        </table:table-row>
        <table:table-row table:style-name="Row14">
          <table:table-cell table:style-name="Cell43" table:number-columns-spanned="8">
            <text:p text:style-name="P83"><text:span text:style-name="T83_1">以下由</text:span><text:span text:style-name="T83_2">臺灣銀行股份有限公司公教保險部</text:span><text:span text:style-name="T83_3">填寫</text:span><text:span text:style-name="T83_4"><text:s/></text:span></text:p>
            <text:p text:style-name="P84"/>
            <text:p text:style-name="P85"/>
            <text:p text:style-name="P86"/>
            <text:p text:style-name="P87"><text:span text:style-name="T87_1"><text:s text:c="10"/>經辦：<text:s text:c="26"/>核定：</text:span></text:p>
          </table:table-cell>
        </table:table-row>
      </table:table>
      <text:p text:style-name="P88"><draw:frame svg:x="0.76cm" svg:y="0.035cm" svg:width="19.02cm" svg:height="1.111cm" draw:style-name="FR29" text:anchor-type="char" draw:z-index="0"><draw:text-box><text:p text:style-name="P89"/></draw:text-box></draw:frame></text:p>
      <text:p text:style-name="P90"><draw:frame svg:x="0.732cm" svg:y="0.531cm" svg:width="15.259cm" svg:height="0.767cm" draw:style-name="FR30" text:anchor-type="char" draw:z-index="2"><draw:text-box><text:p text:style-name="P91"/></draw:text-box></draw:frame><draw:frame svg:x="18.39cm" svg:y="0.582cm" svg:width="1.404cm" svg:height="0.649cm" draw:style-name="FR31" text:anchor-type="char" draw:z-index="1"><draw:text-box><text:p text:style-name="P92"/></draw:text-box></draw:frame></text:p>
      <text:p text:style-name="P93"/>
      <text:p text:style-name="P94"/>
      <text:p text:style-name="P95"/>
      <text:p text:style-name="P96"/>
      <text:p text:style-name="P97"/>
      <table:table table:style-name="Table3">
        <table:table-column table:style-name="Column20"/>
        <table:table-row table:style-name="Row15">
          <table:table-cell table:style-name="Cell44">
            <text:p text:style-name="P98"><text:span text:style-name="T98_1">請<text:s/>領<text:s/>生<text:s/>育<text:s/>給<text:s/>付<text:s/>說<text:s/>明</text:span></text:p>
          </table:table-cell>
        </table:table-row>
        <table:table-row table:style-name="Row16">
          <table:table-cell table:style-name="Cell45">
            <text:p text:style-name="P99"><draw:rect svg:x="5.734cm" svg:y="3.997cm" svg:width="2.54cm" svg:height="2.54cm" draw:style-name="FR32" draw:z-index="4"/><draw:ellipse svg:x="7.258cm" svg:y="3.535cm" svg:width="2.54cm" svg:height="2.54cm" draw:style-name="FR33" draw:z-index="3"/><text:span text:style-name="T99_1">一、請領生育給付者，應填送本請領書、領取給付收據(選擇入戶者免送收據)及應檢附之證明文件憑辦。</text:span></text:p>
            <text:p text:style-name="P100"><text:span text:style-name="T100_1">二、</text:span><text:span text:style-name="T100_2">須</text:span><text:span text:style-name="T100_3">檢附</text:span><text:span text:style-name="T100_4">之證件，請勾選正面檢附證件欄。如係影</text:span><text:span text:style-name="T100_5">印</text:span><text:span text:style-name="T100_6">本者，須字跡清晰</text:span><text:span text:style-name="T100_7">且</text:span><text:span text:style-name="T100_8">各頁齊全</text:span><text:span text:style-name="T100_9">，</text:span><text:span text:style-name="T100_10">戶籍謄本</text:span><text:span text:style-name="T100_11">或戶口名簿</text:span><text:span text:style-name="T100_12">影印本</text:span><text:span text:style-name="T100_13">須</text:span><text:span text:style-name="T100_14">加蓋</text:span><text:span text:style-name="T100_15">人事人員職名章或被保險人簽章</text:span><text:span text:style-name="T100_16">，其他證件</text:span><text:span text:style-name="T100_17">之</text:span><text:span text:style-name="T100_18">影印本</text:span><text:span text:style-name="T100_19">須</text:span><text:span text:style-name="T100_20">加蓋要保機關</text:span><text:span text:style-name="T100_21">(構)學校</text:span><text:span text:style-name="T100_22">印信、公保專用章或人事主管職名章，</text:span><text:span text:style-name="T100_23">證明與原本無異。</text:span></text:p>
            <text:p text:style-name="P101"><text:span text:style-name="T101_1">三、採入戶者，請將存摺封面影</text:span><text:span text:style-name="T101_2">印</text:span><text:span text:style-name="T101_3">本黏貼於本請領書之正面，並注意下列事項：</text:span></text:p>
            <text:p text:style-name="P102"><text:span text:style-name="T102_1"><text:s text:c="4"/>(一)戶名必須為被保險人本人，</text:span><text:span text:style-name="T102_2">金融機構名稱（代號）、戶名及</text:span><text:span text:style-name="T102_3">帳號應清晰、完整。</text:span></text:p>
            <text:p text:style-name="P103"><text:span text:style-name="T103_1"><text:s text:c="4"/>(二)所提供之帳戶不得為「靜止戶」、「結清戶」、「非綜合存摺之公教優惠存款帳戶」，以免無法辦理入戶事宜。</text:span></text:p>
            <text:p text:style-name="P104"><text:span text:style-name="T104_1">四、</text:span><text:span text:style-name="T104_2">生育給付</text:span><text:span text:style-name="T104_3">之</text:span><text:span text:style-name="T104_4">平均保俸額</text:span><text:span text:style-name="T104_5">：</text:span></text:p>
            <text:p text:style-name="P105"><text:span text:style-name="T105_1">按被保險人發生保險事故當月起，往前推算</text:span><text:span text:style-name="T105_2">6</text:span><text:span text:style-name="T105_3">個月保險俸（薪）額之平均數計算。但加保未滿</text:span><text:span text:style-name="T105_4">6</text:span><text:span text:style-name="T105_5">個月者，按其實際加保月數之平均保險俸（薪）額計算。</text:span></text:p>
            <text:p text:style-name="P106"><text:span text:style-name="T106_1">五、</text:span><text:span text:style-name="T106_2">生育給付</text:span><text:span text:style-name="T106_3">之請領條件及給付月數</text:span><text:span text:style-name="T106_4">：</text:span></text:p>
            <text:p text:style-name="P107"><text:span text:style-name="T107_1"><text:s text:c="4"/></text:span><text:span text:style-name="T107_2">(一)</text:span><text:span text:style-name="T107_3">被保險人有下列情形之一者，得請領2個月之生育給付：</text:span></text:p>
            <text:p text:style-name="P108"><text:span text:style-name="T108_1"><text:s text:c="5"/></text:span><text:span text:style-name="T108_2"><text:s/>1.</text:span><text:span text:style-name="T108_3">繳付保險費滿280日後分娩。</text:span></text:p>
            <text:p text:style-name="P109"><text:span text:style-name="T109_1"><text:s text:c="4"/></text:span><text:span text:style-name="T109_2"><text:s/></text:span><text:span text:style-name="T109_3"><text:s/></text:span><text:span text:style-name="T109_4">2.</text:span><text:span text:style-name="T109_5">繳付保險費滿181日後早產。</text:span></text:p>
            <text:p text:style-name="P110"><text:span text:style-name="T110_1"><text:s text:c="2"/></text:span><text:span text:style-name="T110_2">(二)</text:span><text:span text:style-name="T110_3">被保險人分娩或早產為雙生以</text:span><text:span text:style-name="T110_4">上者，生育給付按比例增給。</text:span></text:p>
            <text:p text:style-name="P111"><text:span text:style-name="T111_1">(三)依銓敘部103</text:span><text:span text:style-name="T111_2">年</text:span><text:span text:style-name="T111_3">9</text:span><text:span text:style-name="T111_4">月</text:span><text:span text:style-name="T111_5">29</text:span><text:span text:style-name="T111_6">日</text:span><text:span text:style-name="T111_7">部退一</text:span><text:span text:style-name="T111_8">字第</text:span><text:span text:style-name="T111_9">10338901731</text:span><text:span text:style-name="T111_10">號函</text:span><text:span text:style-name="T111_11">釋，所稱「分娩」，指妊娠滿37週產出胎兒；所稱「早產」，指胎兒產出時，妊娠週數超過20週但未滿37週；至若妊娠超過20週之胎兒於母體腹中、產出時或產出後，無心跳或其他生命跡象之死產，仍得依上開早產及分娩定義，依規定請領生育給付。至於醫學上所稱「流產」，指妊娠中止週數在20週以內(含)產出，或妊娠週數不明而妊娠中止時，胎兒體重在500公克以下之情形；因不符公保法第36條規定，不予生育給付。</text:span></text:p>
            <text:p text:style-name="P112"><text:span text:style-name="T112_1">六、</text:span><text:span text:style-name="T112_2">每一子女</text:span><text:span text:style-name="T112_3">生育給付</text:span><text:span text:style-name="T112_4">之給付金額：</text:span></text:p>
            <text:p text:style-name="P113"><text:span text:style-name="T113_1">平均保俸額<text:s/>×<text:s/></text:span><text:span text:style-name="T113_2">2個</text:span><text:span text:style-name="T113_3">月</text:span></text:p>
            <text:p text:style-name="P114"><text:span text:style-name="T114_1">七、</text:span><text:span text:style-name="T114_2">請領</text:span><text:span text:style-name="T114_3">公保</text:span><text:span text:style-name="T114_4">各項給付之權利，自請求權可行使之日起，因</text:span><text:span text:style-name="T114_5">10</text:span><text:span text:style-name="T114_6">年間不行使而當然消滅。</text:span></text:p>
            <text:p text:style-name="P115"><text:span text:style-name="T115_1">八</text:span><text:span text:style-name="T115_2">、</text:span><text:span text:style-name="T115_3">本說明如有未盡事宜</text:span><text:span text:style-name="T115_4">，</text:span><text:span text:style-name="T115_5">依公教人員保險法及相關法令規定辦理。</text:span></text:p>
            <text:p text:style-name="P116"/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man Old Style" svg:font-family="Bookman Old Style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388cm"/>
      <style:text-properties fo:font-size="11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text-align="center" fo:line-height="0.423cm"/>
      <style:text-properties fo:letter-spacing="-0.035cm" fo:color="#ff0000"/>
    </style:style>
    <style:style style:name="Block_20_Text" style:display-name="Block Text" style:family="paragraph" style:parent-style-name="Standard">
      <style:paragraph-properties fo:margin-left="0.801cm" fo:margin-right="0.199cm"/>
      <style:text-properties fo:color="#ff0000"/>
    </style:style>
    <style:style style:name="Body_20_Text_20_2" style:display-name="Body Text 2" style:family="paragraph" style:parent-style-name="Standard">
      <style:paragraph-properties fo:line-height="0.617cm"/>
      <style:text-properties fo:color="#ff0000"/>
    </style:style>
    <style:style style:name="Body_20_Text_20_3" style:display-name="Body Text 3" style:family="paragraph" style:parent-style-name="Standard">
      <style:paragraph-properties fo:text-align="justify"/>
      <style:text-properties fo:color="#ff0000"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細明體" fo:font-size="12pt" style:font-name-asian="細明體"/>
    </style:style>
    <style:style style:name="Body_20_Text_20_Indent" style:display-name="Body Text Indent" style:family="paragraph" style:parent-style-name="Standard">
      <style:paragraph-properties fo:text-align="justify" fo:text-indent="-0.85cm" fo:margin-left="0.85cm"/>
      <style:text-properties fo:letter-spacing="-0.007cm" fo:color="#0000ff" style:font-name="標楷體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_20_字元" style:display-name="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_20_字元_20_字元_20_字元1_20_字元" style:display-name=" 字元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20_字元4" style:display-name=" 字元 字元4" style:family="tex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20_字元3" style:display-name=" 字元 字元3" style:family="text">
      <style:text-properties style:font-name-asian="標楷體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  <style:text-properties/>
    </style:style>
    <style:style style:name="_20_字元_20_字元2" style:display-name=" 字元 字元2" style:family="text">
      <style:text-properties fo:font-size="11pt" style:font-name-asian="標楷體"/>
    </style:style>
    <style:style style:name="HTML_20_Preformatted" style:display-name="HTML Preformatted" style:family="paragraph" style:parent-style-name="Standard">
      <style:paragraph-properties fo:line-height="100%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2pt" style:font-name-asian="細明體" style:font-size-asian="12pt" style:font-size-complex="12pt"/>
    </style:style>
    <style:style style:name="_20_字元_20_字元1" style:display-name=" 字元 字元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_20_字元_20_字元" style:display-name="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fo:language-asian="en" fo:country-asian="US"/>
    </style:style>
    <style:style style:name="red_txt1" style:family="text">
      <style:text-properties style:text-line-through-style="none" fo:color="#ff0000" style:text-underline-style="none"/>
    </style:style>
    <style:style style:name="List1Level0" style:family="text">
      <style:text-properties style:font-name="標楷體"/>
    </style:style>
    <style:style style:name="List1Level1" style:family="text">
      <style:text-properties style:font-name="標楷體"/>
    </style:style>
    <style:style style:name="List1Level2" style:family="text">
      <style:text-properties style:font-name="標楷體"/>
    </style:style>
    <style:style style:name="List1Level3" style:family="text">
      <style:text-properties style:font-name="標楷體"/>
    </style:style>
    <style:style style:name="List1Level4" style:family="text">
      <style:text-properties style:font-name="標楷體"/>
    </style:style>
    <style:style style:name="List1Level5" style:family="text">
      <style:text-properties style:font-name="標楷體"/>
    </style:style>
    <style:style style:name="List1Level6" style:family="text">
      <style:text-properties style:font-name="標楷體"/>
    </style:style>
    <style:style style:name="List1Level7" style:family="text">
      <style:text-properties style:font-name="標楷體"/>
    </style:style>
    <style:style style:name="List1Level8" style:family="text">
      <style:text-properties style:font-name="標楷體"/>
    </style:style>
    <text:list-style style:name="LS1">
      <text:list-level-style-bullet text:bullet-char="※" text:style-name="List1Level0" text:level="1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1" text:level="2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2" text:level="3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3" text:level="4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4" text:level="5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5" text:level="6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6" text:level="7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7" text:level="8">
        <style:list-level-properties text:space-before="0cm" text:min-label-width="0.381cm" fo:text-align="start"/>
        <style:text-properties style:font-name="標楷體"/>
      </text:list-level-style-bullet>
      <text:list-level-style-bullet text:bullet-char="※" text:style-name="List1Level8" text:level="9">
        <style:list-level-properties text:space-before="0cm" text:min-label-width="0.381cm" fo:text-align="start"/>
        <style:text-properties style:font-name="標楷體"/>
      </text:list-level-style-bullet>
    </text:list-style>
    <text:list-style style:name="LS2">
      <text:list-level-style-number text:style-name="List2Level0" style:num-suffix="、" text:level="1">
        <style:list-level-properties text:space-before="1.401cm" text:min-label-width="0.783cm" fo:text-align="start"/>
      </text:list-level-style-number>
      <text:list-level-style-number text:display-levels="2" text:style-name="List2Level1" text:level="2">
        <style:list-level-properties text:space-before="1.401cm" text:min-label-width="0.783cm" fo:text-align="start"/>
      </text:list-level-style-number>
      <text:list-level-style-number text:display-levels="2" text:style-name="List2Level2" text:level="3">
        <style:list-level-properties text:space-before="1.401cm" text:min-label-width="0.783cm" fo:text-align="start"/>
      </text:list-level-style-number>
      <text:list-level-style-number text:display-levels="2" text:style-name="List2Level3" text:level="4">
        <style:list-level-properties text:space-before="1.401cm" text:min-label-width="0.783cm" fo:text-align="start"/>
      </text:list-level-style-number>
      <text:list-level-style-number text:display-levels="2" text:style-name="List2Level4" text:level="5">
        <style:list-level-properties text:space-before="1.401cm" text:min-label-width="0.783cm" fo:text-align="start"/>
      </text:list-level-style-number>
      <text:list-level-style-number text:display-levels="2" text:style-name="List2Level5" text:level="6">
        <style:list-level-properties text:space-before="1.401cm" text:min-label-width="0.783cm" fo:text-align="start"/>
      </text:list-level-style-number>
      <text:list-level-style-number text:display-levels="2" text:style-name="List2Level6" text:level="7">
        <style:list-level-properties text:space-before="1.401cm" text:min-label-width="0.783cm" fo:text-align="start"/>
      </text:list-level-style-number>
      <text:list-level-style-number text:display-levels="2" text:style-name="List2Level7" text:level="8">
        <style:list-level-properties text:space-before="1.401cm" text:min-label-width="0.783cm" fo:text-align="start"/>
      </text:list-level-style-number>
      <text:list-level-style-number text:display-levels="2" text:style-name="List2Level8" text:level="9">
        <style:list-level-properties text:space-before="1.401cm" text:min-label-width="0.783cm" fo:text-align="start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text:style-name="List3Level0" style:num-suffix="、" text:level="1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1" text:level="2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2" text:level="3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3" text:level="4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4" text:level="5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5" text:level="6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6" text:level="7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7" text:level="8">
        <style:list-level-properties text:space-before="1.401cm" text:min-label-width="0.783cm" fo:text-align="start"/>
        <style:text-properties style:text-underline-style="none"/>
      </text:list-level-style-number>
      <text:list-level-style-number text:display-levels="2" text:style-name="List3Level8" text:level="9">
        <style:list-level-properties text:space-before="1.401cm" text:min-label-width="0.783cm" fo:text-align="start"/>
        <style:text-properties style:text-underline-style="none"/>
      </text:list-level-style-number>
    </text:list-style>
    <text:list-style style:name="LS4">
      <text:list-level-style-number text:style-name="List4Level0" style:num-suffix="、" text:level="1">
        <style:list-level-properties text:space-before="2.307cm" text:min-label-width="0.783cm" fo:text-align="start"/>
      </text:list-level-style-number>
      <text:list-level-style-number text:display-levels="2" text:style-name="List4Level1" text:level="2">
        <style:list-level-properties text:space-before="2.307cm" text:min-label-width="0.783cm" fo:text-align="start"/>
      </text:list-level-style-number>
      <text:list-level-style-number text:display-levels="2" text:style-name="List4Level2" text:level="3">
        <style:list-level-properties text:space-before="2.307cm" text:min-label-width="0.783cm" fo:text-align="start"/>
      </text:list-level-style-number>
      <text:list-level-style-number text:display-levels="2" text:style-name="List4Level3" text:level="4">
        <style:list-level-properties text:space-before="2.307cm" text:min-label-width="0.783cm" fo:text-align="start"/>
      </text:list-level-style-number>
      <text:list-level-style-number text:display-levels="2" text:style-name="List4Level4" text:level="5">
        <style:list-level-properties text:space-before="2.307cm" text:min-label-width="0.783cm" fo:text-align="start"/>
      </text:list-level-style-number>
      <text:list-level-style-number text:display-levels="2" text:style-name="List4Level5" text:level="6">
        <style:list-level-properties text:space-before="2.307cm" text:min-label-width="0.783cm" fo:text-align="start"/>
      </text:list-level-style-number>
      <text:list-level-style-number text:display-levels="2" text:style-name="List4Level6" text:level="7">
        <style:list-level-properties text:space-before="2.307cm" text:min-label-width="0.783cm" fo:text-align="start"/>
      </text:list-level-style-number>
      <text:list-level-style-number text:display-levels="2" text:style-name="List4Level7" text:level="8">
        <style:list-level-properties text:space-before="2.307cm" text:min-label-width="0.783cm" fo:text-align="start"/>
      </text:list-level-style-number>
      <text:list-level-style-number text:display-levels="2" text:style-name="List4Level8" text:level="9">
        <style:list-level-properties text:space-before="2.307cm" text:min-label-width="0.783cm" fo:text-align="start"/>
      </text:list-level-style-number>
    </text:list-style>
    <text:list-style style:name="LS5">
      <text:list-level-style-number text:start-value="3" text:style-name="List5Level0" style:num-suffix="、" text:level="1">
        <style:list-level-properties text:space-before="2.125cm" text:min-label-width="0.783cm" fo:text-align="start"/>
      </text:list-level-style-number>
      <text:list-level-style-number text:display-levels="2" text:start-value="3" text:style-name="List5Level1" text:level="2">
        <style:list-level-properties text:space-before="2.125cm" text:min-label-width="0.783cm" fo:text-align="start"/>
      </text:list-level-style-number>
      <text:list-level-style-number text:display-levels="2" text:start-value="3" text:style-name="List5Level2" text:level="3">
        <style:list-level-properties text:space-before="2.125cm" text:min-label-width="0.783cm" fo:text-align="start"/>
      </text:list-level-style-number>
      <text:list-level-style-number text:display-levels="2" text:start-value="3" text:style-name="List5Level3" text:level="4">
        <style:list-level-properties text:space-before="2.125cm" text:min-label-width="0.783cm" fo:text-align="start"/>
      </text:list-level-style-number>
      <text:list-level-style-number text:display-levels="2" text:start-value="3" text:style-name="List5Level4" text:level="5">
        <style:list-level-properties text:space-before="2.125cm" text:min-label-width="0.783cm" fo:text-align="start"/>
      </text:list-level-style-number>
      <text:list-level-style-number text:display-levels="2" text:start-value="3" text:style-name="List5Level5" text:level="6">
        <style:list-level-properties text:space-before="2.125cm" text:min-label-width="0.783cm" fo:text-align="start"/>
      </text:list-level-style-number>
      <text:list-level-style-number text:display-levels="2" text:start-value="3" text:style-name="List5Level6" text:level="7">
        <style:list-level-properties text:space-before="2.125cm" text:min-label-width="0.783cm" fo:text-align="start"/>
      </text:list-level-style-number>
      <text:list-level-style-number text:display-levels="2" text:start-value="3" text:style-name="List5Level7" text:level="8">
        <style:list-level-properties text:space-before="2.125cm" text:min-label-width="0.783cm" fo:text-align="start"/>
      </text:list-level-style-number>
      <text:list-level-style-number text:display-levels="2" text:start-value="3" text:style-name="List5Level8" text:level="9">
        <style:list-level-properties text:space-before="2.125cm" text:min-label-width="0.783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2.125cm" text:min-label-width="0.762cm" fo:text-align="start"/>
      </text:list-level-style-number>
      <text:list-level-style-number text:display-levels="2" text:style-name="List6Level1" text:level="2">
        <style:list-level-properties text:space-before="2.125cm" text:min-label-width="0.762cm" fo:text-align="start"/>
      </text:list-level-style-number>
      <text:list-level-style-number text:display-levels="2" text:style-name="List6Level2" text:level="3">
        <style:list-level-properties text:space-before="2.125cm" text:min-label-width="0.762cm" fo:text-align="start"/>
      </text:list-level-style-number>
      <text:list-level-style-number text:display-levels="2" text:style-name="List6Level3" text:level="4">
        <style:list-level-properties text:space-before="2.125cm" text:min-label-width="0.762cm" fo:text-align="start"/>
      </text:list-level-style-number>
      <text:list-level-style-number text:display-levels="2" text:style-name="List6Level4" text:level="5">
        <style:list-level-properties text:space-before="2.125cm" text:min-label-width="0.762cm" fo:text-align="start"/>
      </text:list-level-style-number>
      <text:list-level-style-number text:display-levels="2" text:style-name="List6Level5" text:level="6">
        <style:list-level-properties text:space-before="2.125cm" text:min-label-width="0.762cm" fo:text-align="start"/>
      </text:list-level-style-number>
      <text:list-level-style-number text:display-levels="2" text:style-name="List6Level6" text:level="7">
        <style:list-level-properties text:space-before="2.125cm" text:min-label-width="0.762cm" fo:text-align="start"/>
      </text:list-level-style-number>
      <text:list-level-style-number text:display-levels="2" text:style-name="List6Level7" text:level="8">
        <style:list-level-properties text:space-before="2.125cm" text:min-label-width="0.762cm" fo:text-align="start"/>
      </text:list-level-style-number>
      <text:list-level-style-number text:display-levels="2" text:style-name="List6Level8" text:level="9">
        <style:list-level-properties text:space-before="2.125cm" text:min-label-width="0.762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1.801cm" text:min-label-width="0.762cm" fo:text-align="start"/>
      </text:list-level-style-number>
      <text:list-level-style-number text:display-levels="2" text:style-name="List7Level1" text:level="2">
        <style:list-level-properties text:space-before="1.801cm" text:min-label-width="0.762cm" fo:text-align="start"/>
      </text:list-level-style-number>
      <text:list-level-style-number text:display-levels="2" text:style-name="List7Level2" text:level="3">
        <style:list-level-properties text:space-before="1.801cm" text:min-label-width="0.762cm" fo:text-align="start"/>
      </text:list-level-style-number>
      <text:list-level-style-number text:display-levels="2" text:style-name="List7Level3" text:level="4">
        <style:list-level-properties text:space-before="1.801cm" text:min-label-width="0.762cm" fo:text-align="start"/>
      </text:list-level-style-number>
      <text:list-level-style-number text:display-levels="2" text:style-name="List7Level4" text:level="5">
        <style:list-level-properties text:space-before="1.801cm" text:min-label-width="0.762cm" fo:text-align="start"/>
      </text:list-level-style-number>
      <text:list-level-style-number text:display-levels="2" text:style-name="List7Level5" text:level="6">
        <style:list-level-properties text:space-before="1.801cm" text:min-label-width="0.762cm" fo:text-align="start"/>
      </text:list-level-style-number>
      <text:list-level-style-number text:display-levels="2" text:style-name="List7Level6" text:level="7">
        <style:list-level-properties text:space-before="1.801cm" text:min-label-width="0.762cm" fo:text-align="start"/>
      </text:list-level-style-number>
      <text:list-level-style-number text:display-levels="2" text:style-name="List7Level7" text:level="8">
        <style:list-level-properties text:space-before="1.801cm" text:min-label-width="0.762cm" fo:text-align="start"/>
      </text:list-level-style-number>
      <text:list-level-style-number text:display-levels="2" text:style-name="List7Level8" text:level="9">
        <style:list-level-properties text:space-before="1.801cm" text:min-label-width="0.762cm" fo:text-align="start"/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※" text:style-name="List8Level0" text:level="1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1" text:level="2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2" text:level="3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3" text:level="4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4" text:level="5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5" text:level="6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6" text:level="7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7" text:level="8">
        <style:list-level-properties text:space-before="-0.049cm" text:min-label-width="0.397cm" fo:text-align="start"/>
        <style:text-properties style:font-name="標楷體" style:font-name-asian="標楷體"/>
      </text:list-level-style-bullet>
      <text:list-level-style-bullet text:bullet-char="※" text:style-name="List8Level8" text:level="9">
        <style:list-level-properties text:space-before="-0.049cm" text:min-label-width="0.397cm" fo:text-align="start"/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bullet text:bullet-char="※" text:style-name="List9Level0" text:level="1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1" text:level="2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2" text:level="3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3" text:level="4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4" text:level="5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5" text:level="6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6" text:level="7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7" text:level="8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※" text:style-name="List9Level8" text:level="9">
        <style:list-level-properties text:space-before="0cm" text:min-label-width="0.503cm" fo:text-align="start"/>
        <style:text-properties style:font-name="標楷體" style:font-name-asian="標楷體"/>
      </text:list-level-style-bullet>
    </text:list-style>
    <text:list-style style:name="LS10">
      <text:list-level-style-number text:style-name="List10Level0" style:num-suffix=")" style:num-prefix="(" text:level="1">
        <style:list-level-properties text:space-before="0.4cm" text:min-label-width="0.762cm" fo:text-align="start"/>
      </text:list-level-style-number>
      <text:list-level-style-number text:display-levels="2" text:style-name="List10Level1" style:num-prefix="(" text:level="2">
        <style:list-level-properties text:space-before="0.4cm" text:min-label-width="0.762cm" fo:text-align="start"/>
      </text:list-level-style-number>
      <text:list-level-style-number text:display-levels="2" text:style-name="List10Level2" style:num-prefix="(" text:level="3">
        <style:list-level-properties text:space-before="0.4cm" text:min-label-width="0.762cm" fo:text-align="start"/>
      </text:list-level-style-number>
      <text:list-level-style-number text:display-levels="2" text:style-name="List10Level3" style:num-prefix="(" text:level="4">
        <style:list-level-properties text:space-before="0.4cm" text:min-label-width="0.762cm" fo:text-align="start"/>
      </text:list-level-style-number>
      <text:list-level-style-number text:display-levels="2" text:style-name="List10Level4" style:num-prefix="(" text:level="5">
        <style:list-level-properties text:space-before="0.4cm" text:min-label-width="0.762cm" fo:text-align="start"/>
      </text:list-level-style-number>
      <text:list-level-style-number text:display-levels="2" text:style-name="List10Level5" style:num-prefix="(" text:level="6">
        <style:list-level-properties text:space-before="0.4cm" text:min-label-width="0.762cm" fo:text-align="start"/>
      </text:list-level-style-number>
      <text:list-level-style-number text:display-levels="2" text:style-name="List10Level6" style:num-prefix="(" text:level="7">
        <style:list-level-properties text:space-before="0.4cm" text:min-label-width="0.762cm" fo:text-align="start"/>
      </text:list-level-style-number>
      <text:list-level-style-number text:display-levels="2" text:style-name="List10Level7" style:num-prefix="(" text:level="8">
        <style:list-level-properties text:space-before="0.4cm" text:min-label-width="0.762cm" fo:text-align="start"/>
      </text:list-level-style-number>
      <text:list-level-style-number text:display-levels="2" text:style-name="List10Level8" style:num-prefix="(" text:level="9">
        <style:list-level-properties text:space-before="0.4cm" text:min-label-width="0.762cm" fo:text-align="start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cm" text:min-label-width="0.741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1.005cm" text:min-label-width="1.191cm" fo:text-align="start"/>
      </text:list-level-style-number>
      <text:list-level-style-number text:display-levels="2" text:style-name="List12Level1" style:num-prefix="（" text:level="2">
        <style:list-level-properties text:space-before="1.005cm" text:min-label-width="1.191cm" fo:text-align="start"/>
      </text:list-level-style-number>
      <text:list-level-style-number text:display-levels="2" text:style-name="List12Level2" style:num-prefix="（" text:level="3">
        <style:list-level-properties text:space-before="1.005cm" text:min-label-width="1.191cm" fo:text-align="start"/>
      </text:list-level-style-number>
      <text:list-level-style-number text:display-levels="2" text:style-name="List12Level3" style:num-prefix="（" text:level="4">
        <style:list-level-properties text:space-before="1.005cm" text:min-label-width="1.191cm" fo:text-align="start"/>
      </text:list-level-style-number>
      <text:list-level-style-number text:display-levels="2" text:style-name="List12Level4" style:num-prefix="（" text:level="5">
        <style:list-level-properties text:space-before="1.005cm" text:min-label-width="1.191cm" fo:text-align="start"/>
      </text:list-level-style-number>
      <text:list-level-style-number text:display-levels="2" text:style-name="List12Level5" style:num-prefix="（" text:level="6">
        <style:list-level-properties text:space-before="1.005cm" text:min-label-width="1.191cm" fo:text-align="start"/>
      </text:list-level-style-number>
      <text:list-level-style-number text:display-levels="2" text:style-name="List12Level6" style:num-prefix="（" text:level="7">
        <style:list-level-properties text:space-before="1.005cm" text:min-label-width="1.191cm" fo:text-align="start"/>
      </text:list-level-style-number>
      <text:list-level-style-number text:display-levels="2" text:style-name="List12Level7" style:num-prefix="（" text:level="8">
        <style:list-level-properties text:space-before="1.005cm" text:min-label-width="1.191cm" fo:text-align="start"/>
      </text:list-level-style-number>
      <text:list-level-style-number text:display-levels="2" text:style-name="List12Level8" style:num-prefix="（" text:level="9">
        <style:list-level-properties text:space-before="1.005cm" text:min-label-width="1.191cm" fo:text-align="start"/>
      </text:list-level-style-number>
    </text:list-style>
    <text:list-style style:name="LS13">
      <text:list-level-style-number text:style-name="List13Level0" style:num-suffix="）" style:num-prefix="（" text:level="1">
        <style:list-level-properties text:space-before="0.896cm" text:min-label-width="1.191cm" fo:text-align="start"/>
      </text:list-level-style-number>
      <text:list-level-style-number text:display-levels="2" text:style-name="List13Level1" style:num-prefix="（" text:level="2">
        <style:list-level-properties text:space-before="0.896cm" text:min-label-width="1.191cm" fo:text-align="start"/>
      </text:list-level-style-number>
      <text:list-level-style-number text:display-levels="2" text:style-name="List13Level2" style:num-prefix="（" text:level="3">
        <style:list-level-properties text:space-before="0.896cm" text:min-label-width="1.191cm" fo:text-align="start"/>
      </text:list-level-style-number>
      <text:list-level-style-number text:display-levels="2" text:style-name="List13Level3" style:num-prefix="（" text:level="4">
        <style:list-level-properties text:space-before="0.896cm" text:min-label-width="1.191cm" fo:text-align="start"/>
      </text:list-level-style-number>
      <text:list-level-style-number text:display-levels="2" text:style-name="List13Level4" style:num-prefix="（" text:level="5">
        <style:list-level-properties text:space-before="0.896cm" text:min-label-width="1.191cm" fo:text-align="start"/>
      </text:list-level-style-number>
      <text:list-level-style-number text:display-levels="2" text:style-name="List13Level5" style:num-prefix="（" text:level="6">
        <style:list-level-properties text:space-before="0.896cm" text:min-label-width="1.191cm" fo:text-align="start"/>
      </text:list-level-style-number>
      <text:list-level-style-number text:display-levels="2" text:style-name="List13Level6" style:num-prefix="（" text:level="7">
        <style:list-level-properties text:space-before="0.896cm" text:min-label-width="1.191cm" fo:text-align="start"/>
      </text:list-level-style-number>
      <text:list-level-style-number text:display-levels="2" text:style-name="List13Level7" style:num-prefix="（" text:level="8">
        <style:list-level-properties text:space-before="0.896cm" text:min-label-width="1.191cm" fo:text-align="start"/>
      </text:list-level-style-number>
      <text:list-level-style-number text:display-levels="2" text:style-name="List13Level8" style:num-prefix="（" text:level="9">
        <style:list-level-properties text:space-before="0.896cm" text:min-label-width="1.191cm" fo:text-align="start"/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1.203cm" text:min-label-width="0.635cm" fo:text-align="start"/>
      </text:list-level-style-number>
      <text:list-level-style-number text:style-name="List15Level1" style:num-suffix="、" text:level="2">
        <style:list-level-properties text:space-before="2.05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743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743cm" text:min-label-width="0.847cm" fo:text-align="start"/>
      </text:list-level-style-number>
      <text:list-level-style-number text:style-name="List15Level4" style:num-suffix="、" text:level="5">
        <style:list-level-properties text:space-before="4.59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6.283cm" text:min-label-distance="0.847cm" fo:text-align="end"/>
      </text:list-level-style-number>
      <text:list-level-style-number style:num-format="1" text:style-name="List15Level6" style:num-suffix="." text:level="7">
        <style:list-level-properties text:space-before="6.283cm" text:min-label-width="0.847cm" fo:text-align="start"/>
      </text:list-level-style-number>
      <text:list-level-style-number text:style-name="List15Level7" style:num-suffix="、" text:level="8">
        <style:list-level-properties text:space-before="7.1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823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03cm" text:min-label-width="0.635cm" fo:text-align="start"/>
      </text:list-level-style-number>
      <text:list-level-style-number text:style-name="List16Level1" style:num-suffix="、" text:level="2">
        <style:list-level-properties text:space-before="2.05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3.743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743cm" text:min-label-width="0.847cm" fo:text-align="start"/>
      </text:list-level-style-number>
      <text:list-level-style-number text:style-name="List16Level4" style:num-suffix="、" text:level="5">
        <style:list-level-properties text:space-before="4.59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283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283cm" text:min-label-width="0.847cm" fo:text-align="start"/>
      </text:list-level-style-number>
      <text:list-level-style-number text:style-name="List16Level7" style:num-suffix="、" text:level="8">
        <style:list-level-properties text:space-before="7.13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23cm" text:min-label-distance="0.847cm" fo:text-align="end"/>
      </text:list-level-style-number>
    </text:list-style>
    <text:list-style style:name="LS17">
      <text:list-level-style-number text:style-name="List17Level0" style:num-suffix="）" style:num-prefix="（" text:level="1">
        <style:list-level-properties text:space-before="1.203cm" text:min-label-width="0.635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）" style:num-prefix="（" text:level="1">
        <style:list-level-properties text:space-before="0.45cm" text:min-label-width="1.191cm" fo:text-align="start"/>
      </text:list-level-style-number>
      <text:list-level-style-number text:style-name="List18Level1" style:num-suffix="、" text:level="2">
        <style:list-level-properties text:space-before="0.291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1.98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1.984cm" text:min-label-width="0.847cm" fo:text-align="start"/>
      </text:list-level-style-number>
      <text:list-level-style-number text:style-name="List18Level4" style:num-suffix="、" text:level="5">
        <style:list-level-properties text:space-before="2.831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4.524cm" text:min-label-distance="0.847cm" fo:text-align="end"/>
      </text:list-level-style-number>
      <text:list-level-style-number style:num-format="1" text:style-name="List18Level6" style:num-suffix="." text:level="7">
        <style:list-level-properties text:space-before="4.524cm" text:min-label-width="0.847cm" fo:text-align="start"/>
      </text:list-level-style-number>
      <text:list-level-style-number text:style-name="List18Level7" style:num-suffix="、" text:level="8">
        <style:list-level-properties text:space-before="5.371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064cm" text:min-label-distance="0.847cm" fo:text-align="end"/>
      </text:list-level-style-number>
    </text:list-style>
    <text:list-style style:name="LS19">
      <text:list-level-style-number text:style-name="List19Level0" style:num-suffix="）" style:num-prefix="（" text:level="1">
        <style:list-level-properties text:space-before="0.847cm" text:min-label-width="0.635cm" fo:text-align="start"/>
      </text:list-level-style-number>
      <text:list-level-style-number text:style-name="List19Level1" style:num-suffix="、" text:level="2">
        <style:list-level-properties text:space-before="0.49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18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184cm" text:min-label-width="0.847cm" fo:text-align="start"/>
      </text:list-level-style-number>
      <text:list-level-style-number text:style-name="List19Level4" style:num-suffix="、" text:level="5">
        <style:list-level-properties text:space-before="3.03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4.724cm" text:min-label-distance="0.847cm" fo:text-align="end"/>
      </text:list-level-style-number>
      <text:list-level-style-number style:num-format="1" text:style-name="List19Level6" style:num-suffix="." text:level="7">
        <style:list-level-properties text:space-before="4.724cm" text:min-label-width="0.847cm" fo:text-align="start"/>
      </text:list-level-style-number>
      <text:list-level-style-number text:style-name="List19Level7" style:num-suffix="、" text:level="8">
        <style:list-level-properties text:space-before="5.5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264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/>
      </text:list-level-style-number>
      <text:list-level-style-number text:style-name="List20Level1" style:num-suffix="、" text:level="2">
        <style:list-level-properties text:space-before="1.339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3.032cm" text:min-label-distance="0.847cm" fo:text-align="end"/>
      </text:list-level-style-number>
      <text:list-level-style-number style:num-format="1" text:style-name="List20Level3" style:num-suffix="." text:level="4">
        <style:list-level-properties text:space-before="3.032cm" text:min-label-width="0.847cm" fo:text-align="start"/>
      </text:list-level-style-number>
      <text:list-level-style-number text:style-name="List20Level4" style:num-suffix="、" text:level="5">
        <style:list-level-properties text:space-before="3.879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72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72cm" text:min-label-width="0.847cm" fo:text-align="start"/>
      </text:list-level-style-number>
      <text:list-level-style-number text:style-name="List20Level7" style:num-suffix="、" text:level="8">
        <style:list-level-properties text:space-before="6.419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112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0.847cm" text:min-label-width="0.741cm" fo:text-align="start"/>
      </text:list-level-style-number>
      <text:list-level-style-number text:style-name="List21Level1" style:num-suffix=")" style:num-prefix="(" text:level="2">
        <style:list-level-properties text:space-before="1.693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/>
      </text:list-level-style-number>
      <text:list-level-style-number text:style-name="List2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/>
      </text:list-level-style-number>
      <text:list-level-style-number text:style-name="List2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0.3cm" fo:margin-left="0.3cm" fo:margin-right="0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5-10-12T07:04:00</meta:creation-date>
    <dc:creator>user</dc:creator>
    <dc:date>2015-10-12T07:04:00</dc:date>
    <meta:print-date>2015-05-23T06:00:00</meta:print-date>
    <meta:editing-cycles>2</meta:editing-cycles>
    <meta:editing-duration>PT1M</meta:editing-duration>
    <meta:document-statistic meta:page-count="2" meta:paragraph-count="3" meta:row-count="12" meta:word-count="255" meta:character-count="1712" meta:non-whitespace-character-count="1460"/>
    <meta:user-defined meta:name="ContentType">文件</meta:user-defined>
  </office:meta>
</office:document-meta>
</file>