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77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min-row-height="20.58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line-height="1.552cm" fo:text-align="justify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line-height="1.552cm" fo:text-align="justify" style:justify-single-word="false"/>
    </style:style>
    <style:style style:name="P4" style:family="paragraph" style:parent-style-name="Standard">
      <style:paragraph-properties fo:margin-top="0.423cm" fo:margin-bottom="0.423cm" fo:text-align="center" style:justify-single-word="false" style:snap-to-layout-grid="false"/>
      <style:text-properties style:font-name="標楷體" fo:font-size="24pt" style:font-name-asian="標楷體" style:font-size-asian="24pt"/>
    </style:style>
    <style:style style:name="P5" style:family="paragraph" style:parent-style-name="Standard">
      <style:paragraph-properties fo:margin-left="1.27cm" fo:margin-right="0cm" style:line-height-at-least="1.623cm" fo:text-align="justify" style:justify-single-word="false" fo:text-indent="-1.27cm" style:auto-text-indent="false"/>
    </style:style>
    <style:style style:name="P6" style:family="paragraph" style:parent-style-name="Standard">
      <style:paragraph-properties fo:margin-left="1.27cm" fo:margin-right="0cm" style:line-height-at-least="1.552cm" fo:text-align="justify" style:justify-single-word="false" fo:text-indent="-1.27cm" style:auto-text-indent="false"/>
    </style:style>
    <style:style style:name="P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margin-left="1.27cm" fo:margin-right="0cm" style:line-height-at-least="1.552cm" fo:text-align="justify" style:justify-single-word="false" fo:text-indent="-1.27cm" style:auto-text-indent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margin-left="2.54cm" fo:margin-right="0cm" style:line-height-at-least="1.552cm" fo:text-align="justify" style:justify-single-word="false" fo:text-indent="-1.27cm" style:auto-text-indent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margin-top="0cm" fo:margin-bottom="0.423cm" style:line-height-at-least="1.411cm" fo:text-align="justify" style:justify-single-wor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letter-spacing="0.212cm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24pt" style:font-name-asian="標楷體" style:font-size-asian="24pt" style:font-size-complex="24pt"/>
    </style:style>
    <style:style style:name="T6" style:family="text">
      <style:text-properties style:font-name="標楷體" fo:font-size="24pt" style:font-name-asian="標楷體" style:font-size-asian="24pt" style:font-size-complex="2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公教人員保險醫療診斷書</text:p>
            <text:p text:style-name="P5"><text:span text:style-name="T1">一、查公教人員保險被保險人　　　　　　確因罹患　　　　　　　疾病</text:span><text:span text:style-name="T6">死亡失能</text:span><text:span text:style-name="T1">經本醫師於　　　年　　　月　　　日</text:span></text:p>
            <text:p text:style-name="P9">至　　　年　　　月　　　日醫療診斷屬實。</text:p>
            <text:p text:style-name="P6"><text:span text:style-name="T1">二、本證明係依照公教人員保險法第33條第2項暨同法施行細則第43條規定辦理。</text:span></text:p>
            <text:p text:style-name="P8">三、特此證明。</text:p>
            <text:p text:style-name="P7"/>
            <text:p text:style-name="P3"><text:span text:style-name="T1">　　</text:span><text:span text:style-name="T2">主治醫師</text:span><text:span text:style-name="T1">　　　　　　　　　</text:span><text:span text:style-name="T3">簽名或蓋章</text:span></text:p>
            <text:p text:style-name="P2">　　醫療機構名稱</text:p>
            <text:p text:style-name="P10"><text:s text:c="2"/>(醫療機構印信)</text:p>
            <text:p text:style-name="P1">中　華　民　國　　　　　年　　　　月　 <text:s text:c="4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公教人員保險醫療診斷書(word檔)</dc:title>
    <dc:subject>公教人員保險醫療診斷</dc:subject>
    <meta:keyword>醫療診斷</meta:keyword>
    <meta:creation-date>2016-07-06T15:12:36.20</meta:creation-date>
    <meta:editing-cycles>1</meta:editing-cycles>
    <meta:editing-duration>PT00H00M00S</meta:editing-duration>
    <meta:document-statistic meta:table-count="1" meta:image-count="0" meta:object-count="0" meta:page-count="1" meta:paragraph-count="9" meta:word-count="74" meta:character-count="192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