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4.75cm"/>
    </style:style>
    <style:style style:name="Row1" style:family="table-row">
      <style:table-row-properties style:min-row-height="20.58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>
      <style:paragraph-properties fo:text-align="center" fo:margin-top="0.423cm" fo:margin-bottom="0.423cm"/>
    </style:style>
    <style:style style:name="T1_1" style:family="text">
      <style:text-properties style:font-name="標楷體" fo:font-size="24pt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justify" fo:text-indent="-1.27cm" style:line-height-at-least="1.623cm" fo:margin-left="1.27cm"/>
    </style:style>
    <style:style style:name="T2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2_2" style:family="text">
      <style:text-properties style:font-name="標楷體" fo:font-size="18pt" style:font-name-asian="標楷體"/>
    </style:style>
    <style:style style:name="T2_3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justify" fo:text-indent="-1.27cm" style:line-height-at-least="1.552cm" fo:margin-left="2.54cm"/>
    </style:style>
    <style:style style:name="T3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justify" fo:text-indent="-1.27cm" style:line-height-at-least="1.552cm" fo:margin-left="1.27cm"/>
    </style:style>
    <style:style style:name="T4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4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4_3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4_4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4_5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4_6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4_7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justify" fo:text-indent="-1.27cm" style:line-height-at-least="1.552cm" fo:margin-left="1.27cm"/>
    </style:style>
    <style:style style:name="T5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fo:text-indent="-1.27cm" fo:margin-left="1.27cm"/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 fo:line-height="1.552cm"/>
    </style:style>
    <style:style style:name="T7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7_2" style:family="text">
      <style:text-properties fo:letter-spacing="0.212cm" style:font-name="標楷體" fo:font-size="18pt" style:font-name-asian="標楷體" fo:language="en" fo:language-asian="zh" fo:language-complex="ar" fo:country="US" fo:country-asian="TW" fo:country-complex="SA"/>
    </style:style>
    <style:style style:name="T7_3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 fo:line-height="1.552cm"/>
    </style:style>
    <style:style style:name="T8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style:line-height-at-least="1.411cm" fo:margin-bottom="0.423cm"/>
    </style:style>
    <style:style style:name="T9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10" style:family="paragraph" style:parent-style-name="Standard"/>
    <style:style style:name="T10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style:page-number="77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公教人員保險醫療診斷書</text:span></text:p>
            <text:p text:style-name="P2"><text:span text:style-name="T2_1">一、查公教人員保險被保險人　　　　　　確因罹患　　　　　　　疾病</text:span><text:span text:style-name="T2_2"/><text:span text:style-name="T2_3">經本醫師於　　　年　　　月　　　日</text:span></text:p>
            <text:p text:style-name="P3"><text:span text:style-name="T3_1">至　　　年　　　月　　　日醫療診斷屬實。</text:span></text:p>
            <text:p text:style-name="P4"><text:span text:style-name="T4_1">二、本證明係依照公教人員保險法第</text:span><text:span text:style-name="T4_2">33</text:span><text:span text:style-name="T4_3">條第</text:span><text:span text:style-name="T4_4">2</text:span><text:span text:style-name="T4_5">項暨同法施行細則第</text:span><text:span text:style-name="T4_6">43</text:span><text:span text:style-name="T4_7">條規定辦理。</text:span></text:p>
            <text:p text:style-name="P5"><text:span text:style-name="T5_1">三、特此證明。</text:span></text:p>
            <text:p text:style-name="P6"/>
            <text:p text:style-name="P7"><text:span text:style-name="T7_1">　　</text:span><text:span text:style-name="T7_2">主治醫師</text:span><text:span text:style-name="T7_3">　　　　　　　　　</text:span><text:span text:style-name="T7_4">簽</text:span><text:span text:style-name="T7_5">名或蓋</text:span><text:span text:style-name="T7_6">章</text:span></text:p>
            <text:p text:style-name="P8"><text:span text:style-name="T8_1">　　醫療機構名稱</text:span></text:p>
            <text:p text:style-name="P9"><text:span text:style-name="T9_1"><text:s text:c="2"/>(醫療機構印信)</text:span></text:p>
            <text:p text:style-name="P10"><text:span text:style-name="T10_1">中　華　民　國　　　　　年　　　　月　<text:s text:c="5"/>日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教人員保險醫療診斷書(word檔)</dc:title>
    <dc:subject>公教人員保險醫療診斷</dc:subject>
    <meta:keyword>醫療診斷</meta:keyword>
    <meta:initial-creator>公教保險部</meta:initial-creator>
    <meta:creation-date>2016-03-15T08:17:00</meta:creation-date>
    <dc:creator/>
    <dc:date>2016-03-15T08:17:00</dc:date>
    <meta:print-date>2014-05-13T09:55:00</meta:print-date>
    <meta:editing-cycles>2</meta:editing-cycles>
    <meta:editing-duration>PT4M</meta:editing-duration>
    <meta:document-statistic meta:page-count="1" meta:paragraph-count="1" meta:row-count="1" meta:word-count="34" meta:character-count="232" meta:non-whitespace-character-count="199"/>
    <meta:user-defined meta:name="ContentType">文件</meta:user-defined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