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man Old Style" svg:font-family="Bookman Old Style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978cm" fo:margin-left="0.826cm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1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0.50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1.249cm"/>
    </style:style>
    <style:style style:name="Column7" style:family="table-column">
      <style:table-column-properties style:column-width="0.501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0.25cm"/>
    </style:style>
    <style:style style:name="Column10" style:family="table-column">
      <style:table-column-properties style:column-width="3.251cm"/>
    </style:style>
    <style:style style:name="Column11" style:family="table-column">
      <style:table-column-properties style:column-width="2.009cm"/>
    </style:style>
    <style:style style:name="Column12" style:family="table-column">
      <style:table-column-properties style:column-width="3.992cm"/>
    </style:style>
    <style:style style:name="Row1" style:family="table-row">
      <style:table-row-properties style:min-row-height="1.194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center" fo:line-height="0.882cm"/>
    </style:style>
    <style:style style:name="T1_1" style:family="text">
      <style:text-properties fo:letter-spacing="-0.011cm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2" style:family="text">
      <style:text-properties fo:letter-spacing="-0.011cm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3" style:family="text">
      <style:text-properties fo:letter-spacing="-0.011cm" fo:font-size="24pt" style:font-name-asian="標楷體" style:font-size-asian="24pt" style:font-size-complex="24pt" fo:language="en" fo:language-asian="zh" fo:language-complex="ar" fo:country="US" fo:country-asian="TW" fo:country-complex="SA" fo:font-weight="bold"/>
    </style:style>
    <style:style style:name="T1_4" style:family="text">
      <style:text-properties fo:letter-spacing="-0.011cm" fo:font-size="24pt" style:font-name-asian="標楷體" style:font-size-asian="24pt" style:font-size-complex="24pt" fo:language="en" fo:language-asian="zh" fo:language-complex="ar" fo:country="US" fo:country-asian="TW" fo:country-complex="SA" fo:font-weight="bold"/>
    </style:style>
    <style:style style:name="T1_5" style:family="text">
      <style:text-properties fo:letter-spacing="-0.011cm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6" style:family="text">
      <style:text-properties fo:letter-spacing="-0.011cm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7" style:family="text">
      <style:text-properties fo:letter-spacing="-0.011cm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Row2" style:family="table-row">
      <style:table-row-properties style:min-row-height="0.554cm"/>
    </style:style>
    <style:style style:name="Cell2" style:family="table-cell">
      <style:table-cell-properties style:vertical-align="top" fo:border-bottom="#008000 0.079cm solid" fo:padding-left="0.049cm" fo:padding-right="0.049cm" fo:wrap-option="wrap"/>
    </style:style>
    <style:style style:name="P2" style:family="paragraph" style:parent-style-name="Standard">
      <style:paragraph-properties fo:line-height="0.388cm"/>
    </style:style>
    <style:style style:name="T2_1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2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2_3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2_4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2_5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6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7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8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9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923cm" fo:keep-together="always"/>
    </style:style>
    <style:style style:name="Cell3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" style:family="paragraph" style:parent-style-name="Standard">
      <style:paragraph-properties fo:text-align="justify" fo:text-align-last="justify" fo:line-height="0.388cm"/>
    </style:style>
    <style:style style:name="T3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4" style:family="paragraph" style:parent-style-name="Standard">
      <style:paragraph-properties fo:text-align="justify" fo:text-align-last="justify" fo:line-height="0.38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5" style:family="paragraph" style:parent-style-name="Standard">
      <style:paragraph-properties fo:text-align="justify" fo:text-align-last="justify" fo:line-height="0.388cm" fo:margin-right="-0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6" style:family="paragraph" style:parent-style-name="Standard">
      <style:paragraph-properties fo:text-align="justify" fo:text-align-last="justify" fo:line-height="0.38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text-align="justify" fo:text-align-last="justify" fo:line-height="0.38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8" style:family="paragraph" style:parent-style-name="Standard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1cm" fo:keep-together="always"/>
    </style:style>
    <style:style style:name="Cell7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9" style:family="paragraph" style:parent-style-name="Standard">
      <style:paragraph-properties fo:text-align="justify" fo:text-align-last="justify" fo:line-height="0.388cm"/>
    </style:style>
    <style:style style:name="T9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0" style:family="paragraph" style:parent-style-name="Standard">
      <style:paragraph-properties fo:text-align="justify" fo:text-align-last="justify" fo:line-height="0.388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1" style:family="paragraph" style:parent-style-name="Standard">
      <style:paragraph-properties fo:text-align="justify" fo:text-align-last="justify"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12" style:family="paragraph" style:parent-style-name="Standard">
      <style:paragraph-properties fo:text-align="justify" fo:text-align-last="justify" fo:line-height="0.388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13" style:family="paragraph" style:parent-style-name="Standard">
      <style:paragraph-properties fo:text-align="justify" fo:text-align-last="justify"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14" style:family="paragraph" style:parent-style-name="Standard">
      <style:paragraph-properties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15" style:family="paragraph" style:parent-style-name="Standard">
      <style:paragraph-properties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5" style:family="table-row">
      <style:table-row-properties style:row-height="0.921cm" fo:keep-together="always"/>
    </style:style>
    <style:style style:name="Cell14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6" style:family="paragraph" style:parent-style-name="Standard">
      <style:paragraph-properties fo:text-align="justify" fo:text-align-last="justify" fo:line-height="0.38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7" style:family="paragraph" style:parent-style-name="Standard">
      <style:paragraph-properties fo:text-align="justify" fo:text-align-last="justify"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6" style:family="table-row">
      <style:table-row-properties style:row-height="0.921cm" fo:keep-together="always"/>
    </style:style>
    <style:style style:name="Cell16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8" style:family="paragraph" style:parent-style-name="Standard">
      <style:paragraph-properties fo:text-align="justify" fo:text-align-last="justify" fo:line-height="0.388cm" fo:margin-right="-0.05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9" style:family="paragraph" style:parent-style-name="Standard">
      <style:paragraph-properties fo:text-align="justify" fo:text-align-last="justify"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0" style:family="paragraph" style:parent-style-name="Standard">
      <style:paragraph-properties fo:text-align="justify" fo:text-align-last="justify" fo:line-height="0.388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1" style:family="paragraph" style:parent-style-name="Standard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39cm" fo:keep-together="always"/>
    </style:style>
    <style:style style:name="Cell20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2" style:family="paragraph" style:parent-style-name="Standard">
      <style:paragraph-properties fo:text-align="justify" fo:text-align-last="justify" fo:line-height="0.388cm"/>
    </style:style>
    <style:style style:name="T22_1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Cell21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3" style:family="paragraph" style:parent-style-name="Standard">
      <style:paragraph-properties fo:text-indent="-0.388cm" fo:line-height="0.67cm" fo:margin-left="0.388cm" fo:margin-right="0.101cm"/>
    </style:style>
    <style:style style:name="T23_1" style:family="text">
      <style:text-properties style:font-name="Bookman Old Style" fo:font-size="11pt" style:font-name-asian="標楷體" fo:language-complex="ar" fo:country-complex="SA"/>
    </style:style>
    <style:style style:name="T23_2" style:family="text">
      <style:text-properties style:font-name="Bookman Old Style" fo:font-size="11pt" style:font-name-asian="標楷體" fo:language-complex="ar" fo:country-complex="SA"/>
    </style:style>
    <style:style style:name="T23_3" style:family="text">
      <style:text-properties style:font-name="Bookman Old Style" fo:font-size="11pt" style:font-name-asian="標楷體" fo:language-complex="ar" fo:country-complex="SA"/>
    </style:style>
    <style:style style:name="P24" style:family="paragraph" style:parent-style-name="Standard">
      <style:paragraph-properties fo:text-indent="-0.388cm" fo:line-height="0.67cm" fo:margin-left="0.388cm" fo:margin-right="0.101cm"/>
    </style:style>
    <style:style style:name="T24_1" style:family="text">
      <style:text-properties style:font-name="Bookman Old Style" fo:font-size="11pt" style:font-name-asian="標楷體" fo:language-complex="ar" fo:country-complex="SA"/>
    </style:style>
    <style:style style:name="Row8" style:family="table-row">
      <style:table-row-properties style:min-row-height="1.36cm" fo:keep-together="always"/>
    </style:style>
    <style:style style:name="Cell22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5" style:family="paragraph" style:parent-style-name="Standard">
      <style:paragraph-properties fo:text-align="center" fo:line-height="0.388cm"/>
    </style:style>
    <style:style style:name="T25_1" style:family="text">
      <style:text-properties fo:letter-spacing="-0.021cm" fo:font-size="11pt" style:font-name-asian="標楷體" style:font-size-asian="11pt" style:font-size-complex="11pt" fo:language-complex="ar" fo:country-complex="SA" fo:font-weight="bold"/>
    </style:style>
    <style:style style:name="Cell23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6" style:family="paragraph" style:parent-style-name="Standard">
      <style:paragraph-properties fo:text-align="center" fo:text-indent="-0.388cm" fo:line-height="0.67cm" fo:margin-left="0.388cm" fo:margin-right="0.101cm"/>
      <style:text-properties style:font-name="Bookman Old Style" fo:font-size="11pt" style:font-name-asian="標楷體" fo:language-complex="ar" fo:country-complex="SA"/>
    </style:style>
    <style:style style:name="Cell24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7" style:family="paragraph" style:parent-style-name="Standard">
      <style:paragraph-properties fo:text-align="center" fo:text-indent="-0.388cm" fo:line-height="0.67cm" fo:margin-left="0.388cm" fo:margin-right="0.101cm"/>
    </style:style>
    <style:style style:name="T27_1" style:family="text">
      <style:text-properties style:font-name="Bookman Old Style" fo:font-size="11pt" style:font-name-asian="標楷體" fo:language-complex="ar" fo:country-complex="SA" fo:font-weight="bold"/>
    </style:style>
    <style:style style:name="Cell25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8" style:family="paragraph" style:parent-style-name="Standard">
      <style:paragraph-properties fo:text-align="center" fo:text-indent="-0.388cm" fo:line-height="0.67cm" fo:margin-left="0.388cm" fo:margin-right="0.101cm"/>
    </style:style>
    <style:style style:name="T28_1" style:family="text">
      <style:text-properties style:font-name="Bookman Old Style" fo:font-size="11pt" style:font-name-asian="標楷體" fo:language-complex="ar" fo:country-complex="SA" fo:font-weight="bold"/>
    </style:style>
    <style:style style:name="T28_2" style:family="text">
      <style:text-properties style:font-name="Bookman Old Style" fo:font-size="11pt" style:font-name-asian="標楷體" fo:language-complex="ar" fo:country-complex="SA" fo:font-weight="bold"/>
    </style:style>
    <style:style style:name="Cell26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9" style:family="paragraph" style:parent-style-name="Standard">
      <style:paragraph-properties fo:text-align="center" fo:text-indent="-0.388cm" fo:line-height="0.67cm" fo:margin-left="0.388cm" fo:margin-right="0.101cm"/>
    </style:style>
    <style:style style:name="T29_1" style:family="text">
      <style:text-properties style:font-name="Bookman Old Style" fo:font-size="11pt" style:font-name-asian="標楷體" fo:language-complex="ar" fo:country-complex="SA" fo:font-weight="bold"/>
    </style:style>
    <style:style style:name="Cell27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0" style:family="paragraph" style:parent-style-name="Standard">
      <style:paragraph-properties fo:text-align="right" fo:text-indent="-0.318cm" fo:line-height="0.529cm" fo:margin-left="0.318cm" fo:margin-right="0.101cm"/>
    </style:style>
    <style:style style:name="T30_1" style:family="text">
      <style:text-properties style:font-name="Bookman Old Style" fo:font-size="9pt" style:font-name-asian="標楷體" style:font-size-asian="9pt" style:font-size-complex="9pt" fo:language-complex="ar" fo:country-complex="SA" fo:font-weight="bold"/>
    </style:style>
    <style:style style:name="P31" style:family="paragraph" style:parent-style-name="Standard">
      <style:paragraph-properties fo:text-indent="-0.388cm" fo:line-height="0.529cm" fo:margin-left="0.388cm" fo:margin-right="0.101cm"/>
    </style:style>
    <style:style style:name="T31_1" style:family="text">
      <style:text-properties style:font-name="Bookman Old Style" fo:font-size="11pt" style:font-name-asian="標楷體" fo:language-complex="ar" fo:country-complex="SA"/>
    </style:style>
    <style:style style:name="T31_2" style:family="text">
      <style:text-properties fo:letter-spacing="0.332cm" style:font-name="Bookman Old Style" fo:font-size="11pt" style:font-name-asian="標楷體" fo:language-complex="ar" fo:country-complex="SA"/>
    </style:style>
    <style:style style:name="T31_3" style:family="text">
      <style:text-properties fo:letter-spacing="0.005cm" style:font-name="Bookman Old Style" fo:font-size="11pt" style:font-name-asian="標楷體" fo:language-complex="ar" fo:country-complex="SA"/>
    </style:style>
    <style:style style:name="T31_4" style:family="text">
      <style:text-properties style:font-name="Bookman Old Style" fo:font-size="11pt" style:font-name-asian="標楷體" fo:language-complex="ar" fo:country-complex="SA"/>
    </style:style>
    <style:style style:name="Row9" style:family="table-row">
      <style:table-row-properties style:min-row-height="1.005cm" fo:keep-together="always"/>
    </style:style>
    <style:style style:name="Cell28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style:writing-mode="tb-rl-v" fo:wrap-option="wrap"/>
    </style:style>
    <style:style style:name="P32" style:family="paragraph" style:parent-style-name="Standard">
      <style:paragraph-properties fo:text-align="justify" fo:text-align-last="justify" fo:line-height="0.388cm" fo:margin-left="0.199cm" fo:margin-right="0.199cm"/>
      <style:text-properties style:text-rotation-angle="270"/>
    </style:style>
    <style:style style:name="T32_1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T32_2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T32_3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T32_4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T32_5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T32_6" style:family="text">
      <style:text-properties fo:font-size="12pt" style:font-name-asian="標楷體" style:font-size-asian="12pt" style:font-size-complex="12pt" fo:language-complex="ar" fo:country-complex="SA"/>
    </style:style>
    <style:style style:name="T32_7" style:family="text">
      <style:text-properties fo:font-size="12pt" style:font-name-asian="標楷體" style:font-size-asian="12pt" style:font-size-complex="12pt" fo:language-complex="ar" fo:country-complex="SA"/>
    </style:style>
    <style:style style:name="T32_8" style:family="text">
      <style:text-properties fo:font-size="12pt" style:font-name-asian="標楷體" style:font-size-asian="12pt" style:font-size-complex="12pt" fo:language-complex="ar" fo:country-complex="SA"/>
    </style:style>
    <style:style style:name="T32_9" style:family="text">
      <style:text-properties fo:font-size="12pt" style:font-name-asian="標楷體" style:font-size-asian="12pt" style:font-size-complex="12pt" fo:language-complex="ar" fo:country-complex="SA"/>
    </style:style>
    <style:style style:name="T32_10" style:family="text">
      <style:text-properties fo:font-size="12pt" style:font-name-asian="標楷體" style:font-size-asian="12pt" style:font-size-complex="12pt" fo:language-complex="ar" fo:country-complex="SA"/>
    </style:style>
    <style:style style:name="T32_11" style:family="text">
      <style:text-properties fo:font-size="12pt" style:font-name-asian="標楷體" style:font-size-asian="12pt" style:font-size-complex="12pt" fo:language-complex="ar" fo:country-complex="SA"/>
    </style:style>
    <style:style style:name="T32_12" style:family="text">
      <style:text-properties fo:font-size="12pt" style:font-name-asian="標楷體" style:font-size-asian="12pt" style:font-size-complex="12pt" fo:language-complex="ar" fo:country-complex="SA"/>
    </style:style>
    <style:style style:name="T32_13" style:family="text">
      <style:text-properties fo:font-size="12pt" style:font-name-asian="標楷體" style:font-size-asian="12pt" style:font-size-complex="12pt" fo:language-complex="ar" fo:country-complex="SA"/>
    </style:style>
    <style:style style:name="T32_14" style:family="text">
      <style:text-properties fo:font-size="12pt" style:font-name-asian="標楷體" style:font-size-asian="12pt" style:font-size-complex="12pt" fo:language-complex="ar" fo:country-complex="SA"/>
    </style:style>
    <style:style style:name="T32_15" style:family="text">
      <style:text-properties fo:font-size="12pt" style:font-name-asian="標楷體" style:font-size-asian="12pt" style:font-size-complex="12pt" fo:language-complex="ar" fo:country-complex="SA"/>
    </style:style>
    <style:style style:name="T32_16" style:family="text">
      <style:text-properties fo:font-size="12pt" style:font-name-asian="標楷體" style:font-size-asian="12pt" style:font-size-complex="12pt" fo:language-complex="ar" fo:country-complex="SA"/>
    </style:style>
    <style:style style:name="T32_17" style:family="text">
      <style:text-properties fo:font-size="12pt" style:font-name-asian="標楷體" style:font-size-asian="12pt" style:font-size-complex="12pt" fo:language-complex="ar" fo:country-complex="SA"/>
    </style:style>
    <style:style style:name="Cell29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3" style:family="paragraph" style:parent-style-name="Standard">
      <style:paragraph-properties fo:text-align="center" fo:line-height="0.67cm" fo:margin-right="0.101cm"/>
    </style:style>
    <style:style style:name="T33_1" style:family="text">
      <style:text-properties style:font-name="Bookman Old Style" fo:font-size="14pt" style:font-name-asian="標楷體" fo:language-complex="ar" fo:country-complex="SA" fo:font-weight="bold"/>
    </style:style>
    <style:style style:name="T33_2" style:family="text">
      <style:text-properties style:font-name="Bookman Old Style" fo:font-size="14pt" style:font-name-asian="標楷體" fo:language-complex="ar" fo:country-complex="SA" fo:font-weight="bold"/>
    </style:style>
    <style:style style:name="T33_3" style:family="text">
      <style:text-properties style:font-name="Bookman Old Style" fo:font-size="14pt" style:font-name-asian="標楷體" fo:language-complex="ar" fo:country-complex="SA" fo:font-weight="bold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10" style:family="table-row">
      <style:table-row-properties style:row-height="10.282cm" fo:keep-together="always"/>
    </style:style>
    <style:style style:name="Cell30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4" style:family="paragraph" style:parent-style-name="Standard">
      <style:paragraph-properties fo:text-indent="-1.203cm" fo:line-height="0.6cm" fo:margin-left="1.296cm">
        <style:tab-stops>
          <style:tab-stop style:type="left" style:leader-style="none" style:position="-0.847cm"/>
        </style:tab-stops>
      </style:paragraph-properties>
    </style:style>
    <style:style style:name="T34_1" style:family="text">
      <style:text-properties style:font-name="Bookman Old Style" fo:font-size="11pt" style:font-name-asian="標楷體" fo:language-complex="ar" fo:country-complex="SA"/>
    </style:style>
    <style:style style:name="T34_2" style:family="text">
      <style:text-properties style:font-name="Bookman Old Style" fo:font-size="11pt" style:font-name-asian="標楷體" fo:language-complex="ar" fo:country-complex="SA"/>
    </style:style>
    <style:style style:name="T34_3" style:family="text">
      <style:text-properties style:font-name="Bookman Old Style" fo:font-size="11pt" style:font-name-asian="標楷體" fo:language-complex="ar" fo:country-complex="SA"/>
    </style:style>
    <style:style style:name="T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line-height="0.6cm" fo:margin-top="0.494cm">
        <style:tab-stops>
          <style:tab-stop style:type="left" style:leader-style="none" style:position="0.45cm"/>
        </style:tab-stops>
      </style:paragraph-properties>
    </style:style>
    <style:style style:name="FR1" style:family="graphic" style:parent-style-name="Standard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Standard">
      <style:paragraph-properties fo:text-align="center" fo:line-height="0.423cm"/>
    </style:style>
    <style:style style:name="T36_1" style:family="text">
      <style:text-properties fo:font-size="9pt"/>
    </style:style>
    <style:style style:name="P37" style:family="paragraph" style:parent-style-name="Standard">
      <style:paragraph-properties fo:text-align="center" fo:line-height="0.423cm"/>
    </style:style>
    <style:style style:name="T37_1" style:family="text">
      <style:text-properties fo:font-size="9pt"/>
    </style:style>
    <style:style style:name="FR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Standard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0pt"/>
    </style:style>
    <style:style style:name="T38_2" style:family="text">
      <style:text-properties fo:font-size="10pt"/>
    </style:style>
    <style:style style:name="T38_3" style:family="text">
      <style:text-properties fo:font-size="10pt"/>
    </style:style>
    <style:style style:name="FR4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5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6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7" style:family="graphic" style:parent-style-name="Standard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Standard">
      <style:paragraph-properties fo:text-align="justify" fo:text-align-last="justify" fo:line-height="0.423cm"/>
    </style:style>
    <style:style style:name="T39_1" style:family="text">
      <style:text-properties fo:letter-spacing="-0.035cm" style:text-scale="95%" fo:font-size="10pt"/>
    </style:style>
    <style:style style:name="P40" style:family="paragraph" style:parent-style-name="Standard">
      <style:paragraph-properties fo:text-align="justify" fo:text-align-last="justify" fo:line-height="0.423cm" fo:margin-top="0.106cm" fo:margin-left="0.101cm" fo:margin-right="0.199cm"/>
      <style:text-properties fo:letter-spacing="-0.035cm" style:text-scale="95%" fo:color="#800080"/>
    </style:style>
    <style:style style:name="T40_1" style:family="text">
      <style:text-properties style:font-name="Bookman Old Style" fo:font-size="11pt" style:font-name-asian="標楷體" fo:language-complex="ar" fo:country-complex="SA"/>
    </style:style>
    <style:style style:name="T40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0_3" style:family="text">
      <style:text-properties style:font-name="Bookman Old Style" fo:font-size="11pt" style:font-name-asian="標楷體" fo:language-complex="ar" fo:country-complex="SA"/>
    </style:style>
    <style:style style:name="T40_4" style:family="text">
      <style:text-properties style:font-name="Bookman Old Style" fo:font-size="11pt" style:font-name-asian="標楷體" fo:language-complex="ar" fo:country-complex="SA" style:text-underline-style="solid" style:text-underline-color="font-color"/>
    </style:style>
    <style:style style:name="T40_5" style:family="text">
      <style:text-properties style:font-name="Bookman Old Style" fo:font-size="11pt" style:font-name-asian="標楷體" fo:language-complex="ar" fo:country-complex="SA"/>
    </style:style>
    <style:style style:name="T40_6" style:family="text">
      <style:text-properties style:font-name="Bookman Old Style" fo:font-size="11pt" style:font-name-asian="標楷體" fo:language-complex="ar" fo:country-complex="SA" style:text-underline-style="solid" style:text-underline-color="font-color"/>
    </style:style>
    <style:style style:name="T40_7" style:family="text">
      <style:text-properties style:font-name="Bookman Old Style" fo:font-size="11pt" style:font-name-asian="標楷體" fo:language-complex="ar" fo:country-complex="SA"/>
    </style:style>
    <style:style style:name="P41" style:family="paragraph" style:parent-style-name="Standard">
      <style:paragraph-properties fo:line-height="150%" fo:margin-top="0.494cm" fo:margin-left="0.049cm"/>
    </style:style>
    <style:style style:name="FR8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>
      <style:text-properties fo:letter-spacing="-0.035cm" style:text-scale="150%" style:font-name="Bookman Old Style" fo:font-size="11pt" style:font-name-asian="標楷體" fo:language-complex="ar" fo:country-complex="SA"/>
    </style:style>
    <style:style style:name="P42" style:family="paragraph" style:parent-style-name="Standard">
      <style:paragraph-properties fo:text-indent="0.529cm" fo:line-height="150%" fo:margin-left="0.049cm"/>
    </style:style>
    <style:style style:name="T42_1" style:family="text">
      <style:text-properties style:font-name="標楷體" fo:font-size="10pt" style:font-name-asian="標楷體" fo:language-complex="ar" fo:country-complex="SA"/>
    </style:style>
    <style:style style:name="P43" style:family="paragraph" style:parent-style-name="Standard">
      <style:paragraph-properties fo:line-height="150%"/>
    </style:style>
    <style:style style:name="T4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fo:letter-spacing="-0.025cm" style:font-name="標楷體" fo:font-size="11pt" style:font-name-asian="標楷體" style:font-size-asian="11pt" style:font-size-complex="11pt" fo:language-complex="ar" fo:country-complex="SA"/>
    </style:style>
    <style:style style:name="T43_4" style:family="text">
      <style:text-properties fo:letter-spacing="-0.025cm" style:font-name="標楷體" fo:font-size="16pt" style:font-name-asian="標楷體" style:font-size-asian="16pt" style:font-size-complex="16pt" fo:language-complex="ar" fo:country-complex="SA"/>
    </style:style>
    <style:style style:name="T43_5" style:family="text">
      <style:text-properties fo:letter-spacing="-0.025cm" style:font-name="標楷體" fo:font-size="10.5pt" style:font-name-asian="標楷體" style:font-size-asian="10.5pt" style:font-size-complex="10.5pt" fo:language-complex="ar" fo:country-complex="SA"/>
    </style:style>
    <style:style style:name="T43_6" style:family="text">
      <style:text-properties fo:letter-spacing="-0.025cm" style:font-name="標楷體" fo:font-size="11pt" style:font-name-asian="標楷體" style:font-size-asian="11pt" style:font-size-complex="11pt" fo:language-complex="ar" fo:country-complex="SA"/>
    </style:style>
    <style:style style:name="T43_7" style:family="text">
      <style:text-properties fo:letter-spacing="-0.025cm" style:font-name="標楷體" fo:font-size="16pt" style:font-name-asian="標楷體" style:font-size-asian="16pt" style:font-size-complex="16pt" fo:language-complex="ar" fo:country-complex="SA"/>
    </style:style>
    <style:style style:name="P44" style:family="paragraph" style:parent-style-name="Standard">
      <style:paragraph-properties fo:line-height="150%" fo:margin-left="0.049cm"/>
    </style:style>
    <style:style style:name="T44_1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4_2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4_3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4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line-height="150%" fo:margin-left="0.049cm"/>
    </style:style>
    <style:style style:name="T45_1" style:family="text">
      <style:text-properties style:font-name="Bookman Old Style" fo:font-size="11pt" style:font-name-asian="標楷體" fo:language-complex="ar" fo:country-complex="SA"/>
    </style:style>
    <style:style style:name="T45_2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5_3" style:family="text">
      <style:text-properties style:font-name="Bookman Old Style" fo:font-size="11pt" style:font-name-asian="標楷體" fo:language-complex="ar" fo:country-complex="SA"/>
    </style:style>
    <style:style style:name="P46" style:family="paragraph" style:parent-style-name="Standard">
      <style:paragraph-properties fo:line-height="0.882cm" fo:margin-top="0.644cm" fo:margin-left="0.049cm"/>
    </style:style>
    <style:style style:name="T46_1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46_2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46_3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line-height="0.882cm" fo:margin-top="0.644cm" fo:margin-left="0.049cm"/>
    </style:style>
    <style:style style:name="T47_1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47_2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line-height="0.882cm" fo:margin-top="0.644cm" fo:margin-left="0.049cm"/>
    </style:style>
    <style:style style:name="T48_1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48_3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48_4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48_5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11" style:family="table-row">
      <style:table-row-properties style:min-row-height="4.062cm" fo:keep-together="always"/>
    </style:style>
    <style:style style:name="Cell31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49" style:family="paragraph" style:parent-style-name="Standard">
      <style:paragraph-properties style:line-height-at-least="0.564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50" style:family="paragraph" style:parent-style-name="Standard">
      <style:paragraph-properties style:text-autospace="none" fo:text-indent="0.529cm" style:line-height-at-least="0.282cm" style:punctuation-wrap="simple"/>
    </style:style>
    <style:style style:name="FR2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Standard"/>
    <style:style style:name="P52" style:family="paragraph" style:parent-style-name="Standard"/>
    <style:style style:name="P53" style:family="paragraph" style:parent-style-name="Standard">
      <style:paragraph-properties fo:text-indent="0.776cm"/>
      <style:text-properties fo:color="#d9d9d9" fo:font-weight="bold"/>
    </style:style>
    <style:style style:name="P54" style:family="paragraph" style:parent-style-name="Standard">
      <style:paragraph-properties fo:text-indent="0.776cm"/>
      <style:text-properties fo:color="#d9d9d9" fo:font-weight="bold"/>
    </style:style>
    <style:style style:name="P55" style:family="paragraph" style:parent-style-name="Standard">
      <style:paragraph-properties fo:text-indent="0.776cm"/>
      <style:text-properties fo:color="#d9d9d9" fo:font-weight="bold"/>
    </style:style>
    <style:style style:name="P56" style:family="paragraph" style:parent-style-name="Standard">
      <style:paragraph-properties fo:text-indent="0.776cm"/>
      <style:text-properties fo:color="#d9d9d9" fo:font-weight="bold"/>
    </style:style>
    <style:style style:name="P57" style:family="paragraph" style:parent-style-name="Standard">
      <style:paragraph-properties fo:text-indent="0.776cm"/>
    </style:style>
    <style:style style:name="T57_1" style:family="text">
      <style:text-properties fo:color="#595959" fo:font-weight="bold"/>
    </style:style>
    <style:style style:name="P58" style:family="paragraph" style:parent-style-name="Standard">
      <style:paragraph-properties fo:text-indent="0.194cm"/>
    </style:style>
    <style:style style:name="T58_1" style:family="text">
      <style:text-properties fo:color="#595959" fo:font-weight="bold"/>
    </style:style>
    <style:style style:name="T58_2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style:line-height-at-least="0.423cm"/>
    </style:style>
    <style:style style:name="T59_1" style:family="text">
      <style:text-properties fo:font-size="10pt" style:font-name-asian="標楷體" fo:language-complex="ar" fo:country-complex="SA"/>
    </style:style>
    <style:style style:name="T59_2" style:family="text">
      <style:text-properties fo:font-size="10pt" style:font-name-asian="標楷體" fo:language-complex="ar" fo:country-complex="SA"/>
    </style:style>
    <style:style style:name="Table2" style:family="table">
      <style:table-properties table:align="left" style:width="13.062cm" fo:margin-left="0cm"/>
    </style:style>
    <style:style style:name="Column13" style:family="table-column">
      <style:table-column-properties style:column-width="1.016cm"/>
    </style:style>
    <style:style style:name="Column14" style:family="table-column">
      <style:table-column-properties style:column-width="1.422cm"/>
    </style:style>
    <style:style style:name="Column15" style:family="table-column">
      <style:table-column-properties style:column-width="0.57cm"/>
    </style:style>
    <style:style style:name="Column16" style:family="table-column">
      <style:table-column-properties style:column-width="0.57cm"/>
    </style:style>
    <style:style style:name="Column17" style:family="table-column">
      <style:table-column-properties style:column-width="0.57cm"/>
    </style:style>
    <style:style style:name="Column18" style:family="table-column">
      <style:table-column-properties style:column-width="0.57cm"/>
    </style:style>
    <style:style style:name="Column19" style:family="table-column">
      <style:table-column-properties style:column-width="0.57cm"/>
    </style:style>
    <style:style style:name="Column20" style:family="table-column">
      <style:table-column-properties style:column-width="1.219cm"/>
    </style:style>
    <style:style style:name="Column21" style:family="table-column">
      <style:table-column-properties style:column-width="2.73cm"/>
    </style:style>
    <style:style style:name="Column22" style:family="table-column">
      <style:table-column-properties style:column-width="1.035cm"/>
    </style:style>
    <style:style style:name="Column23" style:family="table-column">
      <style:table-column-properties style:column-width="2.79cm"/>
    </style:style>
    <style:style style:name="Row12" style:family="table-row">
      <style:table-row-properties style:min-row-height="0.67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353cm"/>
    </style:style>
    <style:style style:name="T6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center" fo:line-height="0.353cm"/>
    </style:style>
    <style:style style:name="T6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 fo:line-height="0.353cm"/>
    </style:style>
    <style:style style:name="T62_1" style:family="text">
      <style:text-properties fo:letter-spacing="0.335cm" style:font-name="標楷體" fo:font-size="10pt" style:font-name-asian="標楷體" fo:language="en" fo:language-asian="zh" fo:language-complex="ar" fo:country="US" fo:country-asian="TW" fo:country-complex="SA"/>
    </style:style>
    <style:style style:name="T6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fo:text-align-last="justify" fo:line-height="0.353cm" fo:margin-left="0.078cm" fo:margin-right="0.078cm"/>
    </style:style>
    <style:style style:name="T6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69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7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line-height="0.353cm"/>
    </style:style>
    <style:style style:name="T70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 fo:text-align-last="justify" fo:line-height="0.529cm" fo:margin-left="0.078cm" fo:margin-right="0.078cm"/>
    </style:style>
    <style:style style:name="T72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fo:text-align-last="justify" fo:line-height="0.529cm" fo:margin-left="0.078cm" fo:margin-right="0.078cm"/>
    </style:style>
    <style:style style:name="T73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line-height="0.353cm" fo:margin-left="0.078cm" fo:margin-right="0.078cm"/>
    </style:style>
    <style:style style:name="T75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6" style:family="paragraph" style:parent-style-name="Standard">
      <style:paragraph-properties fo:text-align="justify" fo:line-height="0.353cm"/>
    </style:style>
    <style:style style:name="FR26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4" style:family="table-row">
      <style:table-row-properties style:min-row-height="0.706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 fo:line-height="0.353cm"/>
    </style:style>
    <style:style style:name="T77_1" style:family="text">
      <style:text-properties fo:letter-spacing="0.011cm" style:font-name="標楷體" fo:font-size="9.5pt" style:font-name-asian="標楷體" fo:language="en" fo:language-asian="zh" fo:language-complex="ar" fo:country="US" fo:country-asian="TW" fo:country-complex="SA"/>
    </style:style>
    <style:style style:name="T77_2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line-height="0.353cm"/>
    </style:style>
    <style:style style:name="T78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paragraph-properties style:line-height-at-least="0.741cm"/>
      <style:text-properties fo:letter-spacing="-0.035cm" style:text-scale="96%" fo:font-size="12pt" style:font-name-asian="標楷體" style:font-size-asian="12pt" style:font-size-complex="12pt" fo:language-complex="ar" fo:country-complex="SA"/>
    </style:style>
    <style:style style:name="Row15" style:family="table-row">
      <style:table-row-properties style:min-row-height="2.662cm" fo:keep-together="always"/>
    </style:style>
    <style:style style:name="Cell49" style:family="table-cell">
      <style:table-cell-properties style:vertical-align="top" fo:border-bottom="#008000 0.079cm solid" fo:padding-left="0.049cm" fo:border-left="#008000 0.079cm solid" fo:padding-right="0.049cm" fo:border-right="#008000 0.079cm solid" fo:wrap-option="wrap"/>
    </style:style>
    <style:style style:name="P80" style:family="paragraph" style:parent-style-name="Standard">
      <style:paragraph-properties fo:text-align="justify" style:line-height-at-least="0.282cm"/>
    </style:style>
    <style:style style:name="T8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0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0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0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justify" style:line-height-at-least="0.2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align="justify" style:line-height-at-least="0.2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justify" style:line-height-at-least="0.2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4" style:family="paragraph" style:parent-style-name="Standard">
      <style:paragraph-properties fo:text-align="justify" style:line-height-at-least="0.564c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85" style:family="paragraph" style:parent-style-name="Standard"/>
    <style:style style:name="FR27" style:family="graphic" style:parent-style-name="Standard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Standard">
      <style:text-properties style:font-size-asian="11pt" style:font-size-complex="11pt"/>
    </style:style>
    <style:style style:name="P87" style:family="paragraph" style:parent-style-name="Standard">
      <style:text-properties style:font-size-asian="11pt" style:font-size-complex="11pt"/>
    </style:style>
    <style:style style:name="P88" style:family="paragraph" style:parent-style-name="Standard">
      <style:text-properties style:font-size-asian="11pt" style:font-size-complex="11pt"/>
    </style:style>
    <style:style style:name="P89" style:family="paragraph" style:parent-style-name="Standard"/>
    <style:style style:name="FR28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Standard"/>
    <style:style style:name="FR29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Standard"/>
    <style:style style:name="P92" style:family="paragraph" style:parent-style-name="Standard"/>
    <style:style style:name="Table3" style:family="table">
      <style:table-properties table:align="left" style:width="19.002cm" fo:margin-left="0.801cm"/>
    </style:style>
    <style:style style:name="Column24" style:family="table-column">
      <style:table-column-properties style:column-width="19.002cm"/>
    </style:style>
    <style:style style:name="Row16" style:family="table-row">
      <style:table-row-properties style:min-row-height="0.979cm"/>
    </style:style>
    <style:style style:name="Cell50" style:family="table-cell">
      <style:table-cell-properties style:vertical-align="top" fo:padding-left="0.049cm" fo:padding-right="0.049cm" fo:wrap-option="wrap"/>
    </style:style>
    <style:style style:name="P93" style:family="paragraph" style:parent-style-name="Standard">
      <style:paragraph-properties fo:line-height="0.388cm"/>
      <style:text-properties fo:font-size="11pt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text-properties text:display="none"/>
    </style:style>
    <style:style style:name="Table4" style:family="table">
      <style:table-properties table:align="left" style:width="19.553cm" fo:margin-left="0cm"/>
    </style:style>
    <style:style style:name="Column25" style:family="table-column">
      <style:table-column-properties style:column-width="19.553cm"/>
    </style:style>
    <style:style style:name="Row17" style:family="table-row">
      <style:table-row-properties style:row-height="1.182cm"/>
    </style:style>
    <style:style style:name="Cell51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95" style:family="paragraph" style:parent-style-name="Standard">
      <style:paragraph-properties fo:text-align="center" fo:margin-top="0.321cm" fo:margin-left="-0.049cm"/>
    </style:style>
    <style:style style:name="T95_1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95_2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95_3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95_4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95_5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18" style:family="table-row">
      <style:table-row-properties style:min-row-height="1.706cm"/>
    </style:style>
    <style:style style:name="Cell52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96" style:family="paragraph" style:parent-style-name="Body_20_Text_20_Indent_20_2">
      <style:paragraph-properties fo:text-indent="-1.002cm" fo:margin-bottom="0cm" fo:margin-left="1.002cm"/>
    </style:style>
    <style:style style:name="FR30" style:family="graphic" style:parent-style-name="Body_20_Text_20_Indent_20_2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7" style:family="paragraph" style:parent-style-name="Body_20_Text_20_Indent_20_2">
      <style:paragraph-properties fo:text-indent="-1.002cm" fo:margin-bottom="0cm" fo:margin-left="1.002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8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Body_20_Text_20_Indent_20_2">
      <style:paragraph-properties fo:margin-bottom="0cm" fo:margin-left="0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9" style:family="paragraph" style:parent-style-name="Body_20_Text_20_Indent_20_2">
      <style:paragraph-properties fo:margin-bottom="0cm" fo:margin-left="0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Body_20_Text_20_Indent_20_2">
      <style:paragraph-properties fo:text-indent="-1.981cm" fo:margin-bottom="0cm" fo:margin-left="1.981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Body_20_Text_20_Indent_20_2">
      <style:paragraph-properties fo:margin-bottom="0cm" fo:margin-left="0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Body_20_Text_20_Indent_20_2">
      <style:paragraph-properties fo:margin-bottom="0cm" fo:margin-left="0.97cm"/>
    </style:style>
    <style:style style:name="T102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2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3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4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5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6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7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103" style:family="paragraph" style:parent-style-name="Body_20_Text_20_Indent_20_2">
      <style:paragraph-properties fo:margin-bottom="0cm" fo:margin-left="0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Body_20_Text_20_Indent_20_2">
      <style:paragraph-properties fo:text-indent="-1.976cm" fo:margin-bottom="0cm" fo:margin-left="1.976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Body_20_Text_20_Indent_20_2">
      <style:paragraph-properties fo:text-indent="-0.554cm" fo:margin-bottom="0cm" fo:margin-left="1.233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Body_20_Text_20_Indent_20_2">
      <style:paragraph-properties fo:text-indent="-1.789cm" fo:margin-bottom="0cm" fo:margin-left="2.468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Body_20_Text_20_Indent_20_2">
      <style:paragraph-properties fo:text-indent="-2.469cm" fo:margin-bottom="0cm" fo:margin-left="2.469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Body_20_Text_20_Indent_20_2">
      <style:paragraph-properties fo:text-indent="-2.469cm" fo:margin-bottom="0cm" fo:margin-left="2.469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Body_20_Text_20_Indent_20_2">
      <style:paragraph-properties fo:text-indent="-2.469cm" fo:margin-bottom="0cm" fo:margin-left="2.469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Body_20_Text_20_Indent_20_2">
      <style:paragraph-properties fo:margin-bottom="0cm" fo:margin-left="0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Body_20_Text_20_Indent_20_2">
      <style:paragraph-properties fo:text-indent="-0.864cm" fo:margin-bottom="0cm" fo:margin-left="1.88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Body_20_Text_20_Indent_20_2">
      <style:paragraph-properties fo:text-indent="-1.111cm" fo:margin-bottom="0cm" fo:margin-left="2.133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Body_20_Text_20_Indent_20_2">
      <style:paragraph-properties fo:text-indent="-1.037cm" fo:margin-bottom="0cm" fo:margin-left="2.053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Body_20_Text_20_Indent_20_2">
      <style:paragraph-properties fo:text-indent="-1.852cm" fo:margin-bottom="0cm" fo:margin-left="2.143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Body_20_Text_20_Indent_20_2">
      <style:paragraph-properties fo:text-indent="-1.295cm" fo:margin-bottom="0cm" fo:margin-left="2.13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Body_20_Text_20_Indent_20_2">
      <style:paragraph-properties fo:margin-bottom="0cm" fo:margin-left="0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6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6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7" style:family="paragraph" style:parent-style-name="Body_20_Text_20_Indent_20_2">
      <style:paragraph-properties fo:margin-bottom="0cm" fo:margin-left="0cm"/>
    </style:style>
    <style:style style:name="T1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Body_20_Text_20_Indent_20_2">
      <style:paragraph-properties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Body_20_Text_20_Indent_20_2">
      <style:paragraph-properties fo:margin-bottom="0cm" fo:margin-left="0cm" fo:margin-right="-0.046cm"/>
      <style:text-properties fo:letter-spacing="0.106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20" style:family="paragraph" style:parent-style-name="Standard">
      <style:paragraph-properties fo:line-height="0.706cm"/>
      <style:text-properties fo:color="#800080"/>
    </style:style>
    <style:style style:name="P121" style:family="paragraph" style:parent-style-name="Standard">
      <style:text-properties fo:color="#ff00ff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1"><text:span text:style-name="T1_1">公教人員</text:span><text:span text:style-name="T1_2">保險</text:span><text:span text:style-name="T1_3">失能</text:span><text:span text:style-name="T1_4">給付</text:span><text:span text:style-name="T1_5">請</text:span><text:span text:style-name="T1_6">領</text:span><text:span text:style-name="T1_7">書</text:span></text:p>
          </table:table-cell>
        </table:table-row>
        <table:table-row table:style-name="Row2">
          <table:table-cell table:style-name="Cell2" table:number-columns-spanned="12">
            <text:p text:style-name="P2"><text:span text:style-name="T2_1"><text:s/></text:span><text:span text:style-name="T2_2">（填表前請詳閱背面說明）</text:span><text:span text:style-name="T2_3"><text:s/></text:span><text:span text:style-name="T2_4"><text:s/></text:span><text:span text:style-name="T2_5">填表日期<text:s text:c="6"/>年<text:s text:c="5"/>月<text:s text:c="5"/>日</text:span><text:span text:style-name="T2_6"><text:s text:c="12"/></text:span><text:span text:style-name="T2_7"><text:s text:c="5"/></text:span><text:span text:style-name="T2_8"> <text:s/></text:span><text:span text:style-name="T2_9">105.3.18</text:span><text:span text:style-name="T2_10">起適用</text:span></text:p>
          </table:table-cell>
        </table:table-row>
        <table:table-row table:style-name="Row3">
          <table:table-cell table:style-name="Cell3" table:number-columns-spanned="3">
            <text:p text:style-name="P3"><text:span text:style-name="T3_1">被<text:s/>保<text:s/>險<text:s/>人</text:span></text:p>
            <text:p text:style-name="P4"><text:span text:style-name="T4_1">姓<text:s/>名</text:span></text:p>
          </table:table-cell>
          <table:table-cell table:style-name="Cell4" table:number-columns-spanned="5">
            <text:p text:style-name="P5"/>
          </table:table-cell>
          <table:table-cell table:style-name="Cell5" table:number-columns-spanned="2">
            <text:p text:style-name="P6"><text:span text:style-name="T6_1">身<text:s/>分<text:s/>證</text:span></text:p>
            <text:p text:style-name="P7"><text:span text:style-name="T7_1">統一編號</text:span></text:p>
          </table:table-cell>
          <table:table-cell table:style-name="Cell6" table:number-columns-spanned="2">
            <text:p text:style-name="P8"/>
          </table:table-cell>
        </table:table-row>
        <table:table-row table:style-name="Row4">
          <table:table-cell table:style-name="Cell7" table:number-rows-spanned="3">
            <text:p text:style-name="P9"><text:span text:style-name="T9_1">保險事故</text:span></text:p>
          </table:table-cell>
          <table:table-cell table:style-name="Cell8" table:number-columns-spanned="2">
            <text:p text:style-name="P10"><text:span text:style-name="T10_1">保險事故日</text:span></text:p>
          </table:table-cell>
          <table:table-cell table:style-name="Cell9" table:number-columns-spanned="3">
            <text:p text:style-name="P11"/>
          </table:table-cell>
          <table:table-cell table:style-name="Cell10" table:number-columns-spanned="2" table:number-rows-spanned="2">
            <text:p text:style-name="P12"><text:span text:style-name="T12_1">疾病名稱或傷害原因</text:span></text:p>
          </table:table-cell>
          <table:table-cell table:style-name="Cell11" table:number-columns-spanned="2" table:number-rows-spanned="2">
            <text:p text:style-name="P13"/>
          </table:table-cell>
          <table:table-cell table:style-name="Cell12" table:number-rows-spanned="2">
            <text:p text:style-name="P14"><text:span text:style-name="T14_1">失能</text:span><text:span text:style-name="T14_2">標準</text:span></text:p>
          </table:table-cell>
          <table:table-cell table:style-name="Cell13" table:number-rows-spanned="2">
            <text:p text:style-name="P15"><text:span text:style-name="T15_1"><text:s text:c="3"/></text:span><text:span text:style-name="T15_2">失能</text:span><text:span text:style-name="T15_3"><text:s/>第<text:s text:c="4"/>號</text:span></text:p>
          </table:table-cell>
        </table:table-row>
        <table:table-row table:style-name="Row5">
          <table:table-cell table:style-name="Cell14" table:number-columns-spanned="2">
            <text:p text:style-name="P16"><text:span text:style-name="T16_1">失能</text:span><text:span text:style-name="T16_2">部位</text:span></text:p>
          </table:table-cell>
          <table:table-cell table:style-name="Cell15" table:number-columns-spanned="3">
            <text:p text:style-name="P17"/>
          </table:table-cell>
        </table:table-row>
        <table:table-row table:style-name="Row6">
          <table:table-cell table:style-name="Cell16" table:number-columns-spanned="2">
            <text:p text:style-name="P18"><text:span text:style-name="T18_1">醫院名稱</text:span></text:p>
          </table:table-cell>
          <table:table-cell table:style-name="Cell17" table:number-columns-spanned="5">
            <text:p text:style-name="P19"/>
          </table:table-cell>
          <table:table-cell table:style-name="Cell18" table:number-columns-spanned="2">
            <text:p text:style-name="P20"><text:span text:style-name="T20_1">醫院地址</text:span></text:p>
          </table:table-cell>
          <table:table-cell table:style-name="Cell19" table:number-columns-spanned="2">
            <text:p text:style-name="P21"/>
          </table:table-cell>
        </table:table-row>
        <table:table-row table:style-name="Row7">
          <table:table-cell table:style-name="Cell20">
            <text:p text:style-name="P22"><text:span text:style-name="T22_1">檢附證件</text:span></text:p>
          </table:table-cell>
          <table:table-cell table:style-name="Cell21" table:number-columns-spanned="11">
            <text:p text:style-name="P23"><text:span text:style-name="T23_1">□1.公教人員保險</text:span><text:span text:style-name="T23_2">失能</text:span><text:span text:style-name="T23_3">證明書正本（應由中央衛生主管機關評鑑合格之醫院出具）</text:span></text:p>
            <text:p text:style-name="P24"><text:span text:style-name="T24_1">□2.其他：</text:span></text:p>
          </table:table-cell>
        </table:table-row>
        <table:table-row table:style-name="Row8">
          <table:table-cell table:style-name="Cell22" table:number-columns-spanned="2">
            <text:p text:style-name="P25"><text:span text:style-name="T25_1">平均保俸額</text:span></text:p>
          </table:table-cell>
          <table:table-cell table:style-name="Cell23" table:number-columns-spanned="2">
            <text:p text:style-name="P26"/>
          </table:table-cell>
          <table:table-cell table:style-name="Cell24">
            <text:p text:style-name="P27"><text:span text:style-name="T27_1">請領月數<text:s text:c="6"/></text:span></text:p>
          </table:table-cell>
          <table:table-cell table:style-name="Cell25" table:number-columns-spanned="2">
            <text:p text:style-name="P28"><text:span text:style-name="T28_1"><text:s text:c="3"/></text:span><text:span text:style-name="T28_2">個月</text:span></text:p>
          </table:table-cell>
          <table:table-cell table:style-name="Cell26" table:number-columns-spanned="2">
            <text:p text:style-name="P29"><text:span text:style-name="T29_1">請領金額</text:span></text:p>
          </table:table-cell>
          <table:table-cell table:style-name="Cell27" table:number-columns-spanned="3">
            <text:p text:style-name="P30"><text:span text:style-name="T30_1">(金額如無法核算，以貴部核定金額為準)</text:span></text:p>
            <text:p text:style-name="P31"><text:span text:style-name="T31_1">新臺</text:span><text:span text:style-name="T31_2">幣佰拾萬仟佰拾</text:span><text:span text:style-name="T31_3">元</text:span><text:span text:style-name="T31_4">整</text:span></text:p>
          </table:table-cell>
        </table:table-row>
        <table:table-row table:style-name="Row9">
          <table:table-cell table:style-name="Cell28" table:number-rows-spanned="2">
            <text:p text:style-name="P32"><text:span text:style-name="T32_1">請<text:s/>領</text:span><text:span text:style-name="T32_2"><text:s/></text:span><text:span text:style-name="T32_3">方</text:span><text:span text:style-name="T32_4"><text:s/></text:span><text:span text:style-name="T32_5">式</text:span><text:span text:style-name="T32_6"><text:s/></text:span><text:span text:style-name="T32_7">（請</text:span><text:span text:style-name="T32_8"><text:s/></text:span><text:span text:style-name="T32_9">勾</text:span><text:span text:style-name="T32_10"><text:s/></text:span><text:span text:style-name="T32_11">選</text:span><text:span text:style-name="T32_12"><text:s/></text:span><text:span text:style-name="T32_13">一</text:span><text:span text:style-name="T32_14"><text:s/></text:span><text:span text:style-name="T32_15">項</text:span><text:span text:style-name="T32_16"><text:s/></text:span><text:span text:style-name="T32_17">）</text:span></text:p>
          </table:table-cell>
          <table:table-cell table:style-name="Cell29" table:number-columns-spanned="11">
            <text:p text:style-name="P33"><text:span text:style-name="T33_1">入<text:s/>戶<text:s/>者<text:s/>請<text:s/>將<text:s/>被<text:s/>保<text:s/>險<text:s/>人<text:s/>之<text:s/>存<text:s/>摺<text:s/>封<text:s/>面<text:s/>影<text:s/></text:span><text:span text:style-name="T33_2">印<text:s/></text:span><text:span text:style-name="T33_3">本<text:s/>浮<text:s/>貼<text:s/>於<text:s/>此</text:span><text:span text:style-name="T33_4"><text:s/>處</text:span></text:p>
          </table:table-cell>
        </table:table-row>
        <table:table-row table:style-name="Row10">
          <table:table-cell table:style-name="Cell30" table:number-columns-spanned="11">
            <text:p text:style-name="P34"><text:span text:style-name="T34_1">□</text:span><text:span text:style-name="T34_2">1</text:span><text:span text:style-name="T34_3">、入戶</text:span><text:span text:style-name="T34_4">（限匯入被保險人本人於國內金融機構之帳戶，並請檢附存摺封面影</text:span><text:span text:style-name="T34_5">印</text:span><text:span text:style-name="T34_6">本）</text:span></text:p>
            <text:p text:style-name="P35"><draw:frame svg:x="7.918cm" svg:y="0.198cm" svg:width="0.914cm" svg:height="1.182cm" draw:style-name="FR1" text:anchor-type="char" draw:z-index="10"><draw:text-box><text:p text:style-name="P36"><text:span text:style-name="T36_1">帳</text:span></text:p><text:p text:style-name="P37"><text:span text:style-name="T37_1">號</text:span></text:p></draw:text-box></draw:frame><draw:g draw:style-name="FR2" draw:z-index="21"><draw:frame svg:x="5.927cm" svg:y="0.194cm" svg:width="1.818cm" svg:height="1.155cm" draw:style-name="FR3" text:anchor-type="char" draw:z-index="0"><draw:text-box><text:p text:style-name="P38"><text:span text:style-name="T38_1">總</text:span><text:span text:style-name="T38_2">行</text:span><text:span text:style-name="T38_3">代號</text:span></text:p></draw:text-box></draw:frame><draw:line svg:x1="5.955cm" svg:y1="0.773cm" svg:x2="7.721cm" svg:y2="0.773cm" draw:style-name="FR4" draw:z-index="0"/><draw:custom-shape svg:x="6.514cm" svg:y="0.746cm" svg:width="0.055cm" svg:height="0.603cm" draw:style-name="FR5" draw:z-index="0"><draw:enhanced-geometry draw:type="non-primitive" svg:viewBox="0 0 1 276" draw:enhanced-path="M 0 0 L 0 276 N" draw:text-areas="0 0 1 276"/></draw:custom-shape><draw:custom-shape svg:x="7.104cm" svg:y="0.746cm" svg:width="0.055cm" svg:height="0.603cm" draw:style-name="FR6" draw:z-index="0"><draw:enhanced-geometry draw:type="non-primitive" svg:viewBox="0 0 1 276" draw:enhanced-path="M 0 0 L 0 276 N" draw:text-areas="0 0 1 276"/></draw:custom-shape></draw:g><draw:frame svg:x="8.779cm" svg:y="0.196cm" svg:width="8.292cm" svg:height="1.182cm" draw:style-name="FR7" text:anchor-type="char" draw:z-index="5"><draw:text-box><text:p text:style-name="P39"><text:span text:style-name="T39_1">金融機構存款帳號(分行別、科目、編號、檢查號碼)</text:span></text:p><text:p text:style-name="P40"/></draw:text-box></draw:frame><text:span text:style-name="T40_1"><text:s/></text:span><text:span text:style-name="T40_2"><text:s/>(1)</text:span><text:span text:style-name="T40_3"><text:s/></text:span><text:span text:style-name="T40_4">　　　　</text:span><text:span text:style-name="T40_5">銀行</text:span><text:span text:style-name="T40_6">　　　　</text:span><text:span text:style-name="T40_7">分行</text:span></text:p>
            <text:p text:style-name="P41"><draw:custom-shape svg:x="7.11cm" svg:y="-0.035cm" svg:width="0.055cm" svg:height="0.603cm" draw:style-name="FR8" draw:z-index="24"><draw:enhanced-geometry draw:type="non-primitive" svg:viewBox="0 0 1 276" draw:enhanced-path="M 0 0 L 0 276 N" draw:text-areas="0 0 1 276"/></draw:custom-shape><draw:custom-shape svg:x="6.516cm" svg:y="-0.03cm" svg:width="0.056cm" svg:height="0.603cm" draw:style-name="FR9" draw:z-index="23"><draw:enhanced-geometry draw:type="non-primitive" svg:viewBox="0 0 1 276" draw:enhanced-path="M 0 0 L 0 276 N" draw:text-areas="0 0 1 276"/></draw:custom-shape><draw:custom-shape svg:x="5.927cm" svg:y="-0.03cm" svg:width="0.055cm" svg:height="0.603cm" draw:style-name="FR10" draw:z-index="22"><draw:enhanced-geometry draw:type="non-primitive" svg:viewBox="0 0 1 276" draw:enhanced-path="M 0 0 L 0 276 N" draw:text-areas="0 0 1 276"/></draw:custom-shape><draw:custom-shape svg:x="16.445cm" svg:y="-0.03cm" svg:width="0.055cm" svg:height="0.603cm" draw:style-name="FR11" draw:z-index="20"><draw:enhanced-geometry draw:type="non-primitive" svg:viewBox="0 0 1 276" draw:enhanced-path="M 0 0 L 0 276 N" draw:text-areas="0 0 1 276"/></draw:custom-shape><draw:custom-shape svg:x="15.854cm" svg:y="-0.03cm" svg:width="0.056cm" svg:height="0.603cm" draw:style-name="FR12" draw:z-index="19"><draw:enhanced-geometry draw:type="non-primitive" svg:viewBox="0 0 1 276" draw:enhanced-path="M 0 0 L 0 276 N" draw:text-areas="0 0 1 276"/></draw:custom-shape><draw:custom-shape svg:x="15.266cm" svg:y="-0.03cm" svg:width="0.056cm" svg:height="0.603cm" draw:style-name="FR13" draw:z-index="18"><draw:enhanced-geometry draw:type="non-primitive" svg:viewBox="0 0 1 276" draw:enhanced-path="M 0 0 L 0 276 N" draw:text-areas="0 0 1 276"/></draw:custom-shape><draw:custom-shape svg:x="14.677cm" svg:y="-0.03cm" svg:width="0.055cm" svg:height="0.603cm" draw:style-name="FR14" draw:z-index="17"><draw:enhanced-geometry draw:type="non-primitive" svg:viewBox="0 0 1 276" draw:enhanced-path="M 0 0 L 0 276 N" draw:text-areas="0 0 1 276"/></draw:custom-shape><draw:custom-shape svg:x="14.09cm" svg:y="-0.03cm" svg:width="0.055cm" svg:height="0.603cm" draw:style-name="FR15" draw:z-index="16"><draw:enhanced-geometry draw:type="non-primitive" svg:viewBox="0 0 1 276" draw:enhanced-path="M 0 0 L 0 276 N" draw:text-areas="0 0 1 276"/></draw:custom-shape><draw:custom-shape svg:x="13.501cm" svg:y="-0.03cm" svg:width="0.055cm" svg:height="0.603cm" draw:style-name="FR16" draw:z-index="15"><draw:enhanced-geometry draw:type="non-primitive" svg:viewBox="0 0 1 276" draw:enhanced-path="M 0 0 L 0 276 N" draw:text-areas="0 0 1 276"/></draw:custom-shape><draw:custom-shape svg:x="12.913cm" svg:y="-0.03cm" svg:width="0.055cm" svg:height="0.603cm" draw:style-name="FR17" draw:z-index="14"><draw:enhanced-geometry draw:type="non-primitive" svg:viewBox="0 0 1 276" draw:enhanced-path="M 0 0 L 0 276 N" draw:text-areas="0 0 1 276"/></draw:custom-shape><draw:custom-shape svg:x="12.323cm" svg:y="-0.03cm" svg:width="0.056cm" svg:height="0.603cm" draw:style-name="FR18" draw:z-index="13"><draw:enhanced-geometry draw:type="non-primitive" svg:viewBox="0 0 1 276" draw:enhanced-path="M 0 0 L 0 276 N" draw:text-areas="0 0 1 276"/></draw:custom-shape><draw:custom-shape svg:x="11.735cm" svg:y="-0.03cm" svg:width="0.056cm" svg:height="0.603cm" draw:style-name="FR19" draw:z-index="12"><draw:enhanced-geometry draw:type="non-primitive" svg:viewBox="0 0 1 276" draw:enhanced-path="M 0 0 L 0 276 N" draw:text-areas="0 0 1 276"/></draw:custom-shape><draw:custom-shape svg:x="11.146cm" svg:y="-0.03cm" svg:width="0.055cm" svg:height="0.603cm" draw:style-name="FR20" draw:z-index="11"><draw:enhanced-geometry draw:type="non-primitive" svg:viewBox="0 0 1 276" draw:enhanced-path="M 0 0 L 0 276 N" draw:text-areas="0 0 1 276"/></draw:custom-shape><draw:custom-shape svg:x="10.559cm" svg:y="-0.03cm" svg:width="0.055cm" svg:height="0.603cm" draw:style-name="FR21" draw:z-index="9"><draw:enhanced-geometry draw:type="non-primitive" svg:viewBox="0 0 1 276" draw:enhanced-path="M 0 0 L 0 276 N" draw:text-areas="0 0 1 276"/></draw:custom-shape><draw:custom-shape svg:x="9.97cm" svg:y="-0.03cm" svg:width="0.055cm" svg:height="0.603cm" draw:style-name="FR22" draw:z-index="8"><draw:enhanced-geometry draw:type="non-primitive" svg:viewBox="0 0 1 276" draw:enhanced-path="M 0 0 L 0 276 N" draw:text-areas="0 0 1 276"/></draw:custom-shape><draw:custom-shape svg:x="9.382cm" svg:y="-0.03cm" svg:width="0.055cm" svg:height="0.603cm" draw:style-name="FR23" draw:z-index="7"><draw:enhanced-geometry draw:type="non-primitive" svg:viewBox="0 0 1 276" draw:enhanced-path="M 0 0 L 0 276 N" draw:text-areas="0 0 1 276"/></draw:custom-shape><draw:line svg:x1="8.809cm" svg:y1="-0.004cm" svg:x2="17.048cm" svg:y2="-0.004cm" draw:style-name="FR24" draw:z-index="6"/><text:span text:style-name="T41_1"><text:s/></text:span></text:p>
            <text:p text:style-name="P42"><text:span text:style-name="T42_1">(帳號請靠左填寫，位數不足，不需補零)</text:span></text:p>
            <text:p text:style-name="P43"><text:span text:style-name="T43_1"><text:s text:c="2"/>(2)</text:span><text:span text:style-name="T43_2">存入郵局存簿儲金帳戶<text:s/>郵局代號：700<text:s/></text:span><text:span text:style-name="T43_3">局號：</text:span><text:span text:style-name="T43_4">□□□□□□－□</text:span><text:span text:style-name="T43_5"><text:s/></text:span><text:span text:style-name="T43_6">帳號：</text:span><text:span text:style-name="T43_7">□□□□□□－□</text:span></text:p>
            <text:p text:style-name="P44"><text:span text:style-name="T44_1"><text:s/></text:span><text:span text:style-name="T44_2"><text:s text:c="3"/></text:span><text:span text:style-name="T44_3"><text:s/></text:span><text:span text:style-name="T44_4">(靠右填寫，局號及帳號不足7位者，請在左邊補零)</text:span></text:p>
            <text:p text:style-name="P45"><text:span text:style-name="T45_1">□</text:span><text:span text:style-name="T45_2">2</text:span><text:span text:style-name="T45_3">、支票（請檢附現金給付收據，收據須被保險人簽章並加蓋機關印信或公保專用章）</text:span></text:p>
            <text:p text:style-name="P46"><text:span text:style-name="T46_1"><text:s text:c="18"/></text:span><text:span text:style-name="T46_2"><text:s text:c="18"/></text:span><text:span text:style-name="T46_3"><text:s/></text:span></text:p>
            <text:p text:style-name="P47"><text:span text:style-name="T47_1"><text:s text:c="44"/></text:span><text:span text:style-name="T47_2"><text:s/></text:span></text:p>
            <text:p text:style-name="P48"><text:span text:style-name="T48_1"><text:s text:c="47"/></text:span><text:span text:style-name="T48_2">被保險人簽名或蓋章：</text:span><text:span text:style-name="T48_3"><text:s text:c="19"/></text:span><text:span text:style-name="T48_4"><text:s/></text:span><text:span text:style-name="T48_5"><text:s/></text:span></text:p>
          </table:table-cell>
        </table:table-row>
        <table:table-row table:style-name="Row11">
          <table:table-cell table:style-name="Cell31" table:number-columns-spanned="12">
            <text:p text:style-name="P49"><text:span text:style-name="T49_1">本請領書收件日期為 <text:s/>年 <text:s/>月 <text:s/>日，請領書所填各項資料及</text:span><text:span text:style-name="T49_2">檢</text:span><text:span text:style-name="T49_3">附證件，經查屬實且符合規定。</text:span></text:p>
            <text:p text:style-name="P50"><draw:frame svg:x="13.91cm" svg:y="0.342cm" svg:width="4.501cm" svg:height="5.731cm" draw:style-name="FR25" text:anchor-type="char" draw:z-index="3"><draw:text-box><text:p text:style-name="P51"/><text:p text:style-name="P52"/><text:p text:style-name="P53"/><text:p text:style-name="P54"/><text:p text:style-name="P55"/><text:p text:style-name="P56"/><text:p text:style-name="P57"><text:span text:style-name="T57_1">機關(學校)</text:span></text:p><text:p text:style-name="P58"><text:span text:style-name="T58_1">印信或公保專用章</text:span></text:p></draw:text-box></draw:frame><text:span text:style-name="T58_2">此致</text:span></text:p>
            <text:p text:style-name="P59"><text:span text:style-name="T59_1">臺灣銀行</text:span><text:span text:style-name="T59_2">股份有限公司公教保險部</text:span></text:p>
            <table:table table:style-name="Table2"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column table:style-name="Column17"/>
              <table:table-column table:style-name="Column18"/>
              <table:table-column table:style-name="Column19"/>
              <table:table-column table:style-name="Column20"/>
              <table:table-column table:style-name="Column21"/>
              <table:table-column table:style-name="Column22"/>
              <table:table-column table:style-name="Column23"/>
              <table:table-row table:style-name="Row12">
                <table:table-cell table:style-name="Cell32" table:number-rows-spanned="3">
                  <text:p text:style-name="P60"><text:span text:style-name="T60_1">要保</text:span></text:p>
                  <text:p text:style-name="P61"><text:span text:style-name="T61_1">機關</text:span></text:p>
                </table:table-cell>
                <table:table-cell table:style-name="Cell33">
                  <text:p text:style-name="P62"><text:span text:style-name="T62_1">代</text:span><text:span text:style-name="T62_2">號</text:span></text:p>
                </table:table-cell>
                <table:table-cell table:style-name="Cell34">
                  <text:p text:style-name="P63"/>
                </table:table-cell>
                <table:table-cell table:style-name="Cell35">
                  <text:p text:style-name="P64"/>
                </table:table-cell>
                <table:table-cell table:style-name="Cell36">
                  <text:p text:style-name="P65"/>
                </table:table-cell>
                <table:table-cell table:style-name="Cell37">
                  <text:p text:style-name="P66"/>
                </table:table-cell>
                <table:table-cell table:style-name="Cell38">
                  <text:p text:style-name="P67"/>
                </table:table-cell>
                <table:table-cell table:style-name="Cell39">
                  <text:p text:style-name="P68"><text:span text:style-name="T68_1">名稱</text:span></text:p>
                </table:table-cell>
                <table:table-cell table:style-name="Cell40" table:number-columns-spanned="3">
                  <text:p text:style-name="P69"/>
                </table:table-cell>
              </table:table-row>
              <table:table-row table:style-name="Row13">
                <table:table-cell table:style-name="Cell41">
                  <text:p text:style-name="P70"><text:span text:style-name="T70_1">經辦人</text:span></text:p>
                </table:table-cell>
                <table:table-cell table:style-name="Cell42" table:number-columns-spanned="5">
                  <text:p text:style-name="P71"/>
                </table:table-cell>
                <table:table-cell table:style-name="Cell43" table:number-rows-spanned="2">
                  <text:p text:style-name="P72"><text:span text:style-name="T72_1">人事</text:span></text:p>
                  <text:p text:style-name="P73"><text:span text:style-name="T73_1">主管</text:span></text:p>
                </table:table-cell>
                <table:table-cell table:style-name="Cell44" table:number-rows-spanned="2">
                  <text:p text:style-name="P74"/>
                </table:table-cell>
                <table:table-cell table:style-name="Cell45" table:number-rows-spanned="2">
                  <text:p text:style-name="P75"><text:span text:style-name="T75_1">主管</text:span></text:p>
                </table:table-cell>
                <table:table-cell table:style-name="Cell46" table:number-rows-spanned="2">
                  <text:p text:style-name="P76"><draw:rect svg:x="4.217cm" svg:y="0.159cm" svg:width="2.54cm" svg:height="2.54cm" draw:style-name="FR26" draw:z-index="25"/></text:p>
                </table:table-cell>
              </table:table-row>
              <table:table-row table:style-name="Row14">
                <table:table-cell table:style-name="Cell47">
                  <text:p text:style-name="P77"><text:span text:style-name="T77_1">聯</text:span><text:span text:style-name="T77_2">絡電話</text:span></text:p>
                </table:table-cell>
                <table:table-cell table:style-name="Cell48" table:number-columns-spanned="5">
                  <text:p text:style-name="P78"><text:span text:style-name="T78_1">( <text:s/>)</text:span></text:p>
                </table:table-cell>
              </table:table-row>
            </table:table>
            <text:p text:style-name="P79"/>
          </table:table-cell>
        </table:table-row>
        <table:table-row table:style-name="Row15">
          <table:table-cell table:style-name="Cell49" table:number-columns-spanned="12">
            <text:p text:style-name="P80"><text:span text:style-name="T80_1">以下</text:span><text:span text:style-name="T80_2">由</text:span><text:span text:style-name="T80_3">臺灣銀行股份有限公司公教保險部</text:span><text:span text:style-name="T80_4">填寫</text:span></text:p>
            <text:p text:style-name="P81"/>
            <text:p text:style-name="P82"/>
            <text:p text:style-name="P83"/>
            <text:p text:style-name="P84"><text:span text:style-name="T84_1"><text:s text:c="7"/></text:span><text:span text:style-name="T84_2"><text:s/></text:span><text:span text:style-name="T84_3"> <text:s/>經辦：</text:span><text:span text:style-name="T84_4"> <text:s/></text:span><text:span text:style-name="T84_5"><text:s text:c="8"/></text:span><text:span text:style-name="T84_6"><text:s/></text:span><text:span text:style-name="T84_7"><text:s/>審核：<text:s text:c="14"/>核定：</text:span></text:p>
          </table:table-cell>
        </table:table-row>
      </table:table>
      <text:p text:style-name="P85"><draw:frame svg:x="0.76cm" svg:y="0.035cm" svg:width="19.02cm" svg:height="1.111cm" draw:style-name="FR27" text:anchor-type="char" draw:z-index="0"><draw:text-box><text:p text:style-name="P86"/><text:p text:style-name="P87"/><text:p text:style-name="P88"/></draw:text-box></draw:frame></text:p>
      <text:p text:style-name="P89"><draw:frame svg:x="0.732cm" svg:y="0.531cm" svg:width="15.259cm" svg:height="0.767cm" draw:style-name="FR28" text:anchor-type="char" draw:z-index="2"><draw:text-box><text:p text:style-name="P90"/></draw:text-box></draw:frame><draw:frame svg:x="18.39cm" svg:y="0.582cm" svg:width="1.404cm" svg:height="0.649cm" draw:style-name="FR29" text:anchor-type="char" draw:z-index="1"><draw:text-box><text:p text:style-name="P91"/></draw:text-box></draw:frame></text:p>
      <text:p text:style-name="P92"/>
      <table:table table:style-name="Table3">
        <table:table-column table:style-name="Column24"/>
        <table:table-row table:style-name="Row16">
          <table:table-cell table:style-name="Cell50">
            <text:p text:style-name="P93"/>
          </table:table-cell>
        </table:table-row>
      </table:table>
      <text:p text:style-name="P94"/>
      <table:table table:style-name="Table4">
        <table:table-column table:style-name="Column25"/>
        <table:table-row table:style-name="Row17">
          <table:table-cell table:style-name="Cell51">
            <text:p text:style-name="P95"><text:span text:style-name="T95_1">請<text:s/>領</text:span><text:span text:style-name="T95_2"><text:s/></text:span><text:span text:style-name="T95_3">失<text:s/>能<text:s/></text:span><text:span text:style-name="T95_4">給</text:span><text:span text:style-name="T95_5"><text:s/>付<text:s/>說<text:s/>明</text:span></text:p>
          </table:table-cell>
        </table:table-row>
        <table:table-row table:style-name="Row18">
          <table:table-cell table:style-name="Cell52">
            <text:p text:style-name="P96"><draw:rect svg:x="5.734cm" svg:y="3.997cm" svg:width="2.54cm" svg:height="2.54cm" draw:style-name="FR30" draw:z-index="4"/><text:span text:style-name="T96_1">一、請領</text:span><text:span text:style-name="T96_2">失能</text:span><text:span text:style-name="T96_3">給付者，應填送本請領書、領取給付收據(</text:span><text:span text:style-name="T96_4">選擇入戶者</text:span><text:span text:style-name="T96_5">免送收據)及</text:span><text:span text:style-name="T96_6">公教人員保險</text:span><text:span text:style-name="T96_7">失能</text:span><text:span text:style-name="T96_8">證明書正本</text:span><text:span text:style-name="T96_9">憑辦。</text:span></text:p>
            <text:p text:style-name="P97"><text:span text:style-name="T97_1">二、</text:span><text:span text:style-name="T97_2">須</text:span><text:span text:style-name="T97_3">檢</text:span><text:span text:style-name="T97_4">附之證件，請勾選正面檢附證件欄。如係影</text:span><text:span text:style-name="T97_5">印</text:span><text:span text:style-name="T97_6">本者，須字跡清晰</text:span><text:span text:style-name="T97_7">且</text:span><text:span text:style-name="T97_8">各頁齊全</text:span><text:span text:style-name="T97_9">，並</text:span><text:span text:style-name="T97_10">加蓋要保機關</text:span><text:span text:style-name="T97_11">(構)</text:span><text:span text:style-name="T97_12">學校印信、公保專用章或人事主管職名章</text:span><text:span text:style-name="T97_13">，證明與原本無異。</text:span></text:p>
            <text:p text:style-name="P98"><text:span text:style-name="T98_1">三、採入戶者，請將存摺封面影</text:span><text:span text:style-name="T98_2">印</text:span><text:span text:style-name="T98_3">本黏貼於本請領書之正面，並注意下列事項：</text:span></text:p>
            <text:p text:style-name="P99"><text:span text:style-name="T99_1"><text:s text:c="4"/>(一)戶名必須為被保險人本人，</text:span><text:span text:style-name="T99_2">金融機構名稱（代號）、戶名及帳號</text:span><text:span text:style-name="T99_3">應清晰、完整。</text:span></text:p>
            <text:p text:style-name="P100"><text:span text:style-name="T100_1"><text:s text:c="4"/>(二)所提供之帳戶不得為「靜止戶」、「結清戶」、「非綜合存摺之公教優惠存款帳戶」，以免無法辦理入戶事宜。</text:span></text:p>
            <text:p text:style-name="P101"><text:span text:style-name="T101_1">四、</text:span><text:span text:style-name="T101_2">失能</text:span><text:span text:style-name="T101_3">給付之</text:span><text:span text:style-name="T101_4">平均保俸</text:span><text:span text:style-name="T101_5">額</text:span><text:span text:style-name="T101_6">：</text:span></text:p>
            <text:p text:style-name="P102"><text:span text:style-name="T102_1">按被保險人</text:span><text:span text:style-name="T102_2">確定</text:span><text:span text:style-name="T102_3">永久失能</text:span><text:span text:style-name="T102_4">日</text:span><text:span text:style-name="T102_5">當月往前推算6個月保險俸（薪）額之平均數計算</text:span><text:span text:style-name="T102_6">。</text:span><text:span text:style-name="T102_7">但加保未滿6個月者，按其實際加保月數之平均保險俸（薪）額計算。</text:span></text:p>
            <text:p text:style-name="P103"><text:span text:style-name="T103_1">五、</text:span><text:span text:style-name="T103_2">失能</text:span><text:span text:style-name="T103_3">給付</text:span><text:span text:style-name="T103_4">之</text:span><text:span text:style-name="T103_5">給付月數</text:span><text:span text:style-name="T103_6">：</text:span></text:p>
            <text:p text:style-name="P104"><text:span text:style-name="T104_1"><text:s text:c="4"/>(一)</text:span><text:span text:style-name="T104_2">失能</text:span><text:span text:style-name="T104_3">給付之</text:span><text:span text:style-name="T104_4">等級</text:span><text:span text:style-name="T104_5">（全</text:span><text:span text:style-name="T104_6">失能</text:span><text:span text:style-name="T104_7">、半</text:span><text:span text:style-name="T104_8">失能</text:span><text:span text:style-name="T104_9">、部分</text:span><text:span text:style-name="T104_10">失能</text:span><text:span text:style-name="T104_11">）依公教人員保險</text:span><text:span text:style-name="T104_12">失能</text:span><text:span text:style-name="T104_13">給付標準附表規定辦理。</text:span></text:p>
            <text:p text:style-name="P105"><text:span text:style-name="T105_1"><text:s/>(</text:span><text:span text:style-name="T105_2">二</text:span><text:span text:style-name="T105_3">)</text:span><text:span text:style-name="T105_4">給付</text:span><text:span text:style-name="T105_5">月數如下：</text:span></text:p>
            <text:p text:style-name="P106"><text:span text:style-name="T106_1"><text:s text:c="3"/></text:span><text:span text:style-name="T106_2"><text:s/></text:span><text:span text:style-name="T106_3"><text:s/></text:span><text:span text:style-name="T106_4">1.</text:span><text:span text:style-name="T106_5">因執行公務或服兵役致</text:span><text:span text:style-name="T106_6">成</text:span><text:span text:style-name="T106_7">失能</text:span><text:span text:style-name="T106_8">者：全</text:span><text:span text:style-name="T106_9">失能</text:span><text:span text:style-name="T106_10">36個月；半</text:span><text:span text:style-name="T106_11">失能</text:span><text:span text:style-name="T106_12">18個月；部分</text:span><text:span text:style-name="T106_13">失能</text:span><text:span text:style-name="T106_14">8個月。</text:span></text:p>
            <text:p text:style-name="P107"><text:span text:style-name="T107_1"><text:s text:c="7"/></text:span><text:span text:style-name="T107_2"><text:s/>2.</text:span><text:span text:style-name="T107_3">因疾病或意外傷害致成</text:span><text:span text:style-name="T107_4">失能</text:span><text:span text:style-name="T107_5">者：全</text:span><text:span text:style-name="T107_6">失能</text:span><text:span text:style-name="T107_7">30個月；半</text:span><text:span text:style-name="T107_8">失能</text:span><text:span text:style-name="T107_9">15個月；部分</text:span><text:span text:style-name="T107_10">失能</text:span><text:span text:style-name="T107_11">6個月。</text:span></text:p>
            <text:p text:style-name="P108"><text:span text:style-name="T108_1">六、</text:span><text:span text:style-name="T108_2">失能</text:span><text:span text:style-name="T108_3">給付之</text:span><text:span text:style-name="T108_4">給付金額</text:span><text:span text:style-name="T108_5">：</text:span></text:p>
            <text:p text:style-name="P109"><text:span text:style-name="T109_1"><text:s text:c="4"/>平均保俸</text:span><text:span text:style-name="T109_2">額</text:span><text:span text:style-name="T109_3"><text:s/>×<text:s/>給付月數</text:span></text:p>
            <text:p text:style-name="P110"><text:span text:style-name="T110_1">七</text:span><text:span text:style-name="T110_2">、</text:span><text:span text:style-name="T110_3">失能</text:span><text:span text:style-name="T110_4">給付相關規定：</text:span></text:p>
            <text:p text:style-name="P111"><text:span text:style-name="T111_1">(</text:span><text:span text:style-name="T111_2">一</text:span><text:span text:style-name="T111_3">)</text:span><text:span text:style-name="T111_4">在加入</text:span><text:span text:style-name="T111_5">公保</text:span><text:span text:style-name="T111_6">前已</text:span><text:span text:style-name="T111_7">失能</text:span><text:span text:style-name="T111_8">者，不得</text:span><text:span text:style-name="T111_9">請</text:span><text:span text:style-name="T111_10">領</text:span><text:span text:style-name="T111_11">公保</text:span><text:span text:style-name="T111_12">失能</text:span><text:span text:style-name="T111_13">給付。</text:span></text:p>
            <text:p text:style-name="P112"><text:span text:style-name="T112_1">(</text:span><text:span text:style-name="T112_2">二</text:span><text:span text:style-name="T112_3">)</text:span><text:span text:style-name="T112_4">同一部位之</text:span><text:span text:style-name="T112_5">失能</text:span><text:span text:style-name="T112_6">，同時適用二種以上</text:span><text:span text:style-name="T112_7">失能</text:span><text:span text:style-name="T112_8">程度者，依最高標準給付，不得合併或分別請領。</text:span></text:p>
            <text:p text:style-name="P113"><text:span text:style-name="T113_1">(</text:span><text:span text:style-name="T113_2">三</text:span><text:span text:style-name="T113_3">)</text:span><text:span text:style-name="T113_4">不同部位之</text:span><text:span text:style-name="T113_5">失能</text:span><text:span text:style-name="T113_6">，無論同時或先後發生者，其合計給付月數，以30個月為限，因公</text:span><text:span text:style-name="T113_7">致</text:span><text:span text:style-name="T113_8">失能</text:span><text:span text:style-name="T113_9">者，以36個月為限。</text:span></text:p>
            <text:p text:style-name="P114"><text:span text:style-name="T114_1"><text:s text:c="3"/></text:span><text:span text:style-name="T114_2">(</text:span><text:span text:style-name="T114_3">四</text:span><text:span text:style-name="T114_4">)</text:span><text:span text:style-name="T114_5">原已</text:span><text:span text:style-name="T114_6">失能</text:span><text:span text:style-name="T114_7">部位復因再次發生疾病或傷害，致加重其</text:span><text:span text:style-name="T114_8">失能</text:span><text:span text:style-name="T114_9">程度</text:span><text:span text:style-name="T114_10">者，按二種標準之差額給付。</text:span></text:p>
            <text:p text:style-name="P115"><text:span text:style-name="T115_1"><text:s/></text:span><text:span text:style-name="T115_2">(</text:span><text:span text:style-name="T115_3">五</text:span><text:span text:style-name="T115_4">)手術切除器官</text:span><text:span text:style-name="T115_5">者</text:span><text:span text:style-name="T115_6">，</text:span><text:span text:style-name="T115_7">須</text:span><text:span text:style-name="T115_8">存活期滿一個月</text:span><text:span text:style-name="T115_9">以上，始可請領</text:span><text:span text:style-name="T115_10">失能</text:span><text:span text:style-name="T115_11">給付</text:span><text:span text:style-name="T115_12">。</text:span><text:span text:style-name="T115_13">被保險人</text:span><text:span text:style-name="T115_14">確定</text:span><text:span text:style-name="T115_15">永久失能日</text:span><text:span text:style-name="T115_16">係於</text:span><text:span text:style-name="T115_17">死亡前一個月內，或彌留狀態</text:span><text:span text:style-name="T115_18">期間，</text:span><text:span text:style-name="T115_19">不得據以請領</text:span><text:span text:style-name="T115_20">失能</text:span><text:span text:style-name="T115_21">給付。</text:span></text:p>
            <text:p text:style-name="P116"><text:span text:style-name="T116_1">八</text:span><text:span text:style-name="T116_2">、</text:span><text:span text:style-name="T116_3">請領</text:span><text:span text:style-name="T116_4">公保</text:span><text:span text:style-name="T116_5">各項給付之權利，自請求權可行使之日起，因</text:span><text:span text:style-name="T116_6">10</text:span><text:span text:style-name="T116_7">年間不行使而當然消滅。</text:span></text:p>
            <text:p text:style-name="P117"><text:span text:style-name="T117_1">九</text:span><text:span text:style-name="T117_2">、</text:span><text:span text:style-name="T117_3">本說明如有未盡事宜</text:span><text:span text:style-name="T117_4">，</text:span><text:span text:style-name="T117_5">依公教人員保險法及相關法令規定辦理。</text:span></text:p>
            <text:p text:style-name="P118"/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man Old Style" svg:font-family="Bookman Old Style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0.388cm"/>
      <style:text-properties fo:font-size="11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text-align="center" fo:line-height="0.423cm"/>
      <style:text-properties fo:letter-spacing="-0.035cm" fo:color="#ff0000"/>
    </style:style>
    <style:style style:name="Block_20_Text" style:display-name="Block Text" style:family="paragraph" style:parent-style-name="Standard">
      <style:paragraph-properties fo:margin-left="0.801cm" fo:margin-right="0.199cm"/>
      <style:text-properties fo:color="#ff0000"/>
    </style:style>
    <style:style style:name="Body_20_Text_20_2" style:display-name="Body Text 2" style:family="paragraph" style:parent-style-name="Standard">
      <style:paragraph-properties fo:line-height="0.617cm"/>
      <style:text-properties fo:color="#ff0000"/>
    </style:style>
    <style:style style:name="Body_20_Text_20_3" style:display-name="Body Text 3" style:family="paragraph" style:parent-style-name="Standard">
      <style:paragraph-properties fo:text-align="justify"/>
      <style:text-properties fo:color="#ff0000"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細明體" fo:font-size="12pt" style:font-name-asian="細明體"/>
    </style:style>
    <style:style style:name="Body_20_Text_20_Indent" style:display-name="Body Text Indent" style:family="paragraph" style:parent-style-name="Standard">
      <style:paragraph-properties fo:text-align="justify" fo:text-indent="-0.85cm" fo:margin-left="0.85cm"/>
      <style:text-properties fo:letter-spacing="-0.007cm" fo:color="#0000ff" style:font-name="標楷體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_20_字元" style:display-name="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_20_字元_20_字元_20_字元1_20_字元" style:display-name=" 字元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>
      <style:text-properties style:font-name-asian="標楷體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  <style:text-properties/>
    </style:style>
    <style:style style:name="本文縮排_20_2_20_字元" style:display-name="本文縮排 2 字元" style:family="text">
      <style:text-properties fo:font-size="11pt" style:font-name-asian="標楷體"/>
    </style:style>
    <style:style style:name="red_txt1" style:family="text">
      <style:text-properties style:text-line-through-style="none" fo:color="#ff0000" style:text-underline-style="none"/>
    </style:style>
    <style:style style:name="List1Level0" style:family="text">
      <style:text-properties style:font-name="標楷體"/>
    </style:style>
    <style:style style:name="List1Level1" style:family="text">
      <style:text-properties style:font-name="標楷體"/>
    </style:style>
    <style:style style:name="List1Level2" style:family="text">
      <style:text-properties style:font-name="標楷體"/>
    </style:style>
    <style:style style:name="List1Level3" style:family="text">
      <style:text-properties style:font-name="標楷體"/>
    </style:style>
    <style:style style:name="List1Level4" style:family="text">
      <style:text-properties style:font-name="標楷體"/>
    </style:style>
    <style:style style:name="List1Level5" style:family="text">
      <style:text-properties style:font-name="標楷體"/>
    </style:style>
    <style:style style:name="List1Level6" style:family="text">
      <style:text-properties style:font-name="標楷體"/>
    </style:style>
    <style:style style:name="List1Level7" style:family="text">
      <style:text-properties style:font-name="標楷體"/>
    </style:style>
    <style:style style:name="List1Level8" style:family="text">
      <style:text-properties style:font-name="標楷體"/>
    </style:style>
    <text:list-style style:name="LS1">
      <text:list-level-style-bullet text:bullet-char="※" text:style-name="List1Level0" text:level="1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1" text:level="2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2" text:level="3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3" text:level="4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4" text:level="5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5" text:level="6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6" text:level="7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7" text:level="8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8" text:level="9">
        <style:list-level-properties text:space-before="0cm" text:min-label-width="0.381cm" fo:text-align="start"/>
        <style:text-properties style:font-name="標楷體"/>
      </text:list-level-style-bullet>
    </text:list-style>
    <text:list-style style:name="LS2">
      <text:list-level-style-number text:style-name="List2Level0" style:num-suffix="、" text:level="1">
        <style:list-level-properties text:space-before="1.401cm" text:min-label-width="0.783cm" fo:text-align="start"/>
      </text:list-level-style-number>
      <text:list-level-style-number text:display-levels="2" text:style-name="List2Level1" text:level="2">
        <style:list-level-properties text:space-before="1.401cm" text:min-label-width="0.783cm" fo:text-align="start"/>
      </text:list-level-style-number>
      <text:list-level-style-number text:display-levels="2" text:style-name="List2Level2" text:level="3">
        <style:list-level-properties text:space-before="1.401cm" text:min-label-width="0.783cm" fo:text-align="start"/>
      </text:list-level-style-number>
      <text:list-level-style-number text:display-levels="2" text:style-name="List2Level3" text:level="4">
        <style:list-level-properties text:space-before="1.401cm" text:min-label-width="0.783cm" fo:text-align="start"/>
      </text:list-level-style-number>
      <text:list-level-style-number text:display-levels="2" text:style-name="List2Level4" text:level="5">
        <style:list-level-properties text:space-before="1.401cm" text:min-label-width="0.783cm" fo:text-align="start"/>
      </text:list-level-style-number>
      <text:list-level-style-number text:display-levels="2" text:style-name="List2Level5" text:level="6">
        <style:list-level-properties text:space-before="1.401cm" text:min-label-width="0.783cm" fo:text-align="start"/>
      </text:list-level-style-number>
      <text:list-level-style-number text:display-levels="2" text:style-name="List2Level6" text:level="7">
        <style:list-level-properties text:space-before="1.401cm" text:min-label-width="0.783cm" fo:text-align="start"/>
      </text:list-level-style-number>
      <text:list-level-style-number text:display-levels="2" text:style-name="List2Level7" text:level="8">
        <style:list-level-properties text:space-before="1.401cm" text:min-label-width="0.783cm" fo:text-align="start"/>
      </text:list-level-style-number>
      <text:list-level-style-number text:display-levels="2" text:style-name="List2Level8" text:level="9">
        <style:list-level-properties text:space-before="1.401cm" text:min-label-width="0.783cm" fo:text-align="start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text:style-name="List3Level0" style:num-suffix="、" text:level="1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1" text:level="2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2" text:level="3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3" text:level="4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4" text:level="5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5" text:level="6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6" text:level="7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7" text:level="8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8" text:level="9">
        <style:list-level-properties text:space-before="1.401cm" text:min-label-width="0.783cm" fo:text-align="start"/>
        <style:text-properties style:text-underline-style="none"/>
      </text:list-level-style-number>
    </text:list-style>
    <text:list-style style:name="LS4">
      <text:list-level-style-number text:style-name="List4Level0" style:num-suffix="、" text:level="1">
        <style:list-level-properties text:space-before="2.307cm" text:min-label-width="0.783cm" fo:text-align="start"/>
      </text:list-level-style-number>
      <text:list-level-style-number text:display-levels="2" text:style-name="List4Level1" text:level="2">
        <style:list-level-properties text:space-before="2.307cm" text:min-label-width="0.783cm" fo:text-align="start"/>
      </text:list-level-style-number>
      <text:list-level-style-number text:display-levels="2" text:style-name="List4Level2" text:level="3">
        <style:list-level-properties text:space-before="2.307cm" text:min-label-width="0.783cm" fo:text-align="start"/>
      </text:list-level-style-number>
      <text:list-level-style-number text:display-levels="2" text:style-name="List4Level3" text:level="4">
        <style:list-level-properties text:space-before="2.307cm" text:min-label-width="0.783cm" fo:text-align="start"/>
      </text:list-level-style-number>
      <text:list-level-style-number text:display-levels="2" text:style-name="List4Level4" text:level="5">
        <style:list-level-properties text:space-before="2.307cm" text:min-label-width="0.783cm" fo:text-align="start"/>
      </text:list-level-style-number>
      <text:list-level-style-number text:display-levels="2" text:style-name="List4Level5" text:level="6">
        <style:list-level-properties text:space-before="2.307cm" text:min-label-width="0.783cm" fo:text-align="start"/>
      </text:list-level-style-number>
      <text:list-level-style-number text:display-levels="2" text:style-name="List4Level6" text:level="7">
        <style:list-level-properties text:space-before="2.307cm" text:min-label-width="0.783cm" fo:text-align="start"/>
      </text:list-level-style-number>
      <text:list-level-style-number text:display-levels="2" text:style-name="List4Level7" text:level="8">
        <style:list-level-properties text:space-before="2.307cm" text:min-label-width="0.783cm" fo:text-align="start"/>
      </text:list-level-style-number>
      <text:list-level-style-number text:display-levels="2" text:style-name="List4Level8" text:level="9">
        <style:list-level-properties text:space-before="2.307cm" text:min-label-width="0.783cm" fo:text-align="start"/>
      </text:list-level-style-number>
    </text:list-style>
    <text:list-style style:name="LS5">
      <text:list-level-style-number text:start-value="3" text:style-name="List5Level0" style:num-suffix="、" text:level="1">
        <style:list-level-properties text:space-before="2.125cm" text:min-label-width="0.783cm" fo:text-align="start"/>
      </text:list-level-style-number>
      <text:list-level-style-number text:display-levels="2" text:start-value="3" text:style-name="List5Level1" text:level="2">
        <style:list-level-properties text:space-before="2.125cm" text:min-label-width="0.783cm" fo:text-align="start"/>
      </text:list-level-style-number>
      <text:list-level-style-number text:display-levels="2" text:start-value="3" text:style-name="List5Level2" text:level="3">
        <style:list-level-properties text:space-before="2.125cm" text:min-label-width="0.783cm" fo:text-align="start"/>
      </text:list-level-style-number>
      <text:list-level-style-number text:display-levels="2" text:start-value="3" text:style-name="List5Level3" text:level="4">
        <style:list-level-properties text:space-before="2.125cm" text:min-label-width="0.783cm" fo:text-align="start"/>
      </text:list-level-style-number>
      <text:list-level-style-number text:display-levels="2" text:start-value="3" text:style-name="List5Level4" text:level="5">
        <style:list-level-properties text:space-before="2.125cm" text:min-label-width="0.783cm" fo:text-align="start"/>
      </text:list-level-style-number>
      <text:list-level-style-number text:display-levels="2" text:start-value="3" text:style-name="List5Level5" text:level="6">
        <style:list-level-properties text:space-before="2.125cm" text:min-label-width="0.783cm" fo:text-align="start"/>
      </text:list-level-style-number>
      <text:list-level-style-number text:display-levels="2" text:start-value="3" text:style-name="List5Level6" text:level="7">
        <style:list-level-properties text:space-before="2.125cm" text:min-label-width="0.783cm" fo:text-align="start"/>
      </text:list-level-style-number>
      <text:list-level-style-number text:display-levels="2" text:start-value="3" text:style-name="List5Level7" text:level="8">
        <style:list-level-properties text:space-before="2.125cm" text:min-label-width="0.783cm" fo:text-align="start"/>
      </text:list-level-style-number>
      <text:list-level-style-number text:display-levels="2" text:start-value="3" text:style-name="List5Level8" text:level="9">
        <style:list-level-properties text:space-before="2.125cm" text:min-label-width="0.783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2.125cm" text:min-label-width="0.762cm" fo:text-align="start"/>
      </text:list-level-style-number>
      <text:list-level-style-number text:display-levels="2" text:style-name="List6Level1" text:level="2">
        <style:list-level-properties text:space-before="2.125cm" text:min-label-width="0.762cm" fo:text-align="start"/>
      </text:list-level-style-number>
      <text:list-level-style-number text:display-levels="2" text:style-name="List6Level2" text:level="3">
        <style:list-level-properties text:space-before="2.125cm" text:min-label-width="0.762cm" fo:text-align="start"/>
      </text:list-level-style-number>
      <text:list-level-style-number text:display-levels="2" text:style-name="List6Level3" text:level="4">
        <style:list-level-properties text:space-before="2.125cm" text:min-label-width="0.762cm" fo:text-align="start"/>
      </text:list-level-style-number>
      <text:list-level-style-number text:display-levels="2" text:style-name="List6Level4" text:level="5">
        <style:list-level-properties text:space-before="2.125cm" text:min-label-width="0.762cm" fo:text-align="start"/>
      </text:list-level-style-number>
      <text:list-level-style-number text:display-levels="2" text:style-name="List6Level5" text:level="6">
        <style:list-level-properties text:space-before="2.125cm" text:min-label-width="0.762cm" fo:text-align="start"/>
      </text:list-level-style-number>
      <text:list-level-style-number text:display-levels="2" text:style-name="List6Level6" text:level="7">
        <style:list-level-properties text:space-before="2.125cm" text:min-label-width="0.762cm" fo:text-align="start"/>
      </text:list-level-style-number>
      <text:list-level-style-number text:display-levels="2" text:style-name="List6Level7" text:level="8">
        <style:list-level-properties text:space-before="2.125cm" text:min-label-width="0.762cm" fo:text-align="start"/>
      </text:list-level-style-number>
      <text:list-level-style-number text:display-levels="2" text:style-name="List6Level8" text:level="9">
        <style:list-level-properties text:space-before="2.125cm" text:min-label-width="0.762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1.801cm" text:min-label-width="0.762cm" fo:text-align="start"/>
      </text:list-level-style-number>
      <text:list-level-style-number text:display-levels="2" text:style-name="List7Level1" text:level="2">
        <style:list-level-properties text:space-before="1.801cm" text:min-label-width="0.762cm" fo:text-align="start"/>
      </text:list-level-style-number>
      <text:list-level-style-number text:display-levels="2" text:style-name="List7Level2" text:level="3">
        <style:list-level-properties text:space-before="1.801cm" text:min-label-width="0.762cm" fo:text-align="start"/>
      </text:list-level-style-number>
      <text:list-level-style-number text:display-levels="2" text:style-name="List7Level3" text:level="4">
        <style:list-level-properties text:space-before="1.801cm" text:min-label-width="0.762cm" fo:text-align="start"/>
      </text:list-level-style-number>
      <text:list-level-style-number text:display-levels="2" text:style-name="List7Level4" text:level="5">
        <style:list-level-properties text:space-before="1.801cm" text:min-label-width="0.762cm" fo:text-align="start"/>
      </text:list-level-style-number>
      <text:list-level-style-number text:display-levels="2" text:style-name="List7Level5" text:level="6">
        <style:list-level-properties text:space-before="1.801cm" text:min-label-width="0.762cm" fo:text-align="start"/>
      </text:list-level-style-number>
      <text:list-level-style-number text:display-levels="2" text:style-name="List7Level6" text:level="7">
        <style:list-level-properties text:space-before="1.801cm" text:min-label-width="0.762cm" fo:text-align="start"/>
      </text:list-level-style-number>
      <text:list-level-style-number text:display-levels="2" text:style-name="List7Level7" text:level="8">
        <style:list-level-properties text:space-before="1.801cm" text:min-label-width="0.762cm" fo:text-align="start"/>
      </text:list-level-style-number>
      <text:list-level-style-number text:display-levels="2" text:style-name="List7Level8" text:level="9">
        <style:list-level-properties text:space-before="1.801cm" text:min-label-width="0.762cm" fo:text-align="start"/>
      </text:list-level-style-number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※" text:style-name="List8Level0" text:level="1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1" text:level="2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2" text:level="3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3" text:level="4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4" text:level="5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5" text:level="6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6" text:level="7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7" text:level="8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8" text:level="9">
        <style:list-level-properties text:space-before="-0.049cm" text:min-label-width="0.397cm" fo:text-align="start"/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bullet text:bullet-char="※" text:style-name="List9Level0" text:level="1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1" text:level="2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2" text:level="3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3" text:level="4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4" text:level="5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5" text:level="6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6" text:level="7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7" text:level="8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8" text:level="9">
        <style:list-level-properties text:space-before="0cm" text:min-label-width="0.503cm" fo:text-align="start"/>
        <style:text-properties style:font-name="標楷體" style:font-name-asian="標楷體"/>
      </text:list-level-style-bullet>
    </text:list-style>
    <text:list-style style:name="LS10">
      <text:list-level-style-number text:style-name="List10Level0" style:num-suffix=")" style:num-prefix="(" text:level="1">
        <style:list-level-properties text:space-before="0.4cm" text:min-label-width="0.762cm" fo:text-align="start"/>
      </text:list-level-style-number>
      <text:list-level-style-number text:display-levels="2" text:style-name="List10Level1" style:num-prefix="(" text:level="2">
        <style:list-level-properties text:space-before="0.4cm" text:min-label-width="0.762cm" fo:text-align="start"/>
      </text:list-level-style-number>
      <text:list-level-style-number text:display-levels="2" text:style-name="List10Level2" style:num-prefix="(" text:level="3">
        <style:list-level-properties text:space-before="0.4cm" text:min-label-width="0.762cm" fo:text-align="start"/>
      </text:list-level-style-number>
      <text:list-level-style-number text:display-levels="2" text:style-name="List10Level3" style:num-prefix="(" text:level="4">
        <style:list-level-properties text:space-before="0.4cm" text:min-label-width="0.762cm" fo:text-align="start"/>
      </text:list-level-style-number>
      <text:list-level-style-number text:display-levels="2" text:style-name="List10Level4" style:num-prefix="(" text:level="5">
        <style:list-level-properties text:space-before="0.4cm" text:min-label-width="0.762cm" fo:text-align="start"/>
      </text:list-level-style-number>
      <text:list-level-style-number text:display-levels="2" text:style-name="List10Level5" style:num-prefix="(" text:level="6">
        <style:list-level-properties text:space-before="0.4cm" text:min-label-width="0.762cm" fo:text-align="start"/>
      </text:list-level-style-number>
      <text:list-level-style-number text:display-levels="2" text:style-name="List10Level6" style:num-prefix="(" text:level="7">
        <style:list-level-properties text:space-before="0.4cm" text:min-label-width="0.762cm" fo:text-align="start"/>
      </text:list-level-style-number>
      <text:list-level-style-number text:display-levels="2" text:style-name="List10Level7" style:num-prefix="(" text:level="8">
        <style:list-level-properties text:space-before="0.4cm" text:min-label-width="0.762cm" fo:text-align="start"/>
      </text:list-level-style-number>
      <text:list-level-style-number text:display-levels="2" text:style-name="List10Level8" style:num-prefix="(" text:level="9">
        <style:list-level-properties text:space-before="0.4cm" text:min-label-width="0.762cm" fo:text-align="start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cm" text:min-label-width="0.741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1.005cm" text:min-label-width="1.191cm" fo:text-align="start"/>
      </text:list-level-style-number>
      <text:list-level-style-number text:display-levels="2" text:style-name="List12Level1" style:num-prefix="（" text:level="2">
        <style:list-level-properties text:space-before="1.005cm" text:min-label-width="1.191cm" fo:text-align="start"/>
      </text:list-level-style-number>
      <text:list-level-style-number text:display-levels="2" text:style-name="List12Level2" style:num-prefix="（" text:level="3">
        <style:list-level-properties text:space-before="1.005cm" text:min-label-width="1.191cm" fo:text-align="start"/>
      </text:list-level-style-number>
      <text:list-level-style-number text:display-levels="2" text:style-name="List12Level3" style:num-prefix="（" text:level="4">
        <style:list-level-properties text:space-before="1.005cm" text:min-label-width="1.191cm" fo:text-align="start"/>
      </text:list-level-style-number>
      <text:list-level-style-number text:display-levels="2" text:style-name="List12Level4" style:num-prefix="（" text:level="5">
        <style:list-level-properties text:space-before="1.005cm" text:min-label-width="1.191cm" fo:text-align="start"/>
      </text:list-level-style-number>
      <text:list-level-style-number text:display-levels="2" text:style-name="List12Level5" style:num-prefix="（" text:level="6">
        <style:list-level-properties text:space-before="1.005cm" text:min-label-width="1.191cm" fo:text-align="start"/>
      </text:list-level-style-number>
      <text:list-level-style-number text:display-levels="2" text:style-name="List12Level6" style:num-prefix="（" text:level="7">
        <style:list-level-properties text:space-before="1.005cm" text:min-label-width="1.191cm" fo:text-align="start"/>
      </text:list-level-style-number>
      <text:list-level-style-number text:display-levels="2" text:style-name="List12Level7" style:num-prefix="（" text:level="8">
        <style:list-level-properties text:space-before="1.005cm" text:min-label-width="1.191cm" fo:text-align="start"/>
      </text:list-level-style-number>
      <text:list-level-style-number text:display-levels="2" text:style-name="List12Level8" style:num-prefix="（" text:level="9">
        <style:list-level-properties text:space-before="1.005cm" text:min-label-width="1.191cm" fo:text-align="start"/>
      </text:list-level-style-number>
    </text:list-style>
    <text:list-style style:name="LS13">
      <text:list-level-style-number text:style-name="List13Level0" style:num-suffix="）" style:num-prefix="（" text:level="1">
        <style:list-level-properties text:space-before="0.896cm" text:min-label-width="1.191cm" fo:text-align="start"/>
      </text:list-level-style-number>
      <text:list-level-style-number text:display-levels="2" text:style-name="List13Level1" style:num-prefix="（" text:level="2">
        <style:list-level-properties text:space-before="0.896cm" text:min-label-width="1.191cm" fo:text-align="start"/>
      </text:list-level-style-number>
      <text:list-level-style-number text:display-levels="2" text:style-name="List13Level2" style:num-prefix="（" text:level="3">
        <style:list-level-properties text:space-before="0.896cm" text:min-label-width="1.191cm" fo:text-align="start"/>
      </text:list-level-style-number>
      <text:list-level-style-number text:display-levels="2" text:style-name="List13Level3" style:num-prefix="（" text:level="4">
        <style:list-level-properties text:space-before="0.896cm" text:min-label-width="1.191cm" fo:text-align="start"/>
      </text:list-level-style-number>
      <text:list-level-style-number text:display-levels="2" text:style-name="List13Level4" style:num-prefix="（" text:level="5">
        <style:list-level-properties text:space-before="0.896cm" text:min-label-width="1.191cm" fo:text-align="start"/>
      </text:list-level-style-number>
      <text:list-level-style-number text:display-levels="2" text:style-name="List13Level5" style:num-prefix="（" text:level="6">
        <style:list-level-properties text:space-before="0.896cm" text:min-label-width="1.191cm" fo:text-align="start"/>
      </text:list-level-style-number>
      <text:list-level-style-number text:display-levels="2" text:style-name="List13Level6" style:num-prefix="（" text:level="7">
        <style:list-level-properties text:space-before="0.896cm" text:min-label-width="1.191cm" fo:text-align="start"/>
      </text:list-level-style-number>
      <text:list-level-style-number text:display-levels="2" text:style-name="List13Level7" style:num-prefix="（" text:level="8">
        <style:list-level-properties text:space-before="0.896cm" text:min-label-width="1.191cm" fo:text-align="start"/>
      </text:list-level-style-number>
      <text:list-level-style-number text:display-levels="2" text:style-name="List13Level8" style:num-prefix="（" text:level="9">
        <style:list-level-properties text:space-before="0.896cm" text:min-label-width="1.191cm" fo:text-align="start"/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1.203cm" text:min-label-width="0.635cm" fo:text-align="start"/>
      </text:list-level-style-number>
      <text:list-level-style-number text:style-name="List15Level1" style:num-suffix="、" text:level="2">
        <style:list-level-properties text:space-before="2.05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743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743cm" text:min-label-width="0.847cm" fo:text-align="start"/>
      </text:list-level-style-number>
      <text:list-level-style-number text:style-name="List15Level4" style:num-suffix="、" text:level="5">
        <style:list-level-properties text:space-before="4.59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6.283cm" text:min-label-distance="0.847cm" fo:text-align="end"/>
      </text:list-level-style-number>
      <text:list-level-style-number style:num-format="1" text:style-name="List15Level6" style:num-suffix="." text:level="7">
        <style:list-level-properties text:space-before="6.283cm" text:min-label-width="0.847cm" fo:text-align="start"/>
      </text:list-level-style-number>
      <text:list-level-style-number text:style-name="List15Level7" style:num-suffix="、" text:level="8">
        <style:list-level-properties text:space-before="7.1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823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203cm" text:min-label-width="0.635cm" fo:text-align="start"/>
      </text:list-level-style-number>
      <text:list-level-style-number text:style-name="List16Level1" style:num-suffix="、" text:level="2">
        <style:list-level-properties text:space-before="2.05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3.743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743cm" text:min-label-width="0.847cm" fo:text-align="start"/>
      </text:list-level-style-number>
      <text:list-level-style-number text:style-name="List16Level4" style:num-suffix="、" text:level="5">
        <style:list-level-properties text:space-before="4.59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283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283cm" text:min-label-width="0.847cm" fo:text-align="start"/>
      </text:list-level-style-number>
      <text:list-level-style-number text:style-name="List16Level7" style:num-suffix="、" text:level="8">
        <style:list-level-properties text:space-before="7.13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23cm" text:min-label-distance="0.847cm" fo:text-align="end"/>
      </text:list-level-style-number>
    </text:list-style>
    <text:list-style style:name="LS17">
      <text:list-level-style-number text:style-name="List17Level0" style:num-suffix="）" style:num-prefix="（" text:level="1">
        <style:list-level-properties text:space-before="1.203cm" text:min-label-width="0.635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text:style-name="List18Level0" style:num-suffix="）" style:num-prefix="（" text:level="1">
        <style:list-level-properties text:space-before="0.45cm" text:min-label-width="1.191cm" fo:text-align="start"/>
      </text:list-level-style-number>
      <text:list-level-style-number text:style-name="List18Level1" style:num-suffix="、" text:level="2">
        <style:list-level-properties text:space-before="0.291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1.98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1.984cm" text:min-label-width="0.847cm" fo:text-align="start"/>
      </text:list-level-style-number>
      <text:list-level-style-number text:style-name="List18Level4" style:num-suffix="、" text:level="5">
        <style:list-level-properties text:space-before="2.831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4.524cm" text:min-label-distance="0.847cm" fo:text-align="end"/>
      </text:list-level-style-number>
      <text:list-level-style-number style:num-format="1" text:style-name="List18Level6" style:num-suffix="." text:level="7">
        <style:list-level-properties text:space-before="4.524cm" text:min-label-width="0.847cm" fo:text-align="start"/>
      </text:list-level-style-number>
      <text:list-level-style-number text:style-name="List18Level7" style:num-suffix="、" text:level="8">
        <style:list-level-properties text:space-before="5.371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064cm" text:min-label-distance="0.847cm" fo:text-align="end"/>
      </text:list-level-style-number>
    </text:list-style>
    <text:list-style style:name="LS19">
      <text:list-level-style-number text:style-name="List19Level0" style:num-suffix="）" style:num-prefix="（" text:level="1">
        <style:list-level-properties text:space-before="0.847cm" text:min-label-width="0.635cm" fo:text-align="start"/>
      </text:list-level-style-number>
      <text:list-level-style-number text:style-name="List19Level1" style:num-suffix="、" text:level="2">
        <style:list-level-properties text:space-before="0.49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18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184cm" text:min-label-width="0.847cm" fo:text-align="start"/>
      </text:list-level-style-number>
      <text:list-level-style-number text:style-name="List19Level4" style:num-suffix="、" text:level="5">
        <style:list-level-properties text:space-before="3.03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4.724cm" text:min-label-distance="0.847cm" fo:text-align="end"/>
      </text:list-level-style-number>
      <text:list-level-style-number style:num-format="1" text:style-name="List19Level6" style:num-suffix="." text:level="7">
        <style:list-level-properties text:space-before="4.724cm" text:min-label-width="0.847cm" fo:text-align="start"/>
      </text:list-level-style-number>
      <text:list-level-style-number text:style-name="List19Level7" style:num-suffix="、" text:level="8">
        <style:list-level-properties text:space-before="5.5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264cm" text:min-label-distance="0.847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635cm" fo:text-align="start"/>
      </text:list-level-style-number>
      <text:list-level-style-number text:style-name="List20Level1" style:num-suffix="、" text:level="2">
        <style:list-level-properties text:space-before="1.339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3.032cm" text:min-label-distance="0.847cm" fo:text-align="end"/>
      </text:list-level-style-number>
      <text:list-level-style-number style:num-format="1" text:style-name="List20Level3" style:num-suffix="." text:level="4">
        <style:list-level-properties text:space-before="3.032cm" text:min-label-width="0.847cm" fo:text-align="start"/>
      </text:list-level-style-number>
      <text:list-level-style-number text:style-name="List20Level4" style:num-suffix="、" text:level="5">
        <style:list-level-properties text:space-before="3.879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72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72cm" text:min-label-width="0.847cm" fo:text-align="start"/>
      </text:list-level-style-number>
      <text:list-level-style-number text:style-name="List20Level7" style:num-suffix="、" text:level="8">
        <style:list-level-properties text:space-before="6.419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11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0.3cm" fo:margin-left="0.3cm" fo:margin-right="0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/>
    <meta:creation-date>2015-12-29T02:14:00</meta:creation-date>
    <dc:creator/>
    <dc:date>2016-03-23T06:37:00</dc:date>
    <meta:print-date>2016-03-23T06:35:00</meta:print-date>
    <meta:editing-cycles>7</meta:editing-cycles>
    <meta:editing-duration>PT16M</meta:editing-duration>
    <meta:document-statistic meta:page-count="2" meta:paragraph-count="3" meta:row-count="13" meta:word-count="274" meta:character-count="1835" meta:non-whitespace-character-count="1564"/>
    <meta:user-defined meta:name="ContentType">文件</meta:user-defined>
  </office:meta>
</office:document-meta>
</file>