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8000000BF87A12E6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549in" fo:margin-left="0.3299in" table:align="left" style:writing-mode="lr-tb"/>
    </style:style>
    <style:style style:name="Table1.A" style:family="table-column">
      <style:table-column-properties style:column-width="3.0139in"/>
    </style:style>
    <style:style style:name="Table1.B" style:family="table-column">
      <style:table-column-properties style:column-width="0.4132in"/>
    </style:style>
    <style:style style:name="Table1.E" style:family="table-column">
      <style:table-column-properties style:column-width="0.4139in"/>
    </style:style>
    <style:style style:name="Table1.K" style:family="table-column">
      <style:table-column-properties style:column-width="0.420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354in" fo:keep-together="auto"/>
    </style:style>
    <style:style style:name="Table1.K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7833in" fo:keep-together="auto"/>
    </style:style>
    <style:style style:name="Table1.4" style:family="table-row">
      <style:table-row-properties fo:keep-together="auto"/>
    </style:style>
    <style:style style:name="P1" style:family="paragraph" style:parent-style-name="Standard">
      <style:paragraph-properties fo:line-height="0.389in" fo:text-align="center" style:justify-single-word="false"/>
    </style:style>
    <style:style style:name="P2" style:family="paragraph" style:parent-style-name="Standard">
      <style:paragraph-properties fo:line-height="0.1665in" fo:text-align="center" style:justify-single-word="false"/>
    </style:style>
    <style:style style:name="P3" style:family="paragraph" style:parent-style-name="Standard">
      <style:paragraph-properties fo:line-height="0.0835in" fo:text-align="center" style:justify-single-word="false"/>
      <style:text-properties style:font-name="標楷體" style:font-name-complex="標楷體" style:font-size-complex="12pt"/>
    </style:style>
    <style:style style:name="P4" style:family="paragraph" style:parent-style-name="Standard">
      <style:paragraph-properties fo:line-height="0.1807in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0.278in" fo:text-align="justify" fo:text-align-last="justify" style:justify-single-word="false"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3pt" style:letter-kerning="true" style:font-size-asian="13pt" style:font-size-complex="13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278in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222in"/>
    </style:style>
    <style:style style:name="P13" style:family="paragraph" style:parent-style-name="Standard">
      <style:paragraph-properties fo:line-height="0.222in" fo:text-align="justify" style:justify-single-word="false"/>
    </style:style>
    <style:style style:name="P14" style:family="paragraph" style:parent-style-name="Standard">
      <style:paragraph-properties fo:margin-left="0.3862in" fo:margin-right="0in" fo:line-height="0.1807in" fo:text-indent="-0.3862in" style:auto-text-indent="false"/>
    </style:style>
    <style:style style:name="P15" style:family="paragraph" style:parent-style-name="Standard">
      <style:paragraph-properties fo:margin-left="0.1945in" fo:margin-right="0in" fo:line-height="0.1807in" fo:text-indent="0in" style:auto-text-indent="false"/>
      <style:text-properties fo:color="#000000" fo:font-size="13pt" style:font-size-asian="13pt" style:font-name-complex="新細明體" style:font-size-complex="13pt"/>
    </style:style>
    <style:style style:name="P16" style:family="paragraph" style:parent-style-name="Standard">
      <style:paragraph-properties fo:margin-left="0.1945in" fo:margin-right="0in" fo:line-height="0.1807in" fo:text-indent="0in" style:auto-text-indent="false"/>
      <style:text-properties fo:color="#000000" style:font-name="新細明體" fo:font-size="13pt" style:font-size-asian="13pt" style:font-name-complex="新細明體" style:font-size-complex="13pt"/>
    </style:style>
    <style:style style:name="P17" style:family="paragraph" style:parent-style-name="Standard">
      <style:paragraph-properties fo:margin-left="0.3646in" fo:margin-right="0in" fo:line-height="0.1807in" fo:text-align="justify" style:justify-single-word="false" fo:text-indent="-0.3646in" style:auto-text-indent="false"/>
    </style:style>
    <style:style style:name="P18" style:family="paragraph" style:parent-style-name="Standard">
      <style:paragraph-properties fo:margin-left="0.3866in" fo:margin-right="0in" fo:line-height="0.1807in" fo:text-indent="-0.3866in" style:auto-text-indent="false"/>
    </style:style>
    <style:style style:name="P19" style:family="paragraph" style:parent-style-name="Standard">
      <style:paragraph-properties fo:margin-left="0in" fo:margin-right="0.7799in" fo:line-height="0.0835in" fo:text-indent="0in" style:auto-text-indent="false"/>
      <style:text-properties style:font-name="標楷體" fo:font-size="14pt" style:font-size-asian="14pt" style:font-name-complex="標楷體"/>
    </style:style>
    <style:style style:name="P20" style:family="paragraph" style:parent-style-name="Standard">
      <style:paragraph-properties fo:margin-left="0.5417in" fo:margin-right="0.5516in" fo:line-height="0.278in" fo:text-align="end" style:justify-single-word="false" fo:text-indent="-0.5417in" style:auto-text-indent="false"/>
    </style:style>
    <style:style style:name="P21" style:family="paragraph" style:parent-style-name="Standard">
      <style:paragraph-properties fo:margin-left="0.5827in" fo:margin-right="0in" fo:margin-top="0.0634in" fo:margin-bottom="0in" loext:contextual-spacing="false" fo:line-height="0.3472in" fo:text-align="justify" style:justify-single-word="false" fo:text-indent="-0.5827in" style:auto-text-indent="false"/>
    </style:style>
    <style:style style:name="P22" style:family="paragraph" style:parent-style-name="Standard">
      <style:paragraph-properties fo:margin-left="0.5827in" fo:margin-right="0in" fo:line-height="0.278in" fo:text-align="justify" style:justify-single-word="false" fo:text-indent="-0.5827in" style:auto-text-indent="false"/>
    </style:style>
    <style:style style:name="P23" style:family="paragraph" style:parent-style-name="Standard">
      <style:paragraph-properties fo:margin-left="0.5827in" fo:margin-right="0in" fo:line-height="0.278in" fo:text-align="justify" style:justify-single-word="false" fo:text-indent="-0.5827in" style:auto-text-indent="false">
        <style:tab-stops>
          <style:tab-stop style:position="2.3299in"/>
        </style:tab-stops>
      </style:paragraph-properties>
    </style:style>
    <style:style style:name="P24" style:family="paragraph" style:parent-style-name="Standard" style:master-page-name="Standard">
      <style:paragraph-properties fo:line-height="0.389in" fo:text-align="center" style:justify-single-word="false" style:page-number="auto"/>
    </style:style>
    <style:style style:name="P25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26" style:family="paragraph" style:parent-style-name="本文縮排_20_3">
      <style:paragraph-properties fo:margin-left="0in" fo:margin-right="0in" fo:line-height="0.1807in" fo:text-align="start" style:justify-single-word="false" fo:text-indent="0in" style:auto-text-indent="false"/>
    </style:style>
    <style:style style:name="P27" style:family="paragraph" style:parent-style-name="本文縮排_20_3">
      <style:paragraph-properties fo:margin-left="1.0835in" fo:margin-right="0in" fo:line-height="0.1807in" fo:text-align="start" style:justify-single-word="false" fo:text-indent="-0.25in" style:auto-text-indent="false"/>
    </style:style>
    <style:style style:name="P28" style:family="paragraph" style:parent-style-name="本文縮排_20_3">
      <style:paragraph-properties fo:margin-left="1.1043in" fo:margin-right="0in" fo:line-height="0.1807in" fo:text-align="start" style:justify-single-word="false" fo:text-indent="-0.2709in" style:auto-text-indent="false" style:text-autospace="none" style:punctuation-wrap="simple" style:line-break="normal"/>
    </style:style>
    <style:style style:name="P29" style:family="paragraph" style:parent-style-name="本文縮排_20_3">
      <style:paragraph-properties fo:margin-left="0.8346in" fo:margin-right="0in" fo:line-height="0.1807in" fo:text-align="start" style:justify-single-word="false" fo:text-indent="0in" style:auto-text-indent="false" style:text-autospace="none" style:punctuation-wrap="simple" style:line-break="normal"/>
    </style:style>
    <style:style style:name="P30" style:family="paragraph" style:parent-style-name="本文縮排_20_3">
      <style:paragraph-properties fo:margin-left="0.8335in" fo:margin-right="0in" fo:line-height="0.1807in" fo:text-align="start" style:justify-single-word="false" fo:text-indent="0in" style:auto-text-indent="false" style:text-autospace="none" style:punctuation-wrap="simple" style:line-break="normal"/>
    </style:style>
    <style:style style:name="P31" style:family="paragraph" style:parent-style-name="Header">
      <style:text-properties fo:language="en" fo:country="US" style:language-asian="en" style:country-asian="US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26pt" fo:font-weight="bold" style:font-size-asian="26pt" style:font-weight-asian="bold" style:font-name-complex="標楷體" style:font-size-complex="26pt" style:text-combine="lines"/>
    </style:style>
    <style:style style:name="T7" style:family="text">
      <style:text-properties style:font-name="標楷體" style:letter-kerning="true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9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letter-kerning="true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style:font-size-asian="13pt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font-size-asian="13pt" style:font-name-complex="新細明體" style:font-size-complex="13pt"/>
    </style:style>
    <style:style style:name="T14" style:family="text">
      <style:text-properties style:font-name="標楷體" fo:font-size="13pt" style:font-size-asian="13pt" style:font-size-complex="13pt"/>
    </style:style>
    <style:style style:name="T15" style:family="text">
      <style:text-properties style:font-name="標楷體" fo:font-size="13pt" style:letter-kerning="true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letter-kerning="true" style:font-size-asian="13pt" style:font-name-complex="標楷體" style:font-size-complex="13pt"/>
    </style:style>
    <style:style style:name="T17" style:family="text">
      <style:text-properties style:font-name="標楷體" fo:font-size="14pt" style:font-size-asian="14pt" style:font-name-complex="標楷體"/>
    </style:style>
    <style:style style:name="T18" style:family="text">
      <style:text-properties style:font-name="新細明體" fo:font-size="26pt" fo:font-weight="bold" style:font-size-asian="26pt" style:font-weight-asian="bold" style:font-size-complex="26pt" style:text-combine="lines"/>
    </style:style>
    <style:style style:name="T19" style:family="text">
      <style:text-properties style:font-name="新細明體" fo:font-size="13pt" style:font-size-asian="13pt" style:font-size-complex="13pt"/>
    </style:style>
    <style:style style:name="T20" style:family="text">
      <style:text-properties style:font-name="新細明體" fo:font-size="13pt" fo:font-weight="bold" style:font-size-asian="13pt" style:font-weight-asian="bold" style:font-size-complex="13pt"/>
    </style:style>
    <style:style style:name="T21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22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23" style:family="text">
      <style:text-properties fo:color="#000000" style:letter-kerning="true" style:font-size-complex="12pt"/>
    </style:style>
    <style:style style:name="T24" style:family="text">
      <style:text-properties fo:color="#000000" fo:font-size="13pt" style:letter-kerning="true" style:font-size-asian="13pt" style:font-size-complex="13pt"/>
    </style:style>
    <style:style style:name="T25" style:family="text">
      <style:text-properties fo:color="#000000" fo:font-size="13pt" style:font-size-asian="13pt" style:font-size-complex="13pt"/>
    </style:style>
    <style:style style:name="T26" style:family="text">
      <style:text-properties fo:color="#000000" fo:font-size="13pt" style:font-size-asian="13pt" style:font-name-complex="新細明體" style:font-size-complex="13pt"/>
    </style:style>
    <style:style style:name="T27" style:family="text">
      <style:text-properties fo:color="#000000" style:font-name="新細明體" fo:font-size="13pt" style:font-size-asian="13pt" style:font-name-complex="新細明體" style:font-size-complex="13pt"/>
    </style:style>
    <style:style style:name="T28" style:family="text">
      <style:text-properties fo:color="#000000" style:font-name="新細明體" fo:font-size="13pt" fo:font-weight="bold" style:font-size-asian="13pt" style:font-weight-asian="bold" style:font-name-complex="新細明體" style:font-size-complex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2" style:family="text">
      <style:text-properties fo:font-size="13pt" style:font-name-asian="Times New Roman" style:font-size-asian="13pt" style:font-size-complex="13pt"/>
    </style:style>
    <style:style style:name="T33" style:family="text">
      <style:text-properties fo:color="#ff0000"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34" style:family="text">
      <style:text-properties style:font-name-asian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rame1" text:anchor-type="char" svg:x="0.0311in" svg:y="-0.4492in" svg:width="1.3335in" svg:height="0.6575in" draw:z-index="2"><draw:text-box><text:p text:style-name="Standard"><text:span text:style-name="T1">要保機關代 <text:s text:c="3"/>號</text:span><text:span text:style-name="T2">：</text:span></text:p></draw:text-box></draw:frame><text:span text:style-name="T3"> <text:s text:c="9"/></text:span><text:span text:style-name="T4">公</text:span><text:span text:style-name="T4"> <text:s/></text:span><text:span text:style-name="T4">教</text:span><text:span text:style-name="T4"> <text:s/></text:span><text:span text:style-name="T4">人</text:span><text:span text:style-name="T4"> <text:s/></text:span><text:span text:style-name="T4">員</text:span><text:span text:style-name="T4"> <text:s/></text:span><text:span text:style-name="T4">保</text:span><text:span text:style-name="T4"> <text:s/></text:span><text:span text:style-name="T4">險</text:span></text:p>
      <text:p text:style-name="P1"><text:span text:style-name="T4">被保險人</text:span><text:span text:style-name="T6">留 <text:s text:c="2"/>職 <text:s/>停 <text:s/>薪停職</text:span><text:span text:style-name="T18">（聘）</text:span><text:span text:style-name="T6">、休職</text:span><text:span text:style-name="T4">選擇續（退）保同意書</text:span></text:p>
      <text:p text:style-name="P2"><text:span text:style-name="T7">（因育嬰或借調申請</text:span><text:span text:style-name="T23">留職停薪者，請另填專用同意書辦理</text:span><text:span text:style-name="T7">）</text:span></text:p>
      <text:p text:style-name="P3"/>
      <text:p text:style-name="P4"><text:span text:style-name="T9">為保障您的權益，請詳閱以下說明再行選填：</text:span></text:p>
      <text:p text:style-name="P14"><text:span text:style-name="T24">一、被保險人</text:span><text:span text:style-name="T11">申請留職停薪</text:span><text:span text:style-name="T29">（服兵役者除外）</text:span><text:span text:style-name="T11">、停職</text:span><text:span text:style-name="T19">（聘）</text:span><text:span text:style-name="T11">或休職</text:span><text:span text:style-name="T24">時，應選擇於留職停薪</text:span><text:span text:style-name="T11">、停職</text:span><text:span text:style-name="T19">（聘）</text:span><text:span text:style-name="T11">或休職</text:span><text:span text:style-name="T24">期間「自付全部保險費續保」或「退保」，並自留職停薪、</text:span><text:span text:style-name="T11">停職</text:span><text:span text:style-name="T19">（聘）</text:span><text:span text:style-name="T11">或休職</text:span><text:span text:style-name="T24">生效日起60日內填具同意書一式2份，1份由要保機關存查，1份由要保機關併同異動名冊送公教保險部辦理。一經選定後，不得變更。</text:span></text:p>
      <text:p text:style-name="P14"><text:span text:style-name="T15">二、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<text:p text:style-name="P26"><text:span text:style-name="T29">三、</text:span><text:span text:style-name="T19">選擇續（退）保</text:span><text:span text:style-name="T29">之保險權益：</text:span></text:p>
      <text:p text:style-name="P15">（一）選擇續保者：</text:p>
      <text:p text:style-name="P27"><text:span text:style-name="T26">1、</text:span><text:span text:style-name="T27">須繳納全額保險費。</text:span></text:p>
      <text:p text:style-name="P27"><text:span text:style-name="T27">2、留職停薪、</text:span><text:span text:style-name="T11">停職</text:span><text:span text:style-name="T19">（聘）</text:span><text:span text:style-name="T11">或休職</text:span><text:span text:style-name="T27">期間計列為保險有效年資。</text:span></text:p>
      <text:p text:style-name="P27"><text:span text:style-name="T27">3、留職停薪、</text:span><text:span text:style-name="T11">停職</text:span><text:span text:style-name="T19">（聘）</text:span><text:span text:style-name="T11">或休職</text:span><text:span text:style-name="T27">期間如發生保險事故，得請領保險給付。</text:span></text:p>
      <text:p text:style-name="P16">（二）選擇退保者：</text:p>
      <text:p text:style-name="P28"><text:span text:style-name="T26">1、</text:span><text:span text:style-name="T27">停止繳納保險費，日後不得要求補繳留職停薪、</text:span><text:span text:style-name="T11">停職</text:span><text:span text:style-name="T19">（聘）</text:span><text:span text:style-name="T11">或休職</text:span><text:span text:style-name="T27">期間之保費改辦續保。</text:span></text:p>
      <text:p text:style-name="P29"><text:span text:style-name="T27">2、留職停薪、</text:span><text:span text:style-name="T11">停職</text:span><text:span text:style-name="T19">（聘）</text:span><text:span text:style-name="T11">或休職</text:span><text:span text:style-name="T27">期間無保險年資。</text:span></text:p>
      <text:p text:style-name="P30"><text:span text:style-name="T27">3、留職停薪、</text:span><text:span text:style-name="T11">停職</text:span><text:span text:style-name="T19">（聘）</text:span><text:span text:style-name="T11">或休職</text:span><text:span text:style-name="T27">期間如發生保險事故不得請領保險給付。</text:span></text:p>
      <text:p text:style-name="P17"><text:span text:style-name="T27">四、</text:span><text:span text:style-name="T15">選擇續保之被保險人，續保期間</text:span><text:span text:style-name="T13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4"><text:span text:style-name="T27">五、</text:span><text:span text:style-name="T15">選擇續保之被保險人，逾60日未繳納其應自付保險費，應溯自未繳納保險費之日起，視為退保。其於欠繳保險費期間發生保險事故所領取之保險給付，應依法追還。</text:span></text:p>
      <text:p text:style-name="P14"><text:span text:style-name="T27">六、</text:span><text:span text:style-name="T11">停職</text:span><text:span text:style-name="T19">（聘）</text:span><text:span text:style-name="T11">人員選擇續保者，如經復職</text:span><text:span text:style-name="T19">（聘）並補薪，要保機關應計算其</text:span><text:span text:style-name="T11">停職</text:span><text:span text:style-name="T19">（聘）期間應由政府或私立學校負擔之保險費並發還</text:span><text:span text:style-name="T15">被保險人。</text:span></text:p>
      <text:p text:style-name="P18"><text:span text:style-name="T28">七、</text:span><text:span text:style-name="T9">停職</text:span><text:span text:style-name="T20">（聘）</text:span><text:span text:style-name="T9">人員選擇退保者，如經復職</text:span><text:span text:style-name="T20">（聘）並補薪，僅能自復職之日辦理加保。</text:span></text:p>
      <text:p text:style-name="P19"><text:s text:c="15"/>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B" table:number-columns-repeated="2"/>
        <table:table-column table:style-name="Table1.E"/>
        <table:table-column table:style-name="Table1.B" table:number-columns-repeated="2"/>
        <table:table-column table:style-name="Table1.K"/>
        <table:table-row table:style-name="Table1.1">
          <table:table-cell table:style-name="Table1.A1" office:value-type="string">
            <text:p text:style-name="P5">被保險人姓名</text:p>
          </table:table-cell>
          <table:table-cell table:style-name="Table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>身分證統一編號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5">事由</text:p>
          </table:table-cell>
          <table:table-cell table:style-name="Table1.K2" table:number-columns-spanned="10" office:value-type="string">
            <text:p text:style-name="P11"><text:span text:style-name="T21">□</text:span><text:span text:style-name="T29">因</text:span><text:span text:style-name="T31"> <text:s text:c="30"/></text:span><text:span text:style-name="T29">留職停薪</text:span><text:span text:style-name="T14">。</text:span></text:p>
            <text:p text:style-name="P11"><text:span text:style-name="T21">□</text:span><text:span text:style-name="T11">停職(聘)</text:span><text:span text:style-name="T14">。</text:span><text:span text:style-name="T32"> <text:s text:c="8"/></text:span></text:p>
            <text:p text:style-name="P11"><text:span text:style-name="T21">□</text:span><text:span text:style-name="T29">休職</text:span><text:span text:style-name="T14">。</text:span><text:span text:style-name="T3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<text:span text:style-name="T29">起訖日期</text:span></text:p>
            <text:p text:style-name="P9"><text:span text:style-name="T19">（</text:span><text:span text:style-name="T29">停職人員免填到期日</text:span><text:span text:style-name="T19">）</text:span></text:p>
          </table:table-cell>
          <table:table-cell table:style-name="Table1.B1" table:number-columns-spanned="10" office:value-type="string">
            <text:p text:style-name="P10"><text:span text:style-name="T29">自</text:span><text:span text:style-name="T32"> <text:s text:c="7"/></text:span><text:span text:style-name="T29">年</text:span><text:span text:style-name="T32"> <text:s text:c="7"/></text:span><text:span text:style-name="T29">月</text:span><text:span text:style-name="T32"> <text:s text:c="7"/></text:span><text:span text:style-name="T29">日</text:span></text:p>
            <text:p text:style-name="P10"><text:span text:style-name="T29">至</text:span><text:span text:style-name="T32"> <text:s text:c="7"/></text:span><text:span text:style-name="T29">年</text:span><text:span text:style-name="T32"> <text:s text:c="7"/></text:span><text:span text:style-name="T29">月</text:span><text:span text:style-name="T32"> <text:s text:c="7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">選<text:span text:style-name="T34"> </text:span>擇<text:span text:style-name="T34"> </text:span>續（退）保</text:p>
          </table:table-cell>
          <table:table-cell table:style-name="Table1.B1" table:number-columns-spanned="10" office:value-type="string">
            <text:p text:style-name="P12"><text:span text:style-name="T21">□</text:span><text:span text:style-name="T14">自付全部保險費繼續參加本保險。</text:span></text:p>
            <text:p text:style-name="P13"><text:span text:style-name="T21">□</text:span><text:span text:style-name="T14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<text:span text:style-name="T11">法定屆齡退休前1日或任期屆滿日</text:span></text:p>
            <text:p text:style-name="P9"><text:span text:style-name="T11">(留職停薪人員</text:span><text:span text:style-name="T29">免填)</text:span></text:p>
          </table:table-cell>
          <table:table-cell table:style-name="Table1.K2" table:number-columns-spanned="10" office:value-type="string">
            <text:p text:style-name="P20"><text:span text:style-name="T11"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text:span text:style-name="T21"><text:s/></text:span><text:span text:style-name="T21"><text:s/></text:span><text:span text:style-name="T11"><text:s/>立 <text:s/>同 <text:s/>意 <text:s/>書 人： <text:s text:c="11"/></text:span><text:span text:style-name="T11"><text:s text:c="2"/></text:span><text:span text:style-name="T11"><text:s text:c="5"/>（簽名或蓋章）</text:span></text:p>
      <text:p text:style-name="P23"><text:span text:style-name="T11"><text:s text:c="2"/></text:span><text:span text:style-name="T11"><text:s/>聯 <text:s text:c="2"/>絡 <text:s/>地 <text:s text:c="2"/>址 ：</text:span></text:p>
      <text:p text:style-name="P22"><text:span text:style-name="T11"><text:s text:c="2"/></text:span><text:span text:style-name="T11"><text:s/></text:span><text:span text:style-name="T11">聯 <text:s text:c="2"/>絡 <text:s/>電 <text:s text:c="2"/>話 ：</text:span></text:p>
      <text:p text:style-name="P22"><text:span text:style-name="T11"><text:s/></text:span><text:span text:style-name="T11"><text:s text:c="2"/></text:span><text:span text:style-name="T11">服務機關(構) 學校：</text:span></text:p>
      <text:p text:style-name="P25"><text:span text:style-name="T11"><text:s text:c="3"/>填 <text:s text:c="2"/>寫 <text:s/>日 <text:s text:c="2"/>期 ：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3138in" fo:margin-right="0in" fo:line-height="0.278in" fo:text-align="justify" style:justify-single-word="false" fo:text-indent="-0.3138in" style:auto-text-indent="false"/>
    </style:style>
    <style:style style:name="本文縮排_20_2" style:display-name="本文縮排 2" style:family="paragraph" style:parent-style-name="Standard">
      <style:paragraph-properties fo:margin-left="0.25in" fo:margin-right="0in" fo:line-height="0.278in" fo:text-align="justify" style:justify-single-word="false" fo:text-indent="0in" style:auto-text-indent="false"/>
    </style:style>
    <style:style style:name="本文縮排_20_3" style:display-name="本文縮排 3" style:family="paragraph" style:parent-style-name="Standard">
      <style:paragraph-properties fo:margin-left="0.5827in" fo:margin-right="0in" fo:line-height="0.278in" fo:text-align="justify" style:justify-single-word="false" fo:text-indent="-0.5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3543in" fo:text-indent="-0.5in" fo:margin-left="1.3543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5209in" fo:text-indent="-0.3335in" fo:margin-left="1.5209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8543in" fo:text-indent="-0.3335in" fo:margin-left="1.854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874in" fo:text-indent="-0.3335in" fo:margin-left="2.1874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2.5209in" fo:text-indent="-0.3335in" fo:margin-left="2.5209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8543in" fo:text-indent="-0.3335in" fo:margin-left="2.854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1874in" fo:text-indent="-0.3335in" fo:margin-left="3.1874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3.5209in" fo:text-indent="-0.3335in" fo:margin-left="3.5209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8543in" fo:text-indent="-0.3335in" fo:margin-left="3.8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3472in" fo:text-indent="-0.25in" fo:margin-left="0.3472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0972in" fo:text-indent="-0.3335in" fo:margin-left="1.0972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0972in" fo:text-indent="-0.3335in" fo:margin-left="2.0972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0972in" fo:text-indent="-0.3335in" fo:margin-left="3.0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198in" fo:text-indent="-0.198in" fo:margin-left="0.19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9445in" fo:text-indent="-0.75in" fo:margin-left="0.944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en" style:country-asian="US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1972in" fo:margin-left="0.3937in" fo:margin-right="0.3937in" style:writing-mode="lr-tb" style:layout-grid-color="#c0c0c0" style:layout-grid-lines="42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6.2516in" svg:y="-0.2508in" svg:width="1.1528in" svg:height="0.472in" draw:z-index="1"><draw:image xlink:href="Pictures/10000000000001D8000000BF87A12E6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meta:creation-date>2014-05-29T14:39:00</meta:creation-date>
    <dc:creator>183518</dc:creator>
    <dc:date>2015-11-04T09:49:00</dc:date>
    <meta:print-date>2015-11-04T09:43:00</meta:print-date>
    <meta:editing-cycles>4</meta:editing-cycles>
    <meta:editing-duration>PT13M</meta:editing-duration>
    <meta:document-statistic meta:table-count="1" meta:image-count="1" meta:object-count="0" meta:page-count="2" meta:paragraph-count="42" meta:word-count="1032" meta:character-count="1272" meta:non-whitespace-character-count="1035"/>
    <meta:generator>LibreOffice/4.3.7.2$Linux_X86_64 LibreOffice_project/430$Build-2</meta:generator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