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058cm" fo:line-height="0.706cm" fo:margin-left="1.058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164cm" fo:line-height="0.706cm" fo:margin-left="1.164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164cm" fo:line-height="0.706cm" fo:margin-left="1.164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line-height="0.882cm"/>
    </style:style>
    <style:style style:name="T6_1" style:family="text">
      <style:text-properties style:font-name="新細明體" fo:font-size="16pt" style:font-name-asian="新細明體" style:font-size-asian="16pt" style:font-size-complex="16pt" fo:font-weight="bold"/>
    </style:style>
    <style:style style:name="T6_2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3" style:family="text">
      <style:text-properties style:font-name="新細明體" fo:font-size="16pt" style:font-name-asian="新細明體" style:font-size-asian="16pt" style:font-size-complex="16pt" fo:font-weight="bold"/>
    </style:style>
    <style:style style:name="T6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5" style:family="text">
      <style:text-properties style:font-name="新細明體" fo:font-size="16pt" style:font-name-asian="新細明體" style:font-size-asian="16pt" style:font-size-complex="16pt" fo:font-weight="bold"/>
    </style:style>
    <style:style style:name="T6_6" style:family="text">
      <style:text-properties style:font-name="新細明體" fo:font-size="16pt" style:font-name-asian="新細明體" style:font-size-asian="16pt" style:font-size-complex="16pt" fo:font-weight="bold"/>
    </style:style>
    <style:style style:name="T6_7" style:family="text">
      <style:text-properties style:font-name="新細明體" fo:font-size="16pt" style:font-name-asian="新細明體" style:font-size-asian="16pt" style:font-size-complex="16pt" fo:font-weight="bold"/>
    </style:style>
    <style:style style:name="T6_8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9" style:family="text">
      <style:text-properties style:font-name="新細明體" fo:font-size="16pt" style:font-name-asian="新細明體" style:font-size-asian="16pt" style:font-size-complex="16pt" fo:font-weight="bold"/>
    </style:style>
    <style:style style:name="T6_10" style:family="text">
      <style:text-properties style:font-name="新細明體" fo:font-size="16pt" style:font-name-asian="新細明體" style:font-size-asian="16pt" style:font-size-complex="16pt" fo:font-weight="bold"/>
    </style:style>
    <style:style style:name="T6_11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6_12" style:family="text">
      <style:text-properties style:font-name="新細明體" fo:font-size="16pt" style:font-name-asian="新細明體" style:font-size-asian="16pt" style:font-size-complex="16pt" fo:font-weight="bold"/>
    </style:style>
    <style:style style:name="T6_13" style:family="text">
      <style:text-properties style:font-name="新細明體" fo:font-size="16pt" style:font-name-asian="新細明體" style:font-size-asian="16pt" style:font-size-complex="16pt" fo:font-weight="bold"/>
    </style:style>
    <style:style style:name="T6_14" style:family="text">
      <style:text-properties style:font-name="新細明體" fo:font-size="16pt" style:font-name-asian="新細明體" style:font-size-asian="16pt" style:font-size-complex="16pt" fo:font-weight="bold"/>
    </style:style>
    <style:style style:name="P7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  <style:style style:name="P8" style:family="paragraph" style:parent-style-name="Standard">
      <style:paragraph-properties fo:text-align="center" fo:text-indent="-0.101cm" fo:margin-left="-0.002cm" fo:margin-right="0.101cm"/>
    </style:style>
    <style:style style:name="T8_1" style:family="text">
      <style:text-properties style:font-name="新細明體" fo:font-size="11pt" style:font-size-asian="11pt" style:font-size-complex="11pt" fo:font-weight="bold" style:font-weight-asian="bold" style:font-weight-complex="bold"/>
    </style:style>
    <style:style style:name="P9" style:family="paragraph" style:parent-style-name="Standard">
      <style:paragraph-properties fo:text-align="justify" fo:text-indent="-1.94cm" fo:line-height="0.635cm" fo:margin-left="1.94cm"/>
    </style:style>
    <style:style style:name="T9_1" style:family="text">
      <style:text-properties fo:font-size="11pt" style:font-name-asian="細明體" style:font-size-asian="11pt" style:font-size-complex="11pt"/>
    </style:style>
    <style:style style:name="P10" style:family="paragraph" style:parent-style-name="Standard">
      <style:paragraph-properties fo:text-align="justify" fo:text-indent="-1.94cm" fo:line-height="0.635cm" fo:margin-left="1.94cm"/>
    </style:style>
    <style:style style:name="T10_1" style:family="text">
      <style:text-properties fo:font-size="11pt" style:font-name-asian="細明體" style:font-size-asian="11pt" style:font-size-complex="11pt"/>
    </style:style>
    <style:style style:name="P11" style:family="paragraph" style:parent-style-name="Standard">
      <style:paragraph-properties fo:text-align="justify" fo:text-indent="-1.94cm" fo:line-height="0.635cm" fo:margin-left="1.94cm"/>
    </style:style>
    <style:style style:name="T11_1" style:family="text">
      <style:text-properties fo:font-size="11pt" style:font-name-asian="細明體" style:font-size-asian="11pt" style:font-size-complex="11pt"/>
    </style:style>
    <style:style style:name="T11_2" style:family="text">
      <style:text-properties fo:font-size="11pt" style:font-name-asian="細明體" style:font-size-asian="11pt" style:font-size-complex="11pt"/>
    </style:style>
    <style:style style:name="T11_3" style:family="text">
      <style:text-properties fo:font-size="11pt" style:font-name-asian="細明體" style:font-size-asian="11pt" style:font-size-complex="11pt"/>
    </style:style>
    <style:style style:name="P12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  <style:style style:name="Table2" style:family="table">
      <style:table-properties table:align="left" style:width="16.097cm" fo:margin-left="0cm"/>
    </style:style>
    <style:style style:name="Column3" style:family="table-column">
      <style:table-column-properties style:column-width="1.143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3.492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5.747cm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 fo:line-height="0.635cm"/>
    </style:style>
    <style:style style:name="T13_1" style:family="text">
      <style:text-properties fo:letter-spacing="0.035cm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justify" fo:text-align-last="justify" fo:margin-left="0.101cm" fo:margin-right="0.101cm"/>
    </style:style>
    <style:style style:name="T1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justify" fo:text-align-last="justify"/>
    </style:style>
    <style:style style:name="T1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justify" fo:text-align-last="justify" fo:margin-right="0.101cm"/>
    </style:style>
    <style:style style:name="T1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justify" fo:text-align-last="justify" fo:margin-right="0.101cm"/>
    </style:style>
    <style:style style:name="T1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justify" fo:text-align-last="justify" fo:line-height="0.635cm"/>
    </style:style>
    <style:style style:name="T1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4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justify" fo:text-align-last="justify" fo:margin-left="0.101cm" fo:margin-right="0.101cm"/>
    </style:style>
    <style:style style:name="T1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justify" fo:text-align-last="justify" fo:margin-left="0.101cm" fo:margin-right="0.101cm"/>
    </style:style>
    <style:style style:name="T2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justify" fo:text-align-last="justify"/>
    </style:style>
    <style:style style:name="T2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Standard">
      <style:paragraph-properties fo:text-align="justify" fo:text-align-last="justify"/>
    </style:style>
    <style:style style:name="T2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center" fo:margin-right="0.101cm"/>
    </style:style>
    <style:style style:name="T2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justify" fo:text-indent="-0.776cm" fo:margin-left="0.878cm" fo:margin-right="0.101cm"/>
    </style:style>
    <style:style style:name="T2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text-align="justify" fo:text-indent="-0.776cm" fo:margin-left="0.878cm" fo:margin-right="0.101cm"/>
    </style:style>
    <style:style style:name="T2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text-align="justify" fo:text-indent="-0.776cm" fo:margin-left="0.878cm" fo:margin-right="0.101cm"/>
    </style:style>
    <style:style style:name="T2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5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justify" fo:text-align-last="justify" fo:margin-left="0.101cm" fo:margin-right="0.101cm"/>
    </style:style>
    <style:style style:name="T2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justify" fo:text-align-last="justify" fo:margin-left="0.101cm" fo:margin-right="0.101cm"/>
    </style:style>
    <style:style style:name="T2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justify" fo:text-align-last="justify"/>
    </style:style>
    <style:style style:name="T2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Standard">
      <style:paragraph-properties fo:text-align="justify" fo:text-align-last="justify"/>
    </style:style>
    <style:style style:name="T3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center" fo:margin-right="0.101cm"/>
    </style:style>
    <style:style style:name="T3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6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justify" fo:text-align-last="justify" fo:margin-left="0.101cm" fo:margin-right="0.101cm"/>
    </style:style>
    <style:style style:name="T32_1" style:family="text">
      <style:text-properties fo:color="#000000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justify" fo:text-align-last="justify" fo:margin-left="0.101cm" fo:margin-right="0.101cm"/>
    </style:style>
    <style:style style:name="T3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justify" fo:text-align-last="justify"/>
    </style:style>
    <style:style style:name="T3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align="justify" fo:text-align-last="justify"/>
    </style:style>
    <style:style style:name="T3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 fo:margin-right="0.101cm"/>
    </style:style>
    <style:style style:name="T3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justify" fo:margin-left="0.101cm" fo:margin-right="0.101cm"/>
    </style:style>
    <style:style style:name="T3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7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justify" fo:text-align-last="justify" fo:margin-left="0.101cm" fo:margin-right="0.101cm"/>
    </style:style>
    <style:style style:name="T3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justify" fo:text-align-last="justify" fo:margin-left="0.101cm" fo:margin-right="0.101cm"/>
    </style:style>
    <style:style style:name="T3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justify" fo:text-align-last="justify"/>
    </style:style>
    <style:style style:name="T4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41" style:family="paragraph" style:parent-style-name="Standard">
      <style:paragraph-properties fo:text-align="justify" fo:text-align-last="justify"/>
    </style:style>
    <style:style style:name="T4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 fo:margin-right="0.101cm"/>
    </style:style>
    <style:style style:name="T4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justify" fo:margin-left="0.101cm" fo:margin-right="0.101cm"/>
    </style:style>
    <style:style style:name="T4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44" style:family="paragraph" style:parent-style-name="Standard">
      <style:paragraph-properties fo:text-align="justify" fo:text-indent="-0.776cm" fo:margin-left="0.878cm" fo:margin-right="0.101cm"/>
    </style:style>
    <style:style style:name="T4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8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justify" fo:text-align-last="justify"/>
    </style:style>
    <style:style style:name="T45_1" style:family="text">
      <style:text-properties fo:letter-spacing="-0.053cm"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justify" fo:text-align-last="justify"/>
    </style:style>
    <style:style style:name="T4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center" fo:margin-right="0.101cm"/>
    </style:style>
    <style:style style:name="T4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justify" fo:text-align-last="justify" fo:margin-left="0.101cm" fo:margin-right="0.101cm"/>
    </style:style>
    <style:style style:name="T5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justify" fo:text-align-last="justify" fo:margin-left="0.101cm" fo:margin-right="0.101cm"/>
    </style:style>
    <style:style style:name="T5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justify" fo:text-align-last="justify"/>
    </style:style>
    <style:style style:name="T5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center" fo:margin-right="0.101cm"/>
    </style:style>
    <style:style style:name="T5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justify" fo:margin-left="0.101cm" fo:margin-right="0.101cm"/>
    </style:style>
    <style:style style:name="T5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0" style:family="table-row"/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justify" fo:text-align-last="justify" fo:margin-left="0.101cm" fo:margin-right="0.101cm"/>
    </style:style>
    <style:style style:name="T5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justify" fo:text-align-last="justify" fo:margin-left="0.101cm" fo:margin-right="0.101cm"/>
    </style:style>
    <style:style style:name="T5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justify" fo:text-align-last="justify"/>
    </style:style>
    <style:style style:name="T5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center" fo:margin-right="0.101cm"/>
    </style:style>
    <style:style style:name="T5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justify"/>
    </style:style>
    <style:style style:name="T5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1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justify" fo:text-align-last="justify" fo:margin-left="0.101cm" fo:margin-right="0.101cm"/>
    </style:style>
    <style:style style:name="T6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justify" fo:text-align-last="justify" fo:margin-left="0.101cm" fo:margin-right="0.101cm"/>
    </style:style>
    <style:style style:name="T6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justify" fo:text-align-last="justify"/>
    </style:style>
    <style:style style:name="T6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align="justify" fo:text-align-last="justify"/>
    </style:style>
    <style:style style:name="T6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center" fo:margin-right="0.101cm"/>
    </style:style>
    <style:style style:name="T6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Standard">
      <style:paragraph-properties fo:text-align="justify" fo:margin-left="0.101cm" fo:margin-right="0.101cm"/>
    </style:style>
    <style:style style:name="T6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65_3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2" style:family="table-row"/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Standard">
      <style:paragraph-properties fo:text-align="justify" fo:text-align-last="justify" fo:margin-left="0.101cm" fo:margin-right="0.101cm"/>
    </style:style>
    <style:style style:name="T6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Standard">
      <style:paragraph-properties fo:text-align="justify" fo:text-align-last="justify" fo:margin-left="0.101cm" fo:margin-right="0.101cm"/>
    </style:style>
    <style:style style:name="T6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Standard">
      <style:paragraph-properties fo:text-align="justify" fo:text-align-last="justify"/>
    </style:style>
    <style:style style:name="T6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text-align="justify" fo:text-align-last="justify"/>
    </style:style>
    <style:style style:name="T6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Standard">
      <style:paragraph-properties fo:text-align="center" fo:margin-right="0.101cm"/>
    </style:style>
    <style:style style:name="T7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Standard">
      <style:paragraph-properties fo:text-align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3" style:family="table-row"/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Standard">
      <style:paragraph-properties fo:text-align="justify" fo:text-align-last="justify" fo:margin-left="0.101cm" fo:margin-right="0.101cm"/>
    </style:style>
    <style:style style:name="T7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Standard">
      <style:paragraph-properties fo:text-align="justify" fo:text-align-last="justify" fo:margin-left="0.101cm" fo:margin-right="0.101cm"/>
    </style:style>
    <style:style style:name="T7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Standard">
      <style:paragraph-properties fo:text-align="justify" fo:text-align-last="justify"/>
    </style:style>
    <style:style style:name="T7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75" style:family="paragraph" style:parent-style-name="Standard">
      <style:paragraph-properties fo:text-align="justify" fo:text-align-last="justify"/>
    </style:style>
    <style:style style:name="T7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Standard">
      <style:paragraph-properties fo:text-align="center" fo:margin-right="0.101cm"/>
    </style:style>
    <style:style style:name="T7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Standard">
      <style:paragraph-properties fo:text-align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4" style:family="table-row"/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Standard">
      <style:paragraph-properties fo:text-align="justify" fo:text-align-last="justify" fo:margin-left="0.101cm" fo:margin-right="0.101cm"/>
    </style:style>
    <style:style style:name="T7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79" style:family="paragraph" style:parent-style-name="Standard">
      <style:paragraph-properties fo:text-align="justify" fo:text-align-last="justify" fo:margin-left="0.101cm" fo:margin-right="0.101cm"/>
    </style:style>
    <style:style style:name="T7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80" style:family="paragraph" style:parent-style-name="Standard">
      <style:paragraph-properties fo:text-align="justify" fo:text-align-last="justify" fo:margin-left="0.101cm" fo:margin-right="0.101cm"/>
    </style:style>
    <style:style style:name="T8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Standard">
      <style:paragraph-properties fo:text-align="justify" fo:text-align-last="justify" fo:margin-left="0.101cm" fo:margin-right="0.101cm"/>
    </style:style>
    <style:style style:name="T8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Standard">
      <style:paragraph-properties fo:text-align="justify" fo:text-align-last="justify" fo:margin-left="0.101cm" fo:margin-right="0.101cm"/>
    </style:style>
    <style:style style:name="T8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Standard">
      <style:paragraph-properties fo:text-align="justify" fo:text-align-last="justify"/>
    </style:style>
    <style:style style:name="T8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84" style:family="paragraph" style:parent-style-name="Standard">
      <style:paragraph-properties fo:text-align="justify" fo:text-align-last="justify"/>
    </style:style>
    <style:style style:name="T8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Standard">
      <style:paragraph-properties fo:text-align="center" fo:margin-right="0.101cm"/>
    </style:style>
    <style:style style:name="T8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Standard">
      <style:paragraph-properties fo:text-align="justify" fo:margin-left="0.101cm" fo:margin-right="0.101cm"/>
    </style:style>
    <style:style style:name="T8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5" style:family="table-row"/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Standard">
      <style:paragraph-properties fo:text-align="justify" fo:text-align-last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Standard">
      <style:paragraph-properties fo:text-align="justify" fo:text-align-last="justify" fo:margin-left="0.101cm" fo:margin-right="0.101cm"/>
    </style:style>
    <style:style style:name="T8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Standard">
      <style:paragraph-properties fo:text-align="justify" fo:text-align-last="justify" fo:margin-left="0.101cm" fo:margin-right="0.101cm"/>
    </style:style>
    <style:style style:name="T8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Standard">
      <style:paragraph-properties fo:text-align="justify" fo:text-align-last="justify"/>
    </style:style>
    <style:style style:name="T9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Standard">
      <style:paragraph-properties fo:text-align="center" fo:margin-right="0.101cm"/>
    </style:style>
    <style:style style:name="T9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Standard">
      <style:paragraph-properties fo:text-align="justify" fo:margin-left="0.101cm" fo:margin-right="0.101cm"/>
    </style:style>
    <style:style style:name="T9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6" style:family="table-row"/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Standard">
      <style:paragraph-properties fo:text-align="justify" fo:text-align-last="justify" fo:margin-left="0.101cm" fo:margin-right="0.101cm"/>
    </style:style>
    <style:style style:name="T9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94" style:family="paragraph" style:parent-style-name="Standard">
      <style:paragraph-properties fo:text-align="justify" fo:text-align-last="justify" fo:margin-left="0.101cm" fo:margin-right="0.101cm"/>
    </style:style>
    <style:style style:name="T9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95" style:family="paragraph" style:parent-style-name="Standard">
      <style:paragraph-properties fo:text-align="justify" fo:text-align-last="justify" fo:margin-left="0.101cm" fo:margin-right="0.101cm"/>
    </style:style>
    <style:style style:name="T9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Standard">
      <style:paragraph-properties fo:text-align="justify" fo:text-align-last="justify" fo:margin-left="0.101cm" fo:margin-right="0.101cm"/>
    </style:style>
    <style:style style:name="T9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Standard">
      <style:paragraph-properties fo:text-align="justify" fo:text-align-last="justify" fo:margin-left="0.101cm" fo:margin-right="0.101cm"/>
    </style:style>
    <style:style style:name="T9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Standard">
      <style:paragraph-properties fo:text-align="justify" fo:text-align-last="justify"/>
    </style:style>
    <style:style style:name="T9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99" style:family="paragraph" style:parent-style-name="Standard">
      <style:paragraph-properties fo:text-align="justify" fo:text-align-last="justify"/>
    </style:style>
    <style:style style:name="T9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Standard">
      <style:paragraph-properties fo:text-align="center" fo:margin-right="0.101cm"/>
    </style:style>
    <style:style style:name="T10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Standard">
      <style:paragraph-properties fo:text-align="justify" fo:margin-left="0.101cm" fo:margin-right="0.101cm"/>
    </style:style>
    <style:style style:name="T10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7" style:family="table-row"/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Standard">
      <style:paragraph-properties fo:text-align="justify" fo:text-align-last="justify" fo:margin-left="0.101cm" fo:margin-right="0.101cm"/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Standard">
      <style:paragraph-properties fo:text-align="justify" fo:text-align-last="justify" fo:margin-left="0.101cm" fo:margin-right="0.101cm"/>
    </style:style>
    <style:style style:name="T10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Standard">
      <style:paragraph-properties fo:text-align="justify" fo:text-align-last="justify" fo:margin-left="0.101cm" fo:margin-right="0.101cm"/>
    </style:style>
    <style:style style:name="T10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Standard">
      <style:paragraph-properties fo:text-align="justify" fo:text-align-last="justify"/>
    </style:style>
    <style:style style:name="T10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Standard">
      <style:paragraph-properties fo:text-align="center" fo:margin-right="0.101cm"/>
    </style:style>
    <style:style style:name="T10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Standard">
      <style:paragraph-properties fo:text-align="justify" fo:margin-left="0.101cm" fo:margin-right="0.101cm"/>
    </style:style>
    <style:style style:name="T10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8" style:family="table-row"/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Standard">
      <style:paragraph-properties fo:text-align="justify" fo:text-align-last="justify" fo:margin-left="0.101cm" fo:margin-right="0.101cm"/>
    </style:style>
    <style:style style:name="T10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09" style:family="paragraph" style:parent-style-name="Standard">
      <style:paragraph-properties fo:text-align="justify" fo:text-align-last="justify" fo:margin-left="0.101cm" fo:margin-right="0.101cm"/>
    </style:style>
    <style:style style:name="T10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10" style:family="paragraph" style:parent-style-name="Standard">
      <style:paragraph-properties fo:text-align="justify" fo:text-align-last="justify" fo:margin-left="0.101cm" fo:margin-right="0.101cm"/>
    </style:style>
    <style:style style:name="T11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Standard">
      <style:paragraph-properties fo:text-align="justify" fo:text-align-last="justify" fo:margin-left="0.101cm" fo:margin-right="0.101cm"/>
    </style:style>
    <style:style style:name="T11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Standard">
      <style:paragraph-properties fo:text-align="justify" fo:text-align-last="justify" fo:margin-left="0.101cm" fo:margin-right="0.101cm"/>
    </style:style>
    <style:style style:name="T11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Standard">
      <style:paragraph-properties fo:text-align="justify" fo:text-align-last="justify"/>
    </style:style>
    <style:style style:name="T11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114" style:family="paragraph" style:parent-style-name="Standard">
      <style:paragraph-properties fo:text-align="justify" fo:text-align-last="justify"/>
    </style:style>
    <style:style style:name="T11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Standard">
      <style:paragraph-properties fo:text-align="center" fo:margin-right="0.101cm"/>
    </style:style>
    <style:style style:name="T11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Standard">
      <style:paragraph-properties fo:text-align="justify" fo:margin-left="0.101cm" fo:margin-right="0.101cm"/>
    </style:style>
    <style:style style:name="T11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Row19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Standard">
      <style:paragraph-properties fo:text-align="center" fo:line-height="0.635cm"/>
    </style:style>
    <style:style style:name="T117_1" style:family="text">
      <style:text-properties fo:letter-spacing="0.018cm" style:font-name="新細明體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Standard">
      <style:paragraph-properties fo:text-align="center" fo:margin-right="0.101cm"/>
    </style:style>
    <style:style style:name="T11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Standard">
      <style:paragraph-properties fo:text-align="justify" fo:line-height="0.635cm"/>
      <style:text-properties fo:letter-spacing="0.018cm" style:font-name="新細明體" fo:language="en" fo:language-asian="zh" fo:language-complex="ar" fo:country="US" fo:country-asian="TW" fo:country-complex="SA"/>
    </style:style>
    <style:style style:name="P120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  <style:style style:name="P121" style:family="paragraph" style:parent-style-name="Standard">
      <style:paragraph-properties fo:text-align="justify" fo:text-indent="-1.342cm" fo:line-height="0.635cm" fo:margin-left="1.342cm"/>
    </style:style>
    <style:style style:name="T121_1" style:family="text">
      <style:text-properties fo:letter-spacing="-0.028cm" style:font-name="新細明體" fo:font-size="11pt" style:font-size-asian="11pt" style:font-size-complex="11pt"/>
    </style:style>
    <style:style style:name="T121_2" style:family="text">
      <style:text-properties style:font-name="新細明體" fo:font-size="11pt" style:font-size-asian="11pt" style:font-size-complex="11pt"/>
    </style:style>
    <style:style style:name="P122" style:family="paragraph" style:parent-style-name="Standard">
      <style:paragraph-properties fo:text-align="justify" fo:text-indent="-1.572cm" fo:line-height="0.635cm" fo:margin-left="1.572cm"/>
    </style:style>
    <style:style style:name="T122_1" style:family="text">
      <style:text-properties style:font-name="新細明體" fo:font-size="11pt" style:font-size-asian="11pt" style:font-size-complex="11pt"/>
    </style:style>
    <style:style style:name="T122_2" style:family="text">
      <style:text-properties style:font-name="新細明體" fo:font-size="11pt" style:font-size-asian="11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令</text:span></text:p>
          </table:table-cell>
          <table:table-cell table:style-name="Cell2">
            <text:p text:style-name="P2"><text:span text:style-name="T2_1">發文日期：</text:span><text:span text:style-name="T2_2">中華民國108年8月27日</text:span></text:p>
            <text:p text:style-name="P3"><text:span text:style-name="T3_1">發文字號：</text:span><text:span text:style-name="T3_2">府人任字第1080169844號</text:span></text:p>
          </table:table-cell>
        </table:table-row>
      </table:table>
      <text:p text:style-name="P4"><text:span text:style-name="T4_1">修正「花蓮縣衛生局組織規程」第五條暨編制表。</text:span></text:p>
      <text:p text:style-name="P5"><text:span text:style-name="T5_1"><text:s text:c="2"/>附修正「花蓮縣衛生局組織規程」第五條暨編制表</text:span></text:p>
      <text:p text:style-name="P6"><text:span text:style-name="T6_1">縣</text:span><text:span text:style-name="T6_2"><text:s/></text:span><text:span text:style-name="T6_3">長<text:s/></text:span><text:span text:style-name="T6_4"><text:s/></text:span><text:span text:style-name="T6_5"><text:s/></text:span><text:span text:style-name="T6_6">徐</text:span><text:span text:style-name="T6_7"><text:s/></text:span><text:span text:style-name="T6_8"><text:s/></text:span><text:span text:style-name="T6_9"><text:s/></text:span><text:span text:style-name="T6_10">榛</text:span><text:span text:style-name="T6_11"><text:s/></text:span><text:span text:style-name="T6_12"> <text:s/></text:span><text:span text:style-name="T6_13">蔚</text:span><text:span text:style-name="T6_14"><text:s text:c="16"/></text:span></text:p>
      <text:p text:style-name="P7"/>
      <text:p text:style-name="P8"><text:span text:style-name="T8_1">花蓮縣衛生局組織規程第五條</text:span></text:p>
      <text:p text:style-name="P9"><text:span text:style-name="T9_1">第 <text:s/>五 <text:s/>條<text:s text:c="3"/>本局置技正、科長、秘書、衛生稽查員、科員、技士、技佐、辦事員、書記。</text:span></text:p>
      <text:p text:style-name="P10"><text:span text:style-name="T10_1"><text:s text:c="11"/>前項技正及技士員額總數十五分之ㄧ以下，必要時得依醫事人員人事條例規定，技士由師（三）級之相關醫事人員擔任。</text:span></text:p>
      <text:p text:style-name="P11"><text:span text:style-name="T11_1">　　　　　<text:s/></text:span><text:span text:style-name="T11_2"><text:s text:c="3"/></text:span><text:span text:style-name="T11_3">第一項主管醫政、藥政、保健(健康促進)、疾病管制、檢驗業務之科長必要時得依醫事人員人事條例規定，由相當級別之醫事人員擔任。</text:span></text:p>
      <text:p text:style-name="P12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2">
          <table:table-cell table:style-name="Cell3" table:number-columns-spanned="6">
            <text:p text:style-name="P13"><text:span text:style-name="T13_1">花蓮縣衛生局編制表</text:span></text:p>
          </table:table-cell>
        </table:table-row>
        <table:table-row table:style-name="Row3">
          <table:table-cell table:style-name="Cell4" table:number-columns-spanned="2">
            <text:p text:style-name="P14"><text:span text:style-name="T14_1">職稱</text:span></text:p>
          </table:table-cell>
          <table:table-cell table:style-name="Cell5">
            <text:p text:style-name="P15"><text:span text:style-name="T15_1">官等</text:span></text:p>
          </table:table-cell>
          <table:table-cell table:style-name="Cell6">
            <text:p text:style-name="P16"><text:span text:style-name="T16_1">職等</text:span></text:p>
          </table:table-cell>
          <table:table-cell table:style-name="Cell7">
            <text:p text:style-name="P17"><text:span text:style-name="T17_1">員額</text:span></text:p>
          </table:table-cell>
          <table:table-cell table:style-name="Cell8">
            <text:p text:style-name="P18"><text:span text:style-name="T18_1">備考</text:span></text:p>
          </table:table-cell>
        </table:table-row>
        <table:table-row table:style-name="Row4">
          <table:table-cell table:style-name="Cell9" table:number-columns-spanned="2">
            <text:p text:style-name="P19"><text:span text:style-name="T19_1">局長</text:span></text:p>
          </table:table-cell>
          <table:table-cell table:style-name="Cell10">
            <text:p text:style-name="P20"><text:span text:style-name="T20_1">簡任</text:span></text:p>
          </table:table-cell>
          <table:table-cell table:style-name="Cell11">
            <text:p text:style-name="P21"><text:span text:style-name="T21_1">第十職等至</text:span></text:p>
            <text:p text:style-name="P22"><text:span text:style-name="T22_1">第十一職等</text:span></text:p>
          </table:table-cell>
          <table:table-cell table:style-name="Cell12">
            <text:p text:style-name="P23"><text:span text:style-name="T23_1">一</text:span></text:p>
          </table:table-cell>
          <table:table-cell table:style-name="Cell13" table:number-rows-spanned="2">
            <text:p text:style-name="P24"><text:span text:style-name="T24_1">一、本府一級單位主管及一級機關首長，其總數二分之一得比照簡任第十二職等，為地方制度法所定。</text:span></text:p>
            <text:p text:style-name="P25"><text:span text:style-name="T25_1">二、局長或副局長其中一人，必要時得依醫事人員人事條例規定，局長由師（一）級、副局長由師（二）級之相關醫事人員擔任。</text:span></text:p>
            <text:p text:style-name="P26"><text:span text:style-name="T26_1">三、</text:span><text:span text:style-name="T26_2">副局長</text:span><text:span text:style-name="T26_3">職稱之官等職等暫列。</text:span></text:p>
          </table:table-cell>
        </table:table-row>
        <table:table-row table:style-name="Row5">
          <table:table-cell table:style-name="Cell14" table:number-columns-spanned="2">
            <text:p text:style-name="P27"><text:span text:style-name="T27_1">副局長</text:span></text:p>
          </table:table-cell>
          <table:table-cell table:style-name="Cell15">
            <text:p text:style-name="P28"><text:span text:style-name="T28_1">薦任</text:span><text:span text:style-name="T28_2">至</text:span><text:span text:style-name="T28_3">簡任</text:span></text:p>
          </table:table-cell>
          <table:table-cell table:style-name="Cell16">
            <text:p text:style-name="P29"><text:span text:style-name="T29_1">第九職等至</text:span></text:p>
            <text:p text:style-name="P30"><text:span text:style-name="T30_1">第十職等</text:span></text:p>
          </table:table-cell>
          <table:table-cell table:style-name="Cell17">
            <text:p text:style-name="P31"><text:span text:style-name="T31_1">一</text:span></text:p>
          </table:table-cell>
        </table:table-row>
        <table:table-row table:style-name="Row6">
          <table:table-cell table:style-name="Cell18" table:number-columns-spanned="2">
            <text:p text:style-name="P32"><text:span text:style-name="T32_1">技正</text:span></text:p>
          </table:table-cell>
          <table:table-cell table:style-name="Cell19">
            <text:p text:style-name="P33"><text:span text:style-name="T33_1">薦任</text:span></text:p>
          </table:table-cell>
          <table:table-cell table:style-name="Cell20">
            <text:p text:style-name="P34"><text:span text:style-name="T34_1">第七職等至</text:span></text:p>
            <text:p text:style-name="P35"><text:span text:style-name="T35_1">第八職等</text:span></text:p>
          </table:table-cell>
          <table:table-cell table:style-name="Cell21">
            <text:p text:style-name="P36"><text:span text:style-name="T36_1">一</text:span></text:p>
          </table:table-cell>
          <table:table-cell table:style-name="Cell22">
            <text:p text:style-name="P37"><text:span text:style-name="T37_1">總核稿技正列薦任第八職等至第九職等。</text:span></text:p>
          </table:table-cell>
        </table:table-row>
        <table:table-row table:style-name="Row7">
          <table:table-cell table:style-name="Cell23" table:number-columns-spanned="2">
            <text:p text:style-name="P38"><text:span text:style-name="T38_1">科長</text:span></text:p>
          </table:table-cell>
          <table:table-cell table:style-name="Cell24">
            <text:p text:style-name="P39"><text:span text:style-name="T39_1">薦任</text:span></text:p>
          </table:table-cell>
          <table:table-cell table:style-name="Cell25">
            <text:p text:style-name="P40"><text:span text:style-name="T40_1">第八職等至</text:span></text:p>
            <text:p text:style-name="P41"><text:span text:style-name="T41_1">第九職等</text:span></text:p>
          </table:table-cell>
          <table:table-cell table:style-name="Cell26">
            <text:p text:style-name="P42"><text:span text:style-name="T42_1">八</text:span></text:p>
          </table:table-cell>
          <table:table-cell table:style-name="Cell27">
            <text:p text:style-name="P43"><text:span text:style-name="T43_1">一、本職稱之官等職等暫列。</text:span></text:p>
            <text:p text:style-name="P44"><text:span text:style-name="T44_1">二、主管醫政、藥政、保健(健康促進)、疾病管制、檢驗業務之科長，必要時得依醫事人員人事條例規定，由師（二）級之相關醫事人員擔任。</text:span></text:p>
          </table:table-cell>
        </table:table-row>
        <table:table-row table:style-name="Row8">
          <table:table-cell table:style-name="Cell28" table:number-columns-spanned="2">
            <text:p text:style-name="P45"><text:span text:style-name="T45_1">衛生稽查員</text:span></text:p>
          </table:table-cell>
          <table:table-cell table:style-name="Cell29">
            <text:p text:style-name="P46"><text:span text:style-name="T46_1">委任或薦 <text:s/>任</text:span></text:p>
          </table:table-cell>
          <table:table-cell table:style-name="Cell30">
            <text:p text:style-name="P47"><text:span text:style-name="T47_1">第五職等或第六職等至第七職等</text:span></text:p>
          </table:table-cell>
          <table:table-cell table:style-name="Cell31">
            <text:p text:style-name="P48"><text:span text:style-name="T48_1">四</text:span></text:p>
          </table:table-cell>
          <table:table-cell table:style-name="Cell32">
            <text:p text:style-name="P49"/>
          </table:table-cell>
        </table:table-row>
        <table:table-row table:style-name="Row9">
          <table:table-cell table:style-name="Cell33" table:number-columns-spanned="2">
            <text:p text:style-name="P50"><text:span text:style-name="T50_1">科員</text:span></text:p>
          </table:table-cell>
          <table:table-cell table:style-name="Cell34">
            <text:p text:style-name="P51"><text:span text:style-name="T51_1">委任或薦任</text:span></text:p>
          </table:table-cell>
          <table:table-cell table:style-name="Cell35">
            <text:p text:style-name="P52"><text:span text:style-name="T52_1">第五職等或第六職等至第七職等</text:span></text:p>
          </table:table-cell>
          <table:table-cell table:style-name="Cell36">
            <text:p text:style-name="P53"><text:span text:style-name="T53_1">一</text:span></text:p>
          </table:table-cell>
          <table:table-cell table:style-name="Cell37">
            <text:p text:style-name="P54"><text:span text:style-name="T54_1">本職稱之官等職等暫列。</text:span></text:p>
          </table:table-cell>
        </table:table-row>
        <table:table-row table:style-name="Row10">
          <table:table-cell table:style-name="Cell38" table:number-columns-spanned="2">
            <text:p text:style-name="P55"><text:span text:style-name="T55_1">技士</text:span></text:p>
          </table:table-cell>
          <table:table-cell table:style-name="Cell39">
            <text:p text:style-name="P56"><text:span text:style-name="T56_1">委任或薦任</text:span></text:p>
          </table:table-cell>
          <table:table-cell table:style-name="Cell40">
            <text:p text:style-name="P57"><text:span text:style-name="T57_1">第五職等或第六職等至第七職等</text:span></text:p>
          </table:table-cell>
          <table:table-cell table:style-name="Cell41">
            <text:p text:style-name="P58"><text:span text:style-name="T58_1">二十</text:span></text:p>
          </table:table-cell>
          <table:table-cell table:style-name="Cell42">
            <text:p text:style-name="P59"><text:span text:style-name="T59_1">技正及技士員額總數十五分之ㄧ以下，必要時得依醫事人員人事條例規定，技士由師（三）級之相關醫事人員擔任。</text:span></text:p>
          </table:table-cell>
        </table:table-row>
        <table:table-row table:style-name="Row11">
          <table:table-cell table:style-name="Cell43" table:number-columns-spanned="2">
            <text:p text:style-name="P60"><text:span text:style-name="T60_1">技佐</text:span></text:p>
          </table:table-cell>
          <table:table-cell table:style-name="Cell44">
            <text:p text:style-name="P61"><text:span text:style-name="T61_1">委任</text:span></text:p>
          </table:table-cell>
          <table:table-cell table:style-name="Cell45">
            <text:p text:style-name="P62"><text:span text:style-name="T62_1">第四職等至</text:span></text:p>
            <text:p text:style-name="P63"><text:span text:style-name="T63_1">第五職等</text:span></text:p>
          </table:table-cell>
          <table:table-cell table:style-name="Cell46">
            <text:p text:style-name="P64"><text:span text:style-name="T64_1">五</text:span></text:p>
          </table:table-cell>
          <table:table-cell table:style-name="Cell47">
            <text:p text:style-name="P65"><text:span text:style-name="T65_1">內三人得列薦任第六職等(其中一人係由本職稱尾數一人，合併計給</text:span><text:span text:style-name="T65_2">。</text:span><text:span text:style-name="T65_3">)</text:span></text:p>
          </table:table-cell>
        </table:table-row>
        <table:table-row table:style-name="Row12">
          <table:table-cell table:style-name="Cell48" table:number-columns-spanned="2">
            <text:p text:style-name="P66"><text:span text:style-name="T66_1">辦事員</text:span></text:p>
          </table:table-cell>
          <table:table-cell table:style-name="Cell49">
            <text:p text:style-name="P67"><text:span text:style-name="T67_1">委任</text:span></text:p>
          </table:table-cell>
          <table:table-cell table:style-name="Cell50">
            <text:p text:style-name="P68"><text:span text:style-name="T68_1">第三職等至</text:span></text:p>
            <text:p text:style-name="P69"><text:span text:style-name="T69_1">第五職等</text:span></text:p>
          </table:table-cell>
          <table:table-cell table:style-name="Cell51">
            <text:p text:style-name="P70"><text:span text:style-name="T70_1">三</text:span></text:p>
          </table:table-cell>
          <table:table-cell table:style-name="Cell52">
            <text:p text:style-name="P71"/>
          </table:table-cell>
        </table:table-row>
        <table:table-row table:style-name="Row13">
          <table:table-cell table:style-name="Cell53" table:number-columns-spanned="2">
            <text:p text:style-name="P72"><text:span text:style-name="T72_1">書記</text:span></text:p>
          </table:table-cell>
          <table:table-cell table:style-name="Cell54">
            <text:p text:style-name="P73"><text:span text:style-name="T73_1">委任</text:span></text:p>
          </table:table-cell>
          <table:table-cell table:style-name="Cell55">
            <text:p text:style-name="P74"><text:span text:style-name="T74_1">第一職等至</text:span></text:p>
            <text:p text:style-name="P75"><text:span text:style-name="T75_1">第三職等</text:span></text:p>
          </table:table-cell>
          <table:table-cell table:style-name="Cell56">
            <text:p text:style-name="P76"><text:span text:style-name="T76_1">三</text:span></text:p>
          </table:table-cell>
          <table:table-cell table:style-name="Cell57">
            <text:p text:style-name="P77"/>
          </table:table-cell>
        </table:table-row>
        <table:table-row table:style-name="Row14">
          <table:table-cell table:style-name="Cell58">
            <text:p text:style-name="P78"><text:span text:style-name="T78_1">會</text:span></text:p>
            <text:p text:style-name="P79"><text:span text:style-name="T79_1">計</text:span></text:p>
            <text:p text:style-name="P80"><text:span text:style-name="T80_1">室</text:span></text:p>
          </table:table-cell>
          <table:table-cell table:style-name="Cell59">
            <text:p text:style-name="P81"><text:span text:style-name="T81_1">主任</text:span></text:p>
          </table:table-cell>
          <table:table-cell table:style-name="Cell60">
            <text:p text:style-name="P82"><text:span text:style-name="T82_1">薦任</text:span></text:p>
          </table:table-cell>
          <table:table-cell table:style-name="Cell61">
            <text:p text:style-name="P83"><text:span text:style-name="T83_1">第八職等至</text:span></text:p>
            <text:p text:style-name="P84"><text:span text:style-name="T84_1">第九職等</text:span></text:p>
          </table:table-cell>
          <table:table-cell table:style-name="Cell62">
            <text:p text:style-name="P85"><text:span text:style-name="T85_1">一</text:span></text:p>
          </table:table-cell>
          <table:table-cell table:style-name="Cell63">
            <text:p text:style-name="P86"><text:span text:style-name="T86_1">本職稱之官等職等暫列。</text:span></text:p>
          </table:table-cell>
        </table:table-row>
        <table:table-row table:style-name="Row15">
          <table:table-cell table:style-name="Cell64">
            <text:p text:style-name="P87"/>
          </table:table-cell>
          <table:table-cell table:style-name="Cell65">
            <text:p text:style-name="P88"><text:span text:style-name="T88_1">科員</text:span></text:p>
          </table:table-cell>
          <table:table-cell table:style-name="Cell66">
            <text:p text:style-name="P89"><text:span text:style-name="T89_1">委任或薦任</text:span></text:p>
          </table:table-cell>
          <table:table-cell table:style-name="Cell67">
            <text:p text:style-name="P90"><text:span text:style-name="T90_1">第五職等或第六職等至第七職等</text:span></text:p>
          </table:table-cell>
          <table:table-cell table:style-name="Cell68">
            <text:p text:style-name="P91"><text:span text:style-name="T91_1">一</text:span></text:p>
          </table:table-cell>
          <table:table-cell table:style-name="Cell69">
            <text:p text:style-name="P92"><text:span text:style-name="T92_1">本職稱之官等職等暫列。</text:span></text:p>
          </table:table-cell>
        </table:table-row>
        <table:table-row table:style-name="Row16">
          <table:table-cell table:style-name="Cell70">
            <text:p text:style-name="P93"><text:span text:style-name="T93_1">人</text:span></text:p>
            <text:p text:style-name="P94"><text:span text:style-name="T94_1">事</text:span></text:p>
            <text:p text:style-name="P95"><text:span text:style-name="T95_1">室</text:span></text:p>
          </table:table-cell>
          <table:table-cell table:style-name="Cell71">
            <text:p text:style-name="P96"><text:span text:style-name="T96_1">主任</text:span></text:p>
          </table:table-cell>
          <table:table-cell table:style-name="Cell72">
            <text:p text:style-name="P97"><text:span text:style-name="T97_1">薦任</text:span></text:p>
          </table:table-cell>
          <table:table-cell table:style-name="Cell73">
            <text:p text:style-name="P98"><text:span text:style-name="T98_1">第八職等至</text:span></text:p>
            <text:p text:style-name="P99"><text:span text:style-name="T99_1">第九職等</text:span></text:p>
          </table:table-cell>
          <table:table-cell table:style-name="Cell74">
            <text:p text:style-name="P100"><text:span text:style-name="T100_1">一</text:span></text:p>
          </table:table-cell>
          <table:table-cell table:style-name="Cell75">
            <text:p text:style-name="P101"><text:span text:style-name="T101_1">本職稱之官等職等暫列。</text:span></text:p>
          </table:table-cell>
        </table:table-row>
        <table:table-row table:style-name="Row17">
          <table:table-cell table:style-name="Cell76">
            <text:p text:style-name="P102"/>
          </table:table-cell>
          <table:table-cell table:style-name="Cell77">
            <text:p text:style-name="P103"><text:span text:style-name="T103_1">科員</text:span></text:p>
          </table:table-cell>
          <table:table-cell table:style-name="Cell78">
            <text:p text:style-name="P104"><text:span text:style-name="T104_1">委任或薦任</text:span></text:p>
          </table:table-cell>
          <table:table-cell table:style-name="Cell79">
            <text:p text:style-name="P105"><text:span text:style-name="T105_1">第五職等或第六職等至第七職等</text:span></text:p>
          </table:table-cell>
          <table:table-cell table:style-name="Cell80">
            <text:p text:style-name="P106"><text:span text:style-name="T106_1">一</text:span></text:p>
          </table:table-cell>
          <table:table-cell table:style-name="Cell81">
            <text:p text:style-name="P107"><text:span text:style-name="T107_1">本職稱之官等職等暫列。</text:span></text:p>
          </table:table-cell>
        </table:table-row>
        <table:table-row table:style-name="Row18">
          <table:table-cell table:style-name="Cell82">
            <text:p text:style-name="P108"><text:span text:style-name="T108_1">政</text:span></text:p>
            <text:p text:style-name="P109"><text:span text:style-name="T109_1">風</text:span></text:p>
            <text:p text:style-name="P110"><text:span text:style-name="T110_1">室</text:span></text:p>
          </table:table-cell>
          <table:table-cell table:style-name="Cell83">
            <text:p text:style-name="P111"><text:span text:style-name="T111_1">主任</text:span></text:p>
          </table:table-cell>
          <table:table-cell table:style-name="Cell84">
            <text:p text:style-name="P112"><text:span text:style-name="T112_1">薦任</text:span></text:p>
          </table:table-cell>
          <table:table-cell table:style-name="Cell85">
            <text:p text:style-name="P113"><text:span text:style-name="T113_1">第八職等至</text:span></text:p>
            <text:p text:style-name="P114"><text:span text:style-name="T114_1">第九職等</text:span></text:p>
          </table:table-cell>
          <table:table-cell table:style-name="Cell86">
            <text:p text:style-name="P115"><text:span text:style-name="T115_1">一</text:span></text:p>
          </table:table-cell>
          <table:table-cell table:style-name="Cell87">
            <text:p text:style-name="P116"><text:span text:style-name="T116_1">本職稱之官等職等暫列。</text:span></text:p>
          </table:table-cell>
        </table:table-row>
        <table:table-row table:style-name="Row19">
          <table:table-cell table:style-name="Cell88" table:number-columns-spanned="4">
            <text:p text:style-name="P117"><text:span text:style-name="T117_1">合計</text:span></text:p>
          </table:table-cell>
          <table:table-cell table:style-name="Cell89">
            <text:p text:style-name="P118"><text:span text:style-name="T118_1">五十二</text:span></text:p>
          </table:table-cell>
          <table:table-cell table:style-name="Cell90">
            <text:p text:style-name="P119"/>
          </table:table-cell>
        </table:table-row>
      </table:table>
      <text:p text:style-name="P120"/>
      <text:p text:style-name="P121"><text:span text:style-name="T121_1">附註：</text:span><text:span text:style-name="T121_2">本編制表所列職稱、官等職等，應適用「丁、地方機關職務列等表之五」之規定；該職務</text:span></text:p>
      <text:p text:style-name="P122"><text:span text:style-name="T122_1"><text:s text:c="5"/></text:span><text:span text:style-name="T122_2">列等表修正時亦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9-08-28T01:02:00</meta:creation-date>
    <dc:creator>user</dc:creator>
    <dc:date>2019-08-28T01:02:00</dc:date>
    <meta:print-date>2019-08-28T01:01:00</meta:print-date>
    <meta:editing-cycles>2</meta:editing-cycles>
    <meta:editing-duration>PT1M</meta:editing-duration>
    <meta:document-statistic meta:page-count="1" meta:paragraph-count="2" meta:row-count="8" meta:word-count="174" meta:character-count="1166" meta:non-whitespace-character-count="994"/>
  </office:meta>
</office:document-meta>
</file>