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新細明體" fo:font-size="11pt" style:font-size-asian="11pt" style:font-size-complex="11pt" fo:font-weight="bold"/>
    </style:style>
    <style:style style:name="Table2" style:family="table">
      <style:table-properties table:align="left" style:width="25.703cm" fo:margin-left="0cm"/>
    </style:style>
    <style:style style:name="Column3" style:family="table-column">
      <style:table-column-properties style:column-width="25.703cm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padding-left="0.049cm" fo:padding-right="0.049cm" fo:wrap-option="wrap"/>
    </style:style>
    <style:style style:name="P9" style:family="paragraph" style:parent-style-name="Standard">
      <style:paragraph-properties fo:text-align="justify" fo:text-indent="-1.94cm" fo:line-height="0.635cm" fo:margin-left="1.94cm"/>
    </style:style>
    <style:style style:name="T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6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9_7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padding-left="0.049cm" fo:padding-right="0.049cm" fo:wrap-option="wrap"/>
    </style:style>
    <style:style style:name="P10" style:family="paragraph" style:parent-style-name="Standard">
      <style:paragraph-properties fo:text-align="justify" fo:text-indent="-1.94cm" fo:line-height="0.635cm" fo:margin-left="1.94cm"/>
    </style:style>
    <style:style style:name="T1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indent="-1.94cm" fo:line-height="0.635cm" fo:margin-left="1.94cm"/>
    </style:style>
    <style:style style:name="T1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-1.94cm" fo:line-height="0.635cm" fo:margin-left="1.94cm"/>
    </style:style>
    <style:style style:name="T1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Standard">
      <style:paragraph-properties fo:text-align="justify" fo:text-indent="-1.94cm" fo:line-height="0.635cm" fo:margin-left="1.94cm"/>
    </style:style>
    <style:style style:name="T1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-1.94cm" fo:line-height="0.635cm" fo:margin-left="1.94cm"/>
    </style:style>
    <style:style style:name="T1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4.202cm" fo:keep-together="always"/>
    </style:style>
    <style:style style:name="Cell6" style:family="table-cell">
      <style:table-cell-properties style:vertical-align="top" fo:padding-left="0.049cm" fo:padding-right="0.049cm" fo:wrap-option="wrap"/>
    </style:style>
    <style:style style:name="P15" style:family="paragraph" style:parent-style-name="Standard">
      <style:paragraph-properties fo:text-align="justify" fo:text-indent="-1.94cm" fo:line-height="0.635cm" fo:margin-left="1.94cm"/>
    </style:style>
    <style:style style:name="T1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-0.776cm" fo:line-height="0.635cm" fo:margin-left="3.316cm"/>
    </style:style>
    <style:style style:name="T1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0.776cm" fo:line-height="0.635cm" fo:margin-left="3.316cm"/>
    </style:style>
    <style:style style:name="T1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indent="-0.776cm" fo:line-height="0.635cm" fo:margin-left="3.316cm"/>
    </style:style>
    <style:style style:name="T1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indent="-0.776cm" fo:line-height="0.635cm" fo:margin-left="3.316cm"/>
    </style:style>
    <style:style style:name="T1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text-indent="-0.776cm" fo:line-height="0.635cm" fo:margin-left="3.316cm"/>
    </style:style>
    <style:style style:name="T2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indent="-0.776cm" fo:line-height="0.635cm" fo:margin-left="3.316cm"/>
    </style:style>
    <style:style style:name="T2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top" fo:padding-left="0.049cm" fo:padding-right="0.049cm" fo:wrap-option="wrap"/>
    </style:style>
    <style:style style:name="P22" style:family="paragraph" style:parent-style-name="Standard">
      <style:paragraph-properties fo:text-align="justify" fo:text-indent="-1.94cm" fo:line-height="0.635cm" fo:margin-left="1.94cm"/>
    </style:style>
    <style:style style:name="T2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35cm" fo:keep-together="always"/>
    </style:style>
    <style:style style:name="Cell8" style:family="table-cell">
      <style:table-cell-properties style:vertical-align="top" fo:padding-left="0.049cm" fo:padding-right="0.049cm" fo:wrap-option="wrap"/>
    </style:style>
    <style:style style:name="P23" style:family="paragraph" style:parent-style-name="Standard">
      <style:paragraph-properties fo:text-align="justify" fo:text-indent="-1.94cm" fo:line-height="0.635cm" fo:margin-left="1.94cm"/>
    </style:style>
    <style:style style:name="T2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9" style:family="table-cell">
      <style:table-cell-properties style:vertical-align="top" fo:padding-left="0.049cm" fo:padding-right="0.049cm" fo:wrap-option="wrap"/>
    </style:style>
    <style:style style:name="P24" style:family="paragraph" style:parent-style-name="Standard">
      <style:paragraph-properties fo:text-align="justify" fo:text-indent="-1.94cm" fo:line-height="0.635cm" fo:margin-left="1.94cm"/>
    </style:style>
    <style:style style:name="T2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0" style:family="table-cell">
      <style:table-cell-properties style:vertical-align="top" fo:padding-left="0.049cm" fo:padding-right="0.049cm" fo:wrap-option="wrap"/>
    </style:style>
    <style:style style:name="P25" style:family="paragraph" style:parent-style-name="Standard">
      <style:paragraph-properties fo:text-align="justify" fo:text-indent="-1.94cm" fo:line-height="0.635cm" fo:margin-left="1.94cm"/>
    </style:style>
    <style:style style:name="T2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-1.94cm" fo:line-height="0.635cm" fo:margin-left="1.94cm"/>
    </style:style>
    <style:style style:name="T2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11" style:family="table-cell">
      <style:table-cell-properties style:vertical-align="top" fo:padding-left="0.049cm" fo:padding-right="0.049cm" fo:wrap-option="wrap"/>
    </style:style>
    <style:style style:name="P27" style:family="paragraph" style:parent-style-name="Standard">
      <style:paragraph-properties fo:text-align="justify" fo:text-indent="-1.94cm" fo:line-height="0.635cm" fo:margin-left="1.94cm"/>
    </style:style>
    <style:style style:name="T2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cm" fo:keep-together="always"/>
    </style:style>
    <style:style style:name="Cell12" style:family="table-cell">
      <style:table-cell-properties style:vertical-align="top" fo:padding-left="0.049cm" fo:padding-right="0.049cm" fo:wrap-option="wrap"/>
    </style:style>
    <style:style style:name="P28" style:family="paragraph" style:parent-style-name="Standard">
      <style:paragraph-properties fo:text-align="justify" fo:text-indent="-1.94cm" fo:line-height="0.635cm" fo:margin-left="1.94cm"/>
    </style:style>
    <style:style style:name="T2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6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center" fo:text-indent="-1.573cm" fo:line-height="0.635cm" fo:margin-left="1.573cm"/>
    </style:style>
    <style:style style:name="T30_1" style:family="text">
      <style:text-properties style:font-name="新細明體" fo:font-size="11pt" style:font-size-asian="11pt" style:font-size-complex="11pt" fo:font-weight="bold"/>
    </style:style>
    <style:style style:name="Table3" style:family="table">
      <style:table-properties table:align="left" style:width="16.097cm" fo:margin-left="0cm"/>
    </style:style>
    <style:style style:name="Column4" style:family="table-column">
      <style:table-column-properties style:column-width="3.219cm"/>
    </style:style>
    <style:style style:name="Column5" style:family="table-column">
      <style:table-column-properties style:column-width="3.219cm"/>
    </style:style>
    <style:style style:name="Column6" style:family="table-column">
      <style:table-column-properties style:column-width="3.219cm"/>
    </style:style>
    <style:style style:name="Column7" style:family="table-column">
      <style:table-column-properties style:column-width="3.219cm"/>
    </style:style>
    <style:style style:name="Column8" style:family="table-column">
      <style:table-column-properties style:column-width="3.221cm"/>
    </style:style>
    <style:style style:name="Row12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text-align-last="justify" fo:margin-left="0.101cm" fo:margin-right="0.101cm"/>
    </style:style>
    <style:style style:name="T3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align-last="justify"/>
    </style:style>
    <style:style style:name="T3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align-last="justify" fo:margin-right="0.101cm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text-align-last="justify" fo:margin-right="0.101cm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align-last="justify" fo:margin-left="0.101cm" fo:margin-right="0.101cm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text-align-last="justify" fo:line-height="0.564cm" fo:margin-left="0.212cm" fo:margin-right="0.212cm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 fo:line-height="0.564cm"/>
    </style:style>
    <style:style style:name="T3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text-align-last="justify" fo:line-height="0.564cm" fo:margin-left="0.212cm" fo:margin-right="0.212cm"/>
    </style:style>
    <style:style style:name="T3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 fo:line-height="0.564cm"/>
    </style:style>
    <style:style style:name="T3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align-last="justify" fo:line-height="0.564cm" fo:margin-left="0.212cm" fo:margin-right="0.212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text-align-last="justify" fo:line-height="0.564cm" fo:margin-left="0.212cm" fo:margin-right="0.212cm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line-height="0.564cm"/>
    </style:style>
    <style:style style:name="T4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align-last="justify" fo:line-height="0.564cm" fo:margin-left="0.212cm" fo:margin-right="0.212cm"/>
    </style:style>
    <style:style style:name="T4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 fo:line-height="0.564cm"/>
    </style:style>
    <style:style style:name="T4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align-last="justify" fo:line-height="0.564cm" fo:margin-left="0.212cm" fo:margin-right="0.212cm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fo:line-height="0.564cm"/>
    </style:style>
    <style:style style:name="T4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align-last="justify" fo:line-height="0.564cm" fo:margin-left="0.212cm" fo:margin-right="0.212cm"/>
    </style:style>
    <style:style style:name="T4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align-last="justify" fo:line-height="0.564cm" fo:margin-left="0.212cm" fo:margin-right="0.212cm"/>
    </style:style>
    <style:style style:name="T4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align-last="justify" fo:line-height="0.564cm" fo:margin-left="0.212cm" fo:margin-right="0.212cm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align-last="justify" fo:line-height="0.564cm" fo:margin-left="0.212cm" fo:margin-right="0.212cm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align-last="justify" fo:line-height="0.564cm" fo:margin-left="0.212cm" fo:margin-right="0.212cm"/>
    </style:style>
    <style:style style:name="T5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align-last="justify" fo:line-height="0.564cm" fo:margin-left="0.212cm" fo:margin-right="0.212cm"/>
    </style:style>
    <style:style style:name="T5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fo:line-height="0.564cm"/>
    </style:style>
    <style:style style:name="T5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align-last="justify" fo:line-height="0.564cm" fo:margin-left="0.212cm" fo:margin-right="0.212cm"/>
    </style:style>
    <style:style style:name="T5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align-last="justify" fo:line-height="0.564cm" fo:margin-left="0.212cm" fo:margin-right="0.212cm"/>
    </style:style>
    <style:style style:name="T5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align-last="justify" fo:line-height="0.564cm" fo:margin-left="0.212cm" fo:margin-right="0.212cm"/>
    </style:style>
    <style:style style:name="T5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align-last="justify" fo:line-height="0.564cm" fo:margin-left="0.212cm" fo:margin-right="0.212cm"/>
    </style:style>
    <style:style style:name="T6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 fo:line-height="0.564cm"/>
    </style:style>
    <style:style style:name="T6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align-last="justify" fo:line-height="0.564cm" fo:margin-left="0.212cm" fo:margin-right="0.212cm"/>
    </style:style>
    <style:style style:name="T6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align-last="justify" fo:line-height="0.564cm" fo:margin-left="0.212cm" fo:margin-right="0.212cm"/>
    </style:style>
    <style:style style:name="T6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align-last="justify" fo:line-height="0.564cm" fo:margin-left="0.212cm" fo:margin-right="0.212cm"/>
    </style:style>
    <style:style style:name="T6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align-last="justify" fo:line-height="0.564cm" fo:margin-left="0.212cm" fo:margin-right="0.212cm"/>
    </style:style>
    <style:style style:name="T6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fo:line-height="0.564cm"/>
    </style:style>
    <style:style style:name="T6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text-align-last="justify" fo:line-height="0.564cm" fo:margin-left="0.212cm" fo:margin-right="0.212cm"/>
    </style:style>
    <style:style style:name="T6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 fo:text-align-last="justify" fo:line-height="0.564cm" fo:margin-left="0.212cm" fo:margin-right="0.212cm"/>
    </style:style>
    <style:style style:name="T7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text-align-last="justify" fo:line-height="0.564cm" fo:margin-left="0.212cm" fo:margin-right="0.212cm"/>
    </style:style>
    <style:style style:name="T7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justify" fo:text-align-last="justify" fo:line-height="0.564cm" fo:margin-left="0.212cm" fo:margin-right="0.212cm"/>
    </style:style>
    <style:style style:name="T7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fo:line-height="0.564cm"/>
    </style:style>
    <style:style style:name="T7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indent="-0.737cm" fo:line-height="0.564cm" fo:margin-left="0.949cm" fo:margin-right="0.212cm"/>
    </style:style>
    <style:style style:name="T7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indent="-0.737cm" fo:line-height="0.564cm" fo:margin-left="0.949cm" fo:margin-right="0.212cm"/>
    </style:style>
    <style:style style:name="T7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justify" fo:text-align-last="justify" fo:line-height="0.564cm" fo:margin-left="0.212cm" fo:margin-right="0.212cm"/>
    </style:style>
    <style:style style:name="T7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text-align-last="justify" fo:line-height="0.564cm" fo:margin-left="0.212cm" fo:margin-right="0.212cm"/>
    </style:style>
    <style:style style:name="T7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text-align-last="justify" fo:line-height="0.564cm" fo:margin-left="0.212cm" fo:margin-right="0.212cm"/>
    </style:style>
    <style:style style:name="T7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text-align-last="justify" fo:line-height="0.564cm" fo:margin-left="0.212cm" fo:margin-right="0.212cm"/>
    </style:style>
    <style:style style:name="T7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line-height="0.564cm"/>
    </style:style>
    <style:style style:name="T8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1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align-last="justify" fo:line-height="0.564cm" fo:margin-left="0.212cm" fo:margin-right="0.212cm"/>
    </style:style>
    <style:style style:name="T8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text-align-last="justify" fo:line-height="0.564cm" fo:margin-left="0.212cm" fo:margin-right="0.212cm"/>
    </style:style>
    <style:style style:name="T8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text-align-last="justify" fo:line-height="0.564cm" fo:margin-left="0.212cm" fo:margin-right="0.212cm"/>
    </style:style>
    <style:style style:name="T8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 fo:text-align-last="justify" fo:line-height="0.564cm" fo:margin-left="0.212cm" fo:margin-right="0.212cm"/>
    </style:style>
    <style:style style:name="T8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line-height="0.564cm"/>
    </style:style>
    <style:style style:name="T8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text-align-last="justify" fo:line-height="0.564cm" fo:margin-left="0.212cm" fo:margin-right="0.212cm"/>
    </style:style>
    <style:style style:name="T8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text-align-last="justify" fo:line-height="0.564cm" fo:margin-left="0.212cm" fo:margin-right="0.212cm"/>
    </style:style>
    <style:style style:name="T8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align-last="justify" fo:line-height="0.564cm" fo:margin-left="0.212cm" fo:margin-right="0.212cm"/>
    </style:style>
    <style:style style:name="T9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justify" fo:text-align-last="justify" fo:line-height="0.564cm" fo:margin-left="0.212cm" fo:margin-right="0.212cm"/>
    </style:style>
    <style:style style:name="T9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fo:line-height="0.564cm"/>
    </style:style>
    <style:style style:name="T9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3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text-align-last="justify" fo:line-height="0.564cm" fo:margin-left="0.212cm" fo:margin-right="0.212cm"/>
    </style:style>
    <style:style style:name="T9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text-align-last="justify" fo:line-height="0.564cm" fo:margin-left="0.212cm" fo:margin-right="0.212cm"/>
    </style:style>
    <style:style style:name="T9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align-last="justify" fo:line-height="0.564cm" fo:margin-left="0.212cm" fo:margin-right="0.212cm"/>
    </style:style>
    <style:style style:name="T9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text-align-last="justify" fo:line-height="0.564cm" fo:margin-left="0.212cm" fo:margin-right="0.212cm"/>
    </style:style>
    <style:style style:name="T9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justify" fo:text-align-last="justify" fo:line-height="0.564cm" fo:margin-left="0.212cm" fo:margin-right="0.212cm"/>
    </style:style>
    <style:style style:name="T9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line-height="0.564cm"/>
    </style:style>
    <style:style style:name="T9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line-height="0.564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4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align-last="justify" fo:line-height="0.564cm" fo:margin-left="0.212cm" fo:margin-right="0.212cm"/>
    </style:style>
    <style:style style:name="T10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align-last="justify" fo:line-height="0.564cm" fo:margin-left="0.212cm" fo:margin-right="0.212cm"/>
    </style:style>
    <style:style style:name="T10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line-height="0.635cm"/>
      <style:text-properties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indent="-1.572cm" fo:line-height="0.635cm" fo:margin-left="1.572cm"/>
    </style:style>
    <style:style style:name="T104_1" style:family="text">
      <style:text-properties style:font-name="新細明體" fo:font-size="11pt" style:font-size-asian="11pt" style:font-size-complex="11pt"/>
    </style:style>
    <style:style style:name="P105" style:family="paragraph" style:parent-style-name="Standard">
      <style:paragraph-properties fo:text-indent="-1.572cm" fo:line-height="0.635cm" fo:margin-left="1.572cm"/>
    </style:style>
    <style:style style:name="T105_1" style:family="text">
      <style:text-properties style:font-name="新細明體" fo:font-size="11pt" style:font-size-asian="11pt" style:font-size-complex="11pt"/>
    </style:style>
    <style:style style:name="T105_2" style:family="text">
      <style:text-properties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8月27日</text:span></text:p>
            <text:p text:style-name="P3"><text:span text:style-name="T3_1">發文字號：</text:span><text:span text:style-name="T3_2">府人任字第1080169831號</text:span></text:p>
          </table:table-cell>
        </table:table-row>
      </table:table>
      <text:p text:style-name="P4"><text:span text:style-name="T4_1">修正「花蓮縣玉里地政事務所組織規程」暨編制表。</text:span></text:p>
      <text:p text:style-name="P5"><text:span text:style-name="T5_1"><text:s text:c="2"/>附修正「花蓮縣玉里地政事務所組織規程」暨編制表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ext:p text:style-name="P8"><text:span text:style-name="T8_1">花蓮縣玉里地政事務所組織規程</text:span></text:p>
      <table:table table:style-name="Table2">
        <table:table-column table:style-name="Column3"/>
        <table:table-row table:style-name="Row2">
          <table:table-cell table:style-name="Cell3">
            <text:p text:style-name="P9"><text:span text:style-name="T9_1">第</text:span><text:span text:style-name="T9_2"> <text:s/></text:span><text:span text:style-name="T9_3">一</text:span><text:span text:style-name="T9_4"> <text:s/></text:span><text:span text:style-name="T9_5">條</text:span><text:span text:style-name="T9_6"><text:s/></text:span><text:span text:style-name="T9_7"> <text:s/>本規程依據花蓮縣政府組織自治條例第九條規定訂定之。</text:span></text:p>
          </table:table-cell>
        </table:table-row>
        <table:table-row table:style-name="Row3">
          <table:table-cell table:style-name="Cell4">
            <text:p text:style-name="P10"><text:span text:style-name="T10_1">第 <text:s/>二 <text:s/>條<text:s text:c="3"/></text:span><text:span text:style-name="T10_2">花蓮縣政府（以下簡稱縣政府），為辦理轄區之地政業務，設花蓮縣玉里</text:span><text:span text:style-name="T10_3">地政事</text:span></text:p>
            <text:p text:style-name="P11"><text:span text:style-name="T11_1"><text:s text:c="10"/></text:span><text:span text:style-name="T11_2">務所(以下簡稱本所），隸屬於縣政府。</text:span></text:p>
            <text:p text:style-name="P12"><text:span text:style-name="T12_1"><text:s text:c="10"/>前項轄區之劃分，由縣政府規定之。</text:span></text:p>
          </table:table-cell>
        </table:table-row>
        <table:table-row table:style-name="Row4">
          <table:table-cell table:style-name="Cell5">
            <text:p text:style-name="P13"><text:span text:style-name="T13_1">第 <text:s/>三 <text:s/>條<text:s text:c="3"/></text:span><text:span text:style-name="T13_2">本所置主任一人，承縣長之命，兼受縣政府地政處之指導、監督，綜理所務，</text:span><text:span text:style-name="T13_3">並</text:span></text:p>
            <text:p text:style-name="P14"><text:span text:style-name="T14_1"><text:s text:c="10"/></text:span><text:span text:style-name="T14_2">指揮、監督所屬員工。</text:span></text:p>
          </table:table-cell>
        </table:table-row>
        <table:table-row table:style-name="Row5">
          <table:table-cell table:style-name="Cell6">
            <text:p text:style-name="P15"><text:span text:style-name="T15_1">第</text:span><text:span text:style-name="T15_2"> <text:s/></text:span><text:span text:style-name="T15_3">四</text:span><text:span text:style-name="T15_4"> <text:s/></text:span><text:span text:style-name="T15_5">條</text:span><text:span text:style-name="T15_6"><text:s text:c="3"/></text:span><text:span text:style-name="T15_7">本所設登記課、測量課、地價課及資訊課，並分別掌理下列有關事項：</text:span></text:p>
            <text:p text:style-name="P16"><text:span text:style-name="T16_1">一、辦理土地建物登記及相關地籍管理等業務。</text:span></text:p>
            <text:p text:style-name="P17"><text:span text:style-name="T17_1">二、辦理土地建物測量及相關地籍管理等業務。</text:span></text:p>
            <text:p text:style-name="P18"><text:span text:style-name="T18_1">三、辦理地價業務。</text:span></text:p>
            <text:p text:style-name="P19"><text:span text:style-name="T19_1">四、辦理公地放領、公地放租、非都市土地使用編定及管制等業務。</text:span></text:p>
            <text:p text:style-name="P20"><text:span text:style-name="T20_1">五、辦理資訊業務及相關地籍管理等業務。</text:span></text:p>
            <text:p text:style-name="P21"><text:span text:style-name="T21_1">六、辦理文書、印信、檔案、庶務、出納、研考等業務。</text:span></text:p>
          </table:table-cell>
        </table:table-row>
        <table:table-row table:style-name="Row6">
          <table:table-cell table:style-name="Cell7">
            <text:p text:style-name="P22"><text:span text:style-name="T22_1">第</text:span><text:span text:style-name="T22_2"> <text:s/></text:span><text:span text:style-name="T22_3">五條</text:span><text:span text:style-name="T22_4"> <text:s/></text:span><text:span text:style-name="T22_5"><text:s/>本所置秘書、課長、測量員、課員、技士、技佐、辦事員、書記。</text:span></text:p>
          </table:table-cell>
        </table:table-row>
        <table:table-row table:style-name="Row7">
          <table:table-cell table:style-name="Cell8">
            <text:p text:style-name="P23"><text:span text:style-name="T23_1">第</text:span><text:span text:style-name="T23_2"> <text:s/></text:span><text:span text:style-name="T23_3">六條</text:span><text:span text:style-name="T23_4"> <text:s/></text:span><text:span text:style-name="T23_5"><text:s/>本所置會計員，依法辦理歲計、會計及統計事項。</text:span></text:p>
          </table:table-cell>
        </table:table-row>
        <table:table-row table:style-name="Row8">
          <table:table-cell table:style-name="Cell9">
            <text:p text:style-name="P24"><text:span text:style-name="T24_1">第</text:span><text:span text:style-name="T24_2"> <text:s/></text:span><text:span text:style-name="T24_3">七條</text:span><text:span text:style-name="T24_4"><text:s/></text:span><text:span text:style-name="T24_5"> <text:s/>本所置人事管理員，依法辦理人事管理事項。</text:span></text:p>
          </table:table-cell>
        </table:table-row>
        <table:table-row table:style-name="Row9">
          <table:table-cell table:style-name="Cell10">
            <text:p text:style-name="P25"><text:span text:style-name="T25_1">第 <text:s/>八 <text:s/>條</text:span><text:span text:style-name="T25_2">本規程所列各職稱之官等職等及員額，另以編制表定之。</text:span></text:p>
            <text:p text:style-name="P26"><text:span text:style-name="T26_1"><text:s text:c="6"/></text:span><text:span text:style-name="T26_2">各職稱之官等職等，依職務列等表之規定。<text:s text:c="9"/></text:span></text:p>
          </table:table-cell>
        </table:table-row>
        <table:table-row table:style-name="Row10">
          <table:table-cell table:style-name="Cell11">
            <text:p text:style-name="P27"><text:span text:style-name="T27_1">第</text:span><text:span text:style-name="T27_2"> <text:s/></text:span><text:span text:style-name="T27_3">九</text:span><text:span text:style-name="T27_4"> <text:s/></text:span><text:span text:style-name="T27_5">條</text:span><text:span text:style-name="T27_6"><text:s/></text:span><text:span text:style-name="T27_7"> <text:s/>本所分層負責明細表由本所擬訂，報縣政府核定。<text:s text:c="7"/></text:span></text:p>
          </table:table-cell>
        </table:table-row>
        <table:table-row table:style-name="Row11">
          <table:table-cell table:style-name="Cell12">
            <text:p text:style-name="P28"><text:span text:style-name="T28_1">第</text:span><text:span text:style-name="T28_2"> <text:s/></text:span><text:span text:style-name="T28_3">十</text:span><text:span text:style-name="T28_4"> <text:s/></text:span><text:span text:style-name="T28_5">條</text:span><text:span text:style-name="T28_6"><text:s/></text:span><text:span text:style-name="T28_7"> <text:s/>本規程自發布日施行。</text:span></text:p>
            <text:p text:style-name="P29"/>
          </table:table-cell>
        </table:table-row>
      </table:table>
      <text:p text:style-name="P30"><text:span text:style-name="T30_1">花蓮縣玉里地政事務所編制表</text:span></text:p>
      <table:table table:style-name="Table3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13">
            <text:p text:style-name="P31"><text:span text:style-name="T31_1">職稱</text:span></text:p>
          </table:table-cell>
          <table:table-cell table:style-name="Cell14">
            <text:p text:style-name="P32"><text:span text:style-name="T32_1">官等</text:span></text:p>
          </table:table-cell>
          <table:table-cell table:style-name="Cell15">
            <text:p text:style-name="P33"><text:span text:style-name="T33_1">職等</text:span></text:p>
          </table:table-cell>
          <table:table-cell table:style-name="Cell16">
            <text:p text:style-name="P34"><text:span text:style-name="T34_1">員額</text:span></text:p>
          </table:table-cell>
          <table:table-cell table:style-name="Cell17">
            <text:p text:style-name="P35"><text:span text:style-name="T35_1">備考</text:span></text:p>
          </table:table-cell>
        </table:table-row>
        <table:table-row table:style-name="Row13">
          <table:table-cell table:style-name="Cell18">
            <text:p text:style-name="P36"><text:span text:style-name="T36_1">主任</text:span></text:p>
          </table:table-cell>
          <table:table-cell table:style-name="Cell19">
            <text:p text:style-name="P37"><text:span text:style-name="T37_1">薦任</text:span></text:p>
          </table:table-cell>
          <table:table-cell table:style-name="Cell20">
            <text:p text:style-name="P38"><text:span text:style-name="T38_1">第九職等</text:span></text:p>
          </table:table-cell>
          <table:table-cell table:style-name="Cell21">
            <text:p text:style-name="P39"><text:span text:style-name="T39_1">一</text:span></text:p>
          </table:table-cell>
          <table:table-cell table:style-name="Cell22">
            <text:p text:style-name="P40"/>
          </table:table-cell>
        </table:table-row>
        <table:table-row table:style-name="Row14">
          <table:table-cell table:style-name="Cell23">
            <text:p text:style-name="P41"><text:span text:style-name="T41_1">秘書</text:span></text:p>
          </table:table-cell>
          <table:table-cell table:style-name="Cell24">
            <text:p text:style-name="P42"><text:span text:style-name="T42_1">薦任</text:span></text:p>
          </table:table-cell>
          <table:table-cell table:style-name="Cell25">
            <text:p text:style-name="P43"><text:span text:style-name="T43_1">第八職等</text:span></text:p>
          </table:table-cell>
          <table:table-cell table:style-name="Cell26">
            <text:p text:style-name="P44"><text:span text:style-name="T44_1">一</text:span></text:p>
          </table:table-cell>
          <table:table-cell table:style-name="Cell27">
            <text:p text:style-name="P45"/>
          </table:table-cell>
        </table:table-row>
        <table:table-row table:style-name="Row15">
          <table:table-cell table:style-name="Cell28">
            <text:p text:style-name="P46"><text:span text:style-name="T46_1">課長</text:span></text:p>
          </table:table-cell>
          <table:table-cell table:style-name="Cell29">
            <text:p text:style-name="P47"><text:span text:style-name="T47_1">薦任</text:span></text:p>
          </table:table-cell>
          <table:table-cell table:style-name="Cell30">
            <text:p text:style-name="P48"><text:span text:style-name="T48_1">第七職等</text:span></text:p>
          </table:table-cell>
          <table:table-cell table:style-name="Cell31">
            <text:p text:style-name="P49"><text:span text:style-name="T49_1">四</text:span></text:p>
          </table:table-cell>
          <table:table-cell table:style-name="Cell32">
            <text:p text:style-name="P50"/>
          </table:table-cell>
        </table:table-row>
        <table:table-row table:style-name="Row16">
          <table:table-cell table:style-name="Cell33">
            <text:p text:style-name="P51"><text:span text:style-name="T51_1">測量員</text:span></text:p>
          </table:table-cell>
          <table:table-cell table:style-name="Cell34">
            <text:p text:style-name="P52"><text:span text:style-name="T52_1">委任或薦任</text:span></text:p>
          </table:table-cell>
          <table:table-cell table:style-name="Cell35">
            <text:p text:style-name="P53"><text:span text:style-name="T53_1">第五職等或第六</text:span></text:p>
            <text:p text:style-name="P54"><text:span text:style-name="T54_1">職等至第七職等</text:span></text:p>
          </table:table-cell>
          <table:table-cell table:style-name="Cell36">
            <text:p text:style-name="P55"><text:span text:style-name="T55_1">五</text:span></text:p>
          </table:table-cell>
          <table:table-cell table:style-name="Cell37">
            <text:p text:style-name="P56"/>
          </table:table-cell>
        </table:table-row>
        <table:table-row table:style-name="Row17">
          <table:table-cell table:style-name="Cell38">
            <text:p text:style-name="P57"><text:span text:style-name="T57_1">課員</text:span></text:p>
          </table:table-cell>
          <table:table-cell table:style-name="Cell39">
            <text:p text:style-name="P58"><text:span text:style-name="T58_1">委任或薦任</text:span></text:p>
          </table:table-cell>
          <table:table-cell table:style-name="Cell40">
            <text:p text:style-name="P59"><text:span text:style-name="T59_1">第五職等或第六</text:span></text:p>
            <text:p text:style-name="P60"><text:span text:style-name="T60_1">職等至第七職等</text:span></text:p>
          </table:table-cell>
          <table:table-cell table:style-name="Cell41">
            <text:p text:style-name="P61"><text:span text:style-name="T61_1">十二</text:span></text:p>
          </table:table-cell>
          <table:table-cell table:style-name="Cell42">
            <text:p text:style-name="P62"/>
          </table:table-cell>
        </table:table-row>
        <table:table-row table:style-name="Row18">
          <table:table-cell table:style-name="Cell43">
            <text:p text:style-name="P63"><text:span text:style-name="T63_1">技士</text:span></text:p>
          </table:table-cell>
          <table:table-cell table:style-name="Cell44">
            <text:p text:style-name="P64"><text:span text:style-name="T64_1">委任或薦任</text:span></text:p>
          </table:table-cell>
          <table:table-cell table:style-name="Cell45">
            <text:p text:style-name="P65"><text:span text:style-name="T65_1">第五職等或第六</text:span></text:p>
            <text:p text:style-name="P66"><text:span text:style-name="T66_1">職等至第七職等</text:span></text:p>
          </table:table-cell>
          <table:table-cell table:style-name="Cell46">
            <text:p text:style-name="P67"><text:span text:style-name="T67_1">二</text:span></text:p>
          </table:table-cell>
          <table:table-cell table:style-name="Cell47">
            <text:p text:style-name="P68"/>
          </table:table-cell>
        </table:table-row>
        <table:table-row table:style-name="Row19">
          <table:table-cell table:style-name="Cell48">
            <text:p text:style-name="P69"><text:span text:style-name="T69_1">技佐</text:span></text:p>
          </table:table-cell>
          <table:table-cell table:style-name="Cell49">
            <text:p text:style-name="P70"><text:span text:style-name="T70_1">委任</text:span></text:p>
          </table:table-cell>
          <table:table-cell table:style-name="Cell50">
            <text:p text:style-name="P71"><text:span text:style-name="T71_1">第四職等</text:span></text:p>
            <text:p text:style-name="P72"><text:span text:style-name="T72_1">至第五職等</text:span></text:p>
          </table:table-cell>
          <table:table-cell table:style-name="Cell51">
            <text:p text:style-name="P73"><text:span text:style-name="T73_1">二</text:span></text:p>
          </table:table-cell>
          <table:table-cell table:style-name="Cell52">
            <text:p text:style-name="P74"><text:span text:style-name="T74_1">內一人得列薦</text:span></text:p>
            <text:p text:style-name="P75"><text:span text:style-name="T75_1">任第六職等。</text:span></text:p>
          </table:table-cell>
        </table:table-row>
        <table:table-row table:style-name="Row20">
          <table:table-cell table:style-name="Cell53">
            <text:p text:style-name="P76"><text:span text:style-name="T76_1">辦事員</text:span></text:p>
          </table:table-cell>
          <table:table-cell table:style-name="Cell54">
            <text:p text:style-name="P77"><text:span text:style-name="T77_1">委任</text:span></text:p>
          </table:table-cell>
          <table:table-cell table:style-name="Cell55">
            <text:p text:style-name="P78"><text:span text:style-name="T78_1">第三職等</text:span></text:p>
            <text:p text:style-name="P79"><text:span text:style-name="T79_1">至第五職等</text:span></text:p>
          </table:table-cell>
          <table:table-cell table:style-name="Cell56">
            <text:p text:style-name="P80"><text:span text:style-name="T80_1">二</text:span></text:p>
          </table:table-cell>
          <table:table-cell table:style-name="Cell57">
            <text:p text:style-name="P81"/>
          </table:table-cell>
        </table:table-row>
        <table:table-row table:style-name="Row21">
          <table:table-cell table:style-name="Cell58">
            <text:p text:style-name="P82"><text:span text:style-name="T82_1">書記</text:span></text:p>
          </table:table-cell>
          <table:table-cell table:style-name="Cell59">
            <text:p text:style-name="P83"><text:span text:style-name="T83_1">委任</text:span></text:p>
          </table:table-cell>
          <table:table-cell table:style-name="Cell60">
            <text:p text:style-name="P84"><text:span text:style-name="T84_1">第一職等</text:span></text:p>
            <text:p text:style-name="P85"><text:span text:style-name="T85_1">至第三職等</text:span></text:p>
          </table:table-cell>
          <table:table-cell table:style-name="Cell61">
            <text:p text:style-name="P86"><text:span text:style-name="T86_1">二</text:span></text:p>
          </table:table-cell>
          <table:table-cell table:style-name="Cell62">
            <text:p text:style-name="P87"/>
          </table:table-cell>
        </table:table-row>
        <table:table-row table:style-name="Row22">
          <table:table-cell table:style-name="Cell63">
            <text:p text:style-name="P88"><text:span text:style-name="T88_1">會計員</text:span></text:p>
          </table:table-cell>
          <table:table-cell table:style-name="Cell64">
            <text:p text:style-name="P89"><text:span text:style-name="T89_1">委任至薦任</text:span></text:p>
          </table:table-cell>
          <table:table-cell table:style-name="Cell65">
            <text:p text:style-name="P90"><text:span text:style-name="T90_1">第五職等</text:span></text:p>
            <text:p text:style-name="P91"><text:span text:style-name="T91_1">至第七職等</text:span></text:p>
          </table:table-cell>
          <table:table-cell table:style-name="Cell66">
            <text:p text:style-name="P92"><text:span text:style-name="T92_1">一</text:span></text:p>
          </table:table-cell>
          <table:table-cell table:style-name="Cell67">
            <text:p text:style-name="P93"/>
          </table:table-cell>
        </table:table-row>
        <table:table-row table:style-name="Row23">
          <table:table-cell table:style-name="Cell68">
            <text:p text:style-name="P94"><text:span text:style-name="T94_1">人事</text:span></text:p>
            <text:p text:style-name="P95"><text:span text:style-name="T95_1">管理員</text:span></text:p>
          </table:table-cell>
          <table:table-cell table:style-name="Cell69">
            <text:p text:style-name="P96"><text:span text:style-name="T96_1">委任至薦任</text:span></text:p>
          </table:table-cell>
          <table:table-cell table:style-name="Cell70">
            <text:p text:style-name="P97"><text:span text:style-name="T97_1">第五職等</text:span></text:p>
            <text:p text:style-name="P98"><text:span text:style-name="T98_1">至第七職等</text:span></text:p>
          </table:table-cell>
          <table:table-cell table:style-name="Cell71">
            <text:p text:style-name="P99"><text:span text:style-name="T99_1">一</text:span></text:p>
          </table:table-cell>
          <table:table-cell table:style-name="Cell72">
            <text:p text:style-name="P100"/>
          </table:table-cell>
        </table:table-row>
        <table:table-row table:style-name="Row24">
          <table:table-cell table:style-name="Cell73" table:number-columns-spanned="3">
            <text:p text:style-name="P101"><text:span text:style-name="T101_1">合計</text:span></text:p>
          </table:table-cell>
          <table:table-cell table:style-name="Cell74">
            <text:p text:style-name="P102"><text:span text:style-name="T102_1">三十三</text:span></text:p>
          </table:table-cell>
          <table:table-cell table:style-name="Cell75">
            <text:p text:style-name="P103"/>
          </table:table-cell>
        </table:table-row>
      </table:table>
      <text:p text:style-name="P104"><text:span text:style-name="T104_1">註：本編制表所列職稱、官等職等，應適用「丁、地方機關職務列等表之五」之規定；該職務</text:span></text:p>
      <text:p text:style-name="P105"><text:span text:style-name="T105_1"><text:s text:c="5"/></text:span><text:span text:style-name="T105_2">列等表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list-style style:name="LS49">
      <text:list-level-style-number text:start-value="2" text:style-name="List49Level0" style:num-suffix="條" style:num-prefix="第" text:level="1">
        <style:list-level-properties text:space-before="0cm" text:min-label-width="2.117cm" fo:text-align="start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list-style style:name="LS50">
      <text:list-level-style-number text:start-value="8" text:style-name="List50Level0" style:num-suffix="條" style:num-prefix="第" text:level="1">
        <style:list-level-properties text:space-before="0cm" text:min-label-width="1.27cm" fo:text-align="start"/>
      </text:list-level-style-number>
      <text:list-level-style-number text:style-name="List5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/>
      </text:list-level-style-number>
      <text:list-level-style-number text:style-name="List5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/>
      </text:list-level-style-number>
      <text:list-level-style-number text:style-name="List5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8-28T01:24:00</meta:creation-date>
    <dc:creator>user</dc:creator>
    <dc:date>2019-08-28T01:24:00</dc:date>
    <meta:print-date>2019-08-28T01:24:00</meta:print-date>
    <meta:editing-cycles>3</meta:editing-cycles>
    <meta:document-statistic meta:page-count="1" meta:paragraph-count="2" meta:row-count="7" meta:word-count="167" meta:character-count="1122" meta:non-whitespace-character-count="957"/>
  </office:meta>
</office:document-meta>
</file>