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T7_2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style:font-name="新細明體" fo:font-size="16pt" style:font-name-asian="新細明體" style:font-size-asian="16pt" style:font-size-complex="16pt" fo:font-weight="bold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T8_17" style:family="text">
      <style:text-properties fo:font-size="9pt" style:font-name-asian="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8年10月7日</text:span></text:p>
            <text:p text:style-name="P3"><text:span text:style-name="T3_1">發文字號：</text:span><text:span text:style-name="T3_2">府人訓字第<text:s/>1080226307號</text:span></text:p>
          </table:table-cell>
        </table:table-row>
      </table:table>
      <text:p text:style-name="P4"><text:span text:style-name="T4_1">正本：本府所屬一-二級機關、本縣各鄉鎮市衛生所、本縣各鄉鎮市公所、本縣各鄉鎮市民代表會、花蓮縣立體育高級中等學校、本縣各公立國民中-小學、本府各處</text:span></text:p>
      <text:p text:style-name="P5"><text:span text:style-name="T5_1">副本：本府行政暨研考處（先發文後刊登公報）</text:span></text:p>
      <text:p text:style-name="P6"><text:span text:style-name="T6_1">主旨：行政院修正「行政院與所屬中央及地方各機關公務人員休假改進措施」第1點、第5點、第6點及附表，並自109年1月1日生效，轉請查照。</text:span></text:p>
      <text:p text:style-name="P7"><text:span text:style-name="T7_1">說明：一、依據行政院108年10月5日院授人培字第10800452101</text:span><text:span text:style-name="T7_2">號函辦理。二、檢附原函影本、修正條文、修正條文對照表及第5點附表各1份。</text:span></text:p>
      <text:p text:style-name="P8"><text:span text:style-name="T8_1">縣</text:span><text:span text:style-name="T8_2"><text:s/></text:span><text:span text:style-name="T8_3">長<text:s/></text:span><text:span text:style-name="T8_4"><text:s/></text:span><text:span text:style-name="T8_5"><text:s/></text:span><text:span text:style-name="T8_6">徐</text:span><text:span text:style-name="T8_7"><text:s/></text:span><text:span text:style-name="T8_8"><text:s/></text:span><text:span text:style-name="T8_9"><text:s/></text:span><text:span text:style-name="T8_10">榛</text:span><text:span text:style-name="T8_11"><text:s/></text:span><text:span text:style-name="T8_12"> <text:s/></text:span><text:span text:style-name="T8_13">蔚</text:span><text:span text:style-name="T8_14"><text:s text:c="16"/></text:span><text:span text:style-name="T8_15">【本案依照分層負責授權主管</text:span><text:span text:style-name="T8_16">處</text:span><text:span text:style-name="T8_17">長判發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10-08T00:27:00</meta:creation-date>
    <dc:creator>user</dc:creator>
    <dc:date>2019-10-08T00:27:00</dc:date>
    <meta:print-date>2019-10-08T00:26:00</meta:print-date>
    <meta:editing-cycles>2</meta:editing-cycles>
    <meta:editing-duration>PT2M</meta:editing-duration>
    <meta:document-statistic meta:page-count="1" meta:paragraph-count="1" meta:row-count="2" meta:word-count="50" meta:character-count="337" meta:non-whitespace-character-count="288"/>
  </office:meta>
</office:document-meta>
</file>