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style:font-name="新細明體" fo:font-size="16pt" style:font-name-asian="新細明體" style:font-size-asian="16pt" style:font-size-complex="16pt" fo:font-weight="bold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T8_17" style:family="text">
      <style:text-properties fo:font-size="9pt" style:font-name-asian="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8年10月7日</text:span></text:p>
            <text:p text:style-name="P3"><text:span text:style-name="T3_1">發文字號：</text:span><text:span text:style-name="T3_2">府人訓字第<text:s/>1080226309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、本府縣長室、本府副縣長室、本府秘書長室、本府副秘書長室、本府參議室、本府秘書室、本府消費者保護官室、本府各處</text:span></text:p>
      <text:p text:style-name="P5"><text:span text:style-name="T5_1">副本：本府行政暨研考處（先發文後刊登公報）</text:span></text:p>
      <text:p text:style-name="P6"><text:span text:style-name="T6_1">主旨：函轉行政院人事行政總處（以下簡稱人事總處）「國民旅遊卡相關事項Q＆A（行政院人事行政總處108年10月修訂，10</text:span><text:span text:style-name="T6_2">9年1月1日生效）」，請查照。</text:span></text:p>
      <text:p text:style-name="P7"><text:span text:style-name="T7_1">說明：依據人事總處108年10月5日總處培字第10800452102號函辦理。（附原函影本1份）</text:span></text:p>
      <text:p text:style-name="P8"><text:span text:style-name="T8_1">縣</text:span><text:span text:style-name="T8_2"><text:s/></text:span><text:span text:style-name="T8_3">長<text:s/></text:span><text:span text:style-name="T8_4"><text:s/></text:span><text:span text:style-name="T8_5"><text:s/></text:span><text:span text:style-name="T8_6">徐</text:span><text:span text:style-name="T8_7"><text:s/></text:span><text:span text:style-name="T8_8"><text:s/></text:span><text:span text:style-name="T8_9"><text:s/></text:span><text:span text:style-name="T8_10">榛</text:span><text:span text:style-name="T8_11"><text:s/></text:span><text:span text:style-name="T8_12"> <text:s/></text:span><text:span text:style-name="T8_13">蔚</text:span><text:span text:style-name="T8_14"><text:s text:c="16"/></text:span><text:span text:style-name="T8_15">【本案依照分層負責授權主管</text:span><text:span text:style-name="T8_16">處</text:span><text:span text:style-name="T8_17">長判發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10-08T00:31:00</meta:creation-date>
    <dc:creator>user</dc:creator>
    <dc:date>2019-10-08T00:31:00</dc:date>
    <meta:print-date>2019-10-08T00:31:00</meta:print-date>
    <meta:editing-cycles>2</meta:editing-cycles>
    <meta:editing-duration>PT1M</meta:editing-duration>
    <meta:document-statistic meta:page-count="1" meta:paragraph-count="1" meta:row-count="2" meta:word-count="55" meta:character-count="370" meta:non-whitespace-character-count="316"/>
  </office:meta>
</office:document-meta>
</file>