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335in" style:line-break="normal"/>
    </style:style>
    <style:style style:name="P2" style:family="paragraph" style:parent-style-name="Standard">
      <style:paragraph-properties fo:line-height="0.3335in" fo:text-align="justify" style:justify-single-word="false"/>
    </style:style>
    <style:style style:name="P3" style:family="paragraph" style:parent-style-name="Standard">
      <style:paragraph-properties fo:line-height="0.3335in" fo:text-align="justify" style:justify-single-word="false" style:snap-to-layout-grid="false"/>
    </style:style>
    <style:style style:name="P4" style:family="paragraph" style:parent-style-name="Standard">
      <style:paragraph-properties fo:line-height="0.3335in" style:line-break="normal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335in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left="0in" fo:margin-right="0in" fo:line-height="0.3335in" fo:text-align="justify" style:justify-single-word="false" fo:text-indent="0.2417in" style:auto-text-indent="false"/>
    </style:style>
    <style:style style:name="P7" style:family="paragraph" style:parent-style-name="Standard">
      <style:paragraph-properties fo:margin-left="0in" fo:margin-right="0in" fo:line-height="0.3335in" fo:text-align="justify" style:justify-single-word="false" fo:text-indent="0.25in" style:auto-text-indent="false"/>
    </style:style>
    <style:style style:name="P8" style:family="paragraph" style:parent-style-name="Standard">
      <style:paragraph-properties fo:margin-left="0in" fo:margin-right="0in" fo:line-height="0.3335in" fo:text-align="justify" style:justify-single-word="false" fo:text-indent="0.25in" style:auto-text-indent="false" style:snap-to-layout-grid="false"/>
    </style:style>
    <style:style style:name="P9" style:family="paragraph" style:parent-style-name="Standard">
      <style:paragraph-properties fo:margin-left="0in" fo:margin-right="0in" fo:line-height="0.3335in" fo:text-align="justify" style:justify-single-word="false" fo:text-indent="0.25in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in" fo:margin-right="0in" fo:line-height="0.3335in" fo:text-align="justify" style:justify-single-word="false" fo:text-indent="0.25in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in" fo:margin-right="0in" fo:line-height="0.3335in" fo:text-align="justify" style:justify-single-word="false" fo:text-indent="0.25in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3752in" fo:margin-right="0in" fo:line-height="0.3335in" fo:text-align="justify" style:justify-single-word="false" fo:text-indent="-0.3752in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2043in" fo:margin-right="0in" fo:line-height="0.3335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6709in" fo:margin-right="-0.228in" fo:line-height="0.3335in" fo:text-align="justify" style:justify-single-word="false" fo:text-indent="-0.2043in" style:auto-text-indent="false"/>
    </style:style>
    <style:style style:name="P15" style:family="paragraph" style:parent-style-name="Standard">
      <style:paragraph-properties fo:margin-left="0.428in" fo:margin-right="0in" fo:margin-top="0.1665in" fo:margin-bottom="0in" style:contextual-spacing="false" fo:line-height="0.3335in" fo:text-align="justify" style:justify-single-word="false" fo:text-indent="-0.428in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3335in" fo:margin-right="0in" fo:line-height="0.3335in" fo:text-align="justify" style:justify-single-word="false" fo:text-indent="0in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4165in" fo:margin-right="0in" fo:line-height="0.3335in" fo:text-align="justify" style:justify-single-word="false" fo:text-indent="-0.1665in" style:auto-text-indent="false">
        <style:tab-stops>
          <style:tab-stop style:position="5.9165in"/>
        </style:tab-stops>
      </style:paragraph-properties>
    </style:style>
    <style:style style:name="P18" style:family="paragraph" style:parent-style-name="Standard">
      <style:paragraph-properties fo:margin-left="0.35in" fo:margin-right="0in" fo:margin-top="0.1665in" fo:margin-bottom="0in" style:contextual-spacing="false" fo:line-height="0.3335in" fo:text-align="justify" style:justify-single-word="false" fo:text-indent="-0.35in" style:auto-text-indent="false"/>
    </style:style>
    <style:style style:name="P19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T1" style:family="text">
      <style:text-properties fo:letter-spacing="-0.0028in"/>
    </style:style>
    <style:style style:name="T2" style:family="text">
      <style:text-properties fo:letter-spacing="-0.0028in" style:font-name-asian="標楷體"/>
    </style:style>
    <style:style style:name="T3" style:family="text">
      <style:text-properties style:font-name="標楷體" fo:letter-spacing="-0.0028in" style:font-name-asian="標楷體"/>
    </style:style>
    <style:style style:name="T4" style:family="text">
      <style:text-properties style:font-name="標楷體" fo:letter-spacing="-0.0028in" style:font-name-asian="標楷體"/>
    </style:style>
    <style:style style:name="T5" style:family="text">
      <style:text-properties style:font-name="標楷體" fo:letter-spacing="-0.0028in" style:font-name-asian="標楷體" style:font-name-complex="標楷體"/>
    </style:style>
    <style:style style:name="T6" style:family="text">
      <style:text-properties style:font-name="標楷體" fo:letter-spacing="-0.0028in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letter-spacing="-0.0071in" style:font-name-asian="標楷體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統計</text:span><text:span text:style-name="T3">資料背景說明 </text:span></text:p>
      <text:p text:style-name="P4">資料種類：公務人員統計</text:p>
      <text:p text:style-name="P1"><text:span text:style-name="T8">資料項目：</text:span><text:span text:style-name="T7">花蓮縣政府各級機關學校獎懲概況</text:span></text:p>
      <text:p text:style-name="P4">一、發布及編製機關單位</text:p>
      <text:p text:style-name="P6"><text:span text:style-name="T5">＊發布機關、單位：花蓮縣政府人事處。</text:span></text:p>
      <text:p text:style-name="P7"><text:span text:style-name="T7">＊編製單位：</text:span><text:span text:style-name="T5">花蓮縣政府人事處。</text:span></text:p>
      <text:p text:style-name="P7"><text:span text:style-name="T7">＊聯絡電話：</text:span><text:span text:style-name="T3">0</text:span><text:span text:style-name="T3">3</text:span><text:span text:style-name="T3">-</text:span><text:span text:style-name="T3">8227171</text:span><text:span text:style-name="T3">轉</text:span><text:span text:style-name="T3">304。</text:span></text:p>
      <text:p text:style-name="P9">＊傳真：</text:p>
      <text:p text:style-name="P9">＊電子信箱：</text:p>
      <text:p text:style-name="P12">二、發布形式</text:p>
      <text:p text:style-name="P7"><text:span text:style-name="T7">＊口頭：</text:span></text:p>
      <text:p text:style-name="P5"><text:span text:style-name="T12"><text:s text:c="9"/></text:span>（ ）記者會或說明會</text:p>
      <text:p text:style-name="P7"><text:span text:style-name="T7">＊書面：</text:span></text:p>
      <text:p text:style-name="P13"><text:span text:style-name="T8"><text:s text:c="7"/></text:span><text:span text:style-name="T7">（ ）新聞稿 <text:s text:c="2"/>（ ）報表 <text:s/>（ ）書刊，刊名：</text:span></text:p>
      <text:p text:style-name="P9">＊電子媒體：</text:p>
      <text:p text:style-name="P14"><text:span text:style-name="T7">（V）線上書刊及資料庫，網址：</text:span>https://pd.hl.gov.tw/Schedule</text:p>
      <text:p text:style-name="P14"><text:span text:style-name="T7">（ ）磁片</text:span><text:span text:style-name="T7"> <text:s text:c="2"/>（ ）光碟片 <text:s/>（ ）其他</text:span></text:p>
      <text:p text:style-name="P15">三、資料範圍、週期及時效</text:p>
      <text:p text:style-name="P7"><text:span text:style-name="T7">＊統計地區範圍及對象：以花蓮縣政府列入獎懲之公務人員。。</text:span></text:p>
      <text:p text:style-name="P7"><text:span text:style-name="T7">＊統計標準時間：以每年十二月三十一日之事實為準。</text:span></text:p>
      <text:p text:style-name="P7"><text:span text:style-name="T7">＊統計項目定義：</text:span></text:p>
      <text:p text:style-name="P16">1.獎勵：係指依公務人員考績法及有關法令規定之獎勵。 2.懲處：指依公務人員考績法及有關法令規定之懲處。 3.懲戒：指依公務員懲戒法規定之懲戒。</text:p>
      <text:p text:style-name="P3"><text:span text:style-name="T8"><text:s text:c="3"/></text:span><text:span text:style-name="T7">＊統計單位：人。</text:span></text:p>
      <text:p text:style-name="P10">＊統計分類：</text:p>
      <text:p text:style-name="P11">按獎勵、懲處及懲戒分類。</text:p>
      <text:p text:style-name="P8"><text:soft-page-break/><text:span text:style-name="T7">＊時效（指統計標準時間至資料發布時間之間隔時間）：2.5個月。</text:span></text:p>
      <text:p text:style-name="P8"><text:span text:style-name="T7">＊資料變革：無。</text:span></text:p>
      <text:p text:style-name="P5">四、公開資料發布訊息</text:p>
      <text:p text:style-name="P7"><text:span text:style-name="T7">＊預告發布日期（含預告方式及週期）：每年五月底以網際網路方式發布</text:span><text:span text:style-name="T7">。</text:span></text:p>
      <text:p text:style-name="P7"><text:span text:style-name="T7">＊同步發送單位（說明資料發布時同步發送之單位或可同步查得該資料之網址）：無。</text:span></text:p>
      <text:p text:style-name="P15">五、資料品質</text:p>
      <text:p text:style-name="P17"><text:span text:style-name="T7">＊統計指標編製方法與資料來源說明：由本處運用行政院人事行政總處WebHR人力資源管理資訊系統產製。</text:span></text:p>
      <text:p text:style-name="P17"><text:span text:style-name="T7">＊統計資料交叉查核及確保資料合理性之機制（說明各項資料之相互關係及不同資料來源之相關統計差異性）：為確保資料品質，運用WebHR人力資源管理資訊系統程式進行檢誤，對於異常資料再請各單位補正。</text:span></text:p>
      <text:p text:style-name="P18"><text:span text:style-name="T7">六、須注意及預定改變之事項（說明預定修正之資料、定義、統計方法等及其修正原因）：目前尚無。</text:span></text:p>
      <text:p text:style-name="P2"><text:span text:style-name="T7">七、其他事項：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5in" fo:margin-right="0in" style:line-height-at-least="0.4028in" fo:text-indent="0.5154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4181in" fo:margin-right="0in" style:line-height-at-least="0.4028in" fo:text-indent="0.35in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264in" fo:margin-right="0in" style:line-height-at-least="0.4028in" fo:text-indent="-0.389in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區塊文字" style:family="paragraph" style:parent-style-name="Standard">
      <style:paragraph-properties fo:margin-left="0.3693in" fo:margin-right="-0.228in" style:line-height-at-least="0.4028in" fo:text-indent="0.3016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>
      <style:paragraph-properties fo:margin-left="0.4217in" fo:margin-right="0in" fo:text-align="justify" style:justify-single-word="false" fo:text-indent="-0.1417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2799in" fo:margin-right="0in" fo:margin-top="0.0417in" fo:margin-bottom="0.0417in" style:contextual-spacing="false" fo:text-indent="-0.2799in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0.5591in" fo:margin-right="0in" fo:text-indent="-0.1417in" style:auto-text-indent="false"/>
    </style:style>
    <style:style style:name="文一" style:family="paragraph" style:parent-style-name="Standard">
      <style:paragraph-properties fo:margin-left="0.2799in" fo:margin-right="0in" fo:text-align="justify" style:justify-single-word="false" fo:text-indent="0.2799in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事統計資料背景說明</dc:title>
    <dc:subject/>
    <meta:keyword/>
    <meta:initial-creator>高雄市政府人事處</meta:initial-creator>
    <meta:creation-date>2017-12-25T15:36:00</meta:creation-date>
    <dc:creator>鄭景宜</dc:creator>
    <dc:date>2019-11-25T17:02:00</dc:date>
    <meta:print-date>2003-01-22T13:46:00</meta:print-date>
    <meta:editing-cycles>3</meta:editing-cycles>
    <meta:editing-duration>PT1M</meta:editing-duration>
    <meta:document-statistic meta:table-count="0" meta:image-count="0" meta:object-count="0" meta:page-count="2" meta:paragraph-count="35" meta:word-count="657" meta:character-count="748" meta:non-whitespace-character-count="709"/>
    <meta:generator>LibreOffice/7.0.4.2$Windows_x86 LibreOffice_project/dcf040e67528d9187c66b2379df5ea4407429775</meta:generator>
  </office:meta>
</office:document-meta>
</file>