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text-indent="-1.251cm" fo:line-height="0.706cm" fo:margin-left="1.251cm"/>
    </style:style>
    <style:style style:name="T7_1" style:family="text">
      <style:text-properties style:font-name="新細明體" fo:font-size="11pt" style:font-name-asian="新細明體" style:font-size-asian="11pt" style:font-size-complex="11pt"/>
    </style:style>
    <style:style style:name="P8" style:family="paragraph" style:parent-style-name="主旨">
      <style:paragraph-properties fo:text-align="justify" fo:text-indent="-0.776cm" fo:line-height="0.706cm" fo:margin-left="1.199cm" style:snap-to-layout-grid="true"/>
    </style:style>
    <style:style style:name="T8_1" style:family="text">
      <style:text-properties style:font-name="新細明體" fo:font-size="11pt" style:font-name-asian="新細明體" style:font-size-asian="11pt" style:font-size-complex="11pt"/>
    </style:style>
    <style:style style:name="P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9_1" style:family="text">
      <style:text-properties style:font-name="新細明體" fo:font-size="11pt" style:font-name-asian="新細明體" style:font-size-asian="11pt" style:font-size-complex="11pt"/>
    </style:style>
    <style:style style:name="P10" style:family="paragraph" style:parent-style-name="主旨">
      <style:paragraph-properties fo:text-align="justify" fo:text-indent="-1.164cm" fo:line-height="0.706cm" fo:margin-left="2.222cm" style:snap-to-layout-grid="true"/>
    </style:style>
    <style:style style:name="T10_1" style:family="text">
      <style:text-properties style:font-name="新細明體" fo:font-size="11pt" style:font-name-asian="新細明體" style:font-size-asian="11pt" style:font-size-complex="11pt"/>
    </style:style>
    <style:style style:name="T10_2" style:family="text">
      <style:text-properties style:font-name="新細明體" fo:font-size="11pt" style:font-name-asian="新細明體" style:font-size-asian="11pt" style:font-size-complex="11pt"/>
    </style:style>
    <style:style style:name="P11" style:family="paragraph" style:parent-style-name="主旨">
      <style:paragraph-properties fo:text-align="justify" fo:text-indent="-1.164cm" fo:line-height="0.706cm" fo:margin-left="2.222cm" style:snap-to-layout-grid="true"/>
    </style:style>
    <style:style style:name="T11_1" style:family="text">
      <style:text-properties style:font-name="新細明體" fo:font-size="11pt" style:font-name-asian="新細明體" style:font-size-asian="11pt" style:font-size-complex="11pt"/>
    </style:style>
    <style:style style:name="T11_2" style:family="text">
      <style:text-properties style:font-name="新細明體" fo:font-size="11pt" style:font-name-asian="新細明體" style:font-size-asian="11pt" style:font-size-complex="11pt"/>
    </style:style>
    <style:style style:name="P12" style:family="paragraph" style:parent-style-name="主旨">
      <style:paragraph-properties fo:text-align="justify" fo:text-indent="-1.164cm" fo:line-height="0.706cm" fo:margin-left="2.222cm" style:snap-to-layout-grid="true"/>
    </style:style>
    <style:style style:name="T12_1" style:family="text">
      <style:text-properties style:font-name="新細明體" fo:font-size="11pt" style:font-name-asian="新細明體" style:font-size-asian="11pt" style:font-size-complex="11pt"/>
    </style:style>
    <style:style style:name="T12_2" style:family="text">
      <style:text-properties style:font-name="新細明體" fo:font-size="11pt" style:font-name-asian="新細明體" style:font-size-asian="11pt" style:font-size-complex="11pt"/>
    </style:style>
    <style:style style:name="P13" style:family="paragraph" style:parent-style-name="行文機關">
      <style:paragraph-properties fo:text-align="justify" fo:text-indent="-1.251cm" fo:line-height="0.706cm" fo:margin-left="1.251cm"/>
    </style:style>
    <style:style style:name="T13_1" style:family="text">
      <style:text-properties style:font-name="新細明體" fo:font-size="11pt" style:font-name-asian="新細明體" style:font-size-asian="11pt" style:font-size-complex="11pt"/>
    </style:style>
    <style:style style:name="T13_2" style:family="text">
      <style:text-properties style:font-name="新細明體" fo:font-size="11pt" style:font-name-asian="新細明體" style:font-size-asian="11pt" style:font-size-complex="11pt"/>
    </style:style>
    <style:style style:name="P14" style:family="paragraph" style:parent-style-name="行文機關">
      <style:paragraph-properties fo:text-align="justify" fo:text-indent="-1.251cm" fo:line-height="0.706cm" fo:margin-left="1.251cm"/>
    </style:style>
    <style:style style:name="T14_1" style:family="text">
      <style:text-properties style:font-name="新細明體" fo:font-size="11pt" style:font-name-asian="新細明體" style:font-size-asian="11pt" style:font-size-complex="11pt"/>
    </style:style>
    <style:style style:name="T14_2" style:family="text">
      <style:text-properties style:font-name="新細明體" fo:font-size="11pt" style:font-name-asian="新細明體" style:font-size-asian="11pt" style:font-size-complex="11pt"/>
    </style:style>
    <style:style style:name="P15" style:family="paragraph" style:parent-style-name="行文機關">
      <style:paragraph-properties fo:text-align="justify" fo:text-indent="-1.251cm" fo:line-height="0.706cm" fo:margin-left="1.251cm"/>
    </style:style>
    <style:style style:name="T15_1" style:family="text">
      <style:text-properties style:font-name="新細明體" fo:font-size="11pt" style:font-name-asian="新細明體" style:font-size-asian="11pt" style:font-size-complex="11pt"/>
    </style:style>
    <style:style style:name="T15_2" style:family="text">
      <style:text-properties style:font-name="新細明體" fo:font-size="11pt" style:font-name-asian="新細明體" style:font-size-asian="11pt" style:font-size-complex="11pt"/>
    </style:style>
    <style:style style:name="P16" style:family="paragraph" style:parent-style-name="行文機關">
      <style:paragraph-properties fo:text-align="justify" fo:text-indent="-1.251cm" fo:line-height="0.706cm" fo:margin-left="1.251cm"/>
    </style:style>
    <style:style style:name="T16_1" style:family="text">
      <style:text-properties style:font-name="新細明體" fo:font-size="11pt" style:font-name-asian="新細明體" style:font-size-asian="11pt" style:font-size-complex="11pt"/>
    </style:style>
    <style:style style:name="T16_2" style:family="text">
      <style:text-properties style:font-name="新細明體" fo:font-size="11pt" style:font-name-asian="新細明體" style:font-size-asian="11pt" style:font-size-complex="11pt"/>
    </style:style>
    <style:style style:name="P17" style:family="paragraph" style:parent-style-name="行文機關">
      <style:paragraph-properties fo:text-align="justify" fo:text-indent="-1.251cm" fo:line-height="0.706cm" fo:margin-left="1.251cm"/>
    </style:style>
    <style:style style:name="T17_1" style:family="text">
      <style:text-properties style:font-name="新細明體" fo:font-size="11pt" style:font-name-asian="新細明體" style:font-size-asian="11pt" style:font-size-complex="11pt"/>
    </style:style>
    <style:style style:name="T17_2" style:family="text">
      <style:text-properties style:font-name="新細明體" fo:font-size="11pt" style:font-name-asian="新細明體" style:font-size-asian="11pt" style:font-size-complex="11pt"/>
    </style:style>
    <style:style style:name="P18" style:family="paragraph" style:parent-style-name="行文機關">
      <style:paragraph-properties fo:text-align="justify" fo:text-indent="-1.251cm" fo:line-height="0.706cm" fo:margin-left="1.251cm"/>
    </style:style>
    <style:style style:name="T18_1" style:family="text">
      <style:text-properties style:font-name="新細明體" fo:font-size="11pt" style:font-name-asian="新細明體" style:font-size-asian="11pt" style:font-size-complex="11pt"/>
    </style:style>
    <style:style style:name="T18_2" style:family="text">
      <style:text-properties style:font-name="新細明體" fo:font-size="11pt" style:font-name-asian="新細明體" style:font-size-asian="11pt" style:font-size-complex="11pt"/>
    </style:style>
    <style:style style:name="P19" style:family="paragraph" style:parent-style-name="主旨">
      <style:paragraph-properties fo:text-align="justify" fo:text-indent="-0.776cm" fo:line-height="0.706cm" fo:margin-left="1.199cm" style:snap-to-layout-grid="true"/>
    </style:style>
    <style:style style:name="T19_1" style:family="text">
      <style:text-properties style:font-name="新細明體" fo:font-size="11pt" style:font-name-asian="新細明體" style:font-size-asian="11pt" style:font-size-complex="11pt"/>
    </style:style>
    <style:style style:name="P20" style:family="paragraph" style:parent-style-name="行文機關">
      <style:paragraph-properties fo:text-align="justify" fo:line-height="0.882cm"/>
    </style:style>
    <style:style style:name="T20_1" style:family="text">
      <style:text-properties style:font-name="新細明體" fo:font-size="16pt" style:font-name-asian="新細明體" style:font-size-asian="16pt" style:font-size-complex="16pt" fo:font-weight="bold"/>
    </style:style>
    <style:style style:name="P21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P22" style:family="paragraph" style:parent-style-name="Standard">
      <style:paragraph-properties fo:text-align="justify" fo:text-indent="-0.459cm" fo:line-height="0.635cm" fo:margin-bottom="0.19cm" fo:margin-left="0.459cm"/>
    </style:style>
    <style:style style:name="T22_1" style:family="text">
      <style:text-properties style:font-name="新細明體" fo:font-size="11pt" style:font-size-asian="11pt" style:font-size-complex="11pt" fo:font-weight="bold"/>
    </style:style>
    <style:style style:name="Table2" style:family="table">
      <style:table-properties table:align="left" style:width="15.875cm" fo:margin-left="0.049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3.75cm"/>
    </style:style>
    <style:style style:name="Column5" style:family="table-column">
      <style:table-column-properties style:column-width="3.889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4.445cm"/>
    </style:style>
    <style:style style:name="Row2" style:family="table-row">
      <style:table-row-properties style:min-row-height="1.199cm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text-align="justify" fo:text-align-last="justify" fo:line-height="0.494cm" fo:margin-left="0.423cm" fo:margin-right="0.423cm"/>
    </style:style>
    <style:style style:name="T2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fo:text-align="justify" fo:text-align-last="justify" fo:line-height="0.494cm" fo:margin-left="0.423cm" fo:margin-right="0.423cm"/>
    </style:style>
    <style:style style:name="T2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5" style:family="paragraph" style:parent-style-name="Standard">
      <style:paragraph-properties fo:text-align="center" fo:line-height="0.494cm" fo:margin-left="0.423cm" fo:margin-right="0.423cm"/>
    </style:style>
    <style:style style:name="T25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3" style:family="table-row">
      <style:table-row-properties style:min-row-height="1.199cm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Standard">
      <style:paragraph-properties fo:text-align="justify" fo:text-align-last="justify" fo:line-height="0.494cm" fo:margin-left="0.423cm" fo:margin-right="0.423cm"/>
    </style:style>
    <style:style style:name="T2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" style:family="paragraph" style:parent-style-name="Standard">
      <style:paragraph-properties fo:text-align="center" fo:line-height="0.494cm" fo:margin-left="0.423cm" fo:margin-right="0.423cm"/>
    </style:style>
    <style:style style:name="T2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4" style:family="table-row">
      <style:table-row-properties style:min-row-height="1.199cm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" style:family="paragraph" style:parent-style-name="Standard">
      <style:paragraph-properties fo:text-align="justify" fo:text-align-last="justify" fo:line-height="0.494cm" fo:margin-left="0.423cm" fo:margin-right="0.423cm"/>
    </style:style>
    <style:style style:name="T2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justify" fo:text-align-last="justify" fo:line-height="0.494cm" fo:margin-left="0.423cm" fo:margin-right="0.423cm"/>
    </style:style>
    <style:style style:name="T2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0" style:family="paragraph" style:parent-style-name="Standard">
      <style:paragraph-properties fo:text-align="center" fo:line-height="0.494cm" fo:margin-left="0.423cm" fo:margin-right="0.423cm"/>
    </style:style>
    <style:style style:name="T30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1" style:family="paragraph" style:parent-style-name="Standard">
      <style:paragraph-properties fo:text-align="center" fo:line-height="0.494cm" fo:margin-right="0.423cm"/>
    </style:style>
    <style:style style:name="T31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5" style:family="table-row">
      <style:table-row-properties style:min-row-height="1.199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" style:family="paragraph" style:parent-style-name="Standard">
      <style:paragraph-properties fo:text-align="justify" fo:text-align-last="justify" fo:line-height="0.494cm" fo:margin-left="0.423cm" fo:margin-right="0.423cm"/>
    </style:style>
    <style:style style:name="T3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33" style:family="paragraph" style:parent-style-name="Standard">
      <style:paragraph-properties fo:text-align="center" fo:line-height="0.494cm"/>
    </style:style>
    <style:style style:name="T3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53cm solid" fo:wrap-option="wrap"/>
    </style:style>
    <style:style style:name="P34" style:family="paragraph" style:parent-style-name="Standard">
      <style:paragraph-properties fo:text-align="center" fo:line-height="0.494cm"/>
    </style:style>
    <style:style style:name="T3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6" style:family="table-row">
      <style:table-row-properties style:min-row-height="1.199cm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" style:family="paragraph" style:parent-style-name="Standard">
      <style:paragraph-properties fo:text-align="justify" fo:text-align-last="justify" fo:line-height="0.494cm" fo:margin-left="0.423cm" fo:margin-right="0.423cm"/>
    </style:style>
    <style:style style:name="T3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Standard">
      <style:paragraph-properties fo:text-align="justify" fo:text-align-last="justify" fo:line-height="0.494cm" fo:margin-left="0.423cm" fo:margin-right="0.423cm"/>
    </style:style>
    <style:style style:name="T3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Standard">
      <style:paragraph-properties fo:text-align="center" fo:line-height="0.494cm" fo:margin-right="0.423cm"/>
    </style:style>
    <style:style style:name="T37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7" style:family="table-row">
      <style:table-row-properties style:min-row-height="1.101cm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paragraph-properties fo:text-align="justify" fo:text-align-last="justify" fo:line-height="0.494cm" fo:margin-left="0.423cm" fo:margin-right="0.423cm"/>
    </style:style>
    <style:style style:name="T3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Standard">
      <style:paragraph-properties fo:text-align="center" fo:line-height="0.494cm" fo:margin-right="0.423cm"/>
    </style:style>
    <style:style style:name="T3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8" style:family="table-row">
      <style:table-row-properties style:min-row-height="1.101cm"/>
    </style:style>
    <style:style style:name="Cell20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Standard">
      <style:paragraph-properties fo:text-align="justify" fo:text-align-last="justify" fo:line-height="0.494cm" fo:margin-left="0.423cm" fo:margin-right="0.423cm"/>
    </style:style>
    <style:style style:name="T4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Standard">
      <style:paragraph-properties fo:text-align="justify" fo:text-align-last="justify" fo:line-height="0.494cm" fo:margin-left="0.423cm" fo:margin-right="0.423cm"/>
    </style:style>
    <style:style style:name="T4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paragraph-properties fo:text-align="center" fo:line-height="0.494cm" fo:margin-left="0.423cm" fo:margin-right="0.423cm"/>
    </style:style>
    <style:style style:name="T42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9" style:family="table-row">
      <style:table-row-properties style:min-row-height="1.101cm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Standard">
      <style:paragraph-properties fo:text-align="justify" fo:text-align-last="justify" fo:line-height="0.494cm" fo:margin-left="0.423cm" fo:margin-right="0.423cm"/>
    </style:style>
    <style:style style:name="T4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Standard">
      <style:paragraph-properties fo:text-align="center" fo:line-height="0.494cm" fo:margin-left="0.423cm" fo:margin-right="0.423cm"/>
    </style:style>
    <style:style style:name="T4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0" style:family="table-row">
      <style:table-row-properties style:min-row-height="1.101cm"/>
    </style:style>
    <style:style style:name="Cell25" style:family="table-cell">
      <style:table-cell-properties style:vertical-align="middle" fo:border-top="#000000 0.018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Standard">
      <style:paragraph-properties fo:text-align="justify" fo:text-align-last="justify" fo:line-height="0.494cm" fo:margin-left="0.423cm" fo:margin-right="0.423cm"/>
    </style:style>
    <style:style style:name="T4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6" style:family="table-cell">
      <style:table-cell-properties style:vertical-align="middle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46" style:family="paragraph" style:parent-style-name="Standard">
      <style:paragraph-properties fo:text-align="justify" fo:text-align-last="justify" fo:line-height="0.494cm" fo:margin-left="0.423cm" fo:margin-right="0.423cm"/>
    </style:style>
    <style:style style:name="T4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47" style:family="paragraph" style:parent-style-name="Standard">
      <style:paragraph-properties fo:text-align="center" fo:line-height="0.494cm" fo:margin-left="0.423cm" fo:margin-right="0.423cm"/>
    </style:style>
    <style:style style:name="T47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48" style:family="paragraph" style:parent-style-name="Standard">
      <style:paragraph-properties fo:text-align="center" fo:line-height="0.494cm" fo:margin-right="0.423cm"/>
    </style:style>
    <style:style style:name="T48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9" style:family="paragraph" style:parent-style-name="Standard">
      <style:paragraph-properties fo:text-align="center" fo:line-height="0.494cm" fo:margin-left="0.423cm" fo:margin-right="0.423cm"/>
    </style:style>
    <style:style style:name="T49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50" style:family="paragraph" style:parent-style-name="Standard">
      <style:paragraph-properties fo:text-align="center" fo:line-height="0.494cm" fo:margin-left="0.423cm" fo:margin-right="0.423cm"/>
    </style:style>
    <style:style style:name="T50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1" style:family="table-row">
      <style:table-row-properties style:min-row-height="1.36cm"/>
    </style:style>
    <style:style style:name="Cell30" style:family="table-cell">
      <style:table-cell-properties style:vertical-align="middle" fo:border-top="#000000 0.018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Standard">
      <style:paragraph-properties fo:text-align="justify" fo:text-align-last="justify" fo:line-height="0.494cm" fo:margin-left="0.423cm" fo:margin-right="0.423cm"/>
    </style:style>
    <style:style style:name="T5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2" style:family="paragraph" style:parent-style-name="Standard">
      <style:paragraph-properties fo:text-align="center" fo:line-height="0.494cm"/>
    </style:style>
    <style:style style:name="T5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53" style:family="paragraph" style:parent-style-name="Standard">
      <style:paragraph-properties fo:text-align="center" fo:line-height="0.494cm"/>
    </style:style>
    <style:style style:name="T53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4" style:family="paragraph" style:parent-style-name="Standard">
      <style:paragraph-properties fo:text-align="center" fo:line-height="0.494cm"/>
    </style:style>
    <style:style style:name="T5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5" style:family="paragraph" style:parent-style-name="Standard">
      <style:paragraph-properties fo:text-align="center" fo:line-height="0.494cm"/>
    </style:style>
    <style:style style:name="T5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2" style:family="table-row">
      <style:table-row-properties style:min-row-height="1.101cm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18cm solid" fo:wrap-option="wrap"/>
    </style:style>
    <style:style style:name="P56" style:family="paragraph" style:parent-style-name="Standard">
      <style:paragraph-properties fo:text-align="justify" fo:text-align-last="justify" fo:line-height="0.494cm" fo:margin-left="0.423cm" fo:margin-right="0.423cm"/>
    </style:style>
    <style:style style:name="T5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7" style:family="paragraph" style:parent-style-name="Standard">
      <style:paragraph-properties fo:text-align="justify" fo:text-align-last="justify" fo:line-height="0.494cm" fo:margin-left="0.423cm" fo:margin-right="0.423cm"/>
    </style:style>
    <style:style style:name="T5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8" style:family="paragraph" style:parent-style-name="Standard">
      <style:paragraph-properties fo:text-align="center" fo:line-height="0.494cm" fo:margin-left="0.423cm" fo:margin-right="0.423cm"/>
    </style:style>
    <style:style style:name="T58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3" style:family="table-row">
      <style:table-row-properties style:min-row-height="1.101cm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59" style:family="paragraph" style:parent-style-name="Standard">
      <style:paragraph-properties fo:text-align="justify" fo:text-align-last="justify" fo:line-height="0.494cm" fo:margin-left="0.423cm" fo:margin-right="0.423cm"/>
    </style:style>
    <style:style style:name="T5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0" style:family="paragraph" style:parent-style-name="Standard">
      <style:paragraph-properties fo:text-align="center" fo:line-height="0.494cm" fo:margin-left="0.423cm" fo:margin-right="0.423cm"/>
    </style:style>
    <style:style style:name="T6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4" style:family="table-row">
      <style:table-row-properties style:min-row-height="1.101cm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1" style:family="paragraph" style:parent-style-name="Standard">
      <style:paragraph-properties fo:text-align="justify" fo:text-align-last="justify" fo:line-height="0.494cm" fo:margin-left="0.423cm" fo:margin-right="0.423cm"/>
    </style:style>
    <style:style style:name="T6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Standard">
      <style:paragraph-properties fo:text-align="justify" fo:text-align-last="justify" fo:line-height="0.494cm" fo:margin-left="0.423cm" fo:margin-right="0.423cm"/>
    </style:style>
    <style:style style:name="T62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Standard">
      <style:paragraph-properties fo:text-align="center" fo:line-height="0.494cm" fo:margin-left="0.423cm" fo:margin-right="0.423cm"/>
    </style:style>
    <style:style style:name="T63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5" style:family="table-row">
      <style:table-row-properties style:min-row-height="1.101cm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Standard">
      <style:paragraph-properties fo:text-align="justify" fo:text-align-last="justify" fo:line-height="0.494cm" fo:margin-left="0.423cm" fo:margin-right="0.423cm"/>
    </style:style>
    <style:style style:name="T6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5" style:family="paragraph" style:parent-style-name="Standard">
      <style:paragraph-properties fo:text-align="center" fo:line-height="0.494cm" fo:margin-left="0.423cm" fo:margin-right="0.423cm"/>
    </style:style>
    <style:style style:name="T6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6" style:family="table-row">
      <style:table-row-properties style:min-row-height="1.101cm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6" style:family="paragraph" style:parent-style-name="Standard">
      <style:paragraph-properties fo:text-align="justify" fo:text-align-last="justify" fo:line-height="0.494cm" fo:margin-left="0.423cm" fo:margin-right="0.423cm"/>
    </style:style>
    <style:style style:name="T6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Standard">
      <style:paragraph-properties fo:text-align="justify" fo:text-align-last="justify" fo:line-height="0.494cm" fo:margin-left="0.423cm" fo:margin-right="0.423cm"/>
    </style:style>
    <style:style style:name="T6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8" style:family="paragraph" style:parent-style-name="Standard">
      <style:paragraph-properties fo:text-align="center" fo:line-height="0.494cm" fo:margin-left="0.423cm" fo:margin-right="0.423cm"/>
    </style:style>
    <style:style style:name="T68_1" style:family="text">
      <style:text-properties fo:letter-spacing="0.071cm"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7" style:family="table-row">
      <style:table-row-properties style:min-row-height="1.101cm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Standard">
      <style:paragraph-properties fo:text-align="justify" fo:text-align-last="justify" fo:line-height="0.494cm" fo:margin-left="0.423cm" fo:margin-right="0.423cm"/>
    </style:style>
    <style:style style:name="T6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0" style:family="paragraph" style:parent-style-name="Standard">
      <style:paragraph-properties fo:text-align="center" fo:line-height="0.494cm" fo:margin-left="0.423cm" fo:margin-right="0.423cm"/>
    </style:style>
    <style:style style:name="T7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8" style:family="table-row">
      <style:table-row-properties style:min-row-height="1.101cm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1" style:family="paragraph" style:parent-style-name="Standard">
      <style:paragraph-properties fo:text-align="justify" fo:text-align-last="justify" fo:line-height="0.494cm" fo:margin-left="0.423cm" fo:margin-right="0.423cm"/>
    </style:style>
    <style:style style:name="T71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Standard">
      <style:paragraph-properties fo:text-align="justify" fo:text-align-last="justify" fo:line-height="0.494cm" fo:margin-left="0.423cm" fo:margin-right="0.423cm"/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3" style:family="paragraph" style:parent-style-name="Standard">
      <style:paragraph-properties fo:text-align="justify" fo:text-align-last="justify" fo:line-height="0.494cm" fo:margin-left="0.423cm" fo:margin-right="0.423cm"/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Row19" style:family="table-row">
      <style:table-row-properties style:min-row-height="5.087cm"/>
    </style:style>
    <style:style style:name="Cell52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Standard">
      <style:paragraph-properties fo:text-align="justify" fo:text-indent="-0.776cm" fo:line-height="0.706cm" fo:margin-left="0.988cm"/>
    </style:style>
    <style:style style:name="T74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75" style:family="paragraph" style:parent-style-name="Standard">
      <style:paragraph-properties fo:text-align="justify" fo:line-height="0.706cm"/>
    </style:style>
    <style:style style:name="T75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T75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text-align="justify" fo:text-indent="0.97cm" fo:line-height="0.706cm"/>
    </style:style>
    <style:style style:name="T76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fo:line-height="0.706cm"/>
    </style:style>
    <style:style style:name="T77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align="justify" fo:line-height="0.706cm"/>
    </style:style>
    <style:style style:name="T78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fo:font-weight="bold"/>
    </style:style>
    <style:style style:name="T78_3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fo:line-height="0.706cm"/>
    </style:style>
    <style:style style:name="T79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80" style:family="paragraph" style:parent-style-name="Standard">
      <style:paragraph-properties fo:text-align="justify" fo:text-indent="-0.776cm" fo:line-height="0.706cm" fo:margin-left="0.988cm"/>
    </style:style>
    <style:style style:name="T80_1" style:family="text">
      <style:text-properties style:font-name="新細明體" fo:font-size="11pt" style:font-size-asian="11pt" style:font-size-complex="11pt" fo:language="en" fo:language-asian="zh" fo:language-complex="ar" fo:country="US" fo:country-asian="TW" fo:country-complex="SA" style:font-weight-asian="bold" style:font-weight-complex="bold"/>
    </style:style>
    <style:style style:name="P81" style:family="paragraph" style:parent-style-name="Standard">
      <style:paragraph-properties fo:text-align="justify" fo:text-indent="-1.715cm" fo:line-height="0.635cm" fo:margin-left="1.715cm"/>
      <style:text-properties fo:letter-spacing="0.018cm" style:font-name="新細明體" fo:font-size="11pt" style:font-size-asian="11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書函</text:span></text:p>
          </table:table-cell>
          <table:table-cell table:style-name="Cell2">
            <text:p text:style-name="P2"><text:span text:style-name="T2_1">發文日期：</text:span><text:span text:style-name="T2_2">中華民國108年12月31日</text:span></text:p>
            <text:p text:style-name="P3"><text:span text:style-name="T3_1">發文字號：府人任字第1080287124號</text:span></text:p>
          </table:table-cell>
        </table:table-row>
      </table:table>
      <text:p text:style-name="P4"><text:span text:style-name="T4_1">正本：本府民政處、本府財政處、本府建設處、本府農業處、本府地政處、本府社會處、本府觀光處、本府原住民行政處、本府教育處、本府客家事務處、本府行政暨研考處</text:span></text:p>
      <text:p text:style-name="P5"><text:span text:style-name="T5_1">副本：本府行政暨研考處文書檔案科（發文後刊登公報）、本府人事處</text:span></text:p>
      <text:p text:style-name="P6"><text:span text:style-name="T6_1">主旨：修正「花蓮縣政府公務人員陞遷序列表」並自109年1月1日起實施，請查照。</text:span></text:p>
      <text:p text:style-name="P7"><text:span text:style-name="T7_1">說明：</text:span></text:p>
      <text:p text:style-name="P8"><text:span text:style-name="T8_1">一、查公務人員陞遷法第8條第3項規定:「編制員額較少或業務性質特殊之機關，經主管機關核准者，其人員之陞遷甄審（選）得由上級機關統籌辦理，不受第一項之限制。」；及同法施行細則第8條第2項規定:「…所稱由上級機關統籌辦理，不受第一項之限制，指下級機關免組織甄審委員會，由其上級機關統籌辦理甄審（選）相關事宜；該上級機關與下級機關視為同一機關，其甄審委員會組成，依前條規定辦理。上級機關之陞遷序列表並應包含該下級機關職務。」先予敘明。</text:span></text:p>
      <text:p text:style-name="P9"><text:span text:style-name="T9_1">二、本次修正重點如下：</text:span></text:p>
      <text:p text:style-name="P10"><text:span text:style-name="T10_1">（一）</text:span><text:span text:style-name="T10_2">原第五層陞遷序列為薦任第六職等至第七職等社會工作師、委任第五職等或薦任第六職等至第七職等科員、技士、管理師，調整增加委任第五職等至薦任第七職等組長、委任第五職等或薦任第六職等至第七職等課員、組員、幹事及住宿生輔導員。</text:span></text:p>
      <text:p text:style-name="P11"><text:span text:style-name="T11_1">（二）</text:span><text:span text:style-name="T11_2">原第六層陞遷序列為技佐，調整增加委任第四職等至第五職等或薦任第六職等戶籍員及佐理員。</text:span></text:p>
      <text:p text:style-name="P12"><text:span text:style-name="T12_1">（三）</text:span><text:span text:style-name="T12_2">附註欄文字修正如下:</text:span></text:p>
      <text:p text:style-name="P13"><text:span text:style-name="T13_1"><text:s text:c="11"/></text:span><text:span text:style-name="T13_2">１、修訂本表訂定依據，新增「公務人員陞遷法第8條第3項暨同法施行細則第8</text:span></text:p>
      <text:p text:style-name="P14"><text:span text:style-name="T14_1"><text:s text:c="15"/></text:span><text:span text:style-name="T14_2">條等規定」。</text:span></text:p>
      <text:p text:style-name="P15"><text:span text:style-name="T15_1"><text:s text:c="11"/></text:span><text:span text:style-name="T15_2">２、增列本表適用對象為本府以及編制員額較少，依本府核准免組織甄審委員會之</text:span></text:p>
      <text:p text:style-name="P16"><text:span text:style-name="T16_1"><text:s text:c="15"/></text:span><text:span text:style-name="T16_2">所屬機關學校。</text:span></text:p>
      <text:p text:style-name="P17"><text:span text:style-name="T17_1"><text:s text:c="11"/></text:span><text:span text:style-name="T17_2">３、增列「表內第五序列人員調任同序列本縣各級學校組長職務時，仍需經甄審程</text:span></text:p>
      <text:p text:style-name="P18"><text:span text:style-name="T18_1"><text:s text:c="15"/></text:span><text:span text:style-name="T18_2">序」。</text:span></text:p>
      <text:p text:style-name="P19"><text:span text:style-name="T19_1">三、檢附修正後之「花蓮縣政府公務人員陞遷序列表」1份。</text:span></text:p>
      <text:p text:style-name="P20"><text:span text:style-name="T20_1">花<text:s/>蓮<text:s/>縣<text:s/>政<text:s/>府<text:s text:c="16"/></text:span></text:p>
      <text:p text:style-name="P21"/>
      <text:p text:style-name="P22"><text:span text:style-name="T22_1">花蓮縣政府公務人員陞遷序列表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3" table:number-rows-spanned="2">
            <text:p text:style-name="P23"><text:span text:style-name="T23_1">第一層</text:span></text:p>
          </table:table-cell>
          <table:table-cell table:style-name="Cell4">
            <text:p text:style-name="P24"><text:span text:style-name="T24_1">職稱</text:span></text:p>
          </table:table-cell>
          <table:table-cell table:style-name="Cell5" table:number-columns-spanned="4">
            <text:p text:style-name="P25"><text:span text:style-name="T25_1">消費者保護官</text:span></text:p>
          </table:table-cell>
        </table:table-row>
        <table:table-row table:style-name="Row3">
          <table:table-cell table:style-name="Cell6">
            <text:p text:style-name="P26"><text:span text:style-name="T26_1">職等</text:span></text:p>
          </table:table-cell>
          <table:table-cell table:style-name="Cell7" table:number-columns-spanned="4">
            <text:p text:style-name="P27"><text:span text:style-name="T27_1">簡任第十職等至第十一職等</text:span></text:p>
          </table:table-cell>
        </table:table-row>
        <table:table-row table:style-name="Row4">
          <table:table-cell table:style-name="Cell8" table:number-rows-spanned="2">
            <text:p text:style-name="P28"><text:span text:style-name="T28_1">第二層</text:span></text:p>
          </table:table-cell>
          <table:table-cell table:style-name="Cell9">
            <text:p text:style-name="P29"><text:span text:style-name="T29_1">職稱</text:span></text:p>
          </table:table-cell>
          <table:table-cell table:style-name="Cell10" table:number-columns-spanned="2">
            <text:p text:style-name="P30"><text:span text:style-name="T30_1">秘書</text:span></text:p>
          </table:table-cell>
          <table:table-cell table:style-name="Cell11" table:number-columns-spanned="2">
            <text:p text:style-name="P31"><text:span text:style-name="T31_1">副處長</text:span></text:p>
          </table:table-cell>
        </table:table-row>
        <table:table-row table:style-name="Row5">
          <table:table-cell table:style-name="Cell12">
            <text:p text:style-name="P32"><text:span text:style-name="T32_1">職等</text:span></text:p>
          </table:table-cell>
          <table:table-cell table:style-name="Cell13" table:number-columns-spanned="2">
            <text:p text:style-name="P33"><text:span text:style-name="T33_1">薦任第九職等或簡任第十職等</text:span></text:p>
          </table:table-cell>
          <table:table-cell table:style-name="Cell14" table:number-columns-spanned="2">
            <text:p text:style-name="P34"><text:span text:style-name="T34_1">薦任第九職等至簡任第十職等</text:span></text:p>
          </table:table-cell>
        </table:table-row>
        <table:table-row table:style-name="Row6">
          <table:table-cell table:style-name="Cell15" table:number-rows-spanned="2">
            <text:p text:style-name="P35"><text:span text:style-name="T35_1">第三層</text:span></text:p>
          </table:table-cell>
          <table:table-cell table:style-name="Cell16">
            <text:p text:style-name="P36"><text:span text:style-name="T36_1">職稱</text:span></text:p>
          </table:table-cell>
          <table:table-cell table:style-name="Cell17" table:number-columns-spanned="4">
            <text:p text:style-name="P37"><text:span text:style-name="T37_1">科長</text:span></text:p>
          </table:table-cell>
        </table:table-row>
        <table:table-row table:style-name="Row7">
          <table:table-cell table:style-name="Cell18">
            <text:p text:style-name="P38"><text:span text:style-name="T38_1">職等</text:span></text:p>
          </table:table-cell>
          <table:table-cell table:style-name="Cell19" table:number-columns-spanned="4">
            <text:p text:style-name="P39"><text:span text:style-name="T39_1">薦任第八職等至第九職等</text:span></text:p>
          </table:table-cell>
        </table:table-row>
        <table:table-row table:style-name="Row8">
          <table:table-cell table:style-name="Cell20" table:number-rows-spanned="2">
            <text:p text:style-name="P40"><text:span text:style-name="T40_1">第四層</text:span></text:p>
          </table:table-cell>
          <table:table-cell table:style-name="Cell21">
            <text:p text:style-name="P41"><text:span text:style-name="T41_1">職稱</text:span></text:p>
          </table:table-cell>
          <table:table-cell table:style-name="Cell22" table:number-columns-spanned="4">
            <text:p text:style-name="P42"><text:span text:style-name="T42_1">技正、督學、專員</text:span></text:p>
          </table:table-cell>
        </table:table-row>
        <table:table-row table:style-name="Row9">
          <table:table-cell table:style-name="Cell23">
            <text:p text:style-name="P43"><text:span text:style-name="T43_1">職等</text:span></text:p>
          </table:table-cell>
          <table:table-cell table:style-name="Cell24" table:number-columns-spanned="4">
            <text:p text:style-name="P44"><text:span text:style-name="T44_1">薦任第八職等</text:span></text:p>
          </table:table-cell>
        </table:table-row>
        <table:table-row table:style-name="Row10">
          <table:table-cell table:style-name="Cell25" table:number-rows-spanned="2">
            <text:p text:style-name="P45"><text:span text:style-name="T45_1">第五層</text:span></text:p>
          </table:table-cell>
          <table:table-cell table:style-name="Cell26">
            <text:p text:style-name="P46"><text:span text:style-name="T46_1">職稱</text:span></text:p>
          </table:table-cell>
          <table:table-cell table:style-name="Cell27">
            <text:p text:style-name="P47"><text:span text:style-name="T47_1">社會工作師</text:span></text:p>
          </table:table-cell>
          <table:table-cell table:style-name="Cell28" table:number-columns-spanned="2">
            <text:p text:style-name="P48"><text:span text:style-name="T48_1"><text:s/>組長</text:span></text:p>
          </table:table-cell>
          <table:table-cell table:style-name="Cell29">
            <text:p text:style-name="P49"><text:span text:style-name="T49_1">科員、課員、組員、幹事、住宿生輔導員、</text:span></text:p>
            <text:p text:style-name="P50"><text:span text:style-name="T50_1">技士、管理師</text:span></text:p>
          </table:table-cell>
        </table:table-row>
        <table:table-row table:style-name="Row11">
          <table:table-cell table:style-name="Cell30">
            <text:p text:style-name="P51"><text:span text:style-name="T51_1">職等</text:span></text:p>
          </table:table-cell>
          <table:table-cell table:style-name="Cell31">
            <text:p text:style-name="P52"><text:span text:style-name="T52_1">薦任第六職等至</text:span></text:p>
            <text:p text:style-name="P53"><text:span text:style-name="T53_1">第七職等</text:span></text:p>
          </table:table-cell>
          <table:table-cell table:style-name="Cell32" table:number-columns-spanned="2">
            <text:p text:style-name="P54"><text:span text:style-name="T54_1">委任第五職等至薦任第七職等</text:span></text:p>
          </table:table-cell>
          <table:table-cell table:style-name="Cell33">
            <text:p text:style-name="P55"><text:span text:style-name="T55_1">委任第五職等或薦任第六職等至第七職等</text:span></text:p>
          </table:table-cell>
        </table:table-row>
        <table:table-row table:style-name="Row12">
          <table:table-cell table:style-name="Cell34" table:number-rows-spanned="2">
            <text:p text:style-name="P56"><text:span text:style-name="T56_1">第六層</text:span></text:p>
          </table:table-cell>
          <table:table-cell table:style-name="Cell35">
            <text:p text:style-name="P57"><text:span text:style-name="T57_1">職稱</text:span></text:p>
          </table:table-cell>
          <table:table-cell table:style-name="Cell36" table:number-columns-spanned="4">
            <text:p text:style-name="P58"><text:span text:style-name="T58_1">技佐、戶籍員、佐理員</text:span></text:p>
          </table:table-cell>
        </table:table-row>
        <table:table-row table:style-name="Row13">
          <table:table-cell table:style-name="Cell37">
            <text:p text:style-name="P59"><text:span text:style-name="T59_1">職等</text:span></text:p>
          </table:table-cell>
          <table:table-cell table:style-name="Cell38" table:number-columns-spanned="4">
            <text:p text:style-name="P60"><text:span text:style-name="T60_1">委任第四職等至第五職等或薦任第六職等</text:span></text:p>
          </table:table-cell>
        </table:table-row>
        <table:table-row table:style-name="Row14">
          <table:table-cell table:style-name="Cell39" table:number-rows-spanned="2">
            <text:p text:style-name="P61"><text:span text:style-name="T61_1">第七層</text:span></text:p>
          </table:table-cell>
          <table:table-cell table:style-name="Cell40">
            <text:p text:style-name="P62"><text:span text:style-name="T62_1">職稱</text:span></text:p>
          </table:table-cell>
          <table:table-cell table:style-name="Cell41" table:number-columns-spanned="4">
            <text:p text:style-name="P63"><text:span text:style-name="T63_1">辦事員、助理管理師</text:span></text:p>
          </table:table-cell>
        </table:table-row>
        <table:table-row table:style-name="Row15">
          <table:table-cell table:style-name="Cell42">
            <text:p text:style-name="P64"><text:span text:style-name="T64_1">職等</text:span></text:p>
          </table:table-cell>
          <table:table-cell table:style-name="Cell43" table:number-columns-spanned="4">
            <text:p text:style-name="P65"><text:span text:style-name="T65_1">委任第三職等至第五職等</text:span></text:p>
          </table:table-cell>
        </table:table-row>
        <table:table-row table:style-name="Row16">
          <table:table-cell table:style-name="Cell44" table:number-rows-spanned="2">
            <text:p text:style-name="P66"><text:span text:style-name="T66_1">第八層</text:span></text:p>
          </table:table-cell>
          <table:table-cell table:style-name="Cell45">
            <text:p text:style-name="P67"><text:span text:style-name="T67_1">職稱</text:span></text:p>
          </table:table-cell>
          <table:table-cell table:style-name="Cell46" table:number-columns-spanned="4">
            <text:p text:style-name="P68"><text:span text:style-name="T68_1">書記</text:span></text:p>
          </table:table-cell>
        </table:table-row>
        <table:table-row table:style-name="Row17">
          <table:table-cell table:style-name="Cell47">
            <text:p text:style-name="P69"><text:span text:style-name="T69_1">職等</text:span></text:p>
          </table:table-cell>
          <table:table-cell table:style-name="Cell48" table:number-columns-spanned="4">
            <text:p text:style-name="P70"><text:span text:style-name="T70_1">委任第一職等至第三職等</text:span></text:p>
          </table:table-cell>
        </table:table-row>
        <table:table-row table:style-name="Row18">
          <table:table-cell table:style-name="Cell49">
            <text:p text:style-name="P71"><text:span text:style-name="T71_1">備考</text:span></text:p>
          </table:table-cell>
          <table:table-cell table:style-name="Cell50">
            <text:p text:style-name="P72"/>
          </table:table-cell>
          <table:table-cell table:style-name="Cell51" table:number-columns-spanned="4">
            <text:p text:style-name="P73"/>
          </table:table-cell>
        </table:table-row>
        <table:table-row table:style-name="Row19">
          <table:table-cell table:style-name="Cell52" table:number-columns-spanned="6">
            <text:p text:style-name="P74"><text:span text:style-name="T74_1">附註：</text:span></text:p>
            <text:p text:style-name="P75"><text:span text:style-name="T75_1"><text:s/>一、</text:span><text:span text:style-name="T75_2">本表依據公務人員陞遷法第6條第1項及第8條第3項暨同法施行細則第4條及第8條</text:span></text:p>
            <text:p text:style-name="P76"><text:span text:style-name="T76_1">規定訂定。</text:span></text:p>
            <text:p text:style-name="P77"><text:span text:style-name="T77_1"><text:s/>二、本表適用對象為本府以及編制員額較少，經本府核准免組織甄審委員會之所屬機關學校。</text:span></text:p>
            <text:p text:style-name="P78"><text:span text:style-name="T78_1"><text:s/>三、表內第五序列人員調任同序列本縣各級學校</text:span><text:span text:style-name="T78_2">組長</text:span><text:span text:style-name="T78_3">職務時，仍需經甄審程序。</text:span></text:p>
            <text:p text:style-name="P79"><text:span text:style-name="T79_1"><text:s/>四</text:span><text:span text:style-name="T79_2">、經考試及格分發，先以較所具資格為低之職務任用者，免經甄審。</text:span></text:p>
            <text:p text:style-name="P80"><text:span text:style-name="T80_1">五、其他未列入本表之職務，依據職務列等表所列職等，比照相當層次辦理。</text:span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20-01-08T01:32:00</meta:creation-date>
    <dc:creator>user</dc:creator>
    <dc:date>2020-01-08T01:35:00</dc:date>
    <meta:print-date>2020-01-08T01:35:00</meta:print-date>
    <meta:editing-cycles>3</meta:editing-cycles>
    <meta:editing-duration>PT3M</meta:editing-duration>
    <meta:document-statistic meta:page-count="1" meta:paragraph-count="2" meta:row-count="10" meta:word-count="213" meta:character-count="1428" meta:non-whitespace-character-count="1217"/>
  </office:meta>
</office:document-meta>
</file>