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TD5D3C512tCID" svg:font-family="TTD5D3C512tCID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441cm" fo:margin-left="0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2.515cm"/>
    </style:style>
    <style:style style:name="Column3" style:family="table-column">
      <style:table-column-properties style:column-width="0.217cm"/>
    </style:style>
    <style:style style:name="Column4" style:family="table-column">
      <style:table-column-properties style:column-width="0.848cm"/>
    </style:style>
    <style:style style:name="Column5" style:family="table-column">
      <style:table-column-properties style:column-width="0.328cm"/>
    </style:style>
    <style:style style:name="Column6" style:family="table-column">
      <style:table-column-properties style:column-width="0.848cm"/>
    </style:style>
    <style:style style:name="Column7" style:family="table-column">
      <style:table-column-properties style:column-width="1.214cm"/>
    </style:style>
    <style:style style:name="Column8" style:family="table-column">
      <style:table-column-properties style:column-width="0.291cm"/>
    </style:style>
    <style:style style:name="Column9" style:family="table-column">
      <style:table-column-properties style:column-width="0.288cm"/>
    </style:style>
    <style:style style:name="Column10" style:family="table-column">
      <style:table-column-properties style:column-width="0.129cm"/>
    </style:style>
    <style:style style:name="Column11" style:family="table-column">
      <style:table-column-properties style:column-width="1.062cm"/>
    </style:style>
    <style:style style:name="Column12" style:family="table-column">
      <style:table-column-properties style:column-width="2.058cm"/>
    </style:style>
    <style:style style:name="Column13" style:family="table-column">
      <style:table-column-properties style:column-width="0.757cm"/>
    </style:style>
    <style:style style:name="Column14" style:family="table-column">
      <style:table-column-properties style:column-width="1.349cm"/>
    </style:style>
    <style:style style:name="Column15" style:family="table-column">
      <style:table-column-properties style:column-width="0.598cm"/>
    </style:style>
    <style:style style:name="Column16" style:family="table-column">
      <style:table-column-properties style:column-width="2.49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 fo:text-indent="-11.853cm" fo:margin-left="11.853cm"/>
    </style:style>
    <style:style style:name="T1_1" style:family="text">
      <style:text-properties style:font-name="標楷體" fo:font-size="14pt" style:font-name-asian="標楷體" style:font-size-asian="14pt" style:font-name-complex="TTD5D3C512tCID" style:font-size-complex="14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 fo:text-indent="-11.853cm" fo:margin-left="11.853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Standard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text-align-last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text-align-last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indent="-0.049cm" fo:margin-left="-0.129cm" fo:margin-right="-0.14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/>
    <style:style style:name="T19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/>
    <style:style style:name="T20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0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 fo:margin-top="0.318cm" fo:margin-bottom="0.318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501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 fo:margin-top="0.318cm" fo:margin-bottom="0.318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29" style:family="paragraph" style:parent-style-name="Standard">
      <style:paragraph-properties fo:text-align="right" fo:text-indent="0.064cm"/>
    </style:style>
    <style:style style:name="T29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9cm" fo:padding-right="0.19cm" fo:wrap-option="wrap"/>
    </style:style>
    <style:style style:name="P30" style:family="paragraph" style:parent-style-name="Standard">
      <style:paragraph-properties fo:text-align="center" fo:margin-left="-0.19cm" fo:margin-right="-0.19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9cm" fo:padding-right="0.19cm" fo:wrap-option="wrap"/>
    </style:style>
    <style:style style:name="P31" style:family="paragraph" style:parent-style-name="Standard">
      <style:paragraph-properties fo:text-indent="0.064cm" fo:margin-left="-0.19cm" fo:margin-right="-0.466cm"/>
    </style:style>
    <style:style style:name="T31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2" style:family="paragraph" style:parent-style-name="Standard">
      <style:paragraph-properties fo:text-indent="0.064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4cm"/>
    </style:style>
    <style:style style:name="Cell28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33" style:family="paragraph" style:parent-style-name="Standard">
      <style:paragraph-properties fo:text-align="right" fo:text-indent="0.064cm"/>
    </style:style>
    <style:style style:name="T33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19cm" fo:padding-right="0.19cm" fo:wrap-option="wrap"/>
    </style:style>
    <style:style style:name="P34" style:family="paragraph" style:parent-style-name="Standard">
      <style:paragraph-properties fo:text-indent="0.064cm" fo:margin-left="-0.19cm"/>
    </style:style>
    <style:style style:name="T34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2.672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text-align-last="justify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text-align-last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fo:letter-spacing="0.74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2.554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align-last="justify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align-last="justify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align-last="justify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fo:text-align-last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4.787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1cm" fo:margin-left="1cm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text-indent="-1cm" fo:margin-left="1cm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1cm" fo:margin-left="1cm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5" style:family="paragraph" style:parent-style-name="Standard"/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1"><text:span text:style-name="T1_1">早期支領一次退休金生活困難退休公教人員申請年節照護金事實表</text:span></text:p>
            <text:p text:style-name="P2"><text:span text:style-name="T2_1">申請日期：<text:s text:c="4"/>年<text:s text:c="4"/>月<text:s text:c="4"/>日</text:span></text:p>
          </table:table-cell>
        </table:table-row>
        <table:table-row table:style-name="Row2">
          <table:table-cell table:style-name="Cell2">
            <text:p text:style-name="P3"><text:span text:style-name="T3_1">退休公教</text:span></text:p>
            <text:p text:style-name="P4"><text:span text:style-name="T4_1">人員姓名</text:span></text:p>
          </table:table-cell>
          <table:table-cell table:style-name="Cell3" table:number-columns-spanned="5">
            <text:p text:style-name="P5"/>
          </table:table-cell>
          <table:table-cell table:style-name="Cell4" table:number-columns-spanned="4">
            <text:p text:style-name="P6"><text:span text:style-name="T6_1">出 <text:s/>生</text:span></text:p>
            <text:p text:style-name="P7"><text:span text:style-name="T7_1">年月日</text:span></text:p>
          </table:table-cell>
          <table:table-cell table:style-name="Cell5" table:number-columns-spanned="3">
            <text:p text:style-name="P8"/>
          </table:table-cell>
          <table:table-cell table:style-name="Cell6">
            <text:p text:style-name="P9"><text:span text:style-name="T9_1">電話</text:span></text:p>
          </table:table-cell>
          <table:table-cell table:style-name="Cell7" table:number-columns-spanned="2">
            <text:p text:style-name="P10"/>
          </table:table-cell>
        </table:table-row>
        <table:table-row table:style-name="Row3">
          <table:table-cell table:style-name="Cell8">
            <text:p text:style-name="P11"><text:span text:style-name="T11_1">住<text:s text:c="4"/>址</text:span></text:p>
          </table:table-cell>
          <table:table-cell table:style-name="Cell9" table:number-columns-spanned="15">
            <text:p text:style-name="P12"/>
          </table:table-cell>
        </table:table-row>
        <table:table-row table:style-name="Row4">
          <table:table-cell table:style-name="Cell10">
            <text:p text:style-name="P13"><text:span text:style-name="T13_1">退休日期</text:span></text:p>
          </table:table-cell>
          <table:table-cell table:style-name="Cell11">
            <text:p text:style-name="P14"/>
          </table:table-cell>
          <table:table-cell table:style-name="Cell12" table:number-columns-spanned="6">
            <text:p text:style-name="P15"><text:span text:style-name="T15_1">原退休機關</text:span></text:p>
            <text:p text:style-name="P16"><text:span text:style-name="T16_1">（學校）及職稱</text:span></text:p>
          </table:table-cell>
          <table:table-cell table:style-name="Cell13" table:number-columns-spanned="4">
            <text:p text:style-name="P17"/>
          </table:table-cell>
          <table:table-cell table:style-name="Cell14" table:number-columns-spanned="3">
            <text:p text:style-name="P18"><text:span text:style-name="T18_1">申請年節照護金種類</text:span></text:p>
          </table:table-cell>
          <table:table-cell table:style-name="Cell15">
            <text:p text:style-name="P19"><text:span text:style-name="T19_1"></text:span><text:span text:style-name="T19_2">有眷屬</text:span></text:p>
            <text:p text:style-name="P20"><text:span text:style-name="T20_1"></text:span><text:span text:style-name="T20_2">單 <text:s/>身</text:span></text:p>
          </table:table-cell>
        </table:table-row>
        <table:table-row table:style-name="Row5">
          <table:table-cell table:style-name="Cell16" table:number-rows-spanned="2">
            <text:p text:style-name="P21"><text:span text:style-name="T21_1">證明文件</text:span></text:p>
          </table:table-cell>
          <table:table-cell table:style-name="Cell17" table:number-columns-spanned="7" table:number-rows-spanned="2">
            <text:p text:style-name="P22"/>
          </table:table-cell>
          <table:table-cell table:style-name="Cell18" table:number-columns-spanned="3" table:number-rows-spanned="2">
            <text:p text:style-name="P23"><text:span text:style-name="T23_1">每月平均收入</text:span></text:p>
          </table:table-cell>
          <table:table-cell table:style-name="Cell19">
            <text:p text:style-name="P24"><text:span text:style-name="T24_1">有眷屬</text:span></text:p>
          </table:table-cell>
          <table:table-cell table:style-name="Cell20" table:number-columns-spanned="4">
            <text:p text:style-name="P25"/>
          </table:table-cell>
        </table:table-row>
        <table:table-row table:style-name="Row6">
          <table:table-cell table:style-name="Cell21">
            <text:p text:style-name="P26"><text:span text:style-name="T26_1">單 <text:s/>身</text:span></text:p>
          </table:table-cell>
          <table:table-cell table:style-name="Cell22" table:number-columns-spanned="4">
            <text:p text:style-name="P27"/>
          </table:table-cell>
        </table:table-row>
        <table:table-row table:style-name="Row7">
          <table:table-cell table:style-name="Cell23" table:number-rows-spanned="2">
            <text:p text:style-name="P28"><text:span text:style-name="T28_1">審查意見</text:span></text:p>
          </table:table-cell>
          <table:table-cell table:style-name="Cell24" table:number-columns-spanned="2">
            <text:p text:style-name="P29"><text:span text:style-name="T29_1"></text:span><text:span text:style-name="T29_2">符　合</text:span></text:p>
          </table:table-cell>
          <table:table-cell table:style-name="Cell25" table:number-columns-spanned="2" table:number-rows-spanned="2">
            <text:p text:style-name="P30"><text:span text:style-name="T30_1">發給</text:span></text:p>
          </table:table-cell>
          <table:table-cell table:style-name="Cell26" table:number-columns-spanned="2">
            <text:p text:style-name="P31"><text:span text:style-name="T31_1"></text:span><text:span text:style-name="T31_2">有眷屬</text:span></text:p>
          </table:table-cell>
          <table:table-cell table:style-name="Cell27" table:number-columns-spanned="9" table:number-rows-spanned="2">
            <text:p text:style-name="P32"><text:span text:style-name="T32_1">年節照護金</text:span></text:p>
          </table:table-cell>
        </table:table-row>
        <table:table-row table:style-name="Row8">
          <table:table-cell table:style-name="Cell28" table:number-columns-spanned="2">
            <text:p text:style-name="P33"><text:span text:style-name="T33_1"></text:span><text:span text:style-name="T33_2">不符合</text:span></text:p>
          </table:table-cell>
          <table:table-cell table:style-name="Cell29" table:number-columns-spanned="2">
            <text:p text:style-name="P34"><text:span text:style-name="T34_1"></text:span><text:span text:style-name="T34_2">單</text:span><text:span text:style-name="T34_3">身</text:span></text:p>
          </table:table-cell>
        </table:table-row>
        <table:table-row table:style-name="Row9">
          <table:table-cell table:style-name="Cell30">
            <text:p text:style-name="P35"><text:span text:style-name="T35_1">申請人</text:span></text:p>
            <text:p text:style-name="P36"><text:span text:style-name="T36_1">簽章</text:span></text:p>
          </table:table-cell>
          <table:table-cell table:style-name="Cell31" table:number-columns-spanned="3">
            <text:p text:style-name="P37"/>
          </table:table-cell>
          <table:table-cell table:style-name="Cell32" table:number-columns-spanned="5">
            <text:p text:style-name="P38"><text:span text:style-name="T38_1">原退休機關</text:span></text:p>
            <text:p text:style-name="P39"><text:span text:style-name="T39_1">（學校）人</text:span></text:p>
            <text:p text:style-name="P40"><text:span text:style-name="T40_1">事主管人員</text:span></text:p>
            <text:p text:style-name="P41"><text:span text:style-name="T41_1">簽</text:span><text:span text:style-name="T41_2">章</text:span></text:p>
          </table:table-cell>
          <table:table-cell table:style-name="Cell33" table:number-columns-spanned="3">
            <text:p text:style-name="P42"/>
          </table:table-cell>
          <table:table-cell table:style-name="Cell34" table:number-columns-spanned="3">
            <text:p text:style-name="P43"><text:span text:style-name="T43_1">原退休機關（學校）首長簽章</text:span></text:p>
          </table:table-cell>
          <table:table-cell table:style-name="Cell35">
            <text:p text:style-name="P44"/>
          </table:table-cell>
        </table:table-row>
        <table:table-row table:style-name="Row10">
          <table:table-cell table:style-name="Cell36">
            <text:p text:style-name="P45"><text:span text:style-name="T45_1">主管機關人事</text:span></text:p>
            <text:p text:style-name="P46"><text:span text:style-name="T46_1">主管人員簽</text:span><text:span text:style-name="T46_2">章</text:span></text:p>
          </table:table-cell>
          <table:table-cell table:style-name="Cell37" table:number-columns-spanned="8">
            <text:p text:style-name="P47"/>
          </table:table-cell>
          <table:table-cell table:style-name="Cell38" table:number-columns-spanned="3">
            <text:p text:style-name="P48"><text:span text:style-name="T48_1">主管機關</text:span></text:p>
            <text:p text:style-name="P49"><text:span text:style-name="T49_1">首長簽</text:span><text:span text:style-name="T49_2">章</text:span></text:p>
          </table:table-cell>
          <table:table-cell table:style-name="Cell39" table:number-columns-spanned="4">
            <text:p text:style-name="P50"/>
          </table:table-cell>
        </table:table-row>
        <table:table-row table:style-name="Row11">
          <table:table-cell table:style-name="Cell40">
            <text:p text:style-name="P51"><text:span text:style-name="T51_1">附註</text:span></text:p>
          </table:table-cell>
          <table:table-cell table:style-name="Cell41" table:number-columns-spanned="15">
            <text:p text:style-name="P52"><text:span text:style-name="T52_1">一、本事實表由退休公教人員填寫後，於每年春節三十日前，檢附有關證明文件，向原退休機關（學校）提出申請。</text:span></text:p>
            <text:p text:style-name="P53"><text:span text:style-name="T53_1">二、生活困難之認定，以每人每月平均收入新臺幣一萬</text:span><text:span text:style-name="T53_2">五</text:span><text:span text:style-name="T53_3">千元，有眷屬依賴其扶養者新臺幣二萬</text:span><text:span text:style-name="T53_4">五</text:span><text:span text:style-name="T53_5">千元以下為標準。</text:span></text:p>
            <text:p text:style-name="P54"><text:span text:style-name="T54_1">三、申請有眷屬年節照護金者應檢附全戶戶籍謄本。</text:span></text:p>
          </table:table-cell>
        </table:table-row>
      </table:table>
      <text:p text:style-name="P55"><text:span text:style-name="T55_1">附表一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TD5D3C512tCID" svg:font-family="TTD5D3C512tCID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ww</meta:initial-creator>
    <meta:creation-date>2015-07-23T01:51:00</meta:creation-date>
    <dc:creator>王藝蓉</dc:creator>
    <dc:date>2019-09-27T06:58:00</dc:date>
    <meta:editing-cycles>4</meta:editing-cycles>
    <meta:editing-duration>PT4M</meta:editing-duration>
    <meta:document-statistic meta:page-count="1" meta:paragraph-count="1" meta:row-count="2" meta:word-count="60" meta:character-count="406" meta:non-whitespace-character-count="347"/>
  </office:meta>
</office:document-meta>
</file>