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auto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1.3861in" fo:keep-together="auto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354in" fo:keep-together="auto"/>
    </style:style>
    <style:style style:name="表格1.6" style:family="table-row">
      <style:table-row-properties style:min-row-height="0.9979in" fo:keep-together="auto"/>
    </style:style>
    <style:style style:name="表格1.B7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049in" fo:keep-together="auto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margin-left="0.3543in" fo:margin-right="0in" fo:text-align="justify" style:justify-single-word="false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361in" fo:margin-right="0in" fo:text-align="justify" style:justify-single-word="false" fo:text-indent="-0.36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0299in" fo:margin-right="0in" fo:text-align="justify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Text_20_body_20_indent">
      <style:paragraph-properties fo:margin-left="0.3634in" fo:margin-right="0in" fo:text-align="justify" style:justify-single-word="false" fo:text-indent="-0.3634in" style:auto-text-indent="false"/>
      <style:text-properties fo:color="#000000" loext:opacity="100%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138in"/>
    </style:style>
    <style:style style:name="T12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花蓮縣政府</text:p>
            <text:p text:style-name="P1">（376550000A）</text:p>
          </table:table-cell>
          <table:covered-table-cell/>
          <table:table-cell table:style-name="表格1.C1" table:number-columns-spanned="2" office:value-type="string">
            <text:p text:style-name="P2">職務說明書</text:p>
          </table:table-cell>
          <table:covered-table-cell/>
          <table:table-cell table:style-name="表格1.E1" table:number-columns-spanned="3" office:value-type="string">
            <text:p text:style-name="P4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4">A○○○○○○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二、職 <text:s text:c="4"/>稱</text:p>
          </table:table-cell>
          <table:table-cell table:style-name="表格1.B2" table:number-columns-spanned="3" office:value-type="string">
            <text:p text:style-name="P3">科長</text:p>
          </table:table-cell>
          <table:covered-table-cell/>
          <table:covered-table-cell/>
          <table:table-cell table:style-name="表格1.E2" table:number-columns-spanned="3" office:value-type="string">
            <text:p text:style-name="P4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6">○○處</text:p>
            <text:p text:style-name="P6">（○○○○科）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<text:span text:style-name="T4">四、官等職</text:span><text:span text:style-name="T5">等</text:span></text:p>
          </table:table-cell>
          <table:table-cell table:style-name="表格1.B3" table:number-columns-spanned="3" office:value-type="string">
            <text:p text:style-name="P9">薦任第八職等至第九職等</text:p>
          </table:table-cell>
          <table:covered-table-cell/>
          <table:covered-table-cell/>
          <table:table-cell table:style-name="表格1.E2" table:number-columns-spanned="3" office:value-type="string">
            <text:p text:style-name="P4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6">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六、工作項目</text:p>
          </table:table-cell>
          <table:table-cell table:style-name="表格1.H2" table:number-columns-spanned="8" office:value-type="string">
            <text:list xml:id="list2308669998" text:style-name="WW8Num2">
              <text:list-item>
                <text:p text:style-name="P7">○○○○○○。○○%</text:p>
              </text:list-item>
              <text:list-item>
                <text:p text:style-name="P7">○○○○○○。○○%</text:p>
              </text:list-item>
              <text:list-item>
                <text:p text:style-name="P7">○○○○○○。○○%</text:p>
              </text:list-item>
              <text:list-item>
                <text:p text:style-name="P7">○○○○○○。○○%</text:p>
              </text:list-item>
              <text:list-item>
                <text:p text:style-name="P14"><text:span text:style-name="T2">其他臨時交辦事項。1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七、工作權責</text:p>
          </table:table-cell>
          <table:table-cell table:style-name="表格1.H2" table:number-columns-spanned="8" office:value-type="string">
            <text:p text:style-name="P15">一、本職務其職責係在法律規定及重點監督下，運用極為專精之學識獨立判斷。</text:p>
            <text:p text:style-name="P22">二、本職務在工作上必要時須與○○部、○○會、○○署及本府各單位及民眾接觸，就有關業務上請示、研討、協調、聯繫、查詢、宣導及釋示，依法辦理上述業務。</text:p>
            <text:p text:style-name="P16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5">八、所需知能</text:p>
          </table:table-cell>
          <table:table-cell table:style-name="表格1.H2" table:number-columns-spanned="8" office:value-type="string">
            <text:p text:style-name="P17">處理本職務須熟悉○○學、○○法、○○法規等相關法規之學識與實務經驗，並須具有創造、思考、分析、研判、設計、規劃、執行及領導等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<text:span text:style-name="T7">備</text:span><text:span text:style-name="T5">註</text:span></text:p>
          </table:table-cell>
          <table:table-cell table:style-name="表格1.B7" table:number-columns-spanned="8" office:value-type="string">
            <text:p text:style-name="P3">本職務歸系自中華民國○○○年○○月○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">填表人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18">單位主管人事主管</text:p>
          </table:table-cell>
          <table:covered-table-cell/>
          <table:table-cell table:style-name="表格1.E2" office:value-type="string">
            <text:p text:style-name="P8"/>
          </table:table-cell>
          <table:table-cell table:style-name="表格1.E2" table:number-columns-spanned="2" office:value-type="string">
            <text:p text:style-name="P12"><text:span text:style-name="T8">機關首</text:span><text:span text:style-name="T9">長</text:span></text:p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9" table:number-columns-spanned="9" office:value-type="string">
            <text:p text:style-name="P3">中 <text:s text:c="8"/>華 <text:s text:c="8"/>民 <text:s text:c="8"/>國 <text:s text:c="2"/>○○○ <text:s text:c="2"/>年 <text:s/>○○ <text:s/>月 <text:s/>○○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9"/>
            <text:p text:style-name="P20">說明：一、本說明書共分八欄，其中二、三、六、七各欄由現職人員填寫，其他各欄由人事單位填寫。</text:p>
            <text:p text:style-name="P21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2" style:display-name=" 字元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799in" fo:margin-right="0in" fo:text-indent="-0.279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ff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</dc:title>
    <dc:subject/>
    <meta:keyword/>
    <dc:description/>
    <meta:initial-creator>SuperXP</meta:initial-creator>
    <meta:creation-date>2020-04-24T16:28:00</meta:creation-date>
    <dc:creator>周玉文</dc:creator>
    <dc:date>2020-04-24T16:42:00</dc:date>
    <meta:print-date>2011-03-25T13:32:00</meta:print-date>
    <meta:editing-cycles>3</meta:editing-cycles>
    <meta:document-statistic meta:table-count="1" meta:image-count="0" meta:object-count="0" meta:page-count="1" meta:paragraph-count="34" meta:word-count="487" meta:character-count="600" meta:non-whitespace-character-count="553"/>
    <meta:generator>LibreOffice/7.0.4.2$Windows_x86 LibreOffice_project/dcf040e67528d9187c66b2379df5ea4407429775</meta:generator>
  </office:meta>
</office:document-meta>
</file>