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6174in" fo:margin-left="-0.3854in" style:page-number="3" table:align="left" style:writing-mode="lr-tb"/>
    </style:style>
    <style:style style:name="表格1.A" style:family="table-column">
      <style:table-column-properties style:column-width="1.2694in"/>
    </style:style>
    <style:style style:name="表格1.B" style:family="table-column">
      <style:table-column-properties style:column-width="0.7486in"/>
    </style:style>
    <style:style style:name="表格1.C" style:family="table-column">
      <style:table-column-properties style:column-width="0.3306in"/>
    </style:style>
    <style:style style:name="表格1.D" style:family="table-column">
      <style:table-column-properties style:column-width="0.9625in"/>
    </style:style>
    <style:style style:name="表格1.E" style:family="table-column">
      <style:table-column-properties style:column-width="0.0389in"/>
    </style:style>
    <style:style style:name="表格1.F" style:family="table-column">
      <style:table-column-properties style:column-width="0.9333in"/>
    </style:style>
    <style:style style:name="表格1.G" style:family="table-column">
      <style:table-column-properties style:column-width="0.1938in"/>
    </style:style>
    <style:style style:name="表格1.H" style:family="table-column">
      <style:table-column-properties style:column-width="1.0597in"/>
    </style:style>
    <style:style style:name="表格1.I" style:family="table-column">
      <style:table-column-properties style:column-width="1.0806in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75in" fo:padding-right="0.075in" fo:padding-top="0in" fo:padding-bottom="0in" fo:border-left="none" fo:border-right="1.5pt soli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75in" fo:padding-right="0.075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H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4" style:family="table-row">
      <style:table-row-properties style:min-row-height="1.3861in" fo:keep-together="auto"/>
    </style:style>
    <style:style style:name="表格1.A4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8708in" fo:keep-together="auto"/>
    </style:style>
    <style:style style:name="表格1.6" style:family="table-row">
      <style:table-row-properties style:min-row-height="0.9576in" fo:keep-together="auto"/>
    </style:style>
    <style:style style:name="表格1.B7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1.5pt solid #000000" style:writing-mode="lr-tb"/>
    </style:style>
    <style:style style:name="表格1.A10" style:family="table-cell">
      <style:table-cell-properties style:vertical-align="top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line-height="0.278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25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200%"/>
      <style:text-properties style:font-name="標楷體" fo:font-size="13pt" fo:letter-spacing="-0.0138in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line-height="200%" fo:text-align="center" style:justify-single-word="false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.3543in" fo:margin-right="0in" fo:text-align="justify" style:justify-single-word="false" fo:text-indent="-0.3543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2709in" fo:margin-right="0in" fo:text-align="justify" style:justify-single-word="false" fo:text-indent="-0.2709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0299in" fo:margin-right="0in" fo:text-align="justify" style:justify-single-word="false" fo:text-indent="0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in" fo:margin-right="0.0783in" fo:text-align="center" style:justify-single-word="false" fo:text-indent="0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.8764in" fo:margin-right="0.0783in" fo:line-height="0.1665in" fo:text-indent="-0.8846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8764in" fo:margin-right="0.0783in" fo:line-height="0.222in" fo:text-align="justify" style:justify-single-word="false" fo:text-indent="-0.8846in" style:auto-text-indent="false">
        <style:tab-stops>
          <style:tab-stop style:position="5.6244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.8744in" fo:margin-right="0in" fo:line-height="0.222in" fo:text-align="justify" style:justify-single-word="false" fo:text-indent="-0.3193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Text_20_body_20_indent">
      <style:paragraph-properties fo:margin-left="0.3634in" fo:margin-right="0in" fo:text-align="justify" style:justify-single-word="false" fo:text-indent="-0.3634in" style:auto-text-indent="false"/>
      <style:text-properties fo:color="#000000" loext:opacity="100%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0.0083in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-0.0138in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etter-spacing="0.4028in" style:letter-kerning="fals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etter-spacing="0.0736in" style:letter-kerning="false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0.0016in" style:letter-kerning="false" style:font-name-asian="標楷體" style:font-size-asian="13pt" style:font-name-complex="標楷體" style:font-size-complex="13pt"/>
    </style:style>
    <style:style style:name="T10" style:family="text">
      <style:text-properties fo:font-weight="bold" style:font-weight-asian="bold"/>
    </style:style>
    <style:style style:name="T11" style:family="text">
      <style:text-properties fo:letter-spacing="-0.0138in"/>
    </style:style>
    <style:style style:name="T12" style:family="text">
      <style:text-properties fo:color="#000000" loext:opacity="100%"/>
    </style:style>
    <style:style style:name="T13" style:family="text">
      <style:text-properties fo:color="#0000ff" loext:opacity="100%"/>
    </style:style>
    <style:style style:name="T14" style:family="text">
      <style:text-properties fo:color="#0000ff" loext:opacity="100%"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花蓮縣政府</text:p>
            <text:p text:style-name="P2">（37655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6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13"><text:span text:style-name="T2">A○○○○○○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二、職 <text:s text:c="4"/>稱</text:p>
          </table:table-cell>
          <table:table-cell table:style-name="表格1.B2" table:number-columns-spanned="3" office:value-type="string">
            <text:p text:style-name="P5">辦事員</text:p>
          </table:table-cell>
          <table:covered-table-cell/>
          <table:covered-table-cell/>
          <table:table-cell table:style-name="表格1.E2" table:number-columns-spanned="3" office:value-type="string">
            <text:p text:style-name="P6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5"><text:span text:style-name="T2">○○處</text:span></text:p>
            <text:p text:style-name="P15"><text:span text:style-name="T2">（○○○○科）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4"><text:span text:style-name="T4">四、官等職</text:span><text:span text:style-name="T5">等</text:span></text:p>
          </table:table-cell>
          <table:table-cell table:style-name="表格1.B3" table:number-columns-spanned="3" office:value-type="string">
            <text:p text:style-name="P11">委任第三職等至第五職等</text:p>
          </table:table-cell>
          <table:covered-table-cell/>
          <table:covered-table-cell/>
          <table:table-cell table:style-name="表格1.E2" table:number-columns-spanned="3" office:value-type="string">
            <text:p text:style-name="P6">五、職　　系</text:p>
          </table:table-cell>
          <table:covered-table-cell/>
          <table:covered-table-cell/>
          <table:table-cell table:style-name="表格1.H2" table:number-columns-spanned="2" office:value-type="string">
            <text:p text:style-name="P8">○○○○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7">六、工作項目</text:p>
          </table:table-cell>
          <table:table-cell table:style-name="表格1.H2" table:number-columns-spanned="8" office:value-type="string">
            <text:p text:style-name="P9">一、○○○○○。○○%</text:p>
            <text:p text:style-name="P9">二、○○○○○。○○%</text:p>
            <text:p text:style-name="P9">三、○○○○○。○○%</text:p>
            <text:p text:style-name="P9">四、○○○○○。○○%</text:p>
            <text:p text:style-name="P9">五、其他臨時交辦事項。1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七、工作權責</text:p>
          </table:table-cell>
          <table:table-cell table:style-name="表格1.H2" table:number-columns-spanned="8" office:value-type="string">
            <text:p text:style-name="P16">一、本職務其職責係在法律規定及一般監督下，運用專業之學識獨立判斷。</text:p>
            <text:p text:style-name="P23">二、本職務在工作上必要時須與○○部、○○會、○○署及本府各單位及民眾接觸，就有關業務上請示、研討、協調、聯繫、查詢、宣導及釋示，依法辦理上述業務。</text:p>
            <text:p text:style-name="P17">三、本職務基於職掌範圍內所作之決定或建議，經上級採納，影響本機關業務推行及民眾權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7">八、所需知能</text:p>
          </table:table-cell>
          <table:table-cell table:style-name="表格1.H2" table:number-columns-spanned="8" office:value-type="string">
            <text:p text:style-name="P18">處理本職務須熟悉○○學、○○法、○○法規等相關法規之學識與實務經驗，並須具有創造、思考、分析、研判、設計、規劃、執行及擬辦等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<text:span text:style-name="T7">備</text:span><text:span text:style-name="T5">註</text:span></text:p>
          </table:table-cell>
          <table:table-cell table:style-name="表格1.B7" table:number-columns-spanned="8" office:value-type="string">
            <text:p text:style-name="P5">本職務歸系自中華民國○○○年○○月○○日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填表人</text:p>
          </table:table-cell>
          <table:table-cell table:style-name="表格1.B3" table:number-columns-spanned="2" office:value-type="string">
            <text:p text:style-name="P10"/>
            <text:p text:style-name="P4"/>
            <text:p text:style-name="P4"/>
            <text:p text:style-name="P4"/>
          </table:table-cell>
          <table:covered-table-cell/>
          <table:table-cell table:style-name="表格1.E2" table:number-columns-spanned="2" office:value-type="string">
            <text:p text:style-name="P19">單位主管人事主管</text:p>
          </table:table-cell>
          <table:covered-table-cell/>
          <table:table-cell table:style-name="表格1.B3" office:value-type="string">
            <text:p text:style-name="P10"/>
            <text:p text:style-name="P4"/>
          </table:table-cell>
          <table:table-cell table:style-name="表格1.E2" table:number-columns-spanned="2" office:value-type="string">
            <text:p text:style-name="P15"><text:span text:style-name="T8">機關首</text:span><text:span text:style-name="T9">長</text:span></text:p>
          </table:table-cell>
          <table:covered-table-cell/>
          <table:table-cell table:style-name="表格1.B7" office:value-type="string">
            <text:p text:style-name="P10"/>
          </table:table-cell>
        </table:table-row>
        <table:table-row table:style-name="表格1.1">
          <table:table-cell table:style-name="表格1.A9" table:number-columns-spanned="9" office:value-type="string">
            <text:p text:style-name="P5">中 <text:s text:c="8"/>華 <text:s text:c="8"/>民 <text:s text:c="8"/>國 <text:s/>○○○ <text:s/>年 <text:s/>○○ <text:s/>月 <text:s text:c="2"/>○○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20"/>
            <text:p text:style-name="P21">說明：一、本說明書共分八欄，其中二、三、六、七各欄由現職人員填寫，其他各欄由人事單位填寫。</text:p>
            <text:p text:style-name="P22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2799in" fo:margin-right="0in" fo:text-indent="-0.2799in" style:auto-text-indent="false"/>
      <style:text-properties fo:color="#0000ff" loext:opacity="100%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fo:color="#0000ff" loext:opacity="100%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0.3937in" fo:margin-left="0.5909in"/>
        </style:list-level-properties>
      </text:list-level-style-number>
      <text:list-level-style-number text:level="2" text:style-name="WW8Num4z1" style:num-suffix="." style:num-format="一, 二, 三, ..." text:display-levels="2">
        <style:list-level-properties text:list-level-position-and-space-mode="label-alignment">
          <style:list-level-label-alignment text:label-followed-by="nothing" fo:text-indent="-0.5984in" fo:margin-left="1.1028in"/>
        </style:list-level-properties>
      </text:list-level-style-number>
      <text:list-level-style-number text:level="3" text:style-name="WW8Num4z1" style:num-suffix="." style:num-format="1, 2, 3, ..." text:display-levels="2">
        <style:list-level-properties text:list-level-position-and-space-mode="label-alignment">
          <style:list-level-label-alignment text:label-followed-by="nothing" fo:text-indent="-0.4925in" fo:margin-left="1.4965in"/>
        </style:list-level-properties>
      </text:list-level-style-number>
      <text:list-level-style-number text:level="4" text:style-name="WW8Num4z1" style:num-suffix="." style:num-format="1, 2, 3, ..." text:display-levels="2">
        <style:list-level-properties text:list-level-position-and-space-mode="label-alignment">
          <style:list-level-label-alignment text:label-followed-by="nothing" fo:text-indent="-0.748in" fo:margin-left="2in"/>
        </style:list-level-properties>
      </text:list-level-style-number>
      <text:list-level-style-number text:level="5" text:style-name="WW8Num4z1" style:num-suffix="." style:num-format="甲, 乙, 丙, ..." text:display-levels="2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5909in" fo:margin-bottom="1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全銜、機關代號）　　職務說明書</dc:title>
    <dc:subject/>
    <meta:keyword/>
    <dc:description/>
    <meta:initial-creator>H121621570</meta:initial-creator>
    <meta:creation-date>2020-04-24T16:33:00</meta:creation-date>
    <dc:creator>周玉文</dc:creator>
    <dc:date>2020-04-24T16:45:00</dc:date>
    <meta:print-date>2005-02-17T09:52:00</meta:print-date>
    <meta:editing-cycles>3</meta:editing-cycles>
    <meta:editing-duration>PT1M</meta:editing-duration>
    <meta:document-statistic meta:table-count="1" meta:image-count="0" meta:object-count="0" meta:page-count="1" meta:paragraph-count="34" meta:word-count="486" meta:character-count="596" meta:non-whitespace-character-count="548"/>
    <meta:generator>LibreOffice/7.0.4.2$Windows_x86 LibreOffice_project/dcf040e67528d9187c66b2379df5ea4407429775</meta:generator>
  </office:meta>
</office:document-meta>
</file>