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76in" fo:keep-together="auto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1807in" fo:margin-right="0in" fo:text-align="justify" style:justify-single-word="false" fo:text-indent="-0.1807in" style:auto-text-indent="false" style:snap-to-layout-grid="false"/>
    </style:style>
    <style:style style:name="P17" style:family="paragraph" style:parent-style-name="Standard">
      <style:paragraph-properties fo:margin-left="0.3543in" fo:margin-right="0in" fo:text-align="justify" style:justify-single-word="false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361in" fo:margin-right="0in" fo:text-indent="-0.36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  <style:text-properties fo:color="#000000" loext:opacity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5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6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138in"/>
    </style:style>
    <style:style style:name="T13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花蓮縣政府</text:p>
            <text:p text:style-name="P2">（37655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3"><text:span text:style-name="T2">A○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3" office:value-type="string">
            <text:p text:style-name="P5">書記</text:p>
          </table:table-cell>
          <table:covered-table-cell/>
          <table:covered-table-cell/>
          <table:table-cell table:style-name="表格1.E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5"><text:span text:style-name="T2">○○○○○處</text:span></text:p>
            <text:p text:style-name="P15"><text:span text:style-name="T2">（○○○○科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4"><text:span text:style-name="T6">四、官等職</text:span><text:span text:style-name="T7">等</text:span></text:p>
          </table:table-cell>
          <table:table-cell table:style-name="表格1.B3" table:number-columns-spanned="3" office:value-type="string">
            <text:p text:style-name="P11">委任第一職等至第三職等</text:p>
          </table:table-cell>
          <table:covered-table-cell/>
          <table:covered-table-cell/>
          <table:table-cell table:style-name="表格1.E2" table:number-columns-spanned="3" office:value-type="string">
            <text:p text:style-name="P6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8">○○○○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6"><text:span text:style-name="T2">一、○○○○○○</text:span><text:span text:style-name="T4">。</text:span><text:span text:style-name="T4">○○﹪</text:span></text:p>
            <text:p text:style-name="Standard"><text:span text:style-name="T4">二、</text:span><text:span text:style-name="T2">○○○○○○。○○﹪</text:span></text:p>
            <text:p text:style-name="P4">三、○○○○○○。○○﹪</text:p>
            <text:p text:style-name="P4">四、○○○○○○。○○﹪</text:p>
            <text:p text:style-name="Standard"><text:span text:style-name="T2">五、其他臨時交辦事項。10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7">一、本職務其職責係在法律規定及一般監督下，運用初步專業之學識獨立判斷。</text:p>
            <text:p text:style-name="P23">二、本職務在工作上必要時須與○○部、○○會、○○署及本府各單位及民眾接觸，就有關業務上請示、研討、協調、聯繫、查詢、宣導及釋示，依法辦理上述業務。</text:p>
            <text:p text:style-name="P18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H2" table:number-columns-spanned="8" office:value-type="string">
            <text:p text:style-name="P9">處理本職務須熟悉○○學、○○法、○○法規等相關法規之學識與實務經驗，並須具有創造、思考、分析、研判、設計、規劃、執行及擬辦等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8">備</text:span><text:span text:style-name="T7">註</text:span></text:p>
          </table:table-cell>
          <table:table-cell table:style-name="表格1.B4" table:number-columns-spanned="8" office:value-type="string">
            <text:p text:style-name="P5">本職務歸系自中華民國○○○年○○月○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4"/>
            <text:p text:style-name="P4"/>
            <text:p text:style-name="P4"/>
          </table:table-cell>
          <table:covered-table-cell/>
          <table:table-cell table:style-name="表格1.E2" table:number-columns-spanned="2" office:value-type="string">
            <text:p text:style-name="P19">單位主管人事主管</text:p>
          </table:table-cell>
          <table:covered-table-cell/>
          <table:table-cell table:style-name="表格1.B3" office:value-type="string">
            <text:p text:style-name="P10"/>
            <text:p text:style-name="P4"/>
          </table:table-cell>
          <table:table-cell table:style-name="表格1.E2" table:number-columns-spanned="2" office:value-type="string">
            <text:p text:style-name="P15"><text:span text:style-name="T9">機關首</text:span><text:span text:style-name="T10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5">中 <text:s text:c="8"/>華 <text:s text:c="8"/>民 <text:s text:c="8"/>國 <text:s/>○○○ <text:s/>年 <text:s/>○○ <text:s/>月 <text:s text:c="2"/>○○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0"/>
            <text:p text:style-name="P21">說明：一、本說明書共分八欄，其中二、三、六、七各欄由現職人員填寫，其他各欄由人事單位填寫。</text:p>
            <text:p text:style-name="P22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709in" fo:margin-right="0in" fo:text-indent="-0.270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5984in" fo:margin-left="1.1028in"/>
        </style:list-level-properties>
      </text:list-level-style-number>
      <text:list-level-style-number text:level="3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、機關代號）　　職務說明書</dc:title>
    <dc:subject/>
    <meta:keyword/>
    <dc:description/>
    <meta:initial-creator>H121621570</meta:initial-creator>
    <meta:creation-date>2020-04-24T16:34:00</meta:creation-date>
    <dc:creator>周玉文</dc:creator>
    <dc:date>2020-04-24T16:47:00</dc:date>
    <meta:print-date>2005-02-17T09:52:00</meta:print-date>
    <meta:editing-cycles>3</meta:editing-cycles>
    <meta:editing-duration>PT2M</meta:editing-duration>
    <meta:document-statistic meta:table-count="1" meta:image-count="0" meta:object-count="0" meta:page-count="1" meta:paragraph-count="34" meta:word-count="487" meta:character-count="603" meta:non-whitespace-character-count="555"/>
    <meta:generator>LibreOffice/7.0.4.2$Windows_x86 LibreOffice_project/dcf040e67528d9187c66b2379df5ea4407429775</meta:generator>
  </office:meta>
</office:document-meta>
</file>