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0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1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officeooo:paragraph-rsid="000c0468"/>
    </style:style>
    <style:style style:name="P12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c0468" style:font-size-asian="16pt" style:font-size-complex="16pt"/>
    </style:style>
    <style:style style:name="P13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officeooo:rsid="001258f3" style:font-size-asian="20pt" style:font-size-complex="20pt"/>
    </style:style>
    <style:style style:name="T4" style:family="text">
      <style:text-properties fo:font-size="20pt" fo:language="none" fo:country="none" style:font-size-asian="20pt" style:language-asian="zh" style:country-asian="TW" style:font-size-complex="20pt"/>
    </style:style>
    <style:style style:name="T5" style:family="text">
      <style:text-properties fo:font-size="20pt" fo:language="none" fo:country="none" officeooo:rsid="001258f3" style:font-size-asian="20pt" style:language-asian="zh" style:country-asian="TW" style:font-size-complex="20pt"/>
    </style:style>
    <style:style style:name="T6" style:family="text">
      <style:text-properties fo:font-size="16pt" fo:language="none" fo:country="none" style:font-size-asian="16pt" style:font-size-complex="16pt"/>
    </style:style>
    <style:style style:name="T7" style:family="text">
      <style:text-properties fo:font-size="16pt" fo:language="en" fo:country="US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style:font-size-asian="16pt"/>
    </style:style>
    <style:style style:name="T10" style:family="text">
      <style:text-properties fo:color="#ff3333" fo:font-size="16pt" fo:language="en" fo:country="US"/>
    </style:style>
    <style:style style:name="T11" style:family="text">
      <style:text-properties fo:color="#ff3333" fo:font-size="16pt" fo:language="en" fo:country="US" style:font-size-asian="16pt"/>
    </style:style>
    <style:style style:name="T12" style:family="text">
      <style:text-properties fo:color="#ff3333" fo:font-size="16pt" fo:language="en" fo:country="US" style:font-size-asian="16pt" style:font-size-complex="16pt"/>
    </style:style>
    <style:style style:name="T13" style:family="text">
      <style:text-properties fo:color="#ff3333" fo:font-size="16pt" fo:language="none" fo:country="none" style:font-size-asian="16pt" style:font-size-complex="16pt"/>
    </style:style>
    <style:style style:name="T14" style:family="text">
      <style:text-properties fo:color="#ff3333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extButtonMode"><text:span text:style-name="T5">OOOO</text:span></text:span><text:span text:style-name="textButtonMode"><text:span text:style-name="T5">O</text:span></text:span><text:span text:style-name="T1">　函 </text:span><text:span text:style-name="textButtonMode"><text:span text:style-name="T2">(稿 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9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</text:p>
      <text:p text:style-name="P11"><text:span text:style-name="T6">主旨：本</text:span><text:span text:style-name="T13">局課員</text:span><text:span text:style-name="T8">OOO</text:span><text:span text:style-name="T6">原申請登記於</text:span><text:span text:style-name="T12">109</text:span><text:span text:style-name="T13">年</text:span><text:span text:style-name="T12">12</text:span><text:span text:style-name="T13">月</text:span><text:span text:style-name="T12">25</text:span><text:span text:style-name="T13">日</text:span><text:span text:style-name="T6">自願退休，因個人因素考量，申請放棄於</text:span><text:span text:style-name="T12">109</text:span><text:span text:style-name="T6">年度退休，請鑒核。 </text:span></text:p>
      <text:p text:style-name="P10"><text:span text:style-name="T6">說明：</text:span><text:span text:style-name="T9">檢陳</text:span><text:span text:style-name="T7">O</text:span><text:span text:style-name="T9">員</text:span><text:span text:style-name="T10">109</text:span><text:span text:style-name="T14">年</text:span><text:span text:style-name="T11">11</text:span><text:span text:style-name="T14">月</text:span><text:span text:style-name="T10">15</text:span><text:span text:style-name="T9">日放棄退休意願申請書</text:span><text:span text:style-name="T7">1</text:span><text:span text:style-name="T9">份。</text:span> </text:p>
      <text:p text:style-name="P12"/>
      <text:p text:style-name="P7">正本：花蓮縣政府</text:p>
      <text:p text:style-name="P5">副本：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li_5f_1" style:display-name="css_Para16pt_li_1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Normal">
      <style:paragraph-properties fo:line-height="110%"/>
    </style:style>
    <style:style style:name="css_5f_Para16pt_5f_li_5f_2" style:display-name="css_Para16pt_li_2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7</meta:editing-cycles>
    <dc:date>2020-06-04T11:23:59.008000000</dc:date>
    <meta:editing-duration>PT19M29S</meta:editing-duration>
    <meta:document-statistic meta:table-count="1" meta:image-count="0" meta:object-count="0" meta:page-count="1" meta:paragraph-count="15" meta:word-count="144" meta:character-count="168" meta:non-whitespace-character-count="160"/>
  </office:meta>
</office:document-meta>
</file>