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P1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line-height="70%" fo:text-indent="0cm" style:auto-text-indent="false"/>
    </style:style>
    <style:style style:name="P3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4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5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6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</style:style>
    <style:style style:name="P8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9" style:family="paragraph" style:parent-style-name="css_5f_Div_5f_OrgName" style:master-page-name="Standard">
      <style:paragraph-properties fo:margin-top="0.071cm" fo:margin-bottom="0cm" loext:contextual-spacing="false" style:page-number="auto"/>
      <style:text-properties officeooo:paragraph-rsid="0002b6d3"/>
    </style:style>
    <style:style style:name="P10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style:font-size-asian="16pt" style:font-size-complex="16pt"/>
    </style:style>
    <style:style style:name="P11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fo:font-size="16pt" fo:language="none" fo:country="none" style:font-size-asian="16pt" style:font-size-complex="16pt"/>
    </style:style>
    <style:style style:name="P12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fo:font-size="16pt" fo:language="none" fo:country="none" officeooo:paragraph-rsid="0002b6d3" style:font-size-asian="16pt" style:font-size-complex="16pt"/>
    </style:style>
    <style:style style:name="P13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fo:font-size="16pt" fo:language="none" fo:country="none" officeooo:paragraph-rsid="0004d25f" style:font-size-asian="16pt" style:font-size-complex="16pt"/>
    </style:style>
    <style:style style:name="P14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fo:font-size="16pt" fo:language="none" fo:country="none" style:font-size-asian="16pt" style:font-size-complex="16pt"/>
    </style:style>
    <style:style style:name="P15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fo:font-size="16pt" fo:language="none" fo:country="none" officeooo:paragraph-rsid="0002b6d3" style:font-size-asian="16pt" style:font-size-complex="16pt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fo:font-size="20pt" fo:language="none" fo:country="none" officeooo:rsid="001c8548" style:font-size-asian="20pt" style:language-asian="zh" style:country-asian="TW" style:font-size-complex="20pt"/>
    </style:style>
    <style:style style:name="T4" style:family="text">
      <style:text-properties fo:color="#ff3333"/>
    </style:style>
    <style:style style:name="T5" style:family="text">
      <style:text-properties fo:color="#ff3333" style:language-asian="zh" style:country-asian="TW"/>
    </style:style>
    <style:style style:name="T6" style:family="text">
      <style:text-properties fo:color="#ff3333" officeooo:rsid="001c99fa" style:language-asian="zh" style:country-asian="TW"/>
    </style:style>
    <style:style style:name="T7" style:family="text">
      <style:text-properties fo:color="#ff3333" officeooo:rsid="0002f150" style:language-asian="zh" style:country-asian="TW"/>
    </style:style>
    <style:style style:name="T8" style:family="text">
      <style:text-properties fo:color="#ff3333" officeooo:rsid="0004d25f" style:language-asian="zh" style:country-asian="TW"/>
    </style:style>
    <style:style style:name="T9" style:family="text">
      <style:text-properties officeooo:rsid="001c99fa" style:language-asian="zh" style:country-asian="TW"/>
    </style:style>
    <style:style style:name="T10" style:family="text">
      <style:text-properties officeooo:rsid="0002f150" style:language-asian="zh" style:country-asian="TW"/>
    </style:style>
    <style:style style:name="T11" style:family="text">
      <style:text-properties style:use-window-font-color="true" officeooo:rsid="0002f150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extButtonMode"><text:span text:style-name="T3">OOOOO</text:span></text:span><text:span text:style-name="T1">　函 </text:span><text:span text:style-name="textButtonMode"><text:span text:style-name="T2">(稿 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1">地址：</text:p>
            <text:p text:style-name="P2">承辦人：</text:p>
            <text:p text:style-name="P2">電話：</text:p>
            <text:p text:style-name="P2">電子信箱：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10">受文者：</text:p>
      <text:p text:style-name="P4">發文日期：中華民國　　年　月　日</text:p>
      <text:p text:style-name="P4">發文字號：</text:p>
      <text:p text:style-name="P5">速別：普通件</text:p>
      <text:p text:style-name="P8">密等及解密條件或保密期限：</text:p>
      <text:p text:style-name="P6">附件：</text:p>
      <text:p text:style-name="P15">主旨：檢陳本<text:span text:style-name="T6">局課員</text:span><text:span text:style-name="T9">OOO</text:span>（身分證統號：<text:span text:style-name="T4">U1*****7</text:span><text:span text:style-name="T6">89</text:span>）公務人員遺族撫卹事實表及相關證明文件1份，請鑒核。</text:p>
      <text:p text:style-name="P14">說明：</text:p>
      <text:p text:style-name="P13">一、依<text:span text:style-name="T9">O故員</text:span><text:span text:style-name="T10">遺族OOO君</text:span><text:span text:style-name="T7">109年1月20日</text:span><text:span text:style-name="T11">遺族撫卹事實表</text:span>辦理。</text:p>
      <text:p text:style-name="P12">二、<text:span text:style-name="T9">O</text:span>故員撫卹申請案業於<text:span text:style-name="T4">109年</text:span><text:span text:style-name="T8">3</text:span><text:span text:style-name="T4">月20日</text:span>於銓敘業務網路作業系統<text:span text:style-name="T9">報送</text:span>完成。</text:p>
      <text:p text:style-name="P7">正本：花蓮縣政府</text:p>
      <text:p text:style-name="P5">副本：</text:p>
      <text:p text:style-name="Normal"/>
      <text:p text:style-name="P3">本案依分層負責規定授權主管科長決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新細明體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6pt_5f_T2" style:display-name="css_Para16pt_T2" style:family="paragraph" style:parent-style-name="Normal">
      <style:paragraph-properties fo:margin-left="0cm" fo:margin-right="0cm" fo:line-height="110%" fo:text-align="justify" style:justify-single-word="false" fo:text-indent="-1.693cm" style:auto-text-indent="false"/>
      <style:text-properties fo:font-size="16pt" style:font-size-asian="16pt" style:font-size-complex="16pt"/>
    </style:style>
    <style:style style:name="css_5f_Para16pt_5f_T2_20__3e__20_p" style:display-name="css_Para16pt_T2 &gt; p" style:family="paragraph" style:parent-style-name="Normal">
      <style:paragraph-properties fo:line-height="110%"/>
    </style:style>
    <style:style style:name="css_5f_Para16pt_5f_li_5f_1" style:display-name="css_Para16pt_li_1" style:family="paragraph" style:parent-style-name="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li20_5f__3e__20_p" style:display-name="css_Para16pt_li20_&gt; p" style:family="paragraph" style:parent-style-name="Normal">
      <style:paragraph-properties fo:line-height="110%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/>
    <meta:editing-cycles>3</meta:editing-cycles>
    <dc:date>2020-06-04T11:44:50.454000000</dc:date>
    <meta:editing-duration>PT14M9S</meta:editing-duration>
    <meta:document-statistic meta:table-count="1" meta:image-count="0" meta:object-count="0" meta:page-count="1" meta:paragraph-count="18" meta:word-count="195" meta:character-count="224" meta:non-whitespace-character-count="218"/>
  </office:meta>
</office:document-meta>
</file>