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776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T1_6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/>
    </style:style>
    <style:style style:name="Table1" style:family="table">
      <style:table-properties table:align="center" style:width="19.505cm" fo:margin-left="-0.753cm"/>
    </style:style>
    <style:style style:name="Column1" style:family="table-column">
      <style:table-column-properties style:column-width="5.253cm"/>
    </style:style>
    <style:style style:name="Column2" style:family="table-column">
      <style:table-column-properties style:column-width="4.254cm"/>
    </style:style>
    <style:style style:name="Column3" style:family="table-column">
      <style:table-column-properties style:column-width="9.998cm"/>
    </style:style>
    <style:style style:name="Row1" style:family="table-row">
      <style:table-row-properties style:row-height="1.139cm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Standard">
      <style:paragraph-properties fo:text-align="justify" fo:text-align-last="justify" fo:line-height="0.564cm"/>
    </style:style>
    <style:style style:name="T3_1" style:family="text">
      <style:text-properties style:font-name="標楷體" fo:font-size="16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Standard">
      <style:paragraph-properties fo:text-align="justify" fo:text-align-last="justify" fo:line-height="0.564cm"/>
    </style:style>
    <style:style style:name="T4_1" style:family="text">
      <style:text-properties style:font-name="標楷體" fo:font-size="16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" style:family="paragraph" style:parent-style-name="Standard">
      <style:paragraph-properties fo:text-align="justify" fo:text-align-last="justify" fo:line-height="0.564cm"/>
    </style:style>
    <style:style style:name="T5_1" style:family="text">
      <style:text-properties style:font-name="標楷體" fo:font-size="16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row-height="5.484cm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Standard">
      <style:paragraph-properties fo:text-align="justify" fo:text-align-last="justify" fo:line-height="0.56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fo:text-align="center" fo:line-height="0.56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center" fo:line-height="0.56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Standard">
      <style:paragraph-properties fo:text-align="justify" style:line-height-at-least="0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justify" style:line-height-at-least="0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row-height="2.736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Standard">
      <style:paragraph-properties fo:text-align="justify" fo:text-align-last="justify" fo:text-indent="-0.494cm" fo:line-height="0.564cm" fo:margin-left="0.494cm" fo:margin-right="-0.04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fo:text-align="center" fo:line-height="0.56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Standard">
      <style:paragraph-properties fo:text-align="justify" style:line-height-at-least="0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style:line-height-at-least="0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4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4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2.249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Standard">
      <style:paragraph-properties fo:text-align="justify" fo:text-align-last="justify" fo:line-height="0.56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fo:text-align="center"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Standard">
      <style:paragraph-properties fo:text-align="justify" style:line-height-at-least="0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7_5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7_6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row-height="2.515cm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Standard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center" fo:line-height="0.56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3.219cm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Standard">
      <style:paragraph-properties fo:text-align="justify" fo:text-align-last="justify" fo:line-height="0.56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Standard">
      <style:paragraph-properties fo:text-align="justify"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26" style:family="paragraph" style:parent-style-name="Standard">
      <style:paragraph-properties fo:text-align="justify" style:line-height-at-least="0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27" style:family="paragraph" style:parent-style-name="Standard">
      <style:paragraph-properties fo:text-align="justify" style:line-height-at-least="0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7" style:family="table-row">
      <style:table-row-properties style:row-height="1.266cm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Standard">
      <style:paragraph-properties fo:text-align="justify" fo:text-align-last="justify" fo:line-height="0.56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Standard">
      <style:paragraph-properties fo:text-align="center" fo:line-height="0.564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Standard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8" style:family="table-row">
      <style:table-row-properties style:row-height="1.266cm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Standard">
      <style:paragraph-properties fo:text-align="justify" fo:text-align-last="justify" fo:line-height="0.564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Standard">
      <style:paragraph-properties fo:text-align="center" fo:line-height="0.564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Standard">
      <style:paragraph-properties fo:text-align="justify"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9" style:family="table-row">
      <style:table-row-properties style:row-height="4.006cm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Standard">
      <style:paragraph-properties fo:text-align="justify" fo:text-align-last="justify" fo:line-height="0.564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Standard">
      <style:paragraph-properties fo:text-align="center" fo:line-height="0.564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Standard">
      <style:paragraph-properties fo:text-align="justify" style:line-height-at-least="0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37" style:family="paragraph" style:parent-style-name="Standard">
      <style:paragraph-properties fo:text-align="justify" style:line-height-at-least="0cm"/>
    </style:style>
    <style:style style:name="T37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style:line-height-at-least="0cm" fo:margin-top="0.318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10" style:family="table-row">
      <style:table-row-properties style:row-height="2.9cm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Standard">
      <style:paragraph-properties fo:text-align="justify" fo:text-align-last="justify" fo:text-indent="-0.494cm" fo:line-height="0.564cm" fo:margin-left="0.494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center" fo:text-indent="-0.494cm" fo:line-height="0.564cm" fo:margin-top="0.318cm" fo:margin-left="0.494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Standard">
      <style:paragraph-properties fo:text-align="center" fo:line-height="0.564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Standard">
      <style:paragraph-properties fo:text-align="justify" style:line-height-at-least="0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row-height="9.363cm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Standard">
      <style:paragraph-properties fo:text-align="justify" fo:text-align-last="justify" fo:text-indent="-0.494cm" fo:line-height="0.564cm" fo:margin-left="0.494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Standard">
      <style:paragraph-properties fo:text-align="center" fo:line-height="0.564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Standard">
      <style:paragraph-properties fo:text-align="justify" style:line-height-at-least="0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style:line-height-at-least="0cm" fo:margin-top="0.318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style:line-height-at-least="0cm" fo:margin-top="0.318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style:line-height-at-least="0cm" fo:margin-top="0.318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row-height="2.254cm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Standard">
      <style:paragraph-properties fo:text-align="justify" fo:text-align-last="justify" fo:text-indent="-0.494cm" fo:line-height="0.564cm" fo:margin-left="0.494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Standard">
      <style:paragraph-properties fo:text-align="center" fo:line-height="0.564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Standard">
      <style:paragraph-properties fo:text-align="justify" style:line-height-at-least="0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style:line-height-at-least="0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row-height="1.485cm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Standard">
      <style:paragraph-properties fo:text-align="justify" fo:text-align-last="justify" fo:text-indent="-0.494cm" fo:line-height="0.564cm" fo:margin-left="0.494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Standard">
      <style:paragraph-properties fo:text-align="center" fo:line-height="0.564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" style:family="paragraph" style:parent-style-name="Standard">
      <style:paragraph-properties fo:text-align="justify" style:line-height-at-least="0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14" style:family="table-row">
      <style:table-row-properties style:row-height="3.18cm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" style:family="paragraph" style:parent-style-name="Standard">
      <style:paragraph-properties fo:text-align="justify" fo:text-align-last="justify" fo:text-indent="-0.494cm" fo:line-height="0.564cm" fo:margin-left="0.49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 fo:text-align-last="justify" fo:text-indent="-0.494cm" fo:line-height="0.564cm" fo:margin-top="0.318cm" fo:margin-bottom="0.318cm" fo:margin-left="0.494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align-last="justify" fo:text-indent="-0.494cm" fo:line-height="0.564cm" fo:margin-left="0.494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Standard">
      <style:paragraph-properties fo:text-align="center" fo:line-height="0.564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Standard">
      <style:paragraph-properties fo:text-align="justify" style:line-height-at-least="0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row-height="1.305cm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Standard">
      <style:paragraph-properties fo:text-align="justify" fo:text-align-last="justify" fo:text-indent="-0.494cm" fo:line-height="0.564cm" fo:margin-left="0.494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Standard">
      <style:paragraph-properties fo:text-align="center" fo:line-height="0.564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" style:family="paragraph" style:parent-style-name="Standard">
      <style:paragraph-properties fo:text-align="justify" style:line-height-at-least="0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row-height="3.521cm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" style:family="paragraph" style:parent-style-name="Standard">
      <style:paragraph-properties fo:text-align="justify" fo:text-align-last="justify" style:line-height-at-least="0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letter-spacing="-0.053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Standard">
      <style:paragraph-properties fo:text-align="center" style:line-height-at-least="0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Standard">
      <style:paragraph-properties fo:text-align="justify" style:line-height-at-least="0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67" style:family="paragraph" style:parent-style-name="Standard">
      <style:paragraph-properties fo:text-align="justify" style:line-height-at-least="0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17" style:family="table-row">
      <style:table-row-properties style:row-height="1.78cm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8" style:family="paragraph" style:parent-style-name="Standard">
      <style:paragraph-properties fo:text-align="justify" fo:text-align-last="justify" fo:line-height="0.77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Standard">
      <style:paragraph-properties fo:text-align="center" style:line-height-at-least="0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0" style:family="paragraph" style:parent-style-name="Standard">
      <style:paragraph-properties fo:text-align="justify" style:line-height-at-least="0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18" style:family="table-row">
      <style:table-row-properties style:row-height="2.03cm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1" style:family="paragraph" style:parent-style-name="Standard">
      <style:paragraph-properties fo:text-align="justify" fo:text-align-last="justify" style:line-height-at-least="0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Standard">
      <style:paragraph-properties fo:text-align="center" style:line-height-at-least="0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Standard">
      <style:paragraph-properties fo:text-align="justify" style:line-height-at-least="0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74" style:family="paragraph" style:parent-style-name="Standard">
      <style:paragraph-properties fo:text-align="justify" style:line-height-at-least="0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Row19" style:family="table-row">
      <style:table-row-properties style:row-height="23.234cm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5" style:family="paragraph" style:parent-style-name="Standard">
      <style:paragraph-properties fo:text-align="justify" fo:text-align-last="justify" fo:line-height="0.564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align="center" fo:line-height="0.564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indent="-0.494cm" fo:line-height="0.564cm" fo:margin-left="0.494cm"/>
    </style:style>
    <style:style style:name="T79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Standard">
      <style:paragraph-properties fo:text-align="center" fo:text-indent="-0.494cm" fo:line-height="0.564cm" fo:margin-left="0.494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1" style:family="paragraph" style:parent-style-name="Standard">
      <style:paragraph-properties fo:text-align="justify" style:line-height-at-least="0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82" style:family="paragraph" style:parent-style-name="Standard">
      <style:paragraph-properties fo:text-align="justify" style:line-height-at-least="0cm" fo:margin-top="0.318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83" style:family="paragraph" style:parent-style-name="Standard">
      <style:paragraph-properties fo:text-align="justify" style:line-height-at-least="0cm" fo:margin-top="0.318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84" style:family="paragraph" style:parent-style-name="Standard">
      <style:paragraph-properties fo:text-align="justify" style:line-height-at-least="0cm" fo:margin-top="0.318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85" style:family="paragraph" style:parent-style-name="Standard">
      <style:paragraph-properties fo:text-align="justify" style:line-height-at-least="0cm" fo:margin-top="0.318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86" style:family="paragraph" style:parent-style-name="Standard">
      <style:paragraph-properties fo:text-align="justify" style:line-height-at-least="0cm" fo:margin-top="0.318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87" style:family="paragraph" style:parent-style-name="Standard">
      <style:paragraph-properties fo:text-align="justify" style:line-height-at-least="0cm" fo:margin-top="0.318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7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88" style:family="paragraph" style:parent-style-name="Standard">
      <style:paragraph-properties fo:text-align="justify" style:line-height-at-least="0cm" fo:margin-top="0.318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89" style:family="paragraph" style:parent-style-name="Standard">
      <style:paragraph-properties fo:text-align="justify" style:line-height-at-least="0cm" fo:margin-top="0.159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8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90" style:family="paragraph" style:parent-style-name="Standard">
      <style:paragraph-properties fo:text-align="justify" style:line-height-at-least="0cm" fo:margin-top="0.159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91" style:family="paragraph" style:parent-style-name="Standard">
      <style:paragraph-properties fo:text-align="justify" style:line-height-at-least="0cm" fo:margin-top="0.159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92" style:family="paragraph" style:parent-style-name="Standard">
      <style:paragraph-properties fo:text-align="justify" style:line-height-at-least="0cm" fo:margin-top="0.318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93" style:family="paragraph" style:parent-style-name="Standard">
      <style:paragraph-properties fo:text-align="justify" style:line-height-at-least="0cm" fo:margin-top="0.318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9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9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9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94" style:family="paragraph" style:parent-style-name="Standard">
      <style:paragraph-properties style:line-height-at-least="0cm"/>
      <style:text-properties fo:font-size="16pt" style:font-name-asian="標楷體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教職員辦理撫卹應送表件</text:span><text:span text:style-name="T1_2">（109年</text:span><text:span text:style-name="T1_3">8</text:span><text:span text:style-name="T1_4">月</text:span><text:span text:style-name="T1_5">24</text:span><text:span text:style-name="T1_6">日更新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證件名稱</text:span></text:p>
          </table:table-cell>
          <table:table-cell table:style-name="Cell2">
            <text:p text:style-name="P4"><text:span text:style-name="T4_1">教職人員</text:span></text:p>
          </table:table-cell>
          <table:table-cell table:style-name="Cell3">
            <text:p text:style-name="P5"><text:span text:style-name="T5_1">備註</text:span></text:p>
          </table:table-cell>
        </table:table-row>
        <table:table-row table:style-name="Row2">
          <table:table-cell table:style-name="Cell4">
            <text:p text:style-name="P6"><text:span text:style-name="T6_1">撫卹事實表</text:span></text:p>
          </table:table-cell>
          <table:table-cell table:style-name="Cell5">
            <text:p text:style-name="P7"><text:span text:style-name="T7_1">2份</text:span></text:p>
            <text:p text:style-name="P8"><text:span text:style-name="T8_1">（具私校年資者3份）</text:span></text:p>
          </table:table-cell>
          <table:table-cell table:style-name="Cell6">
            <text:list text:style-name="LS6" xml:id="list0">
              <text:list-item>
                <text:p text:style-name="P9"><text:span text:style-name="T9_1">表格請至本府人事處表格下載區，或教育人員退</text:span><text:span text:style-name="T9_2">撫</text:span><text:span text:style-name="T9_3">系統下載。</text:span></text:p>
              </text:list-item>
              <text:list-item>
                <text:p text:style-name="P10"><text:span text:style-name="T10_1">人事主管欄及學校校長欄請蓋職名章；事實表</text:span><text:span text:style-name="T10_2">加註發文日期、字號後逕送人事處退撫福利科。</text:span></text:p>
              </text:list-item>
            </text:list>
          </table:table-cell>
        </table:table-row>
        <table:table-row table:style-name="Row3">
          <table:table-cell table:style-name="Cell7">
            <text:p text:style-name="P11"><text:span text:style-name="T11_1">撫卹金</text:span><text:span text:style-name="T11_2">請領順序系統表</text:span></text:p>
          </table:table-cell>
          <table:table-cell table:style-name="Cell8">
            <text:p text:style-name="P12"><text:span text:style-name="T12_1">1</text:span><text:span text:style-name="T12_2">份</text:span></text:p>
          </table:table-cell>
          <table:table-cell table:style-name="Cell9">
            <text:list text:style-name="LS7" xml:id="list2">
              <text:list-item>
                <text:p text:style-name="P13"><text:span text:style-name="T13_1">如配偶</text:span><text:span text:style-name="T13_2">、</text:span><text:span text:style-name="T13_3">子女</text:span><text:span text:style-name="T13_4">或父母</text:span><text:span text:style-name="T13_5">已亡故者，亦須填寫。</text:span></text:p>
              </text:list-item>
              <text:list-item>
                <text:p text:style-name="P14"><text:span text:style-name="T14_1">領受代表人</text:span><text:span text:style-name="T14_2">應</text:span><text:span text:style-name="T14_3">親自</text:span><text:span text:style-name="T14_4">簽名</text:span><text:span text:style-name="T14_5">，如有未成年人應由其法定代理人同意。</text:span></text:p>
              </text:list-item>
            </text:list>
          </table:table-cell>
        </table:table-row>
        <table:table-row table:style-name="Row4">
          <table:table-cell table:style-name="Cell10">
            <text:p text:style-name="P15"><text:span text:style-name="T15_1">領卹</text:span><text:span text:style-name="T15_2">代表</text:span><text:span text:style-name="T15_3">同意書</text:span></text:p>
          </table:table-cell>
          <table:table-cell table:style-name="Cell11">
            <text:p text:style-name="P16"><text:span text:style-name="T16_1">1</text:span><text:span text:style-name="T16_2">份</text:span></text:p>
          </table:table-cell>
          <table:table-cell table:style-name="Cell12">
            <text:p text:style-name="P17"><text:span text:style-name="T17_1">同一順序</text:span><text:span text:style-name="T17_2">之領卹</text:span><text:span text:style-name="T17_3">遺族均</text:span><text:span text:style-name="T17_4">應</text:span><text:span text:style-name="T17_5">親自</text:span><text:span text:style-name="T17_6">簽名</text:span><text:span text:style-name="T17_7">，如有未成年人應由其法定代理人同意。</text:span></text:p>
          </table:table-cell>
        </table:table-row>
        <table:table-row table:style-name="Row5">
          <table:table-cell table:style-name="Cell13">
            <text:p text:style-name="P18"><text:span text:style-name="T18_1">死亡證明書</text:span></text:p>
            <text:p text:style-name="P19"><text:span text:style-name="T19_1">及</text:span></text:p>
            <text:p text:style-name="P20"><text:span text:style-name="T20_1">除戶戶籍謄本</text:span></text:p>
          </table:table-cell>
          <table:table-cell table:style-name="Cell14">
            <text:p text:style-name="P21"><text:span text:style-name="T21_1">各</text:span><text:span text:style-name="T21_2">1</text:span><text:span text:style-name="T21_3">份</text:span></text:p>
          </table:table-cell>
          <table:table-cell table:style-name="Cell15">
            <text:p text:style-name="P22"/>
          </table:table-cell>
        </table:table-row>
        <table:table-row table:style-name="Row6">
          <table:table-cell table:style-name="Cell16">
            <text:p text:style-name="P23"><text:span text:style-name="T23_1">所有現戶的戶籍謄本</text:span></text:p>
          </table:table-cell>
          <table:table-cell table:style-name="Cell17">
            <text:p text:style-name="P24"/>
          </table:table-cell>
          <table:table-cell table:style-name="Cell18">
            <text:list text:style-name="LS8" xml:id="list4">
              <text:list-item>
                <text:p text:style-name="P25"><text:span text:style-name="T25_1">手抄及新式戶籍謄本需各1份。</text:span></text:p>
              </text:list-item>
              <text:list-item>
                <text:p text:style-name="P26"><text:span text:style-name="T26_1">手抄戶籍謄本：上面應顯示所有子女。</text:span></text:p>
              </text:list-item>
              <text:list-item>
                <text:p text:style-name="P27"><text:span text:style-name="T27_1">如配偶或子女已亡故者，亦應提供除戶戶籍謄本。</text:span></text:p>
              </text:list-item>
            </text:list>
          </table:table-cell>
        </table:table-row>
        <table:table-row table:style-name="Row7">
          <table:table-cell table:style-name="Cell19">
            <text:p text:style-name="P28"><text:span text:style-name="T28_1">合格教師證</text:span></text:p>
          </table:table-cell>
          <table:table-cell table:style-name="Cell20">
            <text:p text:style-name="P29"><text:span text:style-name="T29_1">1份</text:span></text:p>
          </table:table-cell>
          <table:table-cell table:style-name="Cell21">
            <text:p text:style-name="P30"/>
          </table:table-cell>
        </table:table-row>
        <table:table-row table:style-name="Row8">
          <table:table-cell table:style-name="Cell22">
            <text:p text:style-name="P31"><text:span text:style-name="T31_1">公保養老給付優惠存款年資計算表</text:span></text:p>
          </table:table-cell>
          <table:table-cell table:style-name="Cell23">
            <text:p text:style-name="P32"><text:span text:style-name="T32_1">1份</text:span></text:p>
          </table:table-cell>
          <table:table-cell table:style-name="Cell24">
            <text:p text:style-name="P33"><text:span text:style-name="T33_1">請至銓敘部網路作業系統下載。</text:span></text:p>
          </table:table-cell>
        </table:table-row>
        <table:table-row table:style-name="Row9">
          <table:table-cell table:style-name="Cell25">
            <text:p text:style-name="P34"><text:span text:style-name="T34_1">兵役證明</text:span></text:p>
          </table:table-cell>
          <table:table-cell table:style-name="Cell26">
            <text:p text:style-name="P35"><text:span text:style-name="T35_1">1份</text:span></text:p>
          </table:table-cell>
          <table:table-cell table:style-name="Cell27">
            <text:list text:style-name="LS9" xml:id="list7">
              <text:list-item>
                <text:p text:style-name="P36"><text:span text:style-name="T36_1">義務役：退伍令、大專集訓證明、教召。</text:span></text:p>
              </text:list-item>
            </text:list>
            <text:list text:style-name="LS10" xml:id="list8">
              <text:list-item>
                <text:p text:style-name="P37"><text:span text:style-name="T37_1">申請大專集訓證明單位：陸軍第十軍團指揮部</text:span><text:span text:style-name="T37_2">。</text:span></text:p>
              </text:list-item>
            </text:list>
            <text:list text:style-name="LS9" xml:id="list9" text:continue-list="list7">
              <text:list-item>
                <text:p text:style-name="P38"><text:span text:style-name="T38_1">志願役：軍職年資證明。</text:span></text:p>
              </text:list-item>
            </text:list>
          </table:table-cell>
        </table:table-row>
        <table:table-row table:style-name="Row10">
          <table:table-cell table:style-name="Cell28">
            <text:p text:style-name="P39"><text:span text:style-name="T39_1">經歷證件</text:span></text:p>
            <text:p text:style-name="P40"><text:span text:style-name="T40_1">（縣府分發</text:span><text:span text:style-name="T40_2">函</text:span><text:span text:style-name="T40_3">、歷任派令、聘書）</text:span></text:p>
          </table:table-cell>
          <table:table-cell table:style-name="Cell29">
            <text:p text:style-name="P41"><text:span text:style-name="T41_1">1份</text:span></text:p>
          </table:table-cell>
          <table:table-cell table:style-name="Cell30">
            <text:p text:style-name="P42"><text:span text:style-name="T42_1">主管機關核發之初任派令、分發函、聘書。</text:span></text:p>
          </table:table-cell>
        </table:table-row>
        <table:table-row table:style-name="Row11">
          <table:table-cell table:style-name="Cell31">
            <text:p text:style-name="P43"><text:span text:style-name="T43_1">歷任機關服務證明書</text:span></text:p>
          </table:table-cell>
          <table:table-cell table:style-name="Cell32">
            <text:p text:style-name="P44"><text:span text:style-name="T44_1">1份</text:span></text:p>
          </table:table-cell>
          <table:table-cell table:style-name="Cell33">
            <text:list text:style-name="LS11" xml:id="list10">
              <text:list-item>
                <text:p text:style-name="P45"><text:span text:style-name="T45_1">服務證明書起訖日期應經</text:span><text:span text:style-name="T45_2">確認。</text:span><text:span text:style-name="T45_3">私校、代課（理）</text:span><text:span text:style-name="T45_4">教師應記載明確</text:span><text:span text:style-name="T45_5">，請務必確認後再</text:span><text:span text:style-name="T45_6">提供，</text:span><text:span text:style-name="T45_7">切</text:span><text:span text:style-name="T45_8">勿提供</text:span><text:span text:style-name="T45_9">無法確認得否採計為</text:span><text:span text:style-name="T45_10">撫卹</text:span><text:span text:style-name="T45_11">年資之</text:span><text:span text:style-name="T45_12">服務證明書。</text:span></text:p>
              </text:list-item>
              <text:list-item>
                <text:p text:style-name="P46"><text:span text:style-name="T46_1">代理（課）教師：應查明是否為實（懸）缺或兵缺；又88年10月11日以後經歷應註記是否已折抵教育實習。</text:span></text:p>
              </text:list-item>
              <text:list-item>
                <text:p text:style-name="P47"><text:span text:style-name="T47_1">留職停薪：如有服兵役或留停者，請於備註欄載明起訖日。</text:span></text:p>
              </text:list-item>
              <text:list-item>
                <text:p text:style-name="P48"><text:span text:style-name="T48_1">私校教師服務證明：應載明「離職時未領取退休金或資遣費，且為編制內、有給、專任、合格教師」</text:span></text:p>
              </text:list-item>
            </text:list>
          </table:table-cell>
        </table:table-row>
        <table:table-row table:style-name="Row12">
          <table:table-cell table:style-name="Cell34">
            <text:p text:style-name="P49"><text:span text:style-name="T49_1">核（敘）薪通知書</text:span></text:p>
          </table:table-cell>
          <table:table-cell table:style-name="Cell35">
            <text:p text:style-name="P50"><text:span text:style-name="T50_1">1份</text:span></text:p>
          </table:table-cell>
          <table:table-cell table:style-name="Cell36">
            <text:list text:style-name="LS12" xml:id="list14">
              <text:list-item>
                <text:p text:style-name="P51"><text:span text:style-name="T51_1">初任、改敘之核薪、敘薪通知書。</text:span></text:p>
              </text:list-item>
              <text:list-item>
                <text:p text:style-name="P52"><text:span text:style-name="T52_1">如因學歷改敘者，亦應提供畢業證書。</text:span></text:p>
              </text:list-item>
            </text:list>
          </table:table-cell>
        </table:table-row>
        <table:table-row table:style-name="Row13">
          <table:table-cell table:style-name="Cell37">
            <text:p text:style-name="P53"><text:span text:style-name="T53_1">考績（核）通知書</text:span></text:p>
          </table:table-cell>
          <table:table-cell table:style-name="Cell38">
            <text:p text:style-name="P54"><text:span text:style-name="T54_1">1份</text:span></text:p>
          </table:table-cell>
          <table:table-cell table:style-name="Cell39">
            <text:p text:style-name="P55"><text:span text:style-name="T55_1">歷年考核通知書</text:span></text:p>
          </table:table-cell>
        </table:table-row>
        <table:table-row table:style-name="Row14">
          <table:table-cell table:style-name="Cell40">
            <text:p text:style-name="P56"><text:span text:style-name="T56_1">留職停薪</text:span></text:p>
            <text:p text:style-name="P57"><text:span text:style-name="T57_1">及</text:span></text:p>
            <text:p text:style-name="P58"><text:span text:style-name="T58_1">復職</text:span><text:span text:style-name="T58_2">公文</text:span></text:p>
          </table:table-cell>
          <table:table-cell table:style-name="Cell41">
            <text:p text:style-name="P59"><text:span text:style-name="T59_1">1份</text:span></text:p>
          </table:table-cell>
          <table:table-cell table:style-name="Cell42">
            <text:p text:style-name="P60"><text:span text:style-name="T60_1">如當事人曾辦理留停者，請提供留停</text:span><text:span text:style-name="T60_2">及復職</text:span><text:span text:style-name="T60_3">公文。</text:span></text:p>
          </table:table-cell>
        </table:table-row>
        <table:table-row table:style-name="Row15">
          <table:table-cell table:style-name="Cell43">
            <text:p text:style-name="P61"><text:span text:style-name="T61_1">舊制退撫</text:span><text:span text:style-name="T61_2">給</text:span><text:span text:style-name="T61_3">與存戶</text:span></text:p>
          </table:table-cell>
          <table:table-cell table:style-name="Cell44">
            <text:p text:style-name="P62"><text:span text:style-name="T62_1">1份</text:span></text:p>
          </table:table-cell>
          <table:table-cell table:style-name="Cell45">
            <text:p text:style-name="P63"><text:span text:style-name="T63_1">提供存摺影本：僅台銀或郵局2擇1</text:span></text:p>
          </table:table-cell>
        </table:table-row>
        <table:table-row table:style-name="Row16">
          <table:table-cell table:style-name="Cell46">
            <text:p text:style-name="P64"><text:span text:style-name="T64_1">新制退</text:span><text:span text:style-name="T64_2">撫給與資料卡</text:span></text:p>
          </table:table-cell>
          <table:table-cell table:style-name="Cell47">
            <text:p text:style-name="P65"><text:span text:style-name="T65_1">1份</text:span></text:p>
          </table:table-cell>
          <table:table-cell table:style-name="Cell48">
            <text:list text:style-name="LS13" xml:id="list16">
              <text:list-item>
                <text:p text:style-name="P66"><text:span text:style-name="T66_1">表格請至本府人事處表格下載區，或教育人員退撫系統下載。</text:span></text:p>
              </text:list-item>
              <text:list-item>
                <text:p text:style-name="P67"><text:span text:style-name="T67_1">退撫基金會指定行庫：</text:span><text:span text:style-name="T67_2">台銀、一銀、合庫3擇1</text:span></text:p>
              </text:list-item>
            </text:list>
          </table:table-cell>
        </table:table-row>
        <table:table-row table:style-name="Row17">
          <table:table-cell table:style-name="Cell49">
            <text:p text:style-name="P68"><text:span text:style-name="T68_1">曾任私校年資給與資料卡及給付收據</text:span></text:p>
          </table:table-cell>
          <table:table-cell table:style-name="Cell50">
            <text:p text:style-name="P69"><text:span text:style-name="T69_1">1份</text:span></text:p>
          </table:table-cell>
          <table:table-cell table:style-name="Cell51">
            <text:p text:style-name="P70"><text:span text:style-name="T70_1">具私校年資者始需檢附。</text:span></text:p>
          </table:table-cell>
        </table:table-row>
        <table:table-row table:style-name="Row18">
          <table:table-cell table:style-name="Cell52">
            <text:p text:style-name="P71"><text:span text:style-name="T71_1">年資採計取捨切結書</text:span></text:p>
          </table:table-cell>
          <table:table-cell table:style-name="Cell53">
            <text:p text:style-name="P72"><text:span text:style-name="T72_1">1份</text:span></text:p>
          </table:table-cell>
          <table:table-cell table:style-name="Cell54">
            <text:list text:style-name="LS14" xml:id="list18">
              <text:list-item>
                <text:p text:style-name="P73"><text:span text:style-name="T73_1">年資超過40年以上者始需檢附。</text:span></text:p>
              </text:list-item>
              <text:list-item>
                <text:p text:style-name="P74"><text:span text:style-name="T74_1">表格請至人事處表格下載區下載。</text:span></text:p>
              </text:list-item>
            </text:list>
          </table:table-cell>
        </table:table-row>
        <table:table-row table:style-name="Row19">
          <table:table-cell table:style-name="Cell55">
            <text:p text:style-name="P75"><text:span text:style-name="T75_1">其他證明文件</text:span></text:p>
            <text:p text:style-name="P76"><text:span text:style-name="T76_1">（辦理因公死亡者需檢附）</text:span></text:p>
            <text:p text:style-name="P77"/>
            <text:p text:style-name="P78"/>
            <text:p text:style-name="P79"><text:span text:style-name="T79_1">※此欄除1為必備文件外，其餘應視個案準備證明資料，請先洽詢承辦人。</text:span></text:p>
          </table:table-cell>
          <table:table-cell table:style-name="Cell56">
            <text:p text:style-name="P80"><text:span text:style-name="T80_1">1份</text:span></text:p>
          </table:table-cell>
          <table:table-cell table:style-name="Cell57">
            <text:list text:style-name="LS15" xml:id="list20">
              <text:list-item>
                <text:p text:style-name="P81"><text:span text:style-name="T81_1">因公死亡證明書。</text:span></text:p>
              </text:list-item>
              <text:list-item>
                <text:p text:style-name="P82"><text:span text:style-name="T82_1">到勤或退勤紀錄（上下班刷卡證明或影像紀錄；加班者應出具加班申請單</text:span><text:span text:style-name="T82_2">、加班紀錄</text:span><text:span text:style-name="T82_3">）</text:span></text:p>
              </text:list-item>
              <text:list-item>
                <text:p text:style-name="P83"><text:span text:style-name="T83_1">道路交通事故鑑定報告、救護報告、路口監視錄影、行車紀錄等。</text:span></text:p>
              </text:list-item>
              <text:list-item>
                <text:p text:style-name="P84"><text:span text:style-name="T84_1">地緣關係圖：前往辦公場所之啟程點—意外危險發生點—居住所所在地的地緣關係、間距以及交通時間。</text:span></text:p>
              </text:list-item>
              <text:list-item>
                <text:p text:style-name="P85"><text:span text:style-name="T85_1">當事人生前就醫紀錄（如宿疾或其他病史醫療紀錄）、近年健檢報告。</text:span></text:p>
              </text:list-item>
              <text:list-item>
                <text:p text:style-name="P86"><text:span text:style-name="T86_1">長期或短期之工作職責繁重致積勞成疾：</text:span></text:p>
              </text:list-item>
            </text:list>
            <text:list text:style-name="LS10" xml:id="list26">
              <text:list-item>
                <text:p text:style-name="P87"><text:span text:style-name="T87_1">短期</text:span><text:span text:style-name="T87_2">：</text:span><text:span text:style-name="T87_3">服務學校需具體證明當事人</text:span><text:span text:style-name="T87_4">死亡</text:span><text:span text:style-name="T87_5">前1</text:span><text:span text:style-name="T87_6">週</text:span><text:span text:style-name="T87_7">內日是否有特別繁重職務</text:span><text:span text:style-name="T87_8">，並就其敘明其工作職掌為何</text:span><text:span text:style-name="T87_9">，以及</text:span><text:span text:style-name="T87_10">該週</text:span><text:span text:style-name="T87_11">加班</text:span><text:span text:style-name="T87_12">、出差</text:span><text:span text:style-name="T87_13">狀況。</text:span></text:p>
              </text:list-item>
              <text:list-item>
                <text:p text:style-name="P88"><text:span text:style-name="T88_1">長期：</text:span></text:p>
                <text:list>
                  <text:list-item>
                    <text:p text:style-name="P89"><text:span text:style-name="T89_1">服務學校需</text:span><text:span text:style-name="T89_2">提供當事人</text:span><text:span text:style-name="T89_3">死亡</text:span><text:span text:style-name="T89_4">前6個月內</text:span><text:span text:style-name="T89_5">，每2週80小時工時以外之加班時數</text:span><text:span text:style-name="T89_6">，</text:span></text:p>
                  </text:list-item>
                  <text:list-item>
                    <text:p text:style-name="P90"><text:span text:style-name="T90_1">發病日</text:span><text:span text:style-name="T90_2">前1個月內之加班總時數，或前1個月至6個月內每月</text:span><text:span text:style-name="T90_3">平均</text:span><text:span text:style-name="T90_4">加班時數</text:span><text:span text:style-name="T90_5">，</text:span></text:p>
                  </text:list-item>
                  <text:list-item>
                    <text:p text:style-name="P91"><text:span text:style-name="T91_1">以</text:span><text:span text:style-name="T91_2">上</text:span><text:span text:style-name="T91_3">該期間內休假狀況。</text:span></text:p>
                  </text:list-item>
                </text:list>
              </text:list-item>
              <text:list-item>
                <text:p text:style-name="P92"><text:span text:style-name="T92_1">發病前1日至發病當時</text:span><text:span text:style-name="T92_2">期間</text:span><text:span text:style-name="T92_3">，</text:span><text:span text:style-name="T92_4">持續工作或遭遇嚴重災變，致身心負荷過重。應說明事件之嚴重程度，以及該過重程度與工作有明顯相關。</text:span></text:p>
              </text:list-item>
              <text:list-item>
                <text:p text:style-name="P93"><text:span text:style-name="T93_1">服務學校應查明戮力職務</text:span><text:span text:style-name="T93_2">、</text:span><text:span text:style-name="T93_3">職責繁重與</text:span><text:span text:style-name="T93_4">所生疾病與</text:span><text:span text:style-name="T93_5">具</text:span><text:span text:style-name="T93_6">因果關係</text:span><text:span text:style-name="T93_7">之</text:span><text:span text:style-name="T93_8">具體事證</text:span><text:span text:style-name="T93_9">。</text:span></text:p>
              </text:list-item>
            </text:list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text-align="justify" fo:line-height="0.635cm" fo:margin-left="0.199cm" fo:margin-right="0.199cm" fo:keep-with-next="always"/>
      <style:text-properties style:font-name="標楷體" fo:font-size="16pt" style:font-name-asian="標楷體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text-align="justify" fo:text-align-last="justify" fo:line-height="0.635cm" fo:margin-left="0.199cm" fo:margin-right="0.199cm"/>
      <style:text-properties style:font-name="標楷體" fo:font-size="16pt" style:font-name-asian="標楷體" style:font-size-asian="10pt" style:font-size-complex="10pt"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style:line-height-at-least="0cm"/>
      <style:text-properties fo:font-size="14pt" style:font-name-asian="標楷體"/>
    </style:style>
    <style:style style:name="頁尾_20_字元" style:display-name="頁尾 字元" style:family="text"/>
    <text:list-style style:name="LS1">
      <text:list-level-style-number style:num-format="1" text:style-name="List1Level0" style:num-suffix="." text:level="1">
        <style:list-level-properties text:space-before="0.988cm" text:min-label-width="0.635cm" fo:text-align="start"/>
      </text:list-level-style-number>
      <text:list-level-style-number text:style-name="List1Level1" style:num-suffix="、" text:level="2">
        <style:list-level-properties text:space-before="1.834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528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528cm" text:min-label-width="0.847cm" fo:text-align="start"/>
      </text:list-level-style-number>
      <text:list-level-style-number text:style-name="List1Level4" style:num-suffix="、" text:level="5">
        <style:list-level-properties text:space-before="4.374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6.068cm" text:min-label-distance="0.847cm" fo:text-align="end"/>
      </text:list-level-style-number>
      <text:list-level-style-number style:num-format="1" text:style-name="List1Level6" style:num-suffix="." text:level="7">
        <style:list-level-properties text:space-before="6.068cm" text:min-label-width="0.847cm" fo:text-align="start"/>
      </text:list-level-style-number>
      <text:list-level-style-number text:style-name="List1Level7" style:num-suffix="、" text:level="8">
        <style:list-level-properties text:space-before="6.914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608cm" text:min-label-distance="0.847cm" fo:text-align="end"/>
      </text:list-level-style-number>
    </text:list-style>
    <style:style style:name="List2Level1" style:family="text">
      <style:text-properties style:font-name="新細明體" fo:font-size="13pt" style:font-name-asian="新細明體"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</text:list-level-style-number>
      <text:list-level-style-bullet text:bullet-char="※" text:style-name="List2Level1" text:level="2">
        <style:list-level-properties text:space-before="0.847cm" text:min-label-width="0.635cm" fo:text-align="start"/>
        <style:text-properties style:font-name="新細明體" fo:font-size="13pt" style:font-name-asian="新細明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1" style:family="text">
      <style:text-properties style:font-name="Times New Roman" style:font-name-asian="標楷體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.265cm" text:min-label-width="0.635cm" fo:text-align="start"/>
      </text:list-level-style-number>
      <text:list-level-style-bullet text:bullet-char="※" text:style-name="List3Level1" text:level="2">
        <style:list-level-properties text:space-before="1.11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3Level2" style:num-suffix="." text:level="3">
        <style:list-level-properties text:min-label-width="2.805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805cm" text:min-label-width="0.847cm" fo:text-align="start"/>
      </text:list-level-style-number>
      <text:list-level-style-number text:style-name="List3Level4" style:num-suffix="、" text:level="5">
        <style:list-level-properties text:space-before="3.651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345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345cm" text:min-label-width="0.847cm" fo:text-align="start"/>
      </text:list-level-style-number>
      <text:list-level-style-number text:style-name="List3Level7" style:num-suffix="、" text:level="8">
        <style:list-level-properties text:space-before="6.191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885cm" text:min-label-distance="0.847cm" fo:text-align="end"/>
      </text:list-level-style-number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1.111cm" text:min-label-width="0.635cm" fo:text-align="start"/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958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2.805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3.651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4.498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5.345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6.191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7.038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7.885cm" text:min-label-width="0.847cm" fo:text-align="start"/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font-weight="normal"/>
    </style: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/>
        <style:text-properties fo:font-weight="normal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.847cm" text:min-label-width="0.847cm" fo:text-align="start"/>
        <style:text-properties style:font-name="Wingdings"/>
      </text:list-level-style-bullet>
      <text:list-level-style-bullet text:bullet-char="" text:style-name="List10Level1" text:level="2">
        <style:list-level-properties text:space-before="1.693cm" text:min-label-width="0.847cm" fo:text-align="start"/>
        <style:text-properties style:font-name="Wingdings"/>
      </text:list-level-style-bullet>
      <text:list-level-style-bullet text:bullet-char="" text:style-name="List10Level2" text:level="3">
        <style:list-level-properties text:space-before="2.54cm" text:min-label-width="0.847cm" fo:text-align="start"/>
        <style:text-properties style:font-name="Wingdings"/>
      </text:list-level-style-bullet>
      <text:list-level-style-bullet text:bullet-char="" text:style-name="List10Level3" text:level="4">
        <style:list-level-properties text:space-before="3.387cm" text:min-label-width="0.847cm" fo:text-align="start"/>
        <style:text-properties style:font-name="Wingdings"/>
      </text:list-level-style-bullet>
      <text:list-level-style-bullet text:bullet-char="" text:style-name="List10Level4" text:level="5">
        <style:list-level-properties text:space-before="4.233cm" text:min-label-width="0.847cm" fo:text-align="start"/>
        <style:text-properties style:font-name="Wingdings"/>
      </text:list-level-style-bullet>
      <text:list-level-style-bullet text:bullet-char="" text:style-name="List10Level5" text:level="6">
        <style:list-level-properties text:space-before="5.08cm" text:min-label-width="0.847cm" fo:text-align="start"/>
        <style:text-properties style:font-name="Wingdings"/>
      </text:list-level-style-bullet>
      <text:list-level-style-bullet text:bullet-char="" text:style-name="List10Level6" text:level="7">
        <style:list-level-properties text:space-before="5.927cm" text:min-label-width="0.847cm" fo:text-align="start"/>
        <style:text-properties style:font-name="Wingdings"/>
      </text:list-level-style-bullet>
      <text:list-level-style-bullet text:bullet-char="" text:style-name="List10Level7" text:level="8">
        <style:list-level-properties text:space-before="6.773cm" text:min-label-width="0.847cm" fo:text-align="start"/>
        <style:text-properties style:font-name="Wingdings"/>
      </text:list-level-style-bullet>
      <text:list-level-style-bullet text:bullet-char="" text:style-name="List10Level8" text:level="9">
        <style:list-level-properties text:space-before="7.62cm" text:min-label-width="0.847cm" fo:text-align="start"/>
        <style:text-properties style:font-name="Wingdings"/>
      </text:list-level-style-bullet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style:style style:name="List13Level0" style:family="text">
      <style:text-properties fo:font-weight="normal"/>
    </style: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/>
        <style:text-properties fo:font-weight="normal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style:style style:name="List14Level0" style:family="text">
      <style:text-properties fo:font-weight="normal"/>
    </style: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/>
        <style:text-properties fo:font-weight="normal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style:style style:name="List15Level0" style:family="text">
      <style:text-properties fo:font-weight="normal"/>
    </style: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/>
        <style:text-properties fo:font-weight="normal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7cm" fo:margin-bottom="1cm" fo:margin-left="1.501cm" fo:margin-right="1.501cm"/>
      <style:footer-style>
        <style:header-footer-properties fo:min-height="0cm" fo:margin-top="0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辦理撫慰應送表件</dc:title>
    <meta:initial-creator>user</meta:initial-creator>
    <meta:creation-date>2011-05-16T02:36:00</meta:creation-date>
    <dc:creator>pn9784</dc:creator>
    <dc:date>2020-08-24T04:14:00</dc:date>
    <meta:print-date>2005-03-29T09:24:00</meta:print-date>
    <meta:editing-cycles>127</meta:editing-cycles>
    <meta:editing-duration>PT12H34M</meta:editing-duration>
    <meta:document-statistic meta:page-count="3" meta:paragraph-count="2" meta:row-count="10" meta:word-count="215" meta:character-count="1440" meta:non-whitespace-character-count="1227"/>
  </office:meta>
</office:document-meta>
</file>